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36000*"/>
    </style:style>
    <style:style style:family="table-column" style:name="table2.tg1.col1">
      <style:table-column-properties style:rel-column-width="11500*"/>
    </style:style>
    <style:style style:family="table-column" style:name="table2.tg1.col2">
      <style:table-column-properties style:rel-column-width="13800*"/>
    </style:style>
    <style:style style:family="table-column" style:name="table2.tg1.col3">
      <style:table-column-properties style:rel-column-width="15100*"/>
    </style:style>
    <style:style style:family="table-column" style:name="table2.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8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mt.7.4mm_ifm"><text:span text:style-name="ifm_span_font.bold_mt.7.4mm_ifm">Directoraat-generaal Belastingdienst/Corporate dienst Vaktechniek</text:span></text:p>
      <text:p text:style-name="ifm_p_mt.3.7mm_ifm"><text:span text:style-name="ifm_span_font.bold_ifm">Besluit van 29 september 2020, nr. 2020-19833</text:span></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16 juni 2020, nr. 2020-12560 (</text:span><text:span text:style-name="ifm_span_font.italic_ifm">Stcrt. 2020, 33211</text:span><text:span text:style-name="ifm_span_font.italic_ifm">) (laatstelijk gewijzigd bij besluit van 5 augustus 2020, nr. 2020-16809 (</text:span><text:span text:style-name="ifm_span_font.italic_ifm">Stcrt. 2020, 42647</text:span><text:span text:style-name="ifm_span_font.italic_ifm">)).</text:span></text:p>
      <text:p text:style-name="ifm_p_mt.3.7mm_ifm"><text:span text:style-name="ifm_span_font.italic_ifm">In dit besluit worden termijnen verlengd van verschillende bestaande goedkeuringen en worden enkele nieuwe onderwerpen toegevoegd:</text:span></text:p>
      <text:p text:style-name="ifm_p_indent.-5mm_mleft.5mm_ifm">–<text:tab/><text:span text:style-name="ifm_span_font.italic_ifm">Reisaftrek in de inkomstenbelasting (onderdeel 11.2);</text:span></text:p>
      <text:p text:style-name="ifm_p_indent.-5mm_mleft.5mm_ifm">–<text:tab/><text:span text:style-name="ifm_span_font.italic_ifm">Voorkomen van dubbele meldingen vanwege het feit dat niet alle lidstaten gebruikmaken van de mogelijkheid de termijnen voor het melden van constructies te verschuiven (onderdeel 13.2).</text:span></text:p>
      <text:p text:style-name="ifm_p_mt.3.7mm_ifm"><text:span text:style-name="ifm_span_font.italic_ifm">Ook hebben verschillende onderdelen een vervaldatum gekregen:</text:span></text:p>
      <text:p text:style-name="ifm_p_indent.-5mm_mleft.5mm_ifm">–<text:tab/><text:span text:style-name="ifm_span_font.italic_ifm">Betalingsverzuimboetes (onderdeel 4);</text:span></text:p>
      <text:p text:style-name="ifm_p_indent.-5mm_mleft.5mm_ifm">–<text:tab/><text:span text:style-name="ifm_span_font.italic_ifm">Bepaalde wettelijke administratieve verplichtingen rondom de loonheffingen (onderdeel 6.1);</text:span></text:p>
      <text:p text:style-name="ifm_p_indent.-5mm_mleft.5mm_ifm">–<text:tab/><text:span text:style-name="ifm_span_font.italic_ifm">Ongewijzigd doorlopen vaste reiskostenvergoedingen en andere vaste vergoedingen in de loonheffingen (onderdeel 6.2);</text:span></text:p>
      <text:p text:style-name="ifm_p_indent.-5mm_mleft.5mm_ifm">–<text:tab/><text:span text:style-name="ifm_span_font.italic_ifm">Uitstel publicatieplicht financiële gegevens ANBI’s (onderdeel 12).</text:span></text:p>
      <text:p text:style-name="ifm_p_mt.3.7mm_ifm"><text:span text:style-name="ifm_span_font.italic_ifm">Onderdeel 9b is vervallen aangezien sportscholen en dergelijke ondernemingen niet langer verplicht gesloten zijn.</text:span></text:p>
      <text:p text:style-name="ifm_p_mt.3.7mm_ifm"><text:span text:style-name="ifm_span_font.italic_ifm">Tot slot is het tijdelijke uitstelbeleid aangevuld met de afbouw daarvan (onderdelen 3, 4 en 5).</text:span></text:p>
      <text:p text:style-name="ifm_p_mt.3.7mm_ifm"><text:span text:style-name="ifm_span_font.italic_ifm">Het besluit van 16 juni 2020, nr. 2020-12560 (</text:span><text:span text:style-name="ifm_span_font.italic_ifm">Stcrt. 2020, 33211</text:span><text:span text:style-name="ifm_span_font.italic_ifm">) (laatstelijk gewijzigd bij besluit van 5 augustus 2020, nr. 2020-16809 (</text:span><text:span text:style-name="ifm_span_font.italic_ifm">Stcrt. 2020, 42647</text:span><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 Deze maatregelen zijn aangekondigd als onderdeel van het noodpakket economie en banen dat is beschreven in de brieven van het kabinet aan de Voorzitter van de Tweede Kamer van 12, 17, 19 en 27 maart, 2, 14 en 24 april, 13, 20 en 28 mei en 28 augustus 2020.</text:p>
      <text:p text:style-name="ifm_p_mt.3.7mm_ifm">In dit beleidsbesluit geef ik uitvoering aan fiscale maatregelen in de vorm van concrete goedkeuringen. Ook geef ik een toelichting op een bestaande mogelijkheid tot het verlagen van een voorlopige aanslag vennootschapsbelasting en inkomstenbelasting, kondig ik wetgeving aan die vergoedingen in verband met de TOGS en een tegemoetkoming vaste lasten MKB met terugwerkende kracht vrijstelt van vennootschapsbelasting en inkomstenbelasting en verwijs ik naar een apart besluit waarin ik regel dat bij een betaalpauze een eigenwoningschuld die onder de fiscale aflossingseis valt, blijft behoren tot de eigenwoningschuld.</text:p>
      <text:p text:style-name="ifm_p_mt.3.7mm_ifm">De goedkeuringen zien op de volgende onderwerpen:</text:p>
      <text:p text:style-name="ifm_p_indent.-5mm_mleft.5mm_ifm">–<text:tab/>Verschuldigdheid van, oninbare vorderingen en teruggaafverzoeken energiebelasting en opslag duurzame energie- en klimaattransitie;</text:p>
      <text:p text:style-name="ifm_p_indent.-5mm_mleft.5mm_ifm">–<text:tab/>Uitstel van betaling van belastingschulden;</text:p>
      <text:p text:style-name="ifm_p_indent.-5mm_mleft.5mm_ifm">–<text:tab/>Mededelingsplicht bodemrecht;</text:p>
      <text:p text:style-name="ifm_p_indent.-5mm_mleft.5mm_ifm">–<text:tab/>Verklaring betaalgedrag;</text:p>
      <text:p text:style-name="ifm_p_indent.-5mm_mleft.5mm_ifm">–<text:tab/>Melding betalingsonmacht;</text:p>
      <text:p text:style-name="ifm_p_indent.-5mm_mleft.5mm_ifm">–<text:tab/>G-rekening;</text:p>
      <text:p text:style-name="ifm_p_indent.-5mm_mleft.5mm_ifm">–<text:tab/>Betalingsregeling voor de opgebouwde belastingschuld;</text:p>
      <text:p text:style-name="ifm_p_indent.-5mm_mleft.5mm_ifm">–<text:tab/>Betalingsverzuimboeten;</text:p>
      <text:p text:style-name="ifm_p_indent.-5mm_mleft.5mm_ifm">–<text:tab/>Bepaalde wettelijke administratieve verplichtingen rondom de loonheffingen;</text:p>
      <text:p text:style-name="ifm_p_indent.-5mm_mleft.5mm_ifm">–<text:tab/>Ongewijzigd doorlopen vaste reiskostenvergoedingen en andere vaste vergoedingen in de loonheffingen;</text:p>
      <text:p text:style-name="ifm_p_indent.-5mm_mleft.5mm_ifm">–<text:tab/>Gebruikelijk loon;</text:p>
      <text:p text:style-name="ifm_p_indent.-5mm_mleft.5mm_ifm">–<text:tab/>Werkkostenregeling;</text:p>
      <text:p text:style-name="ifm_p_indent.-5mm_mleft.5mm_ifm">–<text:tab/>Vrijstelling kortstondig gebruik van een motorrijtuig;</text:p>
      <text:p text:style-name="ifm_p_indent.-5mm_mleft.5mm_ifm">–<text:tab/>Maatregel voor om te bouwen taxi’s;</text:p>
      <text:p text:style-name="ifm_p_indent.-5mm_mleft.5mm_ifm">–<text:tab/>Geldigheid taxatierapport motorrijtuig;</text:p>
      <text:p text:style-name="ifm_p_indent.-5mm_mleft.5mm_ifm">–<text:tab/>Termijn bij gebruikmaking terugwerkende kracht bij geruisloze omzetting, bedrijfsfusie, juridische fusie, splitsing en geruisloze terugkeer;</text:p>
      <text:p text:style-name="ifm_p_indent.-5mm_mleft.5mm_ifm">–<text:tab/>Urencriterium;</text:p>
      <text:p text:style-name="ifm_p_indent.-5mm_mleft.5mm_ifm">–<text:tab/>Fiscale coronareserve;</text:p>
      <text:p text:style-name="ifm_p_indent.-5mm_mleft.5mm_ifm">–<text:tab/>Btw gevolgen van het ter beschikking stellen van zorgpersoneel;</text:p>
      <text:p text:style-name="ifm_p_indent.-5mm_mleft.5mm_ifm">–<text:tab/>Btw gevolgen van het gratis verstrekken van medische hulpgoederen en ‑apparatuur;</text:p>
      <text:p text:style-name="ifm_p_indent.-5mm_mleft.5mm_ifm">–<text:tab/>Btw-tarief bij levering van mondkapjes;</text:p>
      <text:p text:style-name="ifm_p_indent.-5mm_mleft.5mm_ifm">–<text:tab/>Heffing over Duitse netto-uitkeringen;</text:p>
      <text:p text:style-name="ifm_p_indent.-5mm_mleft.5mm_ifm">–<text:tab/>Reisaftrek in de inkomstenbelasting;</text:p>
      <text:p text:style-name="ifm_p_indent.-5mm_mleft.5mm_ifm">–<text:tab/>Uitstel publicatieplicht financiële gegevens ANBI’s;</text:p>
      <text:p text:style-name="ifm_p_indent.-5mm_mleft.5mm_ifm">–<text:tab/>Uitstel termijnen Wet implementatie EU-richtlijn meldingsplichtige grensoverschrijdende constructies;</text:p>
      <text:p text:style-name="ifm_p_indent.-5mm_mleft.5mm_ifm">–<text:tab/>Voorkomen van dubbele meldingen vanwege het feit dat niet alle lidstaten gebruikmaken van de mogelijkheid de termijnen voor het melden van constructies te verschuiven.</text:p>
      <text:p text:style-name="ifm_p_mt.3.7mm_ifm">De goedkeuringen zijn gebaseerd op een redelijke wetstoepassing gegeven de bijzondere omstandigheden veroorzaakt door de coronacrisis en waar nodig op de artikelen 62 tot en met 64 Algemene wet inzake rijksbelastingen.</text:p>
      <text:p text:style-name="ifm_p_mt.3.7mm_ifm">De beleidsmaatregelen hebben een tijdelijk karakter en zullen daarom worden ingetrokken zodra de omstandigheden dit mogelijk mak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BBB</text:p>
          </table:table-cell>
          <table:table-cell table:style-name="table.cell.top.pleft.pright">
            <text:p text:style-name="text.cell.7.left">Besluit Bestuurlijke Boeten Belastingdienst</text:p>
          </table:table-cell>
        </table:table-row>
        <table:table-row>
          <table:table-cell table:style-name="table.cell.top">
            <text:p text:style-name="text.cell.7.left">EB</text:p>
          </table:table-cell>
          <table:table-cell table:style-name="table.cell.top.pleft.pright">
            <text:p text:style-name="text.cell.7.left">Energiebelasting</text:p>
          </table:table-cell>
        </table:table-row>
        <table:table-row>
          <table:table-cell table:style-name="table.cell.top">
            <text:p text:style-name="text.cell.7.left">IW</text:p>
          </table:table-cell>
          <table:table-cell table:style-name="table.cell.top.pleft.pright">
            <text:p text:style-name="text.cell.7.left">Invorderingswet 1990</text:p>
          </table:table-cell>
        </table:table-row>
        <table:table-row>
          <table:table-cell table:style-name="table.cell.top">
            <text:p text:style-name="text.cell.7.left">LI</text:p>
          </table:table-cell>
          <table:table-cell table:style-name="table.cell.top.pleft.pright">
            <text:p text:style-name="text.cell.7.left">Leidraad invordering 2008</text:p>
          </table:table-cell>
        </table:table-row>
        <table:table-row>
          <table:table-cell table:style-name="table.cell.top">
            <text:p text:style-name="text.cell.7.left">ODE</text:p>
          </table:table-cell>
          <table:table-cell table:style-name="table.cell.top.pleft.pright">
            <text:p text:style-name="text.cell.7.left">Opslag duurzame energie- en klimaattransitie</text:p>
          </table:table-cell>
        </table:table-row>
        <table:table-row>
          <table:table-cell table:style-name="table.cell.top">
            <text:p text:style-name="text.cell.7.left">UBLB</text:p>
          </table:table-cell>
          <table:table-cell table:style-name="table.cell.top.pleft.pright">
            <text:p text:style-name="text.cell.7.left">Uitvoeringsbesluit loonbelasting 1965</text:p>
          </table:table-cell>
        </table:table-row>
        <table:table-row>
          <table:table-cell table:style-name="table.cell.top">
            <text:p text:style-name="text.cell.7.left">UR AWR 1994</text:p>
          </table:table-cell>
          <table:table-cell table:style-name="table.cell.top.pleft.pright">
            <text:p text:style-name="text.cell.7.left">Uitvoeringsregeling Algemene wet inzake rijksbelastingen 1994</text:p>
          </table:table-cell>
        </table:table-row>
        <table:table-row>
          <table:table-cell table:style-name="table.cell.top">
            <text:p text:style-name="text.cell.7.left">Wbm</text:p>
          </table:table-cell>
          <table:table-cell table:style-name="table.cell.top.pleft.pright">
            <text:p text:style-name="text.cell.7.left">Wet belastingen op milieugrondslag</text:p>
          </table:table-cell>
        </table:table-row>
        <table:table-row>
          <table:table-cell table:style-name="table.cell.top">
            <text:p text:style-name="text.cell.7.left">Wet OB</text:p>
          </table:table-cell>
          <table:table-cell table:style-name="table.cell.top.pleft.pright">
            <text:p text:style-name="text.cell.7.left">Wet op de omzetbelasting 1968</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Wet LB</text:p>
          </table:table-cell>
          <table:table-cell table:style-name="table.cell.top.pleft.pright">
            <text:p text:style-name="text.cell.7.left">Wet op de loonbelasting 1964</text:p>
          </table:table-cell>
        </table:table-row>
        <table:table-row>
          <table:table-cell table:style-name="table.cell.top">
            <text:p text:style-name="text.cell.7.left">WIB</text:p>
          </table:table-cell>
          <table:table-cell table:style-name="table.cell.top.pleft.pright">
            <text:p text:style-name="text.cell.7.left">Wet op de internationale bijstandsverlening bij de heffing van belastingen</text:p>
          </table:table-cell>
        </table:table-row>
      </table:table>
      <text:h text:style-name="ifm_p_font.bold_mt.5.08mm_page.keep-with-next_ifm" text:outline-level="4">2.<text:s/>EB en ODE</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mt.3.7mm_ifm">De huidige bijzondere omstandigheden geven aanleiding om soepeler om te gaan met dit tijdstip. De beschrijving van de vier situaties en de goedkeuring voor (delen van) die situaties zijn hierna in afzonderlijke onderdelen opgenomen (onderdelen 2.1 tot en met 2.4).</text:p>
      <text:p text:style-name="ifm_p_mt.3.7mm_ifm">Het toepassen van de goedkeuringen in onderdelen 2.1 en 2.2 kan tot een onbedoeld effect leiden bij verzoeken om teruggaaf van EB en ODE. Om dit onbedoelde effect op te heffen is in onderdeel 2.5 een goedkeuring opgenomen.</text:p>
      <text:h text:style-name="ifm_p_font.bold-italic_mt.5.08mm_page.keep-with-next_ifm" text:outline-level="5">2.1<text:s/>Voorschot en eindfactuur per kalendermaand</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tot en met september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ndent.-7mm_mleft.7mm_ifm">a.<text:tab/>Het tijdvak waarop de eindfactuur betrekking heeft is een kalendermaand;</text:p>
      <text:p text:style-name="ifm_p_indent.-7mm_mleft.7mm_ifm">b.<text:tab/>De uitgereikte voorschotnota, het ontvangen voorschotbedrag en de eindfactuur zien op leveringen in de maanden april 2020, mei 2020, juni 2020, juli 2020, augustus 2020 of september 2020;</text:p>
      <text:p text:style-name="ifm_p_indent.-7mm_mleft.7mm_ifm">c.<text:tab/>Op de uitgereikte voorschotnota of in het ontvangen voorschotbedrag is voor leveringen in de maanden april 2020, mei 2020, juni 2020, juli 2020, augustus 2020 of september 2020 geen bedrag voor de EB en de ODE, noch de btw hierover, opgenomen;</text:p>
      <text:p text:style-name="ifm_p_indent.-7mm_mleft.7mm_ifm">d.<text:tab/>Op de uitgereikte eindfactuur is voor leveringen in de maanden april 2020, mei 2020, juni 2020, juli 2020, augustus 2020 of september 2020 de EB en de ODE, alsmede de btw hierover, niet in rekening gebracht;</text:p>
      <text:p text:style-name="ifm_p_indent.-7mm_mleft.7mm_ifm">e.<text:tab/>Voor leveringen in de maanden april 2020 tot en met september 2020 worden de EB en de ODE, vermeerderd met de btw hierover, uiterlijk in december 2020 via een aanvullende factuur (of facturen) op de eindfactuur alsnog in rekening gebracht en verschuldigd op het tijdstip waarop de aanvullende factuur (of facturen) wordt uitgereikt;</text:p>
      <text:p text:style-name="ifm_p_indent.-7mm_mleft.7mm_ifm">f.<text:tab/>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mt.3.7mm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2.2<text:s/>Geen voorschot, wel factuur</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tot en met september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ndent.-7mm_mleft.7mm_ifm">a.<text:tab/>De uitgereikte factuur ziet op leveringen in de maanden april 2020, mei 2020, juni 2020, juli 2020, augustus 2020 of september 2020;</text:p>
      <text:p text:style-name="ifm_p_indent.-7mm_mleft.7mm_ifm">b.<text:tab/>Op de uitgereikte factuur is voor leveringen in de maanden april 2020, mei 2020, juni 2020, juli 2020, augustus 2020 of september 2020 de EB en de ODE, alsmede de btw hierover, niet in rekening gebracht;</text:p>
      <text:p text:style-name="ifm_p_indent.-7mm_mleft.7mm_ifm">c.<text:tab/>Voor leveringen in de maanden april 2020 tot en met september 2020 worden de EB en de ODE, vermeerderd met de btw hierover, uiterlijk in december 2020 via een aanvullende factuur (of facturen) alsnog in rekening gebracht en verschuldigd op het tijdstip waarop de aanvullende factuur (of facturen) wordt uitgereikt;</text:p>
      <text:p text:style-name="ifm_p_indent.-7mm_mleft.7mm_ifm">d.<text:tab/>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de energieleverancier de EB en de ODE op een later moment verschuldigd is en deze belastingen dus ook later op aangifte zal afdragen.</text:p>
      <text:p text:style-name="ifm_p_mt.3.7mm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2.3<text:s/>Geen voorschot, geen factuur, wel levering</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tot en met september 2020 de EB en de ODE, alsmede de btw hierover, niet worden verschuldigd op het tijdstip waarop de levering plaatsvindt, maar op 1 januari 2021.</text:p>
      <text:h text:style-name="ifm_p_font.bold-italic_mt.5.08mm_page.keep-with-next_ifm" text:outline-level="5">2.4<text:s/>Geen voorschot, geen factuur, geen levering, wel verbruik</text:h>
      <text:p text:style-name="ifm_p_mt.4.23mm_ifm">In een aantal gevallen is de verbruiker op grond van artikel 53, tweede lid, Wbm de EB en de ODE verschuldigd, te weten bij:</text:p>
      <text:p text:style-name="ifm_p_indent.-5mm_mleft.5mm_ifm">–<text:tab/>Het verbruik van aardgas of elektriciteit, indien dit product is verkregen door tussenkomst van een gasbeurs of elektriciteitsbeurs;</text:p>
      <text:p text:style-name="ifm_p_indent.-5mm_mleft.5mm_ifm">–<text:tab/>Het verbruik van aardgas of elektriciteit door degene die leveringen aan de verbruiker verricht;</text:p>
      <text:p text:style-name="ifm_p_indent.-5mm_mleft.5mm_ifm">–<text:tab/>Het verbruik van aardgas of elektriciteit, indien het aardgas of de elektriciteit is verkregen op andere wijze dan door een levering.</text:p>
      <text:p text:style-name="ifm_p_mt.3.7mm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tot en met september 2020 de EB en de ODE niet worden verschuldigd op het tijdstip waarop het verbruik plaatsvindt, maar op 31 december 2020.</text:p>
      <text:h text:style-name="ifm_p_font.bold-italic_mt.5.08mm_page.keep-with-next_ifm" text:outline-level="5">2.5<text:s/>Termijn indienen teruggaafverzoeken EB en ODE</text:h>
      <text:p text:style-name="ifm_p_mt.4.23mm_ifm">Bij levering van aardgas en elektriciteit zijn EB en ODE verschuldigd. 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text:p>
      <text:p text:style-name="ifm_p_mt.3.7mm_ifm">Het toepassen van deze goedkeuringen kan gevolgen hebben voor verzoeken om teruggaaf, bedoeld in de artikelen 67, 68, 69, 70 en 70a Wbm. In het Uitvoeringsbesluit belastingen op milieugrondslag is namelijk bepaald dat die verzoeken om teruggaaf moeten worden gedaan binnen dertien weken na afloop van de verbruiksperiode of het tijdvak.</text:p>
      <text:p text:style-name="ifm_p_mt.3.7mm_ifm">Het is mogelijk dat voor leveringen van aardgas en elektriciteit in de periode april 2020 tot en met september 2020 de EB en de ODE, alsmede de btw hierover, nog niet in rekening zijn gebracht binnen die termijn. Er kan dan niet tijdig een verzoek om teruggaaf worden gedaan. Dit is een onbedoeld effect van die twee goedkeuringen. Om dit onbedoelde effect op te heffen keur ik het volgende goed.</text:p>
      <text:h text:style-name="ifm_p_font.italic_mt.3.7mm_page.keep-with-next_ifm" text:outline-level="5">Goedkeuring</text:h>
      <text:p text:style-name="ifm_p_mt.3.7mm_ifm">Ik keur goed dat verzoeken om teruggaaf, als bedoeld in de artikelen 67, 68, 69, 70 en 70a Wbm, kunnen worden gedaan binnen dertien weken na 31 december 2020. Deze goedkeuring geldt voor leveringen van aardgas en elektriciteit in de periode april 2020 tot en met september 2020 waarbij de EB en de ODE, alsmede de btw hierover, in een aanvullende factuur (of facturen) in rekening zijn gebracht en die factuur (of facturen) bij het verzoek om teruggaaf wordt overgelegd. (In die gevallen heeft de leverancier gebruik gemaakt van de goedkeuring in onderdeel 2.1 of 2.2 van dit besluit).</text:p>
      <text:p text:style-name="ifm_p_mt.3.7mm_ifm">De huidige bijzondere omstandigheden geven aanleiding om bij het toepassen van de goedkeuring in onderdeel 2.1 of 2.2 in het geval van zgn. oninbare vorderingen bij de aanvullende factuur (of facturen) geen rekening te hoeven houden met ontvangen bedragen voor voorschotten en (eind)facturen waarop geen bedrag voor de EB en de ODE, noch de btw hierover, is opgenomen. Hiertoe zijn in onderdeel 2.6 twee goedkeuringen opgenomen.</text:p>
      <text:h text:style-name="ifm_p_font.bold-italic_mt.5.08mm_page.keep-with-next_ifm" text:outline-level="5">2.6<text:s/>Oninbare vorderingen bij toepassing onderdeel 2.1 of 2.2 van dit besluit</text:h>
      <text:p text:style-name="ifm_p_mt.4.23mm_ifm">Bij levering van aardgas en elektriciteit zijn EB en ODE verschuldigd. De in een tijdvak verschuldigd geworden EB en ODE moet op aangifte worden voldaan en binnen 1 maand na het einde van dat tijdvak overeenkomstig de aangifte zijn betaald.</text:p>
      <text:p text:style-name="ifm_p_mt.3.7mm_ifm">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 Dit levert een liquiditeitsvoordeel op voor de klanten van de energieleveranciers.</text:p>
      <text:p text:style-name="ifm_p_mt.3.7mm_ifm">Als onderdeel 2.1 of 2.2 van dit besluit wordt toegepast, dan bestaat de kans dat de oorspronkelijke factuur wel nog (gedeeltelijk) kan worden betaald, maar de aanvullende factuur niet meer of slechts gedeeltelijk.</text:p>
      <text:p text:style-name="ifm_p_mt.3.7mm_ifm">Op basis van de bestaande regelgeving kan de energieleverancier op zijn maandelijkse aangifte EB/ODE een vermindering toepassen op de verschuldigde EB en ODE, voor zover komt vast te staan dat een door de belastingplichtige ter zake te ontvangen bedrag niet is en niet zal worden ontvangen (zgn. oninbare vorderingen). Voor de btw geldt eenzelfde regeling. Voor zover de voorschotten en (eind)facturen waarop geen bedrag voor de EB en de ODE, noch de btw hierover, is opgenomen en de aanvullende factuur (of facturen) voor de EB en ODE, en de btw hierover, oninbaar blijken, kunnen de bestaande regelingen van artikel 92 Wbm en artikel 29 Wet OB worden toegepast. De huidige bijzondere omstandigheden geven aanleiding om onderdeel 2 zodanig aan te vullen dat bij het toepassen van de goedkeuring in onderdeel 2.1 of 2.2 in het geval van oninbare vorderingen ontvangen bedragen volgtijdig mogen worden toegerekend aan voorschotten en (eind)facturen waarop geen bedrag voor de EB en de ODE, noch de btw hierover, is opgenomen en de aanvullende factuur (of facturen). Dit geldt ook voor de situaties waarbij een aanvullende factuur in 2021 wordt uitgereikt. Daarom keur ik het volgende goed.</text:p>
      <text:h text:style-name="ifm_p_font.italic_mt.3.7mm_page.keep-with-next_ifm" text:outline-level="5">Goedkeuring 1 (oninbare vorderingen bij toepassing onderdeel 2.1 van dit besluit)</text:h>
      <text:p text:style-name="ifm_p_mt.3.7mm_ifm">Ik keur goed dat bij toepassing van onderdeel 2.1 van dit besluit, voor leveringen in kalendermaanden binnen de periode april 2020 t/m september 2020 ontvangen bedragen:</text:p>
      <text:p text:style-name="ifm_p_indent.-5mm_mleft.5mm_ifm">•<text:tab/>eerst volgtijdig worden toegerekend aan de in onderdeel 2.1, voorwaarde c, bedoelde voorschotten, en de in onderdeel 2.1, voorwaarde d, bedoelde eindfacturen, en</text:p>
      <text:p text:style-name="ifm_p_indent.-5mm_mleft.5mm_ifm">•<text:tab/>vervolgens volgtijdig worden toegerekend aan de in onderdeel 2.1, voorwaarde e, bedoelde aanvullende factuur (of facturen), dan wel aan de in 2021 alsnog uitgereikte aanvullende factuur (of facturen) indien sprake is van de situatie als bedoeld in onderdeel 2.1, voorwaarde f.</text:p>
      <text:h text:style-name="ifm_p_font.italic_mt.3.7mm_page.keep-with-next_ifm" text:outline-level="5">Goedkeuring 2 (oninbare vorderingen bij toepassing onderdeel 2.2 van dit besluit)</text:h>
      <text:p text:style-name="ifm_p_mt.3.7mm_ifm">Ik keur goed dat bij toepassing van onderdeel 2.2 van dit besluit, voor leveringen in kalendermaanden binnen de periode april 2020 t/m september 2020 ontvangen bedragen:</text:p>
      <text:p text:style-name="ifm_p_indent.-5mm_mleft.5mm_ifm">•<text:tab/>eerst volgtijdig worden toegerekend aan de in onderdeel 2.2, voorwaarde b, bedoelde facturen, en</text:p>
      <text:p text:style-name="ifm_p_indent.-5mm_mleft.5mm_ifm">•<text:tab/>vervolgens volgtijdig worden toegerekend aan de in onderdeel 2.2, voorwaarde c, bedoelde aanvullende factuur (of facturen), dan wel aan de in 2021 alsnog uitgereikte aanvullende factuur (of facturen) indien sprake is van de situatie als bedoeld in onderdeel 2.2, voorwaarde d.</text:p>
      <text:h text:style-name="ifm_p_font.bold_mt.5.08mm_page.keep-with-next_ifm" text:outline-level="4">3.<text:s/>Invordering</text:h>
      <text:h text:style-name="ifm_p_font.bold-italic_mt.5.08mm_page.keep-with-next_ifm" text:outline-level="5">3.1<text:s/>Uitstel van betaling van belastingschulden</text:h>
      <text:p text:style-name="ifm_p_mt.4.23mm_ifm">Ondernemers die door bijzondere omstandigheden waarvan de oorzaak buiten hun invloed ligt, tijdelijk in liquiditeitsproblemen zijn gekomen kunnen om uitstel van betaling vragen, het zogenoemde ‘bijzonder uitstel’. Dit is geregeld in artikel 25.6.2a LI. De gevolgen van de coronacrisis geven aanleiding voor een tijdelijk soepeler beleid. Daarom keur ik het volgende goed.</text:p>
      <text:h text:style-name="ifm_p_font.italic_mt.3.7mm_page.keep-with-next_ifm" text:outline-level="5">Goedkeuring 1 (drie maanden geen invorderingsmaatregelen)</text:h>
      <text:p text:style-name="ifm_p_mt.3.7mm_ifm">Ik keur goed dat de ontvanger na ontvangst van een verzoek om uitstel van betaling door een ondernemer van een van de hierna genoemde belastingen, dat is ingediend op of na 12 maart 2020 doch uiterlijk 30 september 2020, gedurende drie maanden geen invorderingsmaatregelen treft.</text:p>
      <text:p text:style-name="ifm_p_mt.3.7mm_ifm">Het verzoek om uitstel kan schriftelijk of digitaal via een daartoe bestemd formulier worden ingediend nadat er een belastingaanslag is opgelegd. Het verzoek om uitstel wordt geacht een verzoek om uitstel van betaling te zijn van alle openstaande en nog op te leggen belastingaanslagen waarop deze goedkeuring betrekking heeft.</text:p>
      <text:p text:style-name="ifm_p_mt.3.7mm_ifm">Deze goedkeuring geldt voor de volgende belastingen: loonheffingen, omzetbelasting, inkomstenbelasting/premie volksverzekeringen, inkomensafhankelijke bijdrage Zorgverzekeringswet, vennootschapsbelasting, kansspelbelasting, assurantiebelasting, verhuurderheffing, milieubelastingen (energiebelasting en opslag duurzame energie- en klimaattransitie (ODE), kolenbelasting, afvalstoffenbelasting, belasting op leidingwater), accijnzen en verbruiksbelasting van alcoholvrije dranken.</text:p>
      <text:p text:style-name="ifm_p_mt.3.7mm_ifm">Deze goedkeuring geldt tevens voor belasting van personenauto's en motorrijwielen (BPM) die is verschuldigd vanaf 1 mei 2020 door een onderneming die beschikt over een vergunning in de zin van artikel 8 van de Wet BPM.</text:p>
      <text:p text:style-name="ifm_p_mt.3.7mm_ifm">Deze goedkeuring geldt niet voor de omzetbelasting, de accijnzen, de verbruiksbelasting van alcoholvrije dranken en de kolenbelasting voor zover deze belastingen worden geheven met toepassing van de douanewetgeving ter zake van de invoer.</text:p>
      <text:p text:style-name="ifm_p_mt.3.7mm_ifm">Er wordt geen uitstel van betaling verleend en verleend uitstel van betaling wordt ingetrokken als de belangen van de Staat zich tegen (verder) uitstel verzetten. Dit is onder meer het geval als de ontvanger vreest voor misbruik van de situatie waardoor verhaalsmogelijkheden in gevaar komen.</text:p>
      <text:h text:style-name="ifm_p_font.italic_mt.3.7mm_page.keep-with-next_ifm" text:outline-level="5">Goedkeuring 2 (uitstel langer dan drie maanden)</text:h>
      <text:p text:style-name="ifm_p_mt.3.7mm_ifm">Ik keur onder de volgende voorwaarden goed dat de ontvanger uitstel van betaling van belasting verleent voor een periode langer dan drie maanden. De ondernemer kan om deze langere uitsteltermijn vragen in zijn eerste verzoek om uitstel, of kan hier na zijn eerste uitstelverzoek doch uiterlijk 31 december 2020, alsnog schriftelijk of digitaal via een daartoe bestemd formulier om vragen.</text:p>
      <text:h text:style-name="ifm_p_font.italic_mt.3.7mm_page.keep-with-next_ifm" text:outline-level="5">Voorwaarden</text:h>
      <text:p text:style-name="ifm_p_mt.3.7mm_ifm">Voor deze goedkeuring gelden de volgende zes voorwaarden:</text:p>
      <text:p text:style-name="ifm_p_indent.-7mm_mleft.7mm_ifm">a.<text:tab/>De bestaande betalingsproblemen maken langer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belastingen genoemd in goedkeuring 1.</text:p>
      <text:p text:style-name="ifm_p_indent.-7mm_mleft.7mm_ifm">e.<text:tab/>De ondernemer verklaart dat geen bonussen worden uitgekeerd aan de Raad van Bestuur en de directie van de onderneming, geen dividend wordt uitgekeerd en geen eigen aandelen worden ingekocht in de periode vanaf het indienen van het uitstelverzoek tot en met de datum van de vergadering waarin de jaarrekening wordt vastgesteld in 2021.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p>
      <text:p text:style-name="ifm_p_indent.-7mm_mleft.7mm_ifm">f.<text:tab/>Als de totale belastingschuld ten tijde van ontvangst van het verzoek om uitstel € 20.000 of meer bedraagt is een verklaring van een derde-deskundige vereist die voldoet aan de eisen die zijn opgenomen in goedkeuring 3.</text:p>
      <text:p text:style-name="ifm_p_mt.3.7mm_ifm">Er wordt geen uitstel van betaling verleend en verleend uitstel van betaling wordt ingetrokken als de belangen van de Staat zich tegen (verder) uitstel verzetten.</text:p>
      <text:p text:style-name="ifm_p_mt.3.7mm_ifm">Verleend uitstel van betaling op grond van deze goedkeuring wordt ingetrokken per 1 januari 2021, met dien verstande dat de ontvanger de ondernemer in de gelegenheid stelt om de belastingschuld met een betalingsregeling af te lossen (zie hiervoor onderdeel 3.5).</text:p>
      <text:h text:style-name="ifm_p_font.italic_mt.3.7mm_page.keep-with-next_ifm" text:outline-level="5">Goedkeuring 3 (verklaring derde-deskundige)</text:h>
      <text:p text:style-name="ifm_p_mt.3.7mm_ifm">Ik keur goed dat de verklaring van de derde-deskundige, die op grond van goedkeuring 2 is vereist bij een belastingschuld van € 20.000 of meer, door de Belastingdienst wordt geaccepteerd als de verklaring in ieder geval de volgende elementen bevat:</text:p>
      <text:p text:style-name="ifm_p_indent.-5mm_mleft.5mm_ifm">–<text:tab/>Een verklaring dat aannemelijk is dat er sprake is van bestaande of op korte termijn te verwachten betalingsproblemen op het moment van het verzoek om uitstel. Bij ‘korte termijn’ valt te denken aan de periode waarin de actuele beperkingen van het kabinet ten aanzien van de betreffende ondernemer gelden.</text:p>
      <text:p text:style-name="ifm_p_indent.-5mm_mleft.5mm_ifm">–<text:tab/>Een verklaring dat aannemelijk is dat deze betalingsproblemen hoofdzakelijk door de coronacrisis zijn ontstaan.</text:p>
      <text:p text:style-name="ifm_p_indent.-5mm_mleft.5mm_ifm">–<text:tab/>Een liquiditeitsprognose die volgens de derde-deskundige plausibel is. Deze prognose is opgesteld, door de derde-deskundige dan wel de ondernemer zelf, aan de hand van de feiten en omstandigheden die op het moment van het indienen van het verzoek om uitstel van betaling bekend zijn.</text:p>
      <text:p text:style-name="ifm_p_mt.3.7mm_ifm">In de toelichting bij de verklaring geeft de derde-deskundige aan welke documenten of gegevens door de ondernemer zijn verstrekt. Zo nodig licht hij dit nader toe. Niet vereist is dat de derde-deskundige een zogenoemde assuranceverklaring geeft dat de ondernemer voldoet aan de voorwaarden.</text:p>
      <text:h text:style-name="ifm_p_font.italic_mt.3.7mm_page.keep-with-next_ifm" text:outline-level="5">Goedkeuring 4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italic_mt.3.7mm_page.keep-with-next_ifm" text:outline-level="5">Goedkeuring 5 (geen verrekening)</text:h>
      <text:p text:style-name="ifm_p_mt.3.7mm_ifm">Ik keur goed dat de ontvanger gedurende de periode van uitstel, bedoeld in goedkeuring 1 en 2, alsmede de periode van de betalingsregeling, bedoeld in onderdeel 3.5, geen belastingteruggaven (van enige soort) verrekent met de belastingschuld waarvoor uitstel van betaling is verleend, tenzij de ondernemer hierom verzoekt of de belangen van de Staat worden geschaad.</text:p>
      <text:p text:style-name="ifm_p_mt.3.7mm_ifm">Deze goedkeuring 5 is niet van toepassing bij de verrekening van rechten bij invoer.</text:p>
      <text:p text:style-name="ifm_p_mt.3.7mm_ifm">Voornoemde goedkeuringen 1 tot en met 5 gelden in aanvulling op het uitstelbeleid als verwoord in artikel 25.6 LI.</text:p>
      <text:h text:style-name="ifm_p_font.bold-italic_mt.5.08mm_page.keep-with-next_ifm" text:outline-level="5">3.2<text:s/>Invorderingsrente</text:h>
      <text:p text:style-name="ifm_p_mt.4.23mm_ifm">Dit onderdeel is gelet op de inwerkingtreding van de Verzamelspoedwet COVID-19 (Staatsblad 2020, 195) vervallen met terugwerkende kracht tot en met 1 juni 2020.</text:p>
      <text:h text:style-name="ifm_p_font.bold-italic_mt.5.08mm_page.keep-with-next_ifm" text:outline-level="5">3.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3.3.1<text:s/>Meldingsregeling bodemrecht</text:h>
      <text:h text:style-name="ifm_p_font.italic_mt.4.23mm_page.keep-with-next_ifm" text:outline-level="6">Goedkeuring 1</text:h>
      <text:p text:style-name="ifm_p_mt.3.7mm_ifm">Ik keur goed dat, in afwijking van artikel 22bis.1, ad 1.B.c LI, de verplichting tot mededeling, bedoeld in artikel 22bis, tweede lid of derde lid IW niet geldt in het geval de derde en de ondernemer in verband met de gevolgen van de coronacrisis nader zijn overeengekomen dat de termijn waar binnen de vordering ter zake waarvan het pandrecht of het eigendomsrecht van de derde geldt dient te worden afbetaald, wordt verlengd.</text:p>
      <text:h text:style-name="ifm_p_font.italic_mt.3.7mm_page.keep-with-next_ifm" text:outline-level="6">Goedkeuring 2</text:h>
      <text:p text:style-name="ifm_p_mt.3.7mm_ifm">Ik keur goed dat in afwijking van artikel 22bis.2, ad a LI de meldingsplicht van het voornemen om rechten op een bodemzaak of bodemzaken uit te oefenen of enigerlei andere handeling te (laten) verrichten waardoor het niet meer als bodemzaak kwalificeert, niet van toepassing is als de betalingsachterstand is veroorzaakt door de gevolgen van de coronacrisis.</text:p>
      <text:h text:style-name="ifm_p_font.italic_mt.5.08mm_page.keep-with-next_ifm" text:outline-level="6">3.3.2<text:s/>Verklaring betalingsgedrag</text:h>
      <text:h text:style-name="ifm_p_font.italic_mt.4.23mm_page.keep-with-next_ifm" text:outline-level="6">Goedkeuring</text:h>
      <text:p text:style-name="ifm_p_mt.3.7mm_ifm">Ik keur goed dat in afwijking van artikel 35.12.2 LI de ontvanger, indien voldaan wordt aan de overige voorwaarden, een schone verklaring betalingsgedrag afgeeft als voor de nageheven loonheffingen of voor de (door de uitlener verschuldigde) omzetbelasting ingevolge dit besluit geen invorderingsmaatregelen worden genomen of zolang de ondernemer daarvoor uitstel van betaling geniet.</text:p>
      <text:h text:style-name="ifm_p_font.italic_mt.5.08mm_page.keep-with-next_ifm" text:outline-level="6">3.3.3<text:s/>Melding betalingsonmacht</text:h>
      <text:h text:style-name="ifm_p_font.italic_mt.4.23mm_page.keep-with-next_ifm" text:outline-level="6">Goedkeuring</text:h>
      <text:p text:style-name="ifm_p_mt.3.7mm_ifm">Ik keur goed dat voor zover het verzoek om uitstel van betaling op grond van dit besluit betrekking heeft op de verschuldigde belasting die behoorde te zijn afgedragen of voldaan vanaf 12 maart 2020 en uiterlijk op 31 december 2020, het verzoek in voorkomend geval mede geldt als tijdige melding van betalingsonmacht als bedoeld in artikel 36, tweede lid IW. De melding wordt bovendien rechtsgeldig geacht, tenzij achteraf blijkt dat de betalingsonmacht niet hoofdzakelijk verband houdt met de gevolgen van de coronacrisis.</text:p>
      <text:h text:style-name="ifm_p_font.bold_mt.5.08mm_page.keep-with-next_ifm" text:outline-level="4">3.3.4<text:s/>G-rekening</text:h>
      <text:h text:style-name="ifm_p_font.italic_mt.4.23mm_page.keep-with-next_ifm" text:outline-level="4">Goedkeuring 1</text:h>
      <text:p text:style-name="ifm_p_mt.3.7mm_ifm">Ik keur goed dat in afwijking van artikel 10, eerste lid, van de Uitvoeringsregeling inleners-, keten- en opdrachtgeversaansprakelijkheid 2004, het saldo van de g-rekening dat overeenkomt met de verschuldigde loonheffing en omzetbelasting waarvoor ingevolge dit besluit geen invorderingsmaatregelen worden genomen of uitstel van betaling wordt genoten op verzoek kan worden gedeblokkeerd door de ontvanger. De in de vorige volzin bedoelde verruiming kan worden beperkt in situaties van misbruik of oneigenlijk gebruik.</text:p>
      <text:h text:style-name="ifm_p_font.italic_mt.3.7mm_page.keep-with-next_ifm" text:outline-level="4">Goedkeuring 2</text:h>
      <text:p text:style-name="ifm_p_mt.3.7mm_ifm">Ik keur goed dat uitwinning van de g-rekening achterwege blijft zolang ingevolge dit besluit geen invorderingsmaatregelen worden genomen of uitstel van betaling wordt genoten, tenzij de belangen van de Staat zich daartegen verzetten.</text:p>
      <text:h text:style-name="ifm_p_font.bold-italic_mt.5.08mm_page.keep-with-next_ifm" text:outline-level="5">3.5<text:s/>Betalingsregeling voor opgebouwde belastingschuld</text:h>
      <text:p text:style-name="ifm_p_mt.4.23mm_ifm">Gelet op de bijzondere omstandigheden van de coronacrisis, vind ik het passend om naast de reguliere betalingsregeling voor ondernemers (in artikel 25.6 LI e.v.), voor de in dit onderdeel bedoelde belastingschulden van ondernemers een meer ruimhartige betalingsregeling toe te staan. Daarom keur ik het volgende goed.</text:p>
      <text:p text:style-name="ifm_p_mt.3.7mm_ifm">Goedkeuring</text:p>
      <text:p text:style-name="ifm_p_mt.3.7mm_ifm">Ik keur goed dat de ontvanger tot 1 juli 2024 uitstel van betaling verleent voor de volgende belastingschulden:</text:p>
      <text:p text:style-name="ifm_p_indent.-5mm_mleft.5mm_ifm">•<text:tab/>Belastingschulden die betaald hadden moeten zijn in de periode van 12 maart 2020 tot 1 januari 2021 en waarvoor ingevolge goedkeuring 1 van onderdeel 3.1 van dit besluit geen invorderingsmaatregelen zijn genomen; of</text:p>
      <text:p text:style-name="ifm_p_indent.-5mm_mleft.5mm_ifm">•<text:tab/>Belastingschulden waarvoor ingevolge goedkeuring 2 van onderdeel 3.1 van dit besluit uitstel van betaling is verleend.</text:p>
      <text:p text:style-name="ifm_p_mt.3.7mm_ifm">De ondernemer lost de hiervoor bedoelde belastingschulden af voor 1 juli 2024 met een betalingsregeling. Hierbij geldt de voorwaarde dat de ondernemer gedurende het uitstel van betaling nieuw opkomende fiscale en andere financiële verplichtingen – waarvan de invordering aan de ontvanger is opgedragen – bijhoudt.</text:p>
      <text:p text:style-name="ifm_p_mt.3.7mm_ifm">Uitgangspunten van de betalingsregeling zijn dat de belastingschuld in beginsel wordt afgelost in 36 maandelijkse gelijke termijnen en in juli 2021 aanvangt. De uiterste betaaldatum van de eerste betalingstermijn is 31 juli 2021. Elke volgende termijn vervalt telkens een maand later. Hiervan kan worden afgeweken als de ondernemer aannemelijk maakt dat het voor hem redelijkerwijs niet mogelijk is in juli 2021 aan te vangen met het aflossen van zijn coronaschuld, bijvoorbeeld als zijn liquiditeitspositie dat vanwege beperkende maatregelen van het kabinet nog niet in redelijkheid toelaat. De ondernemer kan in dat geval op een later moment beginnen met aflossen, met dien verstande dat de belastingschuld ook dan uiterlijk 1 juli 2024 volledig moet zijn afgelost.</text:p>
      <text:p text:style-name="ifm_p_mt.3.7mm_ifm">Als blijkt dat de ondernemer gedurende het uitstel van betaling die hem ingevolge dit besluit is toegekend niet (meer) voldoet aan de voorwaarden die gelden voor het op grond van onderdeel 3.1, goedkeuring 2, verleende uitstel van betaling, kan de ontvanger de betalingsregeling als bedoeld in dit onderdeel weigeren of beëindigen. Alvorens de ontvanger de regeling beëindigt, stelt hij de ondernemer in de gelegenheid om alsnog binnen veertien dagen aan de voorwaarden te voldoen. De betalingsregeling wordt eveneens niet toegekend of ingetrokken als de belangen van de Staat zich tegen de betalingsregeling verzetten.</text:p>
      <text:h text:style-name="ifm_p_font.italic_mt.3.7mm_page.keep-with-next_ifm" text:outline-level="5">Voorbeeld 1</text:h>
      <text:p text:style-name="ifm_p_mt.3.7mm_ifm">Een ondernemer heeft een belastingschuld die het gevolg is van een onbetaalde naheffingsaanslag omzetbelasting over het tijdvak oktober 2019 met een dagtekening van 28 december 2019. Deze belastingschuld had uiterlijk 11 januari 2020 betaald moeten zijn. Op 23 maart 2020 verzoekt de ondernemer om uitstel van betaling op grond van goedkeuring 1 van onderdeel 3.1 van dit besluit. De ondernemer voldoet de door hem aangegeven omzetbelasting niet gedurende de drie maanden waarin geen invorderingsmaatregelen worden genomen. Hij heeft in deze periode geen andere te betalen belastingen. De ondernemer doet geen verzoek om verlengd uitstel van betaling. De ontvanger zal in dit geval op grond van de goedkeuring van dit onderdeel een betalingsregeling toekennen voor de omzetbelastingschulden die gedurende de drie maanden vanaf het verzoek zijn geformaliseerd en de schulden die op aangifte moesten zijn voldaan gedurende de drie maanden. De betalingsregeling geldt in dit geval dus voor de naheffingsaanslagen omzetbelasting over de maanden februari, maart en april. De betalingsregeling geldt niet voor de schuld als gevolg van de onbetaalde naheffingsaanslag omzetbelasting voor het tijdvak oktober 2019. De ondernemer moet die naheffingsaanslag per omgaande betalen of hiervoor uitstel van betaling aanvragen op grond van het reguliere beleid van artikel 25 LI.</text:p>
      <text:h text:style-name="ifm_p_font.italic_mt.3.7mm_page.keep-with-next_ifm" text:outline-level="5">Voorbeeld 2</text:h>
      <text:p text:style-name="ifm_p_mt.3.7mm_ifm">Een ondernemer heeft een belastingschuld die het gevolg is van een onbetaalde naheffingsaanslag omzetbelasting over het tijdvak oktober 2019 met een dagtekening van 28 december 2019. Deze belastingschuld had uiterlijk 11 januari 2020 betaald moeten zijn. Op 23 maart 2020 verzoekt de ondernemer om uitstel van betaling op grond van goedkeuring 1 van onderdeel 3.1 van dit besluit. De ondernemer doet ook een verzoek om verlengd uitstel van betaling en krijgt uitstel tot en met 31 december 2020 toegekend. De ondernemer voldoet de door hem aangegeven omzetbelasting niet gedurende de drie maanden waarin geen invorderingsmaatregelen worden genomen en de daaropvolgende periode waarin hij uitstel van betaling geniet. In dit geval zal ook de schuld als gevolg van de onbetaalde naheffingsaanslag omzetbelasting over het tijdvak oktober 2019 onderdeel van de betalingsregeling zijn. Dit geldt ook voor de naheffingsaanslagen omzetbelasting over de maanden februari tot en met november 2020. Voor deze belastingschulden is immers uitstel van betaling genoten op grond van goedkeuring 2 van onderdeel 3.1 van dit besluit. De over december 2020 aangegeven omzetbelasting moet de ondernemer tijdig op aangifte voldoen.</text:p>
      <text:h text:style-name="ifm_p_font.bold_mt.5.08mm_page.keep-with-next_ifm" text:outline-level="4">4.<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3.1), worden geacht niet te zijn opgelegd. Als een verzuimboete wordt opgelegd, zorgt de ontvanger ervoor dat deze ambtshalve wordt vernietigd. Deze goedkeuring geldt voor alle belastingmiddelen waarvoor de tijdelijke bijzondere uitstelregeling van dit besluit geldt, met dien verstande dat de goedkeuring voor de BPM van toepassing is op betalingsverzuimen die zijn begaan ten aanzien van tijdvakken waarvoor uitstel van betaling is verleend.</text:p>
      <text:h text:style-name="ifm_p_font.bold_mt.5.08mm_page.keep-with-next_ifm" text:outline-level="4">5.<text:s/>Douane</text:h>
      <text:p text:style-name="ifm_p_mt.4.23mm_ifm">De in onderdeel 3.1 van dit besluit opgenomen goedkeuringen met betrekking tot uitstel van betaling van belastingschulden zijn niet van toepassing op de omzetbelasting, de accijnzen, de verbruiksbelasting van alcoholvrije dranken en de kolenbelasting voor zover deze belastingen worden geheven met toepassing van de douanewetgeving ter zake van de invoer. Voor die gevallen voorziet de douanewetgeving in een eigen regeling. Zie met name de artikelen 110, 112 en 114 van het Douanewetboek van de Unie.</text:p>
      <text:p text:style-name="ifm_p_mt.3.7mm_ifm">De in onderdeel 3.1 van dit verzamelbesluit opgenomen goedkeuring 5 inzake schorsing van de verrekening van belastingen is niet van toepassing bij de verrekening van rechten bij invoer.</text:p>
      <text:p text:style-name="ifm_p_mt.3.7mm_ifm">De in onderdeel 4 van dit besluit opgenomen goedkeuring met betrekking tot de verzuimboeten voor betalingsverzuimen begaan in de periode van 12 maart 2020 tot aan de datum waarop het uitstel van betaling op grond van dit besluit eindigt, is in voorkomend geval ook van toepassing op de accijnzen en verbruiksbelasting van alcoholvrije dranken.</text:p>
      <text:h text:style-name="ifm_p_font.bold_mt.5.08mm_page.keep-with-next_ifm" text:outline-level="4">6.<text:s/>Loonheffingen</text:h>
      <text:h text:style-name="ifm_p_font.bold-italic_mt.5.08mm_page.keep-with-next_ifm" text:outline-level="5">6.1<text:s/>Administratieve verplichtingen</text:h>
      <text:p text:style-name="ifm_p_mt.4.23mm_ifm">Werkgevers hebben rondom de loonheffingen bepaalde wettelijke administratieve verplichtingen. De huidige bijzondere omstandigheden kunnen meebrengen dat werkgevers deze verplichtingen vanwege het thuiswerken van werknemers en de anderhalvemetersamenleving in redelijkheid niet, niet tijdig of niet geheel kunnen nakomen. Dit kan leiden tot een in de wet voorziene sanctie die gelet op de bijzondere omstandigheden niet passend of redelijk is. Dit vind ik ongewenst. Daarom keur ik het volgende goed.</text:p>
      <text:h text:style-name="ifm_p_font.italic_mt.3.7mm_page.keep-with-next_ifm" text:outline-level="5">Goedkeuring</text:h>
      <text:p text:style-name="ifm_p_mt.3.7mm_ifm">Ik keur goed dat de Belastingdienst een soepel standpunt inneemt in het geval dat een werkgever of werknemer in 2020 vanwege de coronamaatregelen een wettelijke administratieve verplichting in redelijkheid niet, niet tijdig of niet volledig nakomt en dit voor zover mogelijk herstelt zodra dat kan.</text:p>
      <text:h text:style-name="ifm_p_font.italic_mt.3.7mm_page.keep-with-next_ifm" text:outline-level="5">Voorbeeld identificatieplicht nieuwe werknemer</text:h>
      <text:p text:style-name="ifm_p_mt.3.7mm_ifm">Een werkgever moet voor de eerste werkdag van een werknemer of – als de werknemer op de eerste werkdag wordt aangenomen – op de eerste werkdag voor aanvang van de werkzaamheden de identiteit van de werknemer vaststellen aan de hand van het origineel van een toegelaten identiteitsbewijs en een kopie van het identiteitsbewijs in de loonadministratie opnemen (zie artikel 28, eerste lid, onderdeel f, Wet LB en artikel 7.5 UBLB).</text:p>
      <text:p text:style-name="ifm_p_mt.3.7mm_ifm">Het is in de huidige omstandigheden niet altijd in redelijkheid mogelijk om de identiteit van de werknemer tijdig volgens de wettelijke regeling vast te stellen aan de hand van een origineel identiteitsbewijs. In een dergelijk geval kan de toepassing van het anoniementarief achterwege blijven als de werkgever de identiteit van de werknemer volgens de wettelijke regeling vaststelt zodra hij daar in redelijkheid toe in staat is. Dit laat de verplichting onverlet om een kopie (al dan niet digitaal) van het identiteitsbewijs tijdig op te nemen in de loonadministratie.</text:p>
      <text:h text:style-name="ifm_p_font.bold-italic_mt.5.08mm_page.keep-with-next_ifm" text:outline-level="5">6.2<text:s/>Ongewijzigd doorlopen vaste reiskostenvergoedingen en andere vaste vergoedingen</text:h>
      <text:h text:style-name="ifm_p_font.italic_mt.4.23mm_page.keep-with-next_ifm" text:outline-level="5">Vaste reiskostenvergoeding</text:h>
      <text:p text:style-name="ifm_p_mt.3.7mm_ifm">Voor reiskosten met een vast en gelijkmatig karakter bestaat de mogelijkheid een vaste onbelaste vergoeding af te spreken, bijvoorbeeld voor het woon-werktraject (zie onderdeel 4 van het besluit van 20 maart 2015, nr. BLKB2015/0188M (Stcrt. 2015, 8385)). Voor veel werknemers leiden de maatregelen rondom de coronacrisis wat betreft de kosten van vervoer tot een verandering van hun reispatroon. Die verandering kan meebrengen dat een werkgever de vaste reiskostenvergoeding moet aanpassen of geheel of gedeeltelijk tot het loon moet rekenen. Dit vind ik in deze bijzondere omstandigheden niet doelmatig en ongewenst. Daarom keur ik voor zoveel nodig het volgende goed.</text:p>
      <text:h text:style-name="ifm_p_font.italic_mt.3.7mm_page.keep-with-next_ifm" text:outline-level="5">Goedkeuring 1</text:h>
      <text:p text:style-name="ifm_p_mt.3.7mm_ifm">Ik keur voor zoveel nodig goed dat een werkgever gedurende het jaar 2020 voor een vaste reiskostenvergoeding geen gevolgen verbindt aan een wijziging in het reispatroon van een werknemer. De werkgever kan deze goedkeuring ook toepassen voor een vaste reiskostenvergoeding met nacalculatie. Dit betekent dat de werkgever voor deze periode mag blijven uitgaan van de aangenomen feiten waar de vergoeding op gebaseerd is.</text:p>
      <text:p text:style-name="ifm_p_mt.3.7mm_ifm">Andere vaste vergoedingen</text:p>
      <text:p text:style-name="ifm_p_mt.3.7mm_ifm">Voor andere vaste vergoedingen kunnen de maatregelen rondom de coronacrisis zonder nadere maatregel overeenkomstige gevolgen hebben. Dit vind ik in deze bijzondere omstandigheden ook niet doelmatig en ongewenst. Daarom keur ik voor zoveel nodig het volgende goed.</text:p>
      <text:h text:style-name="ifm_p_font.italic_mt.3.7mm_page.keep-with-next_ifm" text:outline-level="5">Goedkeuring 2</text:h>
      <text:p text:style-name="ifm_p_mt.3.7mm_ifm">Ik keur voor zoveel nodig goed dat een werkgever gedurende het jaar 2020 ook andere vaste vergoedingen ongewijzigd voortzet en daarvoor blijft uitgaan van de aangenomen feiten waar de vergoeding op gebaseerd is</text:p>
      <text:h text:style-name="ifm_p_font.italic_mt.3.7mm_page.keep-with-next_ifm" text:outline-level="5">Toelichting</text:h>
      <text:p text:style-name="ifm_p_mt.3.7mm_ifm">Deze goedkeuringen gelden niet voor een vergoeding voor extraterritoriale kosten volgens de bewijsregel als bedoeld in artikel 10ea van het Uitvoeringsbesluit loonbelasting 1965. Deze goedkeuringen zien alleen op vaste vergoedingen waarop de werknemer uiterlijk op 12 maart 2020 een onvoorwaardelijk recht kreeg.</text:p>
      <text:h text:style-name="ifm_p_font.italic_mt.3.7mm_page.keep-with-next_ifm" text:outline-level="5">Voorbeeld</text:h>
      <text:p text:style-name="ifm_p_mt.3.7mm_ifm">Als een recht op een vaste reiskostenvergoeding afhankelijk was van een keuze van de werknemer (bijvoorbeeld bij een cafetariasysteem) moet deze zijn keuze uiterlijk op 12 maart 2020 hebben gemaakt.</text:p>
      <text:h text:style-name="ifm_p_font.bold-italic_mt.5.08mm_page.keep-with-next_ifm" text:outline-level="5">6.3<text:s/>Gebruikelijk loon 2020 AB-houders</text:h>
      <text:p text:style-name="ifm_p_mt.4.23mm_ifm">Zogenoemde AB-werknemers, zoals een directeur-grootaandeelhouder van een BV, genieten een gebruikelijk loon. Dit is wettelijk geregeld in de gebruikelijkloonregeling (zie artikel 12a van de Wet LB). De hoogte van het gebruikelijk loon is afhankelijk van de relevante feiten en omstandigheden, zoals de beloning bij vergelijkbare dienstbetrekkingen.</text:p>
      <text:p text:style-name="ifm_p_mt.3.7mm_ifm">Het is mij gebleken dat de coronacrisis tot knelpunten leidt bij de vaststelling van een gebruikelijk loon.</text:p>
      <text:p text:style-name="ifm_p_mt.3.7mm_ifm">Een en ander geeft mij aanleiding duidelijkheid vooraf te verschaffen en een tijdelijke goedkeuring uit te brengen. Ik kies daarbij voor een praktisch goed hanteerbaar criterium dat ook recht doet aan het wettelijk uitgangspunt. Bij omzetdalingen mag het gebruikelijk loon in 2020 evenredig lager zijn. Daarmee is een verlaging van het gebruikelijk loon in veel gevallen eenvoudig vast te stellen zonder overleg met de inspecteur. De rechtszekerheid wordt hiermee gediend.</text:p>
      <text:h text:style-name="ifm_p_font.italic_mt.3.7mm_page.keep-with-next_ifm" text:outline-level="5">Goedkeuring</text:h>
      <text:p text:style-name="ifm_p_mt.3.7mm_ifm">Ik keur onder voorwaarden goed dat het gebruikelijk loon over 2020 wordt bepaald volgens de navolgende berekeningen. Het gaat daarbij om de omzet exclusief de omzetbelasting.</text:p>
      <text:p text:style-name="ifm_p_ifm">Gebruikelijk loon 2020 = A x B/C</text:p>
      <text:p text:style-name="ifm_p_ifm">A = het gebruikelijk loon over 2019</text:p>
      <text:p text:style-name="ifm_p_ifm">B = de omzet over de eerste vier kalendermaanden van 2020</text:p>
      <text:p text:style-name="ifm_p_ifm">C = de omzet over de eerste vier kalendermaanden van 2019</text:p>
      <text:h text:style-name="ifm_p_font.italic_mt.3.7mm_page.keep-with-next_ifm" text:outline-level="5">Voorwaarden</text:h>
      <text:p text:style-name="ifm_p_mt.3.7mm_ifm">Voor deze goedkeuring gelden de volgende drie voorwaarden.</text:p>
      <text:p text:style-name="ifm_p_indent.-7mm_mleft.7mm_ifm">a.<text:tab/>De rekening-courantschuld of het dividend neemt niet toe als gevolg van het lagere gebruikelijk loon.</text:p>
      <text:p text:style-name="ifm_p_indent.-7mm_mleft.7mm_ifm">b.<text:tab/>Als de AB-werknemer feitelijk meer loon heeft genoten dan volgt uit bovenstaande berekeningen, geldt dat hogere loon. Dit kan zich bijvoorbeeld voordoen als een BV voor de AB-werknemer gebruikmaakt van de Tijdelijke noodmaatregel overbrugging voor behoud van werkgelegenheid (NOW). Een eventuele uitkering op grond van de Tijdelijke overbruggingsregeling zelfstandig ondernemers (Tozo) vormt geen genoten loon uit de dienstbetrekking en heeft daarom geen gevolgen voor het gebruikelijk loon.</text:p>
      <text:p text:style-name="ifm_p_indent.-7mm_mleft.7mm_ifm">c.<text:tab/>Deze goedkeuring geldt niet voor zover de omzet in het jaar 2019 of 2020 beïnvloed is door andere bijzondere oorzaken, zoals oprichting, staking, fusie, splitsing en bijzondere resultaten.</text:p>
      <text:p text:style-name="ifm_p_mt.3.7mm_ifm">Deze goedkeuring kan meebrengen dat het loon van de AB-werknemer lager is dan € 46.000, 75% van het loon van de meest vergelijkbare dienstbetrekking of het loon van de meestverdienende werknemer (zie artikel 12a van de Wet LB).</text:p>
      <text:p text:style-name="ifm_p_mt.3.7mm_ifm">Deze goedkeuring leidt uiteraard niet tot een hoger gebruikelijk loon en laat de wettelijke mogelijkheden onverlet om een lager gebruikelijk loon aannemelijk te maken.</text:p>
      <text:h text:style-name="ifm_p_font.italic_mt.3.7mm_page.keep-with-next_ifm" text:outline-level="5">Andere gevallen: maatwerk</text:h>
      <text:p text:style-name="ifm_p_mt.3.7mm_ifm">Betrokkenen kunnen deze goedkeuring zonder overleg met de inspecteur toepassen. Desgewenst kunnen betrokkenen in andere gevallen overleggen met de bevoegde inspecteur over de toepassing van de gebruikelijkloonregeling in hun situatie. Dat geldt ook voor situaties die niet (rechtstreeks) onder deze goedkeuring vallen, maar waar wel knelpunten optreden.</text:p>
      <text:p text:style-name="ifm_p_mt.3.7mm_ifm">Bij bijzondere situaties passen maatwerkoplossingen. Zo kan bij een verliessituatie van de vennootschap de voornoemde goedkeuring leiden tot een lager gebruikelijk loon. In geval van bijkomende omstandigheden is het mogelijk een (nog) lager gebruikelijk loon vast te stellen.</text:p>
      <text:h text:style-name="ifm_p_font.bold-italic_mt.5.08mm_page.keep-with-next_ifm" text:outline-level="5">6.4<text:s/>Werkkostenregeling</text:h>
      <text:p text:style-name="ifm_p_mt.4.23mm_ifm">Via de vrije ruimte van de werkkostenregeling kunnen werkgevers vergoedingen en verstrekkingen aan hun werknemers geven zonder dat deze belast worden. Werkgevers kunnen zelf bepalen waaraan en óf zij de vrije ruimte willen besteden, voor zover dit gebruikelijk is. Per 1 januari 2020 is de vrije ruimte 1,7% van – kort gezegd – de fiscale loonsom tot en met € 400.000 plus 1,2% van het restant van die loonsom.</text:p>
      <text:p text:style-name="ifm_p_mt.3.7mm_ifm">Zoals aangekondigd in de kamerbrief van 24 april 2020 wordt de vrije ruimte voor de eerste € 400.000 van – kort gezegd – de fiscale loonsom per werkgever eenmalig en tijdelijk verhoogd naar 3% voor het jaar 2020. Dat biedt mogelijkheden aan werkgevers die daar de financiële ruimte voor hebben om hun werknemers in deze moeilijke tijd extra tegemoet te komen, bijvoorbeeld door het verstrekken van een bloemetje of een cadeaubon. Dit kan ook steun geven aan sectoren die getroffen zijn door de crisis. Daarom keur ik het volgende goed.</text:p>
      <text:h text:style-name="ifm_p_font.italic_mt.3.7mm_page.keep-with-next_ifm" text:outline-level="5">Goedkeuring</text:h>
      <text:p text:style-name="ifm_p_mt.3.7mm_ifm">Vooruitlopend op wijziging van artikel 31a, derde lid, van de Wet LB keur ik goed dat voor het jaar 2020 in artikel 31a, derde lid, onderdeel a, van de Wet LB ‘1,7%’ en ‘€ 6.800’ gelezen worden als ‘3%’ en ‘€ 12.000’.</text:p>
      <text:h text:style-name="ifm_p_font.bold_mt.5.08mm_page.keep-with-next_ifm" text:outline-level="4">7.<text:s/>Belasting van personenauto’s en motorrijwielen</text:h>
      <text:h text:style-name="ifm_p_font.bold-italic_mt.5.08mm_page.keep-with-next_ifm" text:outline-level="5">7.1<text:s/>Vrijstelling kortstondig gebruik</text:h>
      <text:p text:style-name="ifm_p_mt.4.23mm_ifm">Het Uitvoeringsbesluit belasting van personenauto’s en motorrijwielen 1992 kent een vrijstellingsregeling voor het gebruik van een motorrijtuig met buitenlands kenteken door een Nederlands ingezetene.</text:p>
      <text:p text:style-name="ifm_p_mt.3.7mm_ifm">De vrijstelling van artikel 3a wordt door middel van een elektronische melding maximaal één keer per twaalf maanden verleend en is persoons- en motorrijtuiggebonden. De vrijstelling wordt bijvoorbeeld gebruikt om met een in het buitenland aangeschaft motorrijtuig naar de RDW te rijden voor de keuring en inschrijving in het Nederlands kentekenregister.</text:p>
      <text:h text:style-name="ifm_p_font.italic_mt.5.08mm_page.keep-with-next_ifm" text:outline-level="6">7.1.1<text:s/>Vrijstelling kortstondig gebruik bij keuren</text:h>
      <text:p text:style-name="ifm_p_mt.4.23mm_ifm">Als gevolg van de coronacrisis heeft de RDW begin maart ingeplande keuringsafspraken moeten annuleren. Inmiddels is de volledige dienstverlening van de RDW hervat. Belanghebbenden die voor aankondiging van de maatregelen de vrijstelling al hebben aangevraagd kunnen deze niet nogmaals aanvragen en zullen kosten moeten maken om het motorrijtuig alsnog te laten keuren door de RDW. Dit vind ik ongewenst. Daarom keur ik het volgende goed.</text:p>
      <text:h text:style-name="ifm_p_font.italic_mt.3.7mm_page.keep-with-next_ifm" text:outline-level="6">Goedkeuring</text:h>
      <text:p text:style-name="ifm_p_mt.3.7mm_ifm">Ik keur goed dat het tot 1 oktober 2020 mogelijk is om de vrijstelling een tweede keer aan te vragen door dezelfde persoon voor hetzelfde motorrijtuig in die gevallen waarin de keuring voor het motorrijtuig niet kon plaatsvinden in verband met de corona maatregelen van de RDW.</text:p>
      <text:h text:style-name="ifm_p_font.italic_mt.3.7mm_page.keep-with-next_ifm" text:outline-level="6">Motorrijtuigenbelasting</text:h>
      <text:p text:style-name="ifm_p_mt.3.7mm_ifm">Als de vrijstelling is aangevraagd voor de belasting van personenauto’s en motorrijwielen geldt dit tevens als een beroep op de vrijstelling van motorrijtuigenbelasting (artikel, 26a, tweede lid, Uitvoeringsbesluit motorrijtuigenbelasting 1994). Ook deze vrijstelling kan onder de hierboven genoemde voorwaarden een tweede keer worden afgegeven.</text:p>
      <text:h text:style-name="ifm_p_font.italic_mt.5.08mm_page.keep-with-next_ifm" text:outline-level="6">7.1.2<text:s/>Vrijstelling kortstondig gebruik bij (vakantie)woning in buitenland</text:h>
      <text:p text:style-name="ifm_p_mt.4.23mm_ifm">Nederlands ingezetenen met een (vakantie)woning in het buitenland beschikken vaak over een auto die enkel lokaal wordt gebruikt. Een dergelijke auto is doorgaans dan ook geregistreerd in het land waar deze (vakantie)woning zich bevindt. Het is voor een Nederlands ingezetene niet toegestaan met deze auto in Nederland te rijden zonder belastingen te betalen als de vrijstelling kortstondig gebruik niet is aangevraagd.</text:p>
      <text:p text:style-name="ifm_p_mt.3.7mm_ifm">Nederlanders die zich tijdens de uitbraak van de coronacrisis in het buitenland bevonden, zagen zich door de beperking van het vliegverkeer in voorkomend geval genoodzaakt met de in het buitenland geregistreerde auto terug te rijden naar Nederland. Om belastingheffing te voorkomen zal in de regel de vrijstelling kortstondig gebruik zijn aangevraagd. Omdat deze vrijstelling maximaal één keer per twaalf maanden verleend kan worden, is het niet mogelijk met deze auto terug te rijden zonder belasting te betalen indien de maatregelen in het kader van het coronavirus zouden worden versoepeld. Dit vind ik ongewenst. Daarom keur ik het volgende goed.</text:p>
      <text:h text:style-name="ifm_p_font.italic_mt.3.7mm_page.keep-with-next_ifm" text:outline-level="6">Goedkeuring</text:h>
      <text:p text:style-name="ifm_p_mt.3.7mm_ifm">Ik keur goed dat het tot 1 oktober 2020 mogelijk is om de vrijstelling een tweede keer aan te vragen door dezelfde persoon voor hetzelfde motorrijtuig in die gevallen waarin sprake is van een (vakantie)woning in het buitenland en de tweede aanvraag tot doel heeft terug te keren naar het land waar de (vakantie)woning is gelegen.</text:p>
      <text:h text:style-name="ifm_p_font.italic_mt.3.7mm_page.keep-with-next_ifm" text:outline-level="6">Motorrijtuigenbelasting</text:h>
      <text:p text:style-name="ifm_p_mt.3.7mm_ifm">Als de vrijstelling is aangevraagd voor de belasting van personenauto’s en motorrijwielen geldt dit tevens als een beroep op de vrijstelling van motorrijtuigenbelasting (artikel, 26a, tweede lid, Uitvoeringsbesluit motorrijtuigenbelasting 1994). Ook deze vrijstelling kan onder de hierboven genoemde voorwaarden een tweede keer worden afgegeven.</text:p>
      <text:h text:style-name="ifm_p_font.bold-italic_mt.5.08mm_page.keep-with-next_ifm" text:outline-level="5">7.2<text:s/>Maatregel voor om te bouwen taxi’s</text:h>
      <text:p text:style-name="ifm_p_mt.4.23mm_ifm">Met ingang van 1 januari 2020 verviel het recht op teruggaaf van bpm voor personenauto’s die zijn bestemd voor taxivervoer. In het besluit van 23 november 2015, nr. BLKB 2015/1382M, laatstelijk gewijzigd bij besluit van 10 december 2019, nr. 2019-188772, zijn twee goedkeuringen (10.3.2.1 en 10.3.2.2) opgenomen voor personenauto’s die in afwachting van ombouw nog niet als taxi zijn gekeurd door de RDW. Vanwege het vervallen van het recht op teruggaaf voor deze personenauto’s, zijn deze goedkeuringen voorzien van een einddatum, namelijk 1 april 2020.</text:p>
      <text:p text:style-name="ifm_p_mt.3.7mm_ifm">Als gevolg van de coronacrisis heeft de RDW begin maart ingeplande keuringsafspraken moeten annuleren. Inmiddels is de volledige dienstverlening van de RDW hervat. Echter, de in maart geplande en te plannen keuringsafspraken bij de RDW zijn deels komen te vervallen en de termijn van 1 april 2020 is niet in alle gevallen gehaald. Dit vind ik ongewenst. Daarom keur ik het volgende goed.</text:p>
      <text:h text:style-name="ifm_p_font.italic_mt.3.7mm_page.keep-with-next_ifm" text:outline-level="5">Goedkeuring</text:h>
      <text:p text:style-name="ifm_p_mt.3.7mm_ifm">Ik keur goed dat in de hierboven genoemde goedkeuringen (10.3.2.1 en 10.3.2.2) van het kaderbesluit bpm, daar waar 1 april 2020 als uiterste datum is genoemd, 1 oktober 2020 als uiterste datum heeft te gelden en daar waar als uiterste datum voor het inplannen van de keuring 31 maart 2020 is genoemd, 30 september 2020 als uiterste datum heeft te gelden.</text:p>
      <text:h text:style-name="ifm_p_font.bold-italic_mt.5.08mm_page.keep-with-next_ifm" text:outline-level="5">7.3<text:s/>Geldigheid taxatierapport</text:h>
      <text:p text:style-name="ifm_p_mt.4.23mm_ifm">De Uitvoeringsregeling belasting van personenauto’s en motorrijwielen 1992 bepaalt dat het bij de aangifte gebruikte taxatierapport ten hoogste één maand vóór het tijdstip dat de belasting ingevolge artikel 1 van de wet belasting van personenauto’s en motorrijwielen 1992 is verschuldigd, is opgemaakt.</text:p>
      <text:p text:style-name="ifm_p_mt.3.7mm_ifm">Als gevolg van de coronacrisis heeft de RDW begin maart ingeplande keuringsafspraken moeten annuleren, waardoor het niet in alle gevallen mogelijk was een motorrijtuig in te schrijven in het kentekenregister. Hierdoor deed zich – in die gevallen waarin er niet gekeurd kon worden – geen belastbaar feit (en dus verschuldigdheid) voor.</text:p>
      <text:p text:style-name="ifm_p_mt.3.7mm_ifm">Taxatierapporten die net voorafgaand aan de beperking in de dienstverlening van de RDW (16 maart 2020) dan wel gedurende de periode dat de RDW haar dienstverlening beperkte tot cruciale keuringen zijn opgemaakt, voldoen mogelijk niet aan de termijn van één maand. Dit vind ik ongewenst. Daarom keur ik het volgende goed.</text:p>
      <text:h text:style-name="ifm_p_font.italic_mt.3.7mm_page.keep-with-next_ifm" text:outline-level="5">Goedkeuring</text:h>
      <text:p text:style-name="ifm_p_mt.3.7mm_ifm">Ik keur goed dat het tot 1 oktober 2020 mogelijk is om bij de aangifte bpm een taxatierapport te gebruiken dat ten hoogste vier maanden vóór het tijdstip dat de belasting ingevolge artikel 1 van de wet belasting van personenauto’s en motorrijwielen 1992 is verschuldigd, is opgemaakt, met dien verstande dat dit niet eerder is dan 16 februari 2020.</text:p>
      <text:h text:style-name="ifm_p_font.bold_mt.5.08mm_page.keep-with-next_ifm" text:outline-level="4">8.<text:s/>Vennootschapsbelasting en inkomstenbelasting (winst)</text:h>
      <text:h text:style-name="ifm_p_font.bold-italic_mt.5.08mm_page.keep-with-next_ifm" text:outline-level="5">8.1<text:s/>Termijn bij gebruikmaking terugwerkende kracht bij geruisloze omzetting, bedrijfsfusie, juridische fusie, splitsing en geruisloze terugkeer</text:h>
      <text:h text:style-name="ifm_p_font.italic_mt.5.08mm_page.keep-with-next_ifm" text:outline-level="6">8.1.1<text:s/>Geruisloze omzetting en geruisloze terugkeer</text:h>
      <text:p text:style-name="ifm_p_mt.4.23mm_ifm">Geruisloze omzetting van een IB-onderneming in een NV of BV en vice versa (geruisloze terugkeer) is onder voorwaarden met terugwerkende kracht naar het begin van het jaar mogelijk (overgangstijdstip). Zie onderdeel 12.1.2. van het besluit van 2 juli 2010, nr. DGB 2010/3599M en onderdeel 3.1 van het besluit van 2 oktober 2018, nr. 2018/99281.</text:p>
      <text:p text:style-name="ifm_p_mt.3.7mm_ifm">Een van de voorwaarden voor terugwerking is dat bepaalde juridische handelingen worden verricht binnen vijftien maanden na het tijdstip waarnaar terugwerking wordt gewenst. Deze termijn voor terugwerking van geruisloze omzetting en geruisloze terugkeer met terugwerkende kracht tot 1 januari 2019 is op 31 maart 2020 verstreken.</text:p>
      <text:p text:style-name="ifm_p_mt.3.7mm_ifm">De huidige bijzondere omstandigheden kunnen meebrengen dat deze termijn niet wordt gehaald. Dit kan ertoe leiden dat de onderneming niet met terugwerkende kracht geruisloos kan worden omgezet of kan terugkeren. Gelet op de bijzondere omstandigheden vind ik dit niet redelijk. Daarom keur ik het volgende goed.</text:p>
      <text:h text:style-name="ifm_p_font.italic_mt.3.7mm_page.keep-with-next_ifm" text:outline-level="6">Goedkeuring</text:h>
      <text:p text:style-name="ifm_p_mt.3.7mm_ifm">Ik keur goed dat de inspecteur de termijn van vijftien maanden, zoals deze wordt gesteld in de goedkeuring van terugwerkende kracht bij de geruisloze omzetting en geruisloze terugkeer, met drie maanden verlengt wanneer deze termijn verstrijkt in de periode van 1 maart 2020 tot en met 30 september 2020.</text:p>
      <text:h text:style-name="ifm_p_font.italic_mt.5.08mm_page.keep-with-next_ifm" text:outline-level="6">8.1.2<text:s/>Bedrijfsfusie, juridische fusie en splitsing</text:h>
      <text:p text:style-name="ifm_p_mt.4.23mm_ifm">Voor de faciliteiten van de bedrijfsfusie, de juridische fusie en de splitsing waarbij gebruik wordt gemaakt van terugwerkende kracht naar het begin van het boekjaar wordt de eis gesteld dat bepaalde juridische handelingen binnen twaalf maanden (voor bedrijfsfusie vijftien maanden) tot het moment dat de faciliteit terugwerkt, moeten zijn verricht.</text:p>
      <text:p text:style-name="ifm_p_mt.3.7mm_ifm">De huidige bijzondere omstandigheden kunnen meebrengen dat deze termijn niet wordt gehaald, wanneer deze termijn verstrijkt in de periode van 1 maart 2020 tot en met 31 mei 2020. Dit kan ertoe leiden dat de desbetreffende juridische handelingen niet met terugwerkende kracht geruisloos kunnen plaatsvinden. Gelet op de bijzondere omstandigheden vind ik dit niet redelijk. Daarom keur ik het volgende goed.</text:p>
      <text:h text:style-name="ifm_p_font.italic_mt.3.7mm_page.keep-with-next_ifm" text:outline-level="6">Goedkeuring</text:h>
      <text:p text:style-name="ifm_p_mt.3.7mm_ifm">Ik keur goed dat de inspecteur de termijn van twaalf maanden voor de juridische fusie en splitsing en vijftien maanden voor de bedrijfsfusie, zoals deze wordt gesteld in de goedkeuring van terugwerkende kracht bij de desbetreffende faciliteiten, met drie maanden verlengt wanneer deze termijn verstrijkt in de periode van 1 maart 2020 tot en met 30 september 2020.</text:p>
      <text:h text:style-name="ifm_p_font.bold-italic_mt.5.08mm_page.keep-with-next_ifm" text:outline-level="5">8.2<text:s/>Urencriterium</text:h>
      <text:p text:style-name="ifm_p_mt.4.23mm_ifm">Ondernemers die belastingplichtig zijn voor de inkomstenbelasting (als bedoeld in artikel 3.4 van de Wet IB 2001)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voldaan wanneer de ondernemer ten minste 1.225 uren per kalenderjaar besteedt aan werkzaamheden voor zijn onderneming.</text:p>
      <text:p text:style-name="ifm_p_mt.3.7mm_ifm">Het is denkbaar dat ondernemers door de coronacrisis minder of geen werkzaamheden voor hun onderneming(en) kunnen verrichten. Hierdoor kan het voor ondernemers lastig zijn om aannemelijk te maken dat aan het urencriterium is voldaan. Het feit dat ondernemers puur als gevolg van de coronacrisis bepaalde ondernemersfaciliteiten verliezen, vind ik onwenselijk en onrechtvaardig. Daarom keur ik het volgende goed.</text:p>
      <text:h text:style-name="ifm_p_font.italic_mt.3.7mm_page.keep-with-next_ifm" text:outline-level="5">Goedkeuring</text:h>
      <text:p text:style-name="ifm_p_mt.3.7mm_ifm">Bij de beoordeling van de aannemelijkheid van het aantal in een kalenderjaar aan werkzaamheden voor een of meer ondernemingen bestede uren in het kader van het urencriterium zoals bepaald in artikel 3.6 van de Wet IB 2001, worden ondernemers, in de periode van 1 maart 2020 tot en met 30 september 2020, geacht ten minste 24 uren per week aan de onderneming(en) te hebben besteed.</text:p>
      <text:p text:style-name="ifm_p_mt.3.7mm_ifm">Ondernemers die seizoengebonden werkzaamheden verrichten en die normaliter in de periode van 1 maart tot en met 30 september een piek hebben in het aantal uren dat ze besteden aan de onderneming, worden geacht een gelijk aantal uren te hebben besteed in dezelfde periode in 2020 als het aantal uren dat is besteed in de periode van 1 maart 2019 tot en met 30 september 2019. De ondernemer kan in dat geval met behulp van de administratie van vorig jaar bepalen hoeveel uren hij aan de onderneming heeft besteed in de periode van 1 maart 2019 tot en met 30 september 2019.</text:p>
      <text:h text:style-name="ifm_p_font.italic_mt.5.08mm_page.keep-with-next_ifm" text:outline-level="6">8.2.1<text:s/>Verlaagd urencriterium voor startersaftrek bij arbeidsongeschiktheid</text:h>
      <text:p text:style-name="ifm_p_mt.4.23mm_ifm">Ook startende ondernemers die arbeidsongeschikt zijn kunnen mogelijk door de coronacrisis minder of geen werkzaamheden voor hun onderneming verrichten. Hiervoor acht ik het passend om in lijn met de systematiek van de hiervoor aangegeven versoepeling van het urencriterium ook het verlaagde urencriterium van 800 uren per kalenderjaar in de startersaftrek bij arbeidsongeschiktheid te versoepelen. Daarom keur ik het volgende goed.</text:p>
      <text:h text:style-name="ifm_p_font.italic_mt.3.7mm_page.keep-with-next_ifm" text:outline-level="6">Goedkeuring</text:h>
      <text:p text:style-name="ifm_p_mt.3.7mm_ifm">Bij de beoordeling van de aannemelijkheid van het aantal in een kalenderjaar aan werkzaamheden voor een of meer ondernemingen bestede uren in het kader van de startersaftrek bij arbeidsongeschiktheid zoals bepaald in artikel 3.78a van de Wet IB 2001, worden de betreffende ondernemers, voor de periode van 1 maart 2020 tot en met 30 september 2020, geacht ten minste 16 uren per week aan hun onderneming(en) te hebben besteed. De hiervoor genoemde goedkeuring voor ondernemers die seizoengebonden werkzaamheden verrichten is van overeenkomstige toepassing.</text:p>
      <text:h text:style-name="ifm_p_font.bold-italic_mt.5.08mm_page.keep-with-next_ifm" text:outline-level="5">8.3<text:s/>Fiscale reserve 2019 voor coronagerelateerd verlies 2020 (fiscale coronareserve)</text:h>
      <text:p text:style-name="ifm_p_mt.4.23mm_ifm">De coronacrisis kan negatieve gevolgen hebben voor de liquiditeitspositie van bedrijven die belastingplichtig zijn voor de vennootschapsbelasting en kan over het boekjaar 2020 tot een verlies leiden, terwijl de eventuele verliesverrekening pas achteraf tot een verbetering van de liquiditeitspositie kan leiden. Om in voorkomende gevallen de liquiditeitspositie voor deze belastingplichtigen op een eerder moment te verbeteren keur ik, vooruitlopend op wetgeving, het volgende goed.</text:p>
      <text:h text:style-name="ifm_p_font.italic_mt.3.7mm_page.keep-with-next_ifm" text:outline-level="5">Goedkeuring</text:h>
      <text:p text:style-name="ifm_p_mt.3.7mm_ifm">Ik keur onder voorwaarden goed dat belastingplichtigen voor de vennootschapsbelasting bij het bepalen van de in het boekjaar 2019 genoten winst een fiscale reserve kunnen vormen (coronareserve). Deze coronareserve kan worden gevormd voor het gehele of gedeeltelijke zogenoemde ‘coronagerelateerde verlies’ (zie hierna) dat zich naar verwachting in het boekjaar 2020 voordoet.</text:p>
      <text:p text:style-name="ifm_p_mt.3.7mm_ifm">Met de goedkeuring om een fiscale coronareserve te vormen beoog ik dat belastingplichtigen voor de vennootschapsbelasting het verwachte coronagerelateerde verlies in 2020 geheel of gedeeltelijk ten laste van de winst van 2019 kunnen brengen, waardoor de winst van 2019 en het verwachte verlies van 2020 gelijkmatiger over deze jaren wordt verdeeld. Hiermee is uitsluitend bedoeld om een liquiditeitsvoordeel te verlenen.</text:p>
      <text:h text:style-name="ifm_p_font.italic_mt.3.7mm_page.keep-with-next_ifm" text:outline-level="5">Voorwaarden</text:h>
      <text:p text:style-name="ifm_p_mt.3.7mm_ifm">Voor deze goedkeuring gelden de volgende vijf voorwaarden.</text:p>
      <text:p text:style-name="ifm_p_indent.-7mm_mleft.7mm_ifm">a.<text:tab/>Er is sprake van een verwacht ‘coronagerelateerd verlies’ in het boekjaar 2020. Hieronder wordt verstaan het over het boekjaar 2020 verwachte verlies in de zin van artikel 20, eerste lid, Wet Vpb 1969, voor zover dat verlies verband houdt met de gevolgen van de coronacrisis. Dat is bijvoorbeeld het geval voor zover sprake is van een verlies door omzetderving vanwege de door de overheid genomen coronamaatregelen.</text:p>
      <text:p text:style-name="ifm_p_indent.-7mm_mleft.7mm_ifm">b.<text:tab/>Het verwachte coronagerelateerde verlies kan niet groter zijn dan het totale verlies dat de belastingplichtige verwacht over het boekjaar 2020. Vorming van een coronareserve is dus niet mogelijk als de inschatting is dat over het boekjaar 2020 een positieve belastbare winst wordt genoten. De belastingplichtige maakt zelf een zo goed mogelijke inschatting van de verwachte omvang van het coronagerelateerde verlies.</text:p>
      <text:p text:style-name="ifm_p_indent.-7mm_mleft.7mm_ifm">c.<text:tab/>De dotatie aan de coronareserve in het boekjaar 2019 bedraagt maximaal de winst over het boekjaar 2019 die zou gelden zonder de vorming van deze reserve.</text:p>
      <text:p text:style-name="ifm_p_indent.-7mm_mleft.7mm_ifm">d.<text:tab/>De reserve wordt uiterlijk in het boekjaar 2020 volledig in de winst opgenomen. Bij het opnemen van de fiscale coronareserve in de winst dienen dezelfde bepalingen van toepassing te zijn bij het bepalen van de winst als bij de vorming van deze reserve in het daaraan voorafgaande boekjaar.</text:p>
      <text:p text:style-name="ifm_p_indent.-7mm_mleft.7mm_ifm">e.<text:tab/>De dotatie aan de coronareserve wordt in de aangifte vennootschapsbelasting 2019 opgenomen in de rubriek <text:span text:style-name="ifm_span_font.italic_ifm">overige fiscale reserves</text:span>. De vrijval in het boekjaar 2020 wordt als onttrekking in deze rubriek opgenomen in de aangifte vennootschapsbelasting 2020.</text:p>
      <text:p text:style-name="ifm_p_mt.3.7mm_ifm">Wellicht ten overvloede merk ik op dat het vormen van een coronareserve gevolgen kan hebben voor de toepassing van andere regelingen in de vennootschapsbelasting. Voor de eventuele samenloop met andere regelingen in de vennootschapsbelasting zullen geen flankerende maatregelen worden getroffen, waardoor de reguliere fiscale gevolgen intreden. Het is dus aan de belastingplichtige om bij het vormen van de coronareserve rekening te houden met deze mogelijke gevolgen.</text:p>
      <text:p text:style-name="ifm_p_mt.3.7mm_ifm">Fraude, misbruik en evident oneigenlijk gebruik zal bij het aantreffen daarvan zoveel mogelijk worden bestreden.</text:p>
      <text:h text:style-name="ifm_p_font.italic_mt.3.7mm_page.keep-with-next_ifm" text:outline-level="5">Beroep op goedkeuring</text:h>
      <text:p text:style-name="ifm_p_mt.3.7mm_ifm">De belastingplichtige die een beroep wil doen op deze goedkeuring kan door middel van een verzoek tot herziening van de voorlopige aanslag of het indienen van de aangifte (een deel van) de eerder verschuldigde vennootschapsbelasting over het boekjaar 2019 verminderen. Als de belastingplichtige reeds aangifte vennootschapsbelasting over het boekjaar 2019 heeft gedaan en gebruik wil maken van deze goedkeuring, kan de belastingplichtige een aanvulling op de aangifte indienen, door middel van het indienen van een nieuwe aangifte.</text:p>
      <text:p text:style-name="ifm_p_mt.3.7mm_ifm">Gebroken boekjaren</text:p>
      <text:p text:style-name="ifm_p_mt.3.7mm_ifm">Belastingplichtigen die een boekjaar hanteren dat niet gelijk is aan het kalenderjaar, kunnen in het laatste boekjaar dat eindigt in de periode van 1 januari 2019 tot en met 31 maart 2020 een fiscale coronareserve vormen. De reserve wordt in dat geval uiterlijk in het boekjaar na het boekjaar waarin de reserve is gevormd volledig in de winst opgenomen. De voorwaarden voor de goedkeuring zijn overeenkomstig van toepassing.</text:p>
      <text:h text:style-name="ifm_p_font.bold-italic_mt.5.08mm_page.keep-with-next_ifm" text:outline-level="5">8.4<text:s/>Voorlopige aanslag</text:h>
      <text:p text:style-name="ifm_p_mt.4.23mm_ifm">De Wet op de vennootschapsbelasting 1969 en de Wet IB 2001 bieden de mogelijkheid om een voorlopige aanslag vennootschapsbelasting en inkomstenbelasting te verminderen.</text:p>
      <text:p text:style-name="ifm_p_mt.3.7mm_ifm">Ondernemers die in 2020 een lagere winst verwachten dan waarmee rekening is gehouden bij het opleggen van de voorlopige aanslag(en), kunnen een verzoek om vermindering indienen bij de inspecteur. De inspecteur zal dit verzoek inwilligen.</text:p>
      <text:p text:style-name="ifm_p_mt.3.7mm_ifm">Heeft de ondernemer meer belasting betaald dan het bedrag dat is verschuldigd na inwilliging van het verzoek, dan krijgt hij het verschil terugbetaald.</text:p>
      <text:h text:style-name="ifm_p_font.bold-italic_mt.5.08mm_page.keep-with-next_ifm" text:outline-level="5">8.5<text:s/>Tegemoetkoming ondernemers getroffen sectoren &amp; tegemoetkoming vaste lasten MKB</text:h>
      <text:p text:style-name="ifm_p_mt.4.23mm_ifm">Ondernemingen kunnen onder voorwaarden aanspraak maken op een eenmalige tegemoetkoming van € 4.000 op grond van de Beleidsregel Tegemoetkoming ondernemers getroffen sectoren (TOGS). Een van de voorwaarden is dat in de periode 16 maart 2020 tot en met 15 juni 2020 ten minste € 4.000 omzetverlies wordt verwacht.</text:p>
      <text:p text:style-name="ifm_p_mt.3.7mm_ifm">Daarnaast is in de Kamerbrieven van 20 mei 2020 en 28 mei 2020 een maatregel aangekondigd op grond waarvan MKB-ondernemingen onder voorwaarden aanspraak kunnen maken op een tegemoetkoming voor vaste lasten van maximaal € 50.000 voor een periode van vier maanden. De hoogte van deze tegemoetkoming zal onder meer afhankelijk zijn van de mate van omzetderving.</text:p>
      <text:p text:style-name="ifm_p_mt.3.7mm_ifm">Het uitgangpunt is dat dergelijke tegemoetkomingen behoren tot de winst van de onderneming. Zoals aangegeven in de Kamerbrieven van 27 maart 2020 en 20 mei 2020, worden deze tegemoetkomingen evenwel vrijgesteld van belastingheffing.</text:p>
      <text:h text:style-name="ifm_p_font.italic_mt.3.7mm_page.keep-with-next_ifm" text:outline-level="5">Goedkeuring</text:h>
      <text:p text:style-name="ifm_p_mt.3.7mm_ifm">Vooruitlopend op wetgeving keur ik goed dat deze tegemoetkomingen zijn vrijgesteld van belastingheffing.</text:p>
      <text:p text:style-name="ifm_p_mt.3.7mm_ifm">De tegemoetkoming kan in de aangifte (inkomstenbelasting of vennootschapsbelasting) worden opgenomen in de rubriek ‘Overige buitengewone baten’ én in de rubriek ‘Overige vrijgestelde winstbestanddelen’. Op die manier wordt geen inkomstenbelasting (box 1) of vennootschapsbelasting geheven over de tegemoetkoming(en).</text:p>
      <text:p text:style-name="ifm_p_mt.3.7mm_ifm">In het pakket Belastingplan 2021 zal met terugwerkende kracht worden geregeld dat beide tegemoetkomingen zijn vrijgesteld.</text:p>
      <text:h text:style-name="ifm_p_font.bold_mt.5.08mm_page.keep-with-next_ifm" text:outline-level="4">9.<text:s/>Omzetbelasting</text:h>
      <text:h text:style-name="ifm_p_font.bold-italic_mt.5.08mm_page.keep-with-next_ifm" text:outline-level="5">9a.<text:s/>Zorgpersoneel en hulpgoederen</text:h>
      <text:p text:style-name="ifm_p_mt.4.23mm_ifm">In verband met de bestrijding van de coronacrisis is in de zorgsector een situatie ontstaan waarbij meer dan normaliter sprake is van in- en uitlenen van zorgpersoneel. Personeel wordt ingezet waar dat noodzakelijk is om de verzorging en verpleging van zieken landelijk en regionaal te waarborgen. Specifieke medische hulpgoederen moeten landelijk en regionaal voldoende aanwezig zijn en worden gratis (om niet) ter beschikking gesteld aan de zorgsector.</text:p>
      <text:p text:style-name="ifm_p_mt.3.7mm_ifm">Om te voorkomen dat deze uiterst noodzakelijke inzet ten behoeve van de zorgsector extra administratieve of financiële lasten oplevert uit hoofde van de heffing van btw bij het ter beschikking stellen van personeel en medische hulpgoederen wordt een tweetal tijdelijke goedkeuringen getroffen. Die goedkeuringen kunnen gelet op het tijdelijke karakter van de maatregel met terugwerkende kracht worden toegepast vanaf 16 maart 2020 en gelden tot en met 31 december 2020.</text:p>
      <text:h text:style-name="ifm_p_font.italic_mt.5.08mm_page.keep-with-next_ifm" text:outline-level="6">9a.1<text:s/>Ter beschikking stellen van zorgpersoneel</text:h>
      <text:h text:style-name="ifm_p_font.italic_mt.4.23mm_page.keep-with-next_ifm" text:outline-level="6">Goedkeuring</text:h>
      <text:p text:style-name="ifm_p_mt.3.7mm_ifm">Ik keur onder de volgende voorwaarden goed dat buiten de heffing van btw blijft het ter beschikking stellen van zorgpersoneel dat wordt ingezet voor het verzorgen of verplegen van personen in de hierna bedoelde inrichtingen. De maatregel geldt zowel voor de terbeschikkingstelling door de hierna bedoelde inrichtingen en instellingen onderling als voor de terbeschikkingstelling door ondernemers andere dan de hierna bedoelde inrichtingen en instellingen. Daarbij gelden de volgende voorwaarden.</text:p>
      <text:h text:style-name="ifm_p_font.italic_mt.3.7mm_page.keep-with-next_ifm" text:outline-level="6">Voorwaarden</text:h>
      <text:p text:style-name="ifm_p_mt.3.7mm_ifm">Voor deze goedkeuring gelden de volgende 3 voorwaarden:</text:p>
      <text:p text:style-name="ifm_p_indent.-7mm_mleft.7mm_ifm">a.<text:tab/>De goedkeuring geldt voor het ter beschikking stellen van zorgpersoneel aan inrichtingen als bedoeld in artikel 11, eerste lid, aanhef en onderdeel c, van de Wet OB of aan instellingen als bedoeld in artikel 11, eerste lid, aanhef en onderdeel f, van de Wet OB, jo Bijlage B behorende bij het Uitvoeringsbesluit omzetbelasting 1968, posten b-9, b-12, b-13 en b-23;</text:p>
      <text:p text:style-name="ifm_p_indent.-7mm_mleft.7mm_ifm">b.<text:tab/>De ondernemer dient op de factuur te vermelden dat gebruik wordt gemaakt van deze goedkeuring en de gegevens die betrekking hebben op de toepassing van de goedkeuring in de administratie vast te leggen;</text:p>
      <text:p text:style-name="ifm_p_indent.-7mm_mleft.7mm_ifm">c.<text:tab/>Als voor de terbeschikkingstelling een vergoeding in rekening wordt gebracht moet de vergoeding voor de terbeschikkingstelling beperkt blijven tot de brutoloonkosten van het betrokken personeelslid, eventueel vermeerderd met een administratieve kostenvergoeding van maximaal 5%. In geen geval mag er winst worden beoogd of gemaakt met de terbeschikkingstelling van het zorgpersoneel.</text:p>
      <text:p text:style-name="ifm_p_mt.3.7mm_ifm">De terbeschikkingstelling van zorgpersoneel die op basis van deze goedkeuring buiten de heffing van omzetbelasting blijft, blijft buiten beschouwing voor het vaststellen van het recht op aftrek van btw van de uitlener.</text:p>
      <text:p text:style-name="ifm_p_mt.3.7mm_ifm">Bij toepassing van de goedkeuring door ondernemers, anderen dan de hiervóór bedoelde van btw-vrijgestelde inrichtingen en instellingen, blijft de eventuele aftrek van btw voor deze ondernemers in stand. Van btw vrijgestelde ondernemers krijgen hierdoor geen (aanvullend) recht op aftrek van btw, noch vermindert toepassing van de goedkeuring hun eventuele recht op aftrek van btw.</text:p>
      <text:h text:style-name="ifm_p_font.italic_mt.5.08mm_page.keep-with-next_ifm" text:outline-level="6">9a.2<text:s/>Gratis verstrekken van medische hulpgoederen en -apparatuur</text:h>
      <text:h text:style-name="ifm_p_font.italic_mt.4.23mm_page.keep-with-next_ifm" text:outline-level="6">Goedkeuring</text:h>
      <text:p text:style-name="ifm_p_mt.3.7mm_ifm">Ik keur onder de volgende voorwaarden goed dat de gratis (om niet) verstrekking van medische hulpgoederen en medische apparatuur aan de in de vorige goedkeuring bedoelde inrichtingen en instellingen voor het verzorgen of verplegen van personen in die inrichtingen en instellingen of aan huisartsen voor de door hen verrichte gezondheidskundige verzorging van de mens, geen gevolgen heeft voor de heffing of de aftrek van btw bij de ondernemer die deze goederen verstrekt. Toepassing van het Besluit uitsluiting van aftrek omzetbelasting 1968 en heffing van btw op de voet van artikel 3, derde lid, onderdeel a, en artikel 4, tweede lid, van de Wet OB blijven achterwege.</text:p>
      <text:h text:style-name="ifm_p_font.italic_mt.3.7mm_page.keep-with-next_ifm" text:outline-level="6">Voorwaarden</text:h>
      <text:p text:style-name="ifm_p_mt.3.7mm_ifm">Voor deze goedkeuring gelden de volgende 4 voorwaarden:</text:p>
      <text:p text:style-name="ifm_p_indent.-7mm_mleft.7mm_ifm">a.<text:tab/>De goedkeuring betreft alleen goederen die worden genoemd in de ‘Bijlage Gepubliceerde lijst van de Wereld Douaneorganisatie; indelingen van medische voorzieningen in verband met uitbraak Covid-19’ (bijgevoegd zoals geldend op tijdstip van publicatie van dit beleidsbesluit);</text:p>
      <text:p text:style-name="ifm_p_indent.-7mm_mleft.7mm_ifm">b.<text:tab/>Voor de aftrek van btw maken de kosten van de goederen onderdeel uit van de algemene kosten van de ondernemer;</text:p>
      <text:p text:style-name="ifm_p_indent.-7mm_mleft.7mm_ifm">c.<text:tab/>Het recht op aftrek van btw voor deze algemene kosten wordt bepaald op basis van de totale omzet van de ondernemer, waarbij de gratis verstrekking van de goederen buiten beschouwing blijft;</text:p>
      <text:p text:style-name="ifm_p_indent.-7mm_mleft.7mm_ifm">d.<text:tab/>De ondernemer dient op de factuur te vermelden dat gebruik wordt gemaakt van deze goedkeuring en de gegevens die betrekking hebben op de toepassing van de goedkeuring in de administratie vast te leggen.</text:p>
      <text:h text:style-name="ifm_p_font.bold-italic_mt.5.08mm_page.keep-with-next_ifm" text:outline-level="5">9b.<text:s/>Online aanbieden van diensten door sportscholen en dergelijke ondernemers</text:h>
      <text:p text:style-name="ifm_p_mt.4.23mm_ifm">Vervallen.</text:p>
      <text:h text:style-name="ifm_p_font.bold-italic_mt.5.08mm_page.keep-with-next_ifm" text:outline-level="5">9c.<text:s/>Levering van mondkapjes</text:h>
      <text:p text:style-name="ifm_p_mt.4.23mm_ifm">In het kader van de bestrijding van het coronavirus geldt een aantal basisregels. Eén van de basisregels is dat 1,5 meter afstand van anderen moet worden gehouden. Gebleken is dat het opvolgen van die basisregel vrijwel niet mogelijk is bij het gebruik van het openbaar vervoer. Om het risico op overdracht van het coronavirus waar mogelijk te beperken, is besloten om vanaf 1 juni 2020 het dragen van een mondkapje in het openbaar vervoer verplicht te stellen. Dit is aanleiding voor het treffen van een tijdelijke goedkeuring. Deze goedkeuring kan worden toegepast met ingang van 25 mei 2020 en geldt tot en met 31 december 2020.</text:p>
      <text:h text:style-name="ifm_p_font.italic_mt.3.7mm_page.keep-with-next_ifm" text:outline-level="5">Goedkeuring</text:h>
      <text:p text:style-name="ifm_p_mt.3.7mm_ifm">Ik keur goed dat geen btw wordt geheven over de levering van mondkapjes.</text:p>
      <text:p text:style-name="ifm_p_mt.3.7mm_ifm">Als van deze goedkeuring gebruik wordt gemaakt geldt het volgende. Over de levering van mondkapjes (zowel medische als niet-medische) is geen btw verschuldigd. Dit heeft echter geen gevolgen voor de aftrek van btw bij de leverancier (de goedkeuring werkt als een nultarief). Het begrip ‘mondkapjes’ moet naar algemeen spraakgebruik worden uitgelegd.</text:p>
      <text:h text:style-name="ifm_p_font.bold_mt.5.08mm_page.keep-with-next_ifm" text:outline-level="4">10.<text:s/>Heffing over Duitse netto-uitkeringen</text:h>
      <text:p text:style-name="ifm_p_mt.4.23mm_ifm">Inwoners van Nederland die normaal gesproken in Duitsland werken kunnen als gevolg van aan de coronacrisis gerelateerde maatregelen Duitse socialezekerheidsuitkeringen zoals ‘Kurzarbeitergeld’, ‘Insolvenzgeld’ en ‘Arbeitslosengeld’ ontvangen. Als deze (eventueel in combinatie met bepaalde andere) Duitse uitkeringen in een kalenderjaar € 15.000 of minder bedragen, wijst artikel 17 van het belastingverdrag met Duitsland<text:note text:id="n1" text:note-class="footnote"><text:note-citation text:label="1 ">1</text:note-citation><text:note-body><text:p text:style-name="ifm_p_font.normal_size.6.93pt_mt..5mm_indent.-0.1161in_mleft.0.1161in_ifm">Verdrag tussen het Koninkrijk der Nederlanden en de Bondsrepubliek Duitsland tot het vermijden van dubbele belasting en het voorkomen van het ontgaan van belasting met betrekking tot belastingen naar het inkomen van 12 april 2012, zoals gewijzigd bij protocol van 11 januari 2016.</text:p></text:note-body></text:note>  het heffingsrecht over deze Duitse uitkeringen toe aan Nederland.</text:p>
      <text:p text:style-name="ifm_p_mt.3.7mm_ifm">In de normale situatie is het arbeidsinkomen van deze personen in Duitsland belast. Verder zijn de genoemde uitkeringen gebaseerd op het netto-inkomen, waardoor er door Nederlandse belastingheffing een ongewenste inkomensachteruitgang ontstaat. Daarom keur ik het volgende goed.</text:p>
      <text:h text:style-name="ifm_p_font.italic_mt.3.7mm_page.keep-with-next_ifm" text:outline-level="4">Goedkeuring</text:h>
      <text:p text:style-name="ifm_p_mt.3.7mm_ifm">Ik keur onder de volgende voorwaarden goed dat de uitkeringen ‘Kurzarbeitergeld’, ‘Insolvenzgeld’ en ‘Arbeitslosengeld’ ontvangen door een inwoner van Nederland in de periode van 11 maart 2020 tot en met 31 december 2020 worden vrijgesteld. Hierbij wordt de methode van artikel 22, tweede lid, onderdelen a en b, van het belastingverdrag met Duitsland toegepast.</text:p>
      <text:p text:style-name="ifm_p_mt.3.7mm_ifm">Dit betekent dat de genoemde uitkeringen in de Nederlandse belastinggrondslag worden opgenomen en de belasting vervolgens wordt verminderd met de Nederlandse belasting die naar evenredigheid kan worden toegerekend aan de ontvangen uitkeringen.</text:p>
      <text:h text:style-name="ifm_p_font.italic_mt.3.7mm_page.keep-with-next_ifm" text:outline-level="4">Voorwaarden</text:h>
      <text:p text:style-name="ifm_p_mt.3.7mm_ifm">Voor deze goedkeuring gelden de volgende twee voorwaarden:</text:p>
      <text:p text:style-name="ifm_p_indent.-7mm_mleft.7mm_ifm">a.<text:tab/>De belastingplichtige maakt voor het eerst aanspraak op ‘Kurzarbeitergeld’, ‘Insolvenzgeld’ of ‘Arbeitslosengeld’ op of na 11 maart 2020.</text:p>
      <text:p text:style-name="ifm_p_indent.-7mm_mleft.7mm_ifm">b.<text:tab/>De belastingplichtige kan gegevens overleggen die onderbouwen dat aan de eerste voorwaarde is voldaan.</text:p>
      <text:h text:style-name="ifm_p_font.bold_mt.5.08mm_page.keep-with-next_ifm" text:outline-level="4">11.<text:s/>Inkomstenbelasting</text:h>
      <text:h text:style-name="ifm_p_font.bold-italic_mt.5.08mm_page.keep-with-next_ifm" text:outline-level="5">11.1<text:s/>Eigenwoningrente</text:h>
      <text:p text:style-name="ifm_p_mt.4.23mm_ifm">In het besluit ‘Inkomstenbelasting. Eigenwoningrente; betaalpauze voor rente en aflossing eigenwoningschuld’ van 16 juni 2020, nr. 2020-109040 zijn goedkeuringen opgenom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2" text:note-class="footnote"><text:note-citation text:label="2 ">2</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Tijdens een betaalpauze hoeft een belastingplichtige gedurende een bepaalde periode (gedeeltelijk) geen rente en aflossing te betalen. In de kamerbrief Steun- en herstelpakket van 28 augustus 2020 is aangekondigd dat de in dit besluit opgenomen goedkeuringen worden verlengd en dat daarnaast de duur van de betaalpauze wordt verlengd<text:note text:id="n3" text:note-class="footnote"><text:note-citation text:label="3 ">3</text:note-citation><text:note-body><text:p text:style-name="ifm_p_font.normal_size.6.93pt_mt..5mm_indent.-0.1161in_mleft.0.1161in_ifm">Kamerstukken II 2019/2020, 35 430, nr. 105, p. 12.</text:p></text:note-body></text:note>. Hierop wordt het besluit van 16 juni 2020, nr. 2020-109040 aangepast.</text:p>
      <text:h text:style-name="ifm_p_font.bold-italic_mt.5.08mm_page.keep-with-next_ifm" text:outline-level="5">11.2<text:s/>Reisaftrek</text:h>
      <text:p text:style-name="ifm_p_mt.4.23mm_ifm">In de inkomstenbelasting bestaat de mogelijkheid van reisaftrek voor woon-werkverkeer dat met het openbaar vervoer wordt afgelegd. Onder voorwaarden kan een forfaitair bepaald bedrag aan reisaftrek in mindering worden gebracht op het loon zoals aangegeven in de aangifte inkomstenbelasting. Voorwaarden zijn onder meer dat de belastingplichtige ten minste eenmaal per week tussen woning en werk met het openbaar vervoer pleegt te reizen en dit vervoer niet door de werkgever wordt vergoed. De hoogte van de reisaftrek is onder andere afhankelijk van het aantal dagen per week waarin tussen woning en werk wordt gereisd. Voor veel mensen leiden de maatregelen rondom de coronacrisis – waaronder het advies tot thuiswerken – tot een gewijzigd reispatroon, terwijl niet in alle situaties de kosten voor het openbaar vervoer zijn afgenomen. Hierbij valt te denken aan doorlopende abonnementen voor rekening van de belastingplichtige. Het gewijzigde reispatroon leidt in die situaties zonder goedkeurend beleid tot een vermindering van de hoogte van de reisaftrek. Dit acht ik ongewenst.</text:p>
      <text:h text:style-name="ifm_p_font.italic_mt.3.7mm_page.keep-with-next_ifm" text:outline-level="5">Goedkeuring</text:h>
      <text:p text:style-name="ifm_p_mt.3.7mm_ifm">Ik keur voor het belastingjaar 2020 onder voorwaarde goed dat een wijziging in het reispatroon van de belastingplichtige als gevolg van de coronacrisis niet leidt tot een wijziging in de hoogte van de reisaftrek. Voor het voldoen aan de voorwaarden voor de reisaftrek en de berekening van de hoogte van de reisaftrek mag worden uitgegaan van het reispatroon dat zou hebben plaatsgevonden als geen sprake was geweest van de maatregelen ter bestrijding van de coronacrisis.</text:p>
      <text:h text:style-name="ifm_p_font.italic_mt.3.7mm_page.keep-with-next_ifm" text:outline-level="5">Voorwaarde</text:h>
      <text:p text:style-name="ifm_p_mt.3.7mm_ifm">Hieraan verbind ik de voorwaarde dat de goedkeuring uitsluitend geldt voor de periode waarin en voor zover de reiskosten van de belastingplichtige zijn doorgelopen, terwijl hij een gewijzigd reispatroon had waardoor er geen of minder woon-werkverkeer was. Dit houdt bijvoorbeeld in dat de goedkeuring niet geldt vanaf het moment dat de belastingplichtige geen reiskosten meer heeft. De reisaftrek wordt in dat geval naar evenredigheid berekend.</text:p>
      <text:h text:style-name="ifm_p_font.bold_mt.5.08mm_page.keep-with-next_ifm" text:outline-level="4">12.<text:s/>Uitstel publicatieplicht financiële gegevens ANBI’s</text:h>
      <text:p text:style-name="ifm_p_mt.4.23mm_ifm">ANBI’s zijn verplicht binnen zes maanden na afloop van het boekjaar bepaalde financiële gegevens via internet te publiceren (artikel 1a, achtste lid, UR AWR 1994). De coronacrisis kan ertoe leiden dat ANBI’s niet op tijd aan deze verplichting kunnen voldoen. Daarom keur ik het volgende goed.</text:p>
      <text:h text:style-name="ifm_p_font.italic_mt.3.7mm_page.keep-with-next_ifm" text:outline-level="4">Goedkeuring</text:h>
      <text:p text:style-name="ifm_p_mt.3.7mm_ifm">Ik keur onder de volgende voorwaarden goed dat in afwijking van artikel 1a, achtste lid, UR AWR 1994 de termijn van zes maanden na afloop van het boekjaar kan worden verlengd met ten hoogste vier maanden.</text:p>
      <text:h text:style-name="ifm_p_font.italic_mt.3.7mm_page.keep-with-next_ifm" text:outline-level="4">Voorwaarden</text:h>
      <text:p text:style-name="ifm_p_mt.3.7mm_ifm">Voor de goedkeuring gelden de volgende twee voorwaarden:</text:p>
      <text:p text:style-name="ifm_p_indent.-7mm_mleft.7mm_ifm">a.<text:tab/>Als het bestuur van de ANBI van deze mogelijkheid gebruik maakt, moet de instelling binnen zes maanden na afloop van het boekjaar het bestuursbesluit tot verlenging op de website publiceren.</text:p>
      <text:p text:style-name="ifm_p_indent.-7mm_mleft.7mm_ifm">b.<text:tab/>Als het bestuur van de ANBI van deze mogelijkheid gebruik maakt, moet de instelling binnen zes maanden na afloop van het boekjaar het bestuursbesluit tot verlenging op de website publiceren.</text:p>
      <text:h text:style-name="ifm_p_font.bold_mt.5.08mm_page.keep-with-next_ifm" text:outline-level="4">13.<text:s/>Wet implementatie EU-richtlijn grensoverschrijdende constructies</text:h>
      <text:h text:style-name="ifm_p_font.bold-italic_mt.5.08mm_page.keep-with-next_ifm" text:outline-level="5">13.1<text:s/>Uitstel termijnen Wet implementatie EU-richtlijn meldingsplichtige grensoverschrijdende constructies</text:h>
      <text:p text:style-name="ifm_p_mt.4.23mm_ifm">Met de Wet implementatie EU-richtlijn meldingsplichtige grensoverschrijdende constructies is Richtlijn (EU) 2018/822<text:note text:id="n4" text:note-class="footnote"><text:note-citation text:label="4 ">4</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in de Nederlandse wetgeving geïmplementeerd. Op basis hiervan geldt vanaf 1 juli 2020 een meldingsplicht voor zulke constructies. Vanwege de belemmeringen die door de COVID-19-pandemie worden veroorzaakt en de genomen maatregelen om het virus te helpen indammen is op Europees niveau geoordeeld dat tijdige naleving van deze verplichting niet goed mogelijk is. Daarom wordt in Richtlijn (EU) 2020/876<text:note text:id="n5" text:note-class="footnote"><text:note-citation text:label="5 ">5</text:note-citation><text:note-body><text:p text:style-name="ifm_p_font.normal_size.6.93pt_mt..5mm_indent.-0.1161in_mleft.0.1161in_ifm">Richtlijn (EU) 2020/876 van de Raad van 24 juni 2020 tot wijziging van Richtlijn 2011/16/EU om te voorzien in de dringende behoefte aan uitstel van bepaalde termijnen voor de verstrekking en uitwisseling van inlichtingen op belastinggebied vanwege de COVID-19-pandemie (PbEU 2020, L 204).</text:p></text:note-body></text:note> van de Raad van 24 juni 2020 lidstaten de mogelijkheid geboden over te gaan tot uitstel voor het verstrekken en uitwisselen van inlichtingen over meldingsplichtige grensoverschrijdende constructies. Met het oog hierop en om een meer uniforme uitvoering tussen de lidstaten te waarborgen, keur ik het volgende goed.</text:p>
      <text:h text:style-name="ifm_p_font.italic_mt.3.7mm_page.keep-with-next_ifm" text:outline-level="5">Goedkeuring</text:h>
      <text:p text:style-name="ifm_p_mt.3.7mm_ifm">Ik keur goed dat:</text:p>
      <text:p text:style-name="ifm_p_indent.-7mm_mleft.7mm_ifm">a)<text:tab/>in artikel III, onderdeel a, van de Wet implementatie EU-richtlijn meldingsplichtige grensoverschrijdende constructies ‘31 augustus 2020’ gelezen wordt als ‘28 februari 2021’;</text:p>
      <text:p text:style-name="ifm_p_indent.-7mm_mleft.7mm_ifm">b)<text:tab/>in artikel III, onderdeel b, van de Wet implementatie EU-richtlijn meldingsplichtige grensoverschrijdende constructies ‘vanaf het ogenblik dat die eerste stap is gezet’ gelezen wordt als ‘vanaf het ogenblik dat die eerste stap is gezet of, indien de eerste stap is gezet tussen 1 juli 2020 en 31 december 2020, uiterlijk binnen dertig dagen te rekenen vanaf 1 januari 2021’;</text:p>
      <text:p text:style-name="ifm_p_indent.-7mm_mleft.7mm_ifm">c)<text:tab/>de in artikel 3b, tweede en vijfde lid, van het Uitvoeringsbesluit internationale bijstandsverlening bij de heffing van belastingen bedoelde termijn van dertig dagen voor het verstrekken van de in die leden bedoelde gegevens en inlichtingen op 1 januari 2021 ingaat indien de meldingsplichtige grensoverschrijdende constructie tussen 1 juli 2020 en 31 december 2020 voor implementatie beschikbaar is gesteld of gereed is voor implementatie of als de eerste stap van de implementatie van de meldingsplichtige grensoverschrijdende constructie in die periode is gezet;</text:p>
      <text:p text:style-name="ifm_p_indent.-7mm_mleft.7mm_ifm">d)<text:tab/>het periodieke verslag, bedoeld in artikel 3b, derde lid, van het Uitvoeringsbesluit internationale bijstandsverlening bij de heffing van belastingen, uiterlijk op 30 april 2021 door de intermediair, bedoeld in artikel 3b, eerste lid, van dat besluit, voor het eerst wordt verstrekt; en</text:p>
      <text:p text:style-name="ifm_p_indent.-7mm_mleft.7mm_ifm">e)<text:tab/>de in artikel 3b, vierde lid, van het Uitvoeringbesluit internationale bijstandsverlenging bij de heffing van belastingen bedoelde termijn van dertig dagen te rekenen vanaf de dag dat de intermediair, bedoeld in dat lid, tussen 1 juli 2020 en 31 december 2020 rechtstreeks of via andere personen hulp, bijstand of advies heeft verstrekt met betrekking tot een meldingsplichtige grensoverschrijdende constructie, op 1 januari 2021 ingaat.</text:p>
      <text:p text:style-name="ifm_p_mt.3.7mm_ifm">Vanwege bovenstaande goedkeuring zal het vanaf 1 januari 2021 mogelijk zijn om meldingsplichtige grensoverschrijdende constructies te melden aan de Belastingdienst.</text:p>
      <text:h text:style-name="ifm_p_font.bold-italic_mt.5.08mm_page.keep-with-next_ifm" text:outline-level="5">13.2<text:s/>Voorkomen van dubbele meldingen vanwege het feit dat niet alle lidstaten gebruikmaken van de mogelijkheid de termijnen voor het melden van constructies te verschuiven</text:h>
      <text:p text:style-name="ifm_p_mt.4.23mm_ifm">Sommige lidstaten hebben geen gebruik gemaakt van de mogelijkheid die in Richtlijn (EU) 2020/876 van de Raad van 24 juni 2020 wordt geboden om de termijnen voor het verstrekken en uitwisselen van inlichtingen over meldingsplichtige grensoverschrijdende constructies te verschuiven. Door de verschillende deadlines die lidstaten hanteren kunnen situaties ontstaan die niet eerder voorzien waren door de richtlijn en de wetgever.</text:p>
      <text:p text:style-name="ifm_p_mt.3.7mm_ifm">Het kan voor komen dat een lidstaat zonder uitstel verwacht dat een relevante belastingplichtige, gevestigd in die lidstaat, een melding doet binnen de aldaar geldende termijnen wanneer het een grensoverschrijdende constructie betreft waarbij (alleen) een intermediair is betrokken uit een lidstaat waar wél uitstel van de termijnen bestaat, bijvoorbeeld Nederland.</text:p>
      <text:p text:style-name="ifm_p_mt.3.7mm_ifm">Om te voorkomen dat een Nederlandse intermediair, op het moment dat de meldplicht in Nederland ingaat, alsnog is gehouden over te gaan tot melding van een constructie die al in een andere lidstaat is gemeld door een relevante belastingplichtige aldaar, waardoor dubbele meldingen komen te bestaan, keur ik het volgende goed.</text:p>
      <text:h text:style-name="ifm_p_font.italic_mt.3.7mm_page.keep-with-next_ifm" text:outline-level="5">Goedkeuring</text:h>
      <text:p text:style-name="ifm_p_mt.3.7mm_ifm">Ik keur goed dat de intermediair, bedoeld in artikel 10h, eerste lid, WIB, is ontheven van de verplichting tot het verstrekken van de gegevens en inlichtingen, bedoeld in artikel 10h, tweede lid, WIB, indien hij door middel van een referentienummer aannemelijk kan maken dat die gegevens en inlichtingen op grond van een met artikel 8 bis ter, zesde lid, van Richtlijn 2011/16/EU overeenkomende wettelijke bepaling gedurende de periode tot 1 januari 2021 reeds door een relevante belastingplichtige, bedoeld in artikel 2d, eerste lid, onderdeel e, WIB, in een andere lidstaat zijn verstrekt.</text:p>
      <text:h text:style-name="ifm_p_font.bold_mt.5.08mm_page.keep-with-next_ifm" text:outline-level="4">14.<text:s/>Ingetrokken regeling</text:h>
      <text:p text:style-name="ifm_p_mt.4.23mm_ifm">Het volgende besluit is ingetrokken met ingang van de inwerkingtreding van dit besluit:</text:p>
      <text:p text:style-name="ifm_p_indent.-5mm_mleft.5mm_ifm">–<text:tab/>het besluit van 16 juni 2020, nr. 2020-12560 (Stcrt. 2020, 33211) (laatstelijk gewijzigd bij besluit van 5 augustus 2020, nr. 2020-16809 (Stcrt. 2020, 42647)).</text:p>
      <text:h text:style-name="ifm_p_font.bold_mt.5.08mm_page.keep-with-next_ifm" text:outline-level="4">15.<text:s/>Inwerkingtreding en vervaldatum</text:h>
      <text:p text:style-name="ifm_p_mt.4.23mm_ifm">Dit besluit treedt in werking met ingang van de dag na de datum van uitgifte van de Staatscourant waarin het wordt geplaatst en werkt terug tot en met 12 maart 2020 met dien verstande dat onderdeel 2 terugwerkt tot 1 april 2020, onderdelen 9a terugwerkt tot 16 maart 2020, onderdeel 9c terugwerkt tot 25 mei 2020 en onderdeel 10 terugwerkt tot 11 maart 2020 en onderdeel 11.2 terugwerkt tot 1 januari 2020.</text:p>
      <text:p text:style-name="ifm_p_mt.3.7mm_ifm">De onderdelen 7.1, 7.2 en 7.3 vervallen met ingang van 1 oktober 2020.</text:p>
      <text:p text:style-name="ifm_p_mt.3.7mm_ifm">Onderdeel 12 vervalt met ingang van 1 november 2020.</text:p>
      <text:p text:style-name="ifm_p_mt.3.7mm_ifm">De onderdelen 4, 6.1, 6.2, 6.3, 9a, 9c en 10 vervallen met ingang van 1 januari 2021, met dien verstande dat onderdeel 4 van toepassing blijft ten aanzien van verzuimboeten die uiterlijk op 31 december 2020 zijn opgelegd.</text:p>
      <text:h text:style-name="ifm_p_font.bold_mt.5.08mm_page.keep-with-next_ifm" text:outline-level="4">16.<text:s/>Citeertitel</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29 september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BIJLAGE<text:s/>GEPUBLICEERDE LIJST VAN DE WERELD DOUANEORGANISATIE; INDELINGEN VAN MEDISCHE VOORZIENINGEN IN VERBAND MET UITBRAAK COVID-19</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 </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padding-top.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 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padding-top.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padding-top.top.pleft.pright" table:number-rows-spanned="9">
            <text:p text:style-name="text.cell.7.left"><text:span text:style-name="ifm_span_font.bold_ifm">IV. Desinfecteermiddelen / 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vol</text:p>
          </table:table-cell>
          <table:table-cell table:style-name="table.cell.border-bottom.border-right.padding-top.top.pleft.pright">
            <text:p text:style-name="text.cell.7.left">2208.90</text:p>
          </table:table-cell>
        </table:table-row>
        <table:table-row>
          <table:table-cell table:style-name="table.cell.border-bottom.border-left.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text:span text:style-name="ifm_span_font.bold_ifm">in bulk</text:span></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 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able:number-rows-spanned="5">
            <text:p text:style-name="text.cell.7.left"><text:span text:style-name="ifm_span_font.bold_ifm">V. Andere medische apparaten </text:span></text:p>
          </table:table-cell>
          <table:table-cell table:style-name="table.cell.border-bottom.border-right.padding-top.top.pleft.pright">
            <text:p text:style-name="text.cell.7.left">Tomografen die werken met behulp van een machine voor het automatisch verwerken van gegevens (CT) -scanners</text:p>
          </table:table-cell>
          <table:table-cell table:style-name="table.cell.border-bottom.border-right.padding-top.top.pleft.pright">
            <text:p text:style-name="text.cell.7.left">Gebruikt een roterende röntgenmachine om dunne plakjes van het lichaam af te beelden om ziekten zoals 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 (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 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 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 controlestations aan het bed die worden gebruikt voor het continu bewaken van verschillende vitale functies. (Opmerking: dit omvat geen apparaten die specifieker elders worden omvat, bijv. elektrocardiografen (9018.11) of elektronische thermometers (9025.19).)</text:p>
          </table:table-cell>
          <table:table-cell table:style-name="table.cell.border-bottom.border-right.padding-top.top.pleft.pright">
            <text:p text:style-name="text.cell.7.left">9018.19</text:p>
          </table:table-cell>
        </table:table-row>
        <table:table-row>
          <table:table-cell table:style-name="table.cell.border-bottom.border-left.border-right.padding-top.top.pleft.pright" table:number-rows-spanned="6">
            <text:p text:style-name="text.cell.7.left"><text:span text:style-name="ifm_span_font.bold_ifm">VI. Medische verbruiksartikelen </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987</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987</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9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Fiscale tegemoetkomingen naar aanleiding van de coronacrisis; (Besluit noodmaatregelen coronacrisis)</meta:user-defined>
    <meta:user-defined meta:name="DCTERMS.alternative"/>
    <meta:user-defined meta:name="DCTERMS.W3CDTF/OVERHEIDop.datumOndertekening">2020-09-29</meta:user-defined>
    <meta:user-defined meta:name="DCTERMS.W3CDTF/DCTERMS.available">2020-09-30</meta:user-defined>
    <meta:user-defined meta:name="OVERHEIDop.Ruimtelijkplan/OVERHEIDop.bekendmakingBetreffendePlan"/>
  </office:meta>
</office:document-meta>
</file>