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ddendum bij Convenant Terrorismefinanciering Taskforce</text:h>
      <text:p text:style-name="ifm_p_mt.7.4mm_ifm"><text:span text:style-name="ifm_span_font.bold_mt.7.4mm_ifm">Partijen:</text:span></text:p>
      <text:p text:style-name="ifm_p_mt.3.7mm_ifm">De huidige convenantpartners van het Convenant Terrorismefinanciering Taskforce (gepubliceerd in Staatscourant 43628 d.d. 6 augustus 2019, hierna ‘Convenant TFTF”), hierna te noemen ‘Convenantpartners’ hierbij rechtsgeldig vertegenwoordigd door de heer F. Elderson.</text:p>
      <text:p text:style-name="ifm_p_ifm">en</text:p>
      <text:p text:style-name="ifm_p_ifm">Triodos Bank N.V., statutair gevestigd te Zeist, Nieuweroordweg 1, 3700 AB Zeist, hierna te noemen ‘Triodos’ hierbij rechtsgeldig vertegenwoordigd door de heer M. Bierman.</text:p>
      <text:p text:style-name="ifm_p_mt.3.7mm_ifm"><text:span text:style-name="ifm_span_font.bold_ifm">De volgende overwegingen in aanmerking nemende:</text:span></text:p>
      <text:p text:style-name="ifm_p_indent.-5mm_mleft.5mm_ifm">•<text:tab/>Triodos heeft in haar brief van 9 juni 2020 haar interesse kenbaar gemaakt om convenantpartner te worden van het Convenant TFTF;</text:p>
      <text:p text:style-name="ifm_p_indent.-5mm_mleft.5mm_ifm">•<text:tab/>De Convenantpartners hebben ingestemd met de toetreding van Triodos tot het Convenant TFTF</text:p>
      <text:p text:style-name="ifm_p_mt.3.7mm_ifm"><text:span text:style-name="ifm_span_font.bold_ifm">Verklaren te zijn overeengekomen als volgt:</text:span></text:p>
      <text:p text:style-name="ifm_p_indent.-5mm_mleft.5mm_ifm">•<text:tab/>Triodos treedt als convenantpartner toe tot de TFTF en conformeert zich hierbij aan de tekst van het Convenant TFTF alsmede de ten behoeven van het Convenant TFTF opgestelde werkbeschrijving.</text:p>
      <text:p text:style-name="ifm_p_mt.3.7mm_ifm"><text:span text:style-name="ifm_span_font.bold_ifm">Aldus overeengekomen:</text:span></text:p>
      <text:p text:style-name="ifm_p_font.italic_mt.3.7mm_ifm">Namens de Convenantpartners<text:line-break/>F.<text:s/>Elderson</text:p>
      <text:p text:style-name="ifm_p_font.italic_mt.3.7mm_ifm">
                  Amsterdam,
                   17 augustus 2020
               </text:p>
      <text:p text:style-name="ifm_p_font.italic_mt.3.7mm_ifm">Namens Triodos Bank N.V.<text:line-break/>M.G.<text:s/>Bierman</text:p>
      <text:p text:style-name="ifm_p_font.italic_mt.3.7mm_ifm">
                  Utrecht,
                   28 augustus 2020
               </text:p>
      <text:p text:style-name="ifm_p_font.italic_mt.3.7mm_ifm"><text:line-break/>W. de<text:s/>Klijne</text:p>
      <text:p text:style-name="ifm_p_font.italic_mt.3.7mm_ifm">
                  Zeist,
                   21 augustus 2020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050</text:span><text:tab/>7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050</text:span><text:tab/>7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dendum bij Convenant Terrorismefinanciering Taskforce</dc:title>
    <meta:user-defined meta:name="OVERHEID.ZelfstandigBestuursorgaan/DC.creator">De Nederlandsche Bank</meta:user-defined>
    <meta:user-defined meta:name="OVERHEIDop.Staatscourant/DC.type">Convenant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0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05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Addendum bij Convenant Terrorismefinanciering Taskforce</meta:user-defined>
    <meta:user-defined meta:name="DCTERMS.W3CDTF/DCTERMS.available">2020-09-07</meta:user-defined>
  </office:meta>
</office:document-meta>
</file>