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604</text:p>
          </table:table-cell>
        </table:table-row>
        <table:table-row table:style-name="staatscourant.koprow1">
          <table:covered-table-cell/>
          <table:covered-table-cell/>
          <table:table-cell office:value-type="string" table:style-name="staatscourant.publicatiedatumcel">
            <text:p>6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trekkingen Nederlanderschap, Immigratie- en Naturalisatiedienst (IND)</text:h>
      <text:h text:style-name="ifm_p_font.bold_mt.7.4mm_page.keep-with-next_ifm" text:outline-level="4">Intrekken Nederlanderschap</text:h>
      <text:p text:style-name="ifm_p_mt.4.23mm_ifm">Bij beschikking van de Staatssecretaris van Justitie en Veiligheid d.d. 4 mei 2020, onder nummer K1-1096996460, is het Nederlanderschap van Hicham Rheddar, geboren op 30 mei 1987 te Hamria, Marokko met toepassing van artikel 14, vierde lid, van de Rijkswet op het Nederlanderschap ingetrokken. Betrokkene of zijn gemachtigde kan de beschikking opvragen bij de Immigratie- en Naturalisatiedienst (IND), Team 4 A&amp;B Den Haag, Postbus 18, 9560 AA TER APEL. Tegen de beschikking kan binnen vier weken volgend op de dag van deze aankondiging beroep worden aangetekend bij de rechtbank Den Haag. Het beroepschrift moet worden verzonden naar Rechtbank Den Haag, Postbus 20302, 2500 EH DEN HAAG.</text:p>
      <text:h text:style-name="ifm_p_font.bold_mt.5.08mm_page.keep-with-next_ifm" text:outline-level="4">Ongewenstverklaring</text:h>
      <text:p text:style-name="ifm_p_mt.4.23mm_ifm">Bij beschikking van de Staatssecretaris van Justitie en Veiligheid d.d. 4 mei 2020, onder nummer K1-1096996460, is de vreemdeling Hicham Rheddar, geboren op 30 mei 1987 te Hamria, Marokko van Marokkaanse nationaliteit, met toepassing van artikel 67, eerste lid, aanhef en onder c en e, van de Vreemdelingenwet ongewenst verklaard. De vreemdeling of zijn gemachtigde kan de beschikking opvragen bij de Immigratie- en Naturalisatiedienst (IND), Team 4 A&amp;B Den Haag, Postbus 18, 9560 AA TER APEL. Tegen de beschikking kan binnen vier weken volgend op de dag van deze aankondiging beroep worden aangetekend bij de rechtbank Den Haag. Het beroepschrift moet worden verzonden naar Rechtbank Den Haag, Postbus 20302, 2500 EH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5604</text:span><text:tab/>6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5604</text:span><text:tab/>6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rekkingen Nederlanderschap, Immigratie- en Naturalisatiedienst (IND)</dc:title>
    <meta:user-defined meta:name="OVERHEIDop.DienstAgentschapInstellingOfProject/DC.creator">Immigratie- en Naturalisatiedienst (IND)</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256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5604</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title">Intrekkingen Nederlanderschap, Immigratie- en Naturalisatiedienst (IND)</meta:user-defined>
    <meta:user-defined meta:name="DCTERMS.W3CDTF/DCTERMS.available">2020-05-06</meta:user-defined>
  </office:meta>
</office:document-meta>
</file>