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15</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oor Medische Zorg van 23 april 2020, kenmerk 1677978-204496-PZO, op grond van artikel 7 van de Wet marktordening gezondheidszorg, inzake de meerkosten en continuïteitsbijdrage vanwege het coronavirus in curatieve en forensische zorg</text:h>
      <text:p text:style-name="ifm_p_mt.3.7mm_ifm">De Minister voor Medische Zorg, en voor zover het forensische zorg betreft handelende in overeenstemming met de Minister voor Rechtsbescherming,</text:p>
      <text:p text:style-name="ifm_p_mt.3.7mm_ifm">Gelet op artikel 7 van de Wet marktordening gezondheidszorg;</text:p>
      <text:p text:style-name="ifm_p_mt.3.7mm_ifm">Na op 15 april 2020 schriftelijk mededeling te hebben gedaan aan de Eerste en Tweede Kamer der Staten-Generaal als bedoeld in artikel 8 van de Wet marktordening gezondheidszorg over het voornemen een aanwijzing te geven aan de Nederlandse Zorgautoriteit inzake de meerkosten en continuïteitsbijdrage door het coronavirus in curatieve en forensische zorg <text:span text:style-name="ifm_span_font.italic_ifm">(Kamerstukken II</text:span> 2019/20, 25 295 nr. 274);</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coronavirus:</text:span> SARS – COV-2 – virus, het severe acute respiratory syndrome coronavirus 2;</text:p>
      <text:p text:style-name="ifm_p_ifm">–  <text:span text:style-name="ifm_span_font.italic_ifm">macrobeheersinstrument:</text:span> het systeem van macrogrenzen als bedoeld in artikel 50, tweede lid, aanhef en onder c, van de wet en de daarop ambtshalve per individuele zorgaanbieder afzonderlijk vastgestelde individuele bovengrenzen en de eventueel daarop volgende afdracht aan het Zorgverzekeringsfonds bij gezamenlijke overschrijding van de voor de desbetreffende zorg vastgestelde macrogrens;</text:p>
      <text:p text:style-name="ifm_p_ifm">–  <text:span text:style-name="ifm_span_font.italic_ifm">wet:</text:span> Wet marktordening gezondheidszorg;</text:p>
      <text:p text:style-name="ifm_p_ifm">–  <text:span text:style-name="ifm_span_font.italic_ifm">zorgautoriteit:</text:span> Nederlandse Zorgautoriteit, genoemd in artikel 3 van de wet.</text:p>
      <text:h text:style-name="ifm_p_font.bold_mt.5.08mm_page.keep-with-next_ifm" text:outline-level="2">Artikel<text:s/>2<text:s/>Werkingssfeer</text:h>
      <text:p text:style-name="ifm_p_mt.4.23mm_ifm">Deze aanwijzing is van toepassing op zorg als bedoeld in de wet, met uitzondering van zorg als bedoeld in de Wet langdurige zorg, voor zover tarief- en prestatieregulering van toepassing is op deze zorg.</text:p>
      <text:h text:style-name="ifm_p_font.bold_mt.5.08mm_page.keep-with-next_ifm" text:outline-level="2">Artikel<text:s/>3<text:s/>Prestatiebeschrijvingen en tarieven</text:h>
      <text:p text:style-name="ifm_p_mt.4.23mm_indent.-7mm_mleft.7mm_ifm">1.<text:tab/>De zorgautoriteit stelt een prestatiebeschrijving vast voor een continuïteitsbijdrage.</text:p>
      <text:p text:style-name="ifm_p_mt.3.7mm_indent.-7mm_mleft.7mm_ifm">2.<text:tab/>De zorgautoriteit stelt een prestatiebeschrijving vast voor de meerkosten die een zorgaanbieder maakt voor een individuele verzekerde, voor een groep verzekerden, of voor justitiabelen met een forensische zorgtitel als gevolg van het coronavirus.</text:p>
      <text:p text:style-name="ifm_p_mt.3.7mm_indent.-7mm_mleft.7mm_ifm">3.<text:tab/>Voor de prestatiebeschrijvingen, bedoeld in het eerste en tweede lid, geldt een vrij tarief.</text:p>
      <text:h text:style-name="ifm_p_font.bold_mt.5.08mm_page.keep-with-next_ifm" text:outline-level="2">Artikel<text:s/>4<text:s/>Opdracht</text:h>
      <text:p text:style-name="ifm_p_mt.4.23mm_indent.-7mm_mleft.7mm_ifm">1.<text:tab/>De zorgautoriteit stelt ter uitvoering van deze aanwijzing beleidsregels en regels vast.</text:p>
      <text:p text:style-name="ifm_p_mt.3.7mm_indent.-7mm_mleft.7mm_ifm">2.<text:tab/>De zorgautoriteit verbindt aan de vaststelling van de prestatiebeschrijvingen of tarieven voorschriften of beperkingen.</text:p>
      <text:p text:style-name="ifm_p_mt.3.7mm_indent.-7mm_mleft.7mm_ifm">3.<text:tab/>De beleidsregels en regels van de zorgautoriteit treden in werking op of rond 1 mei 2020, en werken terug tot en met 1 maart 2020. De beleidsregels en regels gelden uiterlijk tot en met 31 december 2021, voor zover noodzakelijk voor de declaratie van kosten die samenhangen met de coronapandemie.</text:p>
      <text:h text:style-name="ifm_p_font.bold_mt.5.08mm_page.keep-with-next_ifm" text:outline-level="2">Artikel<text:s/>5<text:s/>Macrobeheersbaarheid</text:h>
      <text:p text:style-name="ifm_p_mt.4.23mm_ifm">In afwijking van eerder gegeven aanwijzingen aan de zorgautoriteit, maken de tarieven, bedoeld in artikel 3, geen onderdeel uit van geldende macrobeheersinstrumenten.</text:p>
      <text:p text:style-name="ifm_p_mt.3.7mm_ifm">Van deze aanwijzing wordt mededeling gedaan door plaatsing met de toelichting in de Staatscourant.</text:p>
      <text:p text:style-name="ifm_p_font.italic_mt.3.7mm_ifm">De Minister voor Medische Zorg,<text:line-break/>M.J. van<text:s/>Rijn</text:p>
      <text:h text:style-name="ifm_p_font.bold_mt.5.08mm_page.break-before_ifm" text:outline-level="3">TOELICHTING</text:h>
      <text:h text:style-name="ifm_p_font.bold_mt.5.08mm_page.keep-with-next_ifm" text:outline-level="4">Algemeen</text:h>
      <text:p text:style-name="ifm_p_mt.4.23mm_ifm">Met deze aanwijzing draag ik de Nederlandse Zorgautoriteit (verder: zorgautoriteit) op prestatiebeschrijvingen vast te stellen met een vrij tarief voor de continuïteitsbijdrage en voor meerkosten in verband met corona. Door het coronavirus maken zorgaanbieders extra kosten (bijvoorbeeld vanwege meer en duurdere persoonlijke beschermingsmiddelen) of hebben zij juist minder omzet. Het is belangrijk dat beide kostensoorten gedeclareerd en vergoed kunnen worden. In de brief van 15 april 2020<text:note text:id="n1" text:note-class="footnote"><text:note-citation text:label="1 ">1</text:note-citation><text:note-body><text:p text:style-name="ifm_p_font.normal_size.6.93pt_mt..5mm_indent.-0.1161in_mleft.0.1161in_ifm"><text:span text:style-name="ifm_span_font.italic_size.6.93pt_mt.4.23mm_ifm">Kamerstukken II</text:span> 2019/20, 25 295 nr. 274.</text:p></text:note-body></text:note> ben ik hier uitgebreid op ingegaan.</text:p>
      <text:p text:style-name="ifm_p_ifm">In deze aanwijzing vermeld ik voornamelijk de onderdelen die verplicht zijn op grond van artikel 59 van de Wet marktordening gezondheidszorg (Wmg).</text:p>
      <text:p text:style-name="ifm_p_ifm">De zorgautoriteit kan, binnen deze kaders, de bekostiging van de continuïteitsbijdrage en van de meerkosten in verband met corona verder uitwerken. Een aandachtspunt hierbij is de balans tussen enerzijds een zo administratief arm mogelijke regeling en anderzijds de rechtmatigheid.</text:p>
      <text:h text:style-name="ifm_p_font.bold-italic_mt.5.08mm_page.keep-with-next_ifm" text:outline-level="5">Prestatiebeschrijvingen en voorschriften</text:h>
      <text:p text:style-name="ifm_p_mt.4.23mm_ifm">De continuïteitsbijdrage betreft een vergoeding voor de doorlopende kosten zoals loonkosten, kosten voor vastgoed en overige vaste kosten. Variabele kosten vallen niet onder deze prestatiebeschrijving.</text:p>
      <text:p text:style-name="ifm_p_mt.3.7mm_ifm">Meerkosten betreffen kosten verband houdend met het coronavirus voor directe zorg aan coronapatiënten en niet-coronapatiënten, voor zover daar door de zorgautoriteit nog geen prestatiebeschrijving voor is vastgesteld, dan wel – wanneer er wel een bestaande prestatiebeschrijving beschikbaar is – het tarief of de afgesproken prijs niet toereikend is. Deze prestatiebeschrijving kan ook in rekening worden gebracht voor zorgcapaciteit die bewust en actief leeg en beschikbaar gehouden wordt voor coronapatiënten, en extra gecreëerde zorgcapaciteit voor coronazorg, als dit op verzoek van het ROAZ/RONAZ en andere daartoe aangewezen organisaties is gebeurd.</text:p>
      <text:p text:style-name="ifm_p_mt.3.7mm_ifm">De zorgautoriteit stelt ter uitvoering van deze aanwijzing beleidsregels en regels vast en verbindt onder meer aan de vaststelling van de prestatiebeschrijvingen of tarieven voorschriften of beperkingen. Het kan gaan om bijvoorbeeld de eis dat ook al zorg geleverd moet zijn voor de coronacrisis of dat er sprake moet zijn van een set van afspraken tussen de zorgaanbieder en ziektekostenverzekeraar.</text:p>
      <text:p text:style-name="ifm_p_font.italic_mt.3.7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915</text:span><text:tab/>28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915</text:span><text:tab/>28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Minister voor Medische Zorg van 23 april 2020, kenmerk 1677978-204496-PZO, op grond van artikel 7 van de Wet marktordening gezondheidszorg, inzake de meerkosten en continuïteitsbijdrage vanwege het coronavirus in curatieve en forensische zor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39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91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source">artikel 7 van de Wet marktordening gezondheidszorg</meta:user-defined>
    <meta:user-defined meta:name="DC.title">Aanwijzing van de Minister voor Medische Zorg van 23 april 2020, kenmerk 1677978-204496-PZO, op grond van artikel 7 van de Wet marktordening gezondheidszorg, inzake de meerkosten en continuïteitsbijdrage vanwege het coronavirus in curatieve en forensische zorg</meta:user-defined>
    <meta:user-defined meta:name="DCTERMS.alternative"/>
    <meta:user-defined meta:name="DCTERMS.W3CDTF/DCTERMS.available">2020-04-28</meta:user-defined>
    <meta:user-defined meta:name="OVERHEIDop.Ruimtelijkplan/OVERHEIDop.bekendmakingBetreffendePlan"/>
  </office:meta>
</office:document-meta>
</file>