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sbesluit selectielijst van het Ministerie van Volksgezondheid, Welzijn en Sport</text:h>
      <text:p text:style-name="ifm_p_font.italic_mt.7.4mm_ifm">kenmerk: NA/2020/21664352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Concernbrede selectielijst van het Ministerie van Volksgezondheid, Welzijn en Sport – Organisatieonderdelen: Ministerie van Volksgezondheid, Welzijn en Sport (Kern) vanaf 23 maart 2013 en Inspectie Gezondheidszorg en Jeugd (IGJ) vanaf 1 januari 2020 en de daarbij behorende toelichting worden vastgesteld.</text:p>
      <text:h text:style-name="ifm_p_font.bold_mt.5.08mm_page.keep-with-next_ifm" text:outline-level="2">Artikel<text:s/>2<text:s/></text:h>
      <text:p text:style-name="ifm_p_mt.4.23mm_ifm">De Generieke selectielijst van het Ministerie van Volksgezondheid, Welzijn en Sport – Organisatieonderdeel: Kerndepartement vanaf 18 maart 2013. Staatscourant nr. 50340 d.d. 13-09-2019 wordt ingetrokken voor het Kerndepartement vanaf 18 maart 2013.</text:p>
      <text:p text:style-name="ifm_p_ifm">De selectielijsten Toezicht op de volksgezondheid. Staatscourant nr. 41 d.d. 02-03-2009 en Welzijn. Staatscourant nr. 35, 20-02-2004 worden afgesloten voor de Inspectie Gezondheidszorg en Jeugd (IGJ) vanaf 1 januari 2020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8 februari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font.italic_mt.3.7mm_ifm">De Minister van Volksgezondheid, Welzijn en Sport,<text:line-break/>namens deze,<text:line-break/>de plaatsvervangend secretaris-generaal,<text:line-break/>A.I.<text:s/>Norville</text:p>
      <text:p text:style-name="ifm_p_mt.3.7mm_ifm"><text:span text:style-name="ifm_span_font.italic_ifm">De selectielijst behorend bij deze beschikking zal beschikbaar gesteld worden via 
               </text:span>
                  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3588</text:span><text:tab/>10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3588</text:span><text:tab/>10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sbesluit selectielijst van het Ministerie van Volksgezondheid, Welzijn en Sport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358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35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sbesluit selectielijst van het Ministerie van Volksgezondheid, Welzijn en Sport</meta:user-defined>
    <meta:user-defined meta:name="DCTERMS.alternative"/>
    <meta:user-defined meta:name="DCTERMS.W3CDTF/OVERHEIDop.datumOndertekening">2020-02-18</meta:user-defined>
    <meta:user-defined meta:name="DCTERMS.W3CDTF/DCTERMS.available">2020-03-10</meta:user-defined>
    <meta:user-defined meta:name="OVERHEIDop.Ruimtelijkplan/OVERHEIDop.bekendmakingBetreffendePlan"/>
  </office:meta>
</office:document-meta>
</file>