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78</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CITY DEAL Zicht op Ondermijning (nr 48699)</text:h>
      <text:p text:style-name="ifm_p_mt.7.4mm_ifm">PARTIJEN,</text:p>
      <text:p text:style-name="ifm_p_mt.3.7mm_ifm">1. de burgemeesters en de colleges van burgemeester en wethouders van de gemeenten Amsterdam, Den Haag, Rotterdam, Utrecht en Tilburg namens de B5 gemeenten, allen handelend als bestuursorgaan van de genoemde gemeenten, hierna te noemen: de gemeenten;</text:p>
      <text:p text:style-name="ifm_p_mt.3.7mm_ifm">2. de Minister van Justitie en Veiligheid, de Staatssecretaris van Financiën, de Minister van Binnenlandse Zaken en Koninkrijksrelaties, allen handelend als bestuursorgaan en als vertegenwoordiger van de Staat der Nederlanden, hierna samen te noemen: de ministeries</text:p>
      <text:p text:style-name="ifm_p_mt.3.7mm_ifm">3. de directeur-generaal van het Centraal Bureau voor de Statistiek, handelend als zelfstandig bestuursorgaan;</text:p>
      <text:p text:style-name="ifm_p_mt.3.7mm_ifm">4. de korpschef van politie, handelend als bestuursorgaan van de Politie;</text:p>
      <text:p text:style-name="ifm_p_mt.3.7mm_ifm">5. de voorzitter van College procureurs-generaal, handelend als het Openbaar Ministerie. hierna allen gezamenlijk te noemen: Partijen.</text:p>
      <text:p text:style-name="ifm_p_mt.3.7mm_ifm">Overwegende dat</text:p>
      <text:p text:style-name="ifm_p_indent.-7mm_mleft.7mm_ifm">a.<text:tab/>uit de Projectrapportage ‘Tussenresultaten en nieuwe plannen van de City Deal Zicht op Ondermijning’ van november 2018 blijkt dat de eerste resultaten van de City Deal bijdragen aan een versterking en verbetering van de preventieve aanpak van georganiseerde ondermijnende criminaliteit;</text:p>
      <text:p text:style-name="ifm_p_indent.-7mm_mleft.7mm_ifm">b.<text:tab/>de meerwaarde van het project vooral wordt ingegeven door het combineren en analyseren van data die van verschillende organisaties afkomstig zijn;</text:p>
      <text:p text:style-name="ifm_p_indent.-7mm_mleft.7mm_ifm">c.<text:tab/>uit dezelfde rapportage blijkt dat de kansen om met de City Deal aan een versterking en verbetering van de preventieve aanpak van georganiseerde ondermijnende criminaliteit bij te dragen, nog niet volledig zijn benut;</text:p>
      <text:p text:style-name="ifm_p_indent.-7mm_mleft.7mm_ifm">d.<text:tab/>in de rapportage om die reden wordt aanbevolen de City Deal Zicht op Ondermijning te verlengen tot het eind van de huidige kabinetsperiode, en</text:p>
      <text:p text:style-name="ifm_p_indent.-7mm_mleft.7mm_ifm">e.<text:tab/>het wenselijk is deze aanbeveling over te nemen, onder de daarbij geformuleerde randvoorwaarden.</text:p>
      <text:p text:style-name="ifm_p_mt.3.7mm_indent.0mm_ifm">Komen het volgende overeen</text:p>
      <text:h text:style-name="ifm_p_font.bold_mt.5.08mm_page.keep-with-next_ifm" text:outline-level="2">Artikel<text:s/>1<text:s/></text:h>
      <text:p text:style-name="ifm_p_mt.4.23mm_ifm">De looptijd van de City Deal Zicht op ondermijning (nr. 48699) wordt verlengd tot en met 30 juni 2021.</text:p>
      <text:h text:style-name="ifm_p_font.bold_mt.5.08mm_page.keep-with-next_ifm" text:outline-level="2">Artikel<text:s/>2<text:s/></text:h>
      <text:p text:style-name="ifm_p_mt.4.23mm_ifm">Deze overeenkomst wordt binnen twee maanden nadat alle partijen deze hebben ondertekend, gepubliceerd in de Staatscourant.</text:p>
      <text:p text:style-name="ifm_p_mt.3.7mm_ifm">Aldus overeengekomen en ondertekend op 21 december 2018,</text:p>
      <text:p text:style-name="ifm_p_font.italic_mt.3.7mm_ifm">Mede namens het college van burgemeester en wethouders van gemeente Amsterdam<text:line-break/>F.<text:s/>Halsema<text:line-break/>Burgemeester Amsterdam</text:p>
      <text:p text:style-name="ifm_p_font.italic_mt.3.7mm_ifm">Mede namens het college van burgemeester en wethouders van gemeente Den Haag<text:line-break/>P.C.<text:s/>Krikke
            <text:line-break/>Burgemeester Den Haag</text:p>
      <text:p text:style-name="ifm_p_font.italic_mt.3.7mm_ifm">Mede namens het college van burgemeester en wethouders van gemeente Utrecht<text:line-break/>J.H.C. van<text:s/>Zanen<text:line-break/>Burgemeester Utrecht</text:p>
      <text:p text:style-name="ifm_p_font.italic_mt.3.7mm_ifm">Mede namens het college van burgemeester en wethouders van gemeente Rotterdam<text:line-break/>A.<text:s/>Aboutaleb<text:line-break/>Burgemeester Rotterdam</text:p>
      <text:p text:style-name="ifm_p_font.italic_mt.3.7mm_ifm">Mede namens het college van burgemeester en wethouders van gemeente Tilburg en de B5<text:line-break/>T.<text:s/>Weterings<text:line-break/>Burgemeester Tilburg</text:p>
      <text:p text:style-name="ifm_p_font.italic_mt.3.7mm_ifm">Het Centraal Bureau voor de Statistiek<text:line-break/>T.B.P.M.<text:s/>Tjin-A-Tsoi<text:line-break/>Directeur Generaal</text:p>
      <text:p text:style-name="ifm_p_font.italic_mt.3.7mm_ifm">De Politie<text:line-break/>E.S.M.<text:s/>Akerboom<text:line-break/>Korpschef<text:line-break/>names deze,<text:line-break/><text:line-break/>J.C.J.<text:s/>Ekelmans<text:line-break/>politiechef Zeeland-West-Brabant</text:p>
      <text:p text:style-name="ifm_p_font.italic_mt.3.7mm_ifm">Het Openbaar Ministerie<text:line-break/>G.W. van der<text:s/>Burg<text:line-break/>Voorzitter college van procureurs-generaal</text:p>
      <text:p text:style-name="ifm_p_font.italic_mt.3.7mm_ifm">De Minister van Justitie en Veiligheid,<text:line-break/>F.B.J.<text:s/>Grapperhaus</text:p>
      <text:p text:style-name="ifm_p_font.italic_mt.3.7mm_ifm">De Minister van Binnenlandse Zaken en Koninkrijkrelaties,<text:line-break/>K.H.<text:s/>Ollongren</text:p>
      <text:p text:style-name="ifm_p_font.italic_mt.3.7mm_ifm">De Staatssecretaris van Financiën<text:line-break/>M.<text:s/>Snel<text:line-break/>namens deze,<text:line-break/><text:line-break/>J.J.M.<text:s/>Uijlenbroek<text:line-break/>Directeur-generaal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8978</text:span><text:tab/>14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8978</text:span><text:tab/>14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CITY DEAL Zicht op Ondermijning (nr 48699)</dc:title>
    <meta:user-defined meta:name="OVERHEID.Ministerie/DC.creator">Ministerie van Binnenlandse Zaken en Koninkrijksrelaties</meta:user-defined>
    <meta:user-defined meta:name="OVERHEIDop.versieInformatie"/>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9-89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97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Criminaliteit</meta:user-defined>
    <meta:user-defined meta:name="DC.title">Verlenging CITY DEAL Zicht op Ondermijning (nr 48699)</meta:user-defined>
    <meta:user-defined meta:name="DCTERMS.W3CDTF/DCTERMS.available">2019-02-14</meta:user-defined>
  </office:meta>
</office:document-meta>
</file>