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03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Ministerie van Volksgezondheid, Welzijn en Sport – Organisatieonderdeel: Kerndepartement vanaf 18 maart 2013</text:h>
      <text:p text:style-name="ifm_p_mt.7.4mm_ifm">De Minister voor Basis- en Voortgezet Onderwijs en Media,</text:p>
      <text:p text:style-name="ifm_p_mt.3.7mm_ifm">en</text:p>
      <text:p text:style-name="ifm_p_mt.3.7mm_ifm">De Minister van Volksgezondheid, Welzijn en Sport</text:p>
      <text:p text:style-name="ifm_p_mt.3.7mm_ifm"/>
      <text:p text:style-name="ifm_p_mt.3.7mm_ifm">Gelet op artikel 5, tweede lid, onder b, van de Archiefwe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selectielijst voor de administratieve neerslag van het Ministerie van Volksgezondheid, Welzijn en Sport – Organisatieonderdeel: Kerndepartement over de periode vanaf 18 maart 2013 en de daarbij behorende toelichting worden vastgesteld.</text:p>
      <text:h text:style-name="ifm_p_font.bold_mt.5.08mm_page.keep-with-next_ifm" text:outline-level="2">Artikel<text:s/>2<text:s/></text:h>
      <text:p text:style-name="ifm_p_mt.4.23mm_ifm">De selectielijsten</text:p>
      <text:p text:style-name="ifm_p_indent.-5mm_mleft.5mm_ifm">•<text:tab/>1, Coördinatie algemeen regeringsbeleid vanaf 1945, Stcrt. 2009, 53</text:p>
      <text:p text:style-name="ifm_p_indent.-5mm_mleft.5mm_ifm">•<text:tab/>2, Medische beroepen en opleidingen, Stcrt. 2002, 15, 54 en 78</text:p>
      <text:p text:style-name="ifm_p_indent.-5mm_mleft.5mm_ifm">•<text:tab/>3, Oorlogsgetroffenen, Stcrt. 2007, 98</text:p>
      <text:p text:style-name="ifm_p_indent.-5mm_mleft.5mm_ifm">•<text:tab/>4, Telecommunicatie en Post, Stcrt. 2009, 43</text:p>
      <text:p text:style-name="ifm_p_indent.-5mm_mleft.5mm_ifm">•<text:tab/>6, Planning van voorzieningen in de gezondheidszorg, Stcrt. 2007, 100 en 2013, 3105</text:p>
      <text:p text:style-name="ifm_p_indent.-5mm_mleft.5mm_ifm">•<text:tab/>7, Bekostiging en verzekering van de gezondheidszorg, Stcrt. 2006, 232</text:p>
      <text:p text:style-name="ifm_p_indent.-5mm_mleft.5mm_ifm">•<text:tab/>8, De vaststelling van tarieven in de gezondheidszorg, Stcrt. 2007, 222</text:p>
      <text:p text:style-name="ifm_p_indent.-5mm_mleft.5mm_ifm">•<text:tab/>9, Ouderenbeleid, Stcrt. 2008, 24</text:p>
      <text:p text:style-name="ifm_p_indent.-5mm_mleft.5mm_ifm">•<text:tab/>12, Kwaliteit van de wetgeving, Stcrt. 2007, 32</text:p>
      <text:p text:style-name="ifm_p_indent.-5mm_mleft.5mm_ifm">•<text:tab/>13, Geneesmiddelen en medische hulpmiddelen, Stcrt. 2006, 192</text:p>
      <text:p text:style-name="ifm_p_indent.-5mm_mleft.5mm_ifm">•<text:tab/>14, Advisering in de gezondheidszorg, Stcrt. 2007, 145</text:p>
      <text:p text:style-name="ifm_p_indent.-5mm_mleft.5mm_ifm">•<text:tab/>15, (Beheer van de) Rijksbegroting, Stcrt. 2001, 194 en 2005, 62</text:p>
      <text:p text:style-name="ifm_p_indent.-5mm_mleft.5mm_ifm">•<text:tab/>23, Toelating van vreemdelingen, Stcrt. 2010, 1736</text:p>
      <text:p text:style-name="ifm_p_indent.-5mm_mleft.5mm_ifm">•<text:tab/>24, Arbeidsomstandigheden bij de overheid, Stcrt. 2008, 105</text:p>
      <text:p text:style-name="ifm_p_indent.-5mm_mleft.5mm_ifm">•<text:tab/>32, Flora en fauna, Stcrt. 2007, 37</text:p>
      <text:p text:style-name="ifm_p_indent.-5mm_mleft.5mm_ifm">•<text:tab/>33, Monumentenzorg, Stcrt. 2007, 109</text:p>
      <text:p text:style-name="ifm_p_indent.-5mm_mleft.5mm_ifm">•<text:tab/>42, Studiefinanciering, Stcrt. 2006, 127</text:p>
      <text:p text:style-name="ifm_p_indent.-5mm_mleft.5mm_ifm">•<text:tab/>44, Bosbouw, Stcrt. 2006, 242</text:p>
      <text:p text:style-name="ifm_p_indent.-5mm_mleft.5mm_ifm">•<text:tab/>45, Rijkshuisvesting, Stcrt. 2007, 142</text:p>
      <text:p text:style-name="ifm_p_indent.-5mm_mleft.5mm_ifm">•<text:tab/>46, Voorlichting van de Rijksoverheid, Stcrt. 2007, 112</text:p>
      <text:p text:style-name="ifm_p_indent.-5mm_mleft.5mm_ifm">•<text:tab/>47, Inkomens- en arbeidsvoorwaardenbeleid, Stcrt. 2007, 34</text:p>
      <text:p text:style-name="ifm_p_indent.-5mm_mleft.5mm_ifm">•<text:tab/>49, Brandweerzorg, rampenbestrijding en crisisbeheersing, Stcrt. 2008, 134</text:p>
      <text:p text:style-name="ifm_p_indent.-5mm_mleft.5mm_ifm">•<text:tab/>50, Militaire operatiën, Stcrt. 2005, 113 en 126</text:p>
      <text:p text:style-name="ifm_p_indent.-5mm_mleft.5mm_ifm">•<text:tab/>51, Openluchtrecreatie, Stcrt. 2005, 233</text:p>
      <text:p text:style-name="ifm_p_indent.-5mm_mleft.5mm_ifm">•<text:tab/>53, Algemene Wetenschappelijke Beleidsvoorbereiding, Stcrt. 2011, 15086</text:p>
      <text:p text:style-name="ifm_p_indent.-5mm_mleft.5mm_ifm">•<text:tab/>56, Nationale ombudsman, Stcrt. 2008, 29</text:p>
      <text:p text:style-name="ifm_p_indent.-5mm_mleft.5mm_ifm">•<text:tab/>66, Sociale verzekeringen, Stcrt. 2006, 9</text:p>
      <text:p text:style-name="ifm_p_indent.-5mm_mleft.5mm_ifm">•<text:tab/>68, Constitutionele zaken, Stcrt. 2003, 172</text:p>
      <text:p text:style-name="ifm_p_indent.-5mm_mleft.5mm_ifm">•<text:tab/>71, Kunsten, Stcrt. 2007, 101</text:p>
      <text:p text:style-name="ifm_p_indent.-5mm_mleft.5mm_ifm">•<text:tab/>72, Overheidspersoneel; deelbeleidsterrein Arbeidsverhoudingen bij de overheid, Stcrt. 2001, 200 en 201</text:p>
      <text:p text:style-name="ifm_p_indent.-5mm_mleft.5mm_ifm">•<text:tab/>73, Overheidspersoneel; deelbeleidsterrein Arbeidsvoorwaarden rijkspersoneel, Stcrt. 2001, 200 en 201</text:p>
      <text:p text:style-name="ifm_p_indent.-5mm_mleft.5mm_ifm">•<text:tab/>74, Overheidspersoneel; deelbeleidsterrein Buitensectorale arbeidsvoorwaarden, Stcrt. 2007, 210</text:p>
      <text:p text:style-name="ifm_p_indent.-5mm_mleft.5mm_ifm">•<text:tab/>75, Overheidspersoneel; deelbeleidsterrein Formatiebeleid, arbeidsmarktbeleid en personeelsontwikkeling en mobiliteit, Stcrt. 2001, 201</text:p>
      <text:p text:style-name="ifm_p_indent.-5mm_mleft.5mm_ifm">•<text:tab/>76, Overheidspersoneel; deelbeleidsterrein Arbeidsomstandigheden bij de overheid, Stcrt. 2001, 201</text:p>
      <text:p text:style-name="ifm_p_indent.-5mm_mleft.5mm_ifm">•<text:tab/>77, Overheidspersoneel; deelbeleidsterrein Personeelsinformatievoorziening en ‑administratie, Stcrt. 2001, 201</text:p>
      <text:p text:style-name="ifm_p_indent.-5mm_mleft.5mm_ifm">•<text:tab/>79A, Natuur- en landschapsbeheer, Stcrt. 2006, 239</text:p>
      <text:p text:style-name="ifm_p_indent.-5mm_mleft.5mm_ifm">•<text:tab/>79B, Relatienotabeleid, Stcrt. 2006, 235</text:p>
      <text:p text:style-name="ifm_p_indent.-5mm_mleft.5mm_ifm">•<text:tab/>82, Energiebeleid, Stcrt. 2006, 10</text:p>
      <text:p text:style-name="ifm_p_indent.-5mm_mleft.5mm_ifm">•<text:tab/>89, Sociale voorzieningen, Stcrt. 2006, 72</text:p>
      <text:p text:style-name="ifm_p_indent.-5mm_mleft.5mm_ifm">•<text:tab/>91, Consumentenbescherming en consumentenrecht, Stcrt. 2007, 147</text:p>
      <text:p text:style-name="ifm_p_indent.-5mm_mleft.5mm_ifm">•<text:tab/>92, Overheidsinformatievoorziening, Stcrt. 2003, 202</text:p>
      <text:p text:style-name="ifm_p_indent.-5mm_mleft.5mm_ifm">•<text:tab/>93, Mededingingsbeleid, Stcrt. 2008, 5</text:p>
      <text:p text:style-name="ifm_p_indent.-5mm_mleft.5mm_ifm">•<text:tab/>94, Milieubeheer, Stcrt. 2009, 78</text:p>
      <text:p text:style-name="ifm_p_indent.-5mm_mleft.5mm_ifm">•<text:tab/>96, Wetenschapsbeleid, Stcrt. 2002, 185</text:p>
      <text:p text:style-name="ifm_p_indent.-5mm_mleft.5mm_ifm">•<text:tab/>100, Politie, 1945–1993, Stcrt. 2007, 215</text:p>
      <text:p text:style-name="ifm_p_indent.-5mm_mleft.5mm_ifm">•<text:tab/>101, Adelsbeleid, adelsrecht en het decoratiestelsel, Stcrt. 2002, 222 en 2006, 136</text:p>
      <text:p text:style-name="ifm_p_indent.-5mm_mleft.5mm_ifm">•<text:tab/>106, Bescherming van persoonsgegevens, Stcrt. 2007, 73</text:p>
      <text:p text:style-name="ifm_p_indent.-5mm_mleft.5mm_ifm">•<text:tab/>107, Gezondheid en welzijn van dieren, Stcrt. 2007, 105</text:p>
      <text:p text:style-name="ifm_p_indent.-5mm_mleft.5mm_ifm">•<text:tab/>108A, Prijsbeleid, Stcrt. 2007, 205</text:p>
      <text:p text:style-name="ifm_p_indent.-5mm_mleft.5mm_ifm">•<text:tab/>110, Welzijn, Stcrt. 2004, 35</text:p>
      <text:p text:style-name="ifm_p_indent.-5mm_mleft.5mm_ifm">•<text:tab/>113, Coördinatie Integratiebeleid Minderheden, Stcrt. 2004, 69</text:p>
      <text:p text:style-name="ifm_p_indent.-5mm_mleft.5mm_ifm">•<text:tab/>115, Internationale volksgezondheid, Stcrt. 2007, 214</text:p>
      <text:p text:style-name="ifm_p_indent.-5mm_mleft.5mm_ifm">•<text:tab/>117, Voedings- en productveiligheid, Stcrt. 2007, 47 en 2008, 415</text:p>
      <text:p text:style-name="ifm_p_indent.-5mm_mleft.5mm_ifm">•<text:tab/>118, Auteursrecht, Stcrt. 2005, 232</text:p>
      <text:p text:style-name="ifm_p_indent.-5mm_mleft.5mm_ifm">•<text:tab/>120, Ruimtelijke ordening en geo-informatie, Stcrt. 2002, 215</text:p>
      <text:p text:style-name="ifm_p_indent.-5mm_mleft.5mm_ifm">•<text:tab/>121, Infectiebestrijding en preventieve gezondheidszorg, Stcrt. 2007, 32</text:p>
      <text:p text:style-name="ifm_p_indent.-5mm_mleft.5mm_ifm">•<text:tab/>123, Verslavingsbeleid, Stcrt. 2009, 3</text:p>
      <text:p text:style-name="ifm_p_indent.-5mm_mleft.5mm_ifm">•<text:tab/>125, Cultuurbeheer, Stcrt. 2004, 208</text:p>
      <text:p text:style-name="ifm_p_indent.-5mm_mleft.5mm_ifm">•<text:tab/>129, Patiëntenbeleid, Stcrt. 2007, 152</text:p>
      <text:p text:style-name="ifm_p_indent.-5mm_mleft.5mm_ifm">•<text:tab/>130, Kansspelen, Stcrt. 2007, 137</text:p>
      <text:p text:style-name="ifm_p_indent.-5mm_mleft.5mm_ifm">•<text:tab/>131, Emancipatie en gelijke behandeling, Stcrt. 2003, 236</text:p>
      <text:p text:style-name="ifm_p_indent.-5mm_mleft.5mm_ifm">•<text:tab/>133, Volksgezondheidssubsidies, Stcrt. 2007, 4</text:p>
      <text:p text:style-name="ifm_p_indent.-5mm_mleft.5mm_ifm">•<text:tab/>136, Volkshuisvesting, Stcrt. 2005, 149</text:p>
      <text:p text:style-name="ifm_p_indent.-5mm_mleft.5mm_ifm">•<text:tab/>138, Bevolkingsadministratie en reisdocumenten, Stcrt. 2007, 68</text:p>
      <text:p text:style-name="ifm_p_indent.-5mm_mleft.5mm_ifm">•<text:tab/>139, Friese taal, Stcrt. 2007, 71</text:p>
      <text:p text:style-name="ifm_p_indent.-5mm_mleft.5mm_ifm">•<text:tab/>140, Lijkbezorging, Stcrt. 2007, 23</text:p>
      <text:p text:style-name="ifm_p_indent.-5mm_mleft.5mm_ifm">•<text:tab/>142, Bestuurlijke en financiële organisatie lagere overheden, Stcrt. 2007, 21</text:p>
      <text:p text:style-name="ifm_p_indent.-5mm_mleft.5mm_ifm">•<text:tab/>143, Organisatie Rijksoverheid, Stcrt. 2005, 245</text:p>
      <text:p text:style-name="ifm_p_indent.-5mm_mleft.5mm_ifm">•<text:tab/>147, In- en uitvoerregelingen, Stcrt. 2006, 191</text:p>
      <text:p text:style-name="ifm_p_indent.-5mm_mleft.5mm_ifm">•<text:tab/>152, Kinderbescherming en Justitiële Jeugdzorg, Stcrt. 2006, 41</text:p>
      <text:p text:style-name="ifm_p_indent.-5mm_mleft.5mm_ifm">•<text:tab/>157, Landbouwkwaliteit en voeding, Stcrt. 2007, 95</text:p>
      <text:p text:style-name="ifm_p_indent.-5mm_mleft.5mm_ifm">•<text:tab/>160, Media, letteren en bibliotheken, Stcrt. 2008, 61</text:p>
      <text:p text:style-name="ifm_p_indent.-5mm_mleft.5mm_ifm">•<text:tab/>170, Toerisme, Stcrt. 2007, 42</text:p>
      <text:p text:style-name="ifm_p_ifm">worden afgesloten vanaf 18 maart 2013 voor de actor Minister van Volksgezondheid, Welzijn en Sport voor zover deze betrekking hebben op het organisatieonderdeel kerndepartement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Minister voor Basis- en Voortgezet Onderwijs en Media is belast met de uitvoering van dit besluit, dat in de Staatscourant zal worden geplaatst.</text:p>
      <text:p text:style-name="ifm_p_font.italic_mt.3.7mm_ifm">
                  Den Haag,
                   19 augustus 2019
               </text:p>
      <text:p text:style-name="ifm_p_font.italic_mt.3.7mm_ifm">De Minister voor Basis- en Voortgezet Onderwijs en Media<text:line-break/>namens deze,<text:line-break/>De algemene rijksarchivaris,<text:line-break/>M.L.<text:s/>Engelhard</text:p>
      <text:p text:style-name="ifm_p_font.italic_mt.3.7mm_ifm">De Minister van Volksgezondheid, Welzijn , en Sport,<text:line-break/>namens deze,<text:line-break/>De plaatsvervangend secretaris-generaal,<text:line-break/>A.A.W.<text:s/>Kalis</text:p>
      <text:p text:style-name="ifm_p_mt.3.7mm_ifm"><text:span text:style-name="ifm_span_font.italic_ifm">De selectielijst behorend bij deze beschikking zal beschikbaar gesteld worden via </text:span>
                  <text:span text:style-name="ifm_span_font.italic_ifm">www.nationaalarchief.nl/waardering-selectie/selectielijsten</text:span></text:p>
      <text:p text:style-name="ifm_p_mt.3.7mm_ifm"><text:span text:style-name="ifm_span_font.italic_ifm">Een belanghebbende kan tegen dit besluit beroep instellen bij de rechtbank binnen het rechtsgebied waar hij zijn woonplaats heeft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0340</text:span><text:tab/>13 sept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0340</text:span><text:tab/>13 sept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selectielijst Ministerie van Volksgezondheid, Welzijn en Sport – Organisatieonderdeel: Kerndepartement vanaf 18 maart 2013</dc:title>
    <meta:user-defined meta:name="OVERHEIDop.Staatscourant/DC.type">Besluiten van algemene strekking</meta:user-defined>
    <meta:user-defined meta:name="OVERHEIDop.DienstAgentschapInstellingOfProject/DC.creator">Nationaal Archief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0340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034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title">Vaststelling selectielijst Ministerie van Volksgezondheid, Welzijn en Sport – Organisatieonderdeel: Kerndepartement vanaf 18 maart 2013</meta:user-defined>
    <meta:user-defined meta:name="DCTERMS.alternative"/>
    <meta:user-defined meta:name="DCTERMS.W3CDTF/OVERHEIDop.datumOndertekening">2019-08-19</meta:user-defined>
    <meta:user-defined meta:name="DCTERMS.W3CDTF/DCTERMS.available">2019-09-13</meta:user-defined>
    <meta:user-defined meta:name="OVERHEIDop.Ruimtelijkplan/OVERHEIDop.bekendmakingBetreffendePlan"/>
  </office:meta>
</office:document-meta>
</file>