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Instellingsbesluit Tijdelijke commissie integriteit Belastingdienst</text:h>
      <text:p text:style-name="ifm_p_font.italic_mt.7.4mm_ifm">3 juli 2019</text:p>
      <text:p text:style-name="ifm_p_font.italic_ifm">(2019-108122)</text:p>
      <text:p text:style-name="ifm_p_mt.3.7mm_ifm">De Secretaris-Generaal,</text:p>
      <text:p text:style-name="ifm_p_mt.3.7mm_ifm">Gelet op artikel 2 van de Wet vergoedingen adviescolleges en commissies;</text:p>
      <text:p text:style-name="ifm_p_mt.3.7mm_ifm">Gelet op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Tijdelijke commissie integriteit Belastingdienst wordt als volgt gewijzigd:</text:p>
      <text:p text:style-name="ifm_p_mt.3.7mm_indent.no_ifm">A</text:p>
      <text:p text:style-name="ifm_p_mt.3.7mm_ifm"><text:span text:style-name="ifm_span_font.bold_ifm">Artikel 3, tweede lid, komt te luiden:</text:span></text:p>
      <text:section text:style-name="ifm_sect_mleft.5.1mm_ifm" text:name="d15e64">
        <text:p text:style-name="ifm_p_mt.3.7mm_indent.-7mm_mleft.7mm_ifm">2.<text:tab/>Met ingang van 1 september 2017 worden tot lid van de commissie benoemd:</text:p>
        <text:p text:style-name="ifm_p_indent.-7mm_mleft.14mm_ifm">a.<text:tab/>Mevrouw A.M.C. (Angelien) Eijsink;</text:p>
        <text:p text:style-name="ifm_p_indent.-7mm_mleft.14mm_ifm">b.<text:tab/>Mevrouw M.A. (Mariënne) Verhoef.</text:p>
        <text:p text:style-name="ifm_p_indent.0mm_mleft.7mm_ifm">Met ingang van 1 mei 2019 wordt tot lid van commissie benoemd:</text:p>
        <text:p text:style-name="ifm_p_indent.-7mm_mleft.14mm_ifm">c.<text:tab/>De heer ir. J.F. (Johan) de Leeuw.</text:p>
        <text:p text:style-name="ifm_p_indent.0mm_mleft.7mm_ifm">De leden zijn niet werkzaam bij het Ministerie.</text:p>
      </text:section>
      <text:p text:style-name="ifm_p_mt.3.7mm_indent.no_ifm">B</text:p>
      <text:p text:style-name="ifm_p_mt.3.7mm_ifm"><text:span text:style-name="ifm_span_font.bold_ifm">Aan artikel 4 wordt een lid toegevoegd, luidende:</text:span></text:p>
      <text:section text:style-name="ifm_sect_mleft.5.1mm_ifm" text:name="d15e93">
        <text:p text:style-name="ifm_p_mt.3.7mm_indent.-7mm_mleft.7mm_ifm">2.<text:tab/>De instelling van de commissie wordt verlengd met tien maanden.</text:p>
      </text:section>
      <text:h text:style-name="ifm_p_font.bold_mt.5.08mm_page.keep-with-next_ifm" text:outline-level="2">ARTIKEL<text:s/>II<text:s/></text:h>
      <text:p text:style-name="ifm_p_mt.4.23mm_ifm">De wijzigingen gaan in de dag na publicatie in de Staatscourant en hebben terugwerkende kracht tot en met 1 mei 2019.</text:p>
      <text:p text:style-name="ifm_p_font.italic_mt.3.7mm_ifm">De Secretaris-Generaal<text:line-break/>M.R.<text:s/>Leijten</text:p>
      <text:h text:style-name="ifm_p_font.bold_mt.5.08mm_page.break-before_ifm" text:outline-level="4">TOELICHTING</text:h>
      <text:h text:style-name="ifm_p_font.bold_mt.5.08mm_page.keep-with-next_ifm" text:outline-level="5">ARTIKEL I</text:h>
      <text:p text:style-name="ifm_p_mt.4.23mm_ifm">Dit besluit strekt tot wijziging van het Instellingsbesluit van de Tijdelijke commissie integriteit Belastingdienst. Er wordt een nieuw lid van de commissie benoemd. In artikel 4 van het Instellingsbesluit is bepaald dat de commissie wordt ingesteld voor de duur van twee jaar, te rekenen vanaf de datum van inwerkingtreding van het besluit (1 september 2017).</text:p>
      <text:p text:style-name="ifm_p_mt.3.7mm_ifm">De meldinfrastructuur binnen de Belastingdienst wordt op een zorgvuldige en gedegen manier geoptimaliseerd. Daarnaast is het melden van vermoedens van integriteitschendingen en misstanden bij een onafhankelijke commissie buiten de Belastingdienst onverkort van belang.</text:p>
      <text:p text:style-name="ifm_p_mt.3.7mm_ifm">De commissie wordt gevraagd in de maand mei 2020 een advies uit te brengen over de optimale structurele borging van integriteitsmeldingen bij de Belastingdienst en de daarvoor meest passende infrastructuur die als voldoende onafhankelijk en veilig wordt beschouwd.</text:p>
      <text:p text:style-name="ifm_p_mt.3.7mm_ifm">De instellingsduur van de commissie wordt verlengd tot 1 juli 2020 waarna er een commissie permanent zal worden in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52</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52</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Instellingsbesluit Tijdelijke commissie integriteit Belastingdienst</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sbesluit Instellingsbesluit Tijdelijke commissie integriteit Belastingdienst</meta:user-defined>
    <meta:user-defined meta:name="DCTERMS.W3CDTF/DCTERMS.available">2019-07-11</meta:user-defined>
  </office:meta>
</office:document-meta>
</file>