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9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2018-175865 van datum 10 december 2018 van de Functionaris voor gegevensbescherming bij het Ministerie van Financiën</text:h>
      <text:p text:style-name="ifm_p_mt.7.4mm_ifm">De Minister van Financiën,</text:p>
      <text:p text:style-name="ifm_p_mt.3.7mm_ifm">Gelet op:</text:p>
      <text:p text:style-name="ifm_p_mt.3.7mm_ifm">artikelen 37, 38 en 39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1);</text:p>
      <text:p text:style-name="ifm_p_mt.3.7mm_ifm">artikelen 32, 33 en 34 van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89);</text:p>
      <text:p text:style-name="ifm_p_mt.3.7mm_ifm">artikel 5 van de Richtlijn (EU) 2016/681 van het Europees Parlement en de Raad van 27 april 2016 over het gebruik van persoonsgegevens van passagiers (PNR-gegevens) voor het voorkomen, opsporen, onderzoeken en vervolgen van terroristische misdrijven en ernstige criminaliteit (PbEU 2016, L 119/132);</text:p>
      <text:p text:style-name="ifm_p_mt.3.7mm_ifm">artikelen 62, 63 en 64 van de Wet bescherming persoonsgegevens;</text:p>
      <text:p text:style-name="ifm_p_mt.3.7mm_ifm">artikel 39 van de Uitvoeringswet Algemene verordening gegevensbescherming;</text:p>
      <text:p text:style-name="ifm_p_mt.3.7mm_ifm">artikel 36 van de Wet tot de wijziging van de Wet politiegegevens en strafvorderlijke gegevens.</text:p>
      <text:p text:style-name="ifm_p_mt.3.7mm_indent.0mm_ifm">BESLUIT:</text:p>
      <text:h text:style-name="ifm_p_font.bold_mt.5.08mm_page.keep-with-next_ifm" text:outline-level="2">Artikel<text:s/>1<text:s/></text:h>
      <text:p text:style-name="ifm_p_mt.4.23mm_ifm">Er is een Functionaris voor gegevensbescherming.</text:p>
      <text:h text:style-name="ifm_p_font.bold_mt.5.08mm_page.keep-with-next_ifm" text:outline-level="2">Artikel<text:s/>2<text:s/></text:h>
      <text:p text:style-name="ifm_p_mt.4.23mm_ifm">Als Functionaris voor gegevensbescherming is aangewezen de heer J. de Zeeuw.</text:p>
      <text:h text:style-name="ifm_p_font.bold_mt.5.08mm_page.keep-with-next_ifm" text:outline-level="2">Artikel<text:s/>3<text:s/></text:h>
      <text:p text:style-name="ifm_p_mt.4.23mm_indent.-7mm_mleft.7mm_ifm">1.<text:tab/>De Functionaris voor gegevensbescherming wordt naar behoren en tijdig betrokken bij alle aangelegenheden die verband houden met de bescherming van persoonsgegevens.</text:p>
      <text:p text:style-name="ifm_p_mt.3.7mm_indent.-7mm_mleft.7mm_ifm">2.<text:tab/>Jaarlijks wordt bepaald of aan de FG nog wel de middelen ter beschikking staan die benodigd zijn voor het vervullen van zijn taken en het in stand houden van zijn deskundigheid.</text:p>
      <text:p text:style-name="ifm_p_mt.3.7mm_indent.-7mm_mleft.7mm_ifm">3.<text:tab/>Tot de Functionaris voor gegevensbescherming worden geen instructies met betrekking tot de uitvoering van zijn taken gericht.</text:p>
      <text:p text:style-name="ifm_p_mt.3.7mm_indent.-7mm_mleft.7mm_ifm">4.<text:tab/>De Functionaris voor gegevensbescherming rapporteert rechtstreeks aan het hoogste leidinggevende niveau.</text:p>
      <text:h text:style-name="ifm_p_font.bold_mt.5.08mm_page.keep-with-next_ifm" text:outline-level="2">Artikel<text:s/>4<text:s/></text:h>
      <text:p text:style-name="ifm_p_mt.4.23mm_ifm">Dit besluit treedt met terugwerkende kracht in werking tot en met 1 april 2018.</text:p>
      <text:p text:style-name="ifm_p_font.italic_mt.3.7mm_ifm">De Minister van Financiën,<text:line-break/>namens deze,<text:line-break/>De Secretaris-Generaal,<text:line-break/>M.<text:s/>Leijten</text:p>
      <text:p text:style-name="ifm_p_mt.3.7mm_ifm">Tegen dit besluit kan belanghebbende binnen zes weken na de dag waarop dit is bekend gemaakt een bezwaarschrift indienen. Het bezwaarschrift moet zijn ondertekend en bevat ten minste uw naam en adres, de dagtekening, een omschrijving van het besluit waartegen het bezwaar is gericht en de gronden waarop het bezwaar rust. Dit bezwaarschrift moet worden gericht aan: de Minister van Financiën, t.a.v. de directie Bedrijfsvoering, Postbus 20201, 2500 EE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894</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894</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2018-175865 van datum 10 december 2018 van de Functionaris voor gegevensbescherming bij het Ministerie van Financië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36 van de Wet tot de wijziging van de Wet politiegegevens en strafvorderlijke gegevens</meta:user-defined>
    <meta:user-defined meta:name="DC.source">artikel 39 van de Uitvoeringswet Algemene verordening gegevensbescherming</meta:user-defined>
    <meta:user-defined meta:name="DC.source">artikelen 62, 63 en 64 van de Wet bescherming persoonsgegevens</meta:user-defined>
    <meta:user-defined meta:name="DC.title">Aanwijzingsbesluit 2018-175865 van datum 10 december 2018 van de Functionaris voor gegevensbescherming bij het Ministerie van Financiën</meta:user-defined>
    <meta:user-defined meta:name="DCTERMS.alternative"/>
    <meta:user-defined meta:name="DCTERMS.W3CDTF/OVERHEIDop.datumOndertekening">2018-12-10</meta:user-defined>
    <meta:user-defined meta:name="DCTERMS.W3CDTF/DCTERMS.available">2018-12-18</meta:user-defined>
    <meta:user-defined meta:name="OVERHEIDop.Ruimtelijkplan/OVERHEIDop.bekendmakingBetreffendePlan"/>
  </office:meta>
</office:document-meta>
</file>