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van kankerverwekkende stoffen en processen</text:h>
      <text:p text:style-name="ifm_p_mt.7.4mm_ifm"><text:span text:style-name="ifm_span_font.bold_mt.7.4mm_ifm">Lijst met kankerverwekkende stoffen en processen als bedoeld in artikel 4.11 van het Arbeidsomstandighedenbesluit</text:span></text:p>
      <text:p text:style-name="ifm_p_mt.3.7mm_ifm">Ter verduidelijking van de vraag om welke stoffen en processen het hier in ieder geval gaat, houdt het Ministerie van Sociale Zaken en Werkgelegenheid een lijst* bij van kankerverwekkende stoffen ingedeeld in categorie 1A of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fm">- door de EU ingedeeld zijn als zodanig en opgenomen in bijlage VI van Verordening (EG) nr. 1272/2008 en bijlage 1 bij Richtlijn 2004/37/EG,</text:p>
      <text:p text:style-name="ifm_p_ifm">en/of</text:p>
      <text:p text:style-name="ifm_p_ifm">- door de Gezondheidsraad zijn ingedeeld als kankerverwekkend.</text:p>
      <text:p text:style-name="ifm_p_mt.3.7mm_ifm">*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 Lijst van kankerverwekkende processen</text:p>
            </table:table-cell>
          </table:table-row>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Vervaardiging van auramine.</text:p>
            </table:table-cell>
          </table:table-row>
        </table:table-header-rows>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 Lijst van kankerverwekkende stoffen</text:p>
            </table:table-cell>
          </table:table-row>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1</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L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style-name="zebra.body.odd">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style-name="zebra.body.odd">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style-name="zebra.body.odd">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style-name="zebra.body.odd">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style-name="zebra.body.odd">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style-name="zebra.body.odd">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style-name="zebra.body.odd">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style-name="zebra.body.odd">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style-name="zebra.body.odd">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style-name="zebra.body.odd">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style-name="zebra.body.odd">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style-name="zebra.body.odd">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style-name="zebra.body.odd">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style-name="zebra.body.odd">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style-name="zebra.body.odd">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style-name="zebra.body.odd">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style-name="zebra.body.odd">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style-name="zebra.body.odd">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style-name="zebra.body.odd">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style-name="zebra.body.odd">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style-name="zebra.body.odd">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style-name="zebra.body.odd">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style-name="zebra.body.odd">
          <table:table-cell table:style-name="table.cell.border-bottom.border-left.border-right.padding-top.top.pleft.pright">
            <text:p text:style-name="text.cell.7.left">forma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style-name="zebra.body.odd">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style-name="zebra.body.odd">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style-name="zebra.body.odd">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style-name="zebra.body.odd">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style-name="zebra.body.odd">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style-name="zebra.body.odd">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style-name="zebra.body.odd">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10-2</text:p>
          </table:table-cell>
        </table:table-row>
        <table:table-row>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style-name="zebra.body.odd">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style-name="zebra.body.odd">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style-name="zebra.body.odd">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style-name="zebra.body.odd">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style-name="zebra.body.odd">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style-name="zebra.body.odd">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style-name="zebra.body.odd">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style-name="zebra.body.odd">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style-name="zebra.body.odd">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style-name="zebra.body.odd">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style-name="zebra.body.odd">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style-name="zebra.body.odd">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style-name="zebra.body.odd">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style-name="zebra.body.odd">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style-name="zebra.body.odd">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style-name="zebra.body.odd">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style-name="zebra.body.odd">
          <table:table-cell table:style-name="table.cell.border-bottom.border-left.border-right.padding-top.top.pleft.pright">
            <text:p text:style-name="text.cell.7.left">zouten van 2-naf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style-name="zebra.body.odd">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style-name="zebra.body.odd">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style-name="zebra.body.odd">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style-name="zebra.body.odd">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style-name="zebra.body.odd">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style-name="zebra.body.odd">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style-name="zebra.body.odd">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style-name="zebra.body.odd">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style-name="zebra.body.odd">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style-name="zebra.body.odd">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style-name="zebra.body.odd">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style-name="zebra.body.odd">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style-name="zebra.body.odd">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style-name="zebra.body.odd">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Pyrocatechol</text:p>
          </table:table-cell>
          <table:table-cell table:style-name="table.cell.border-bottom.border-right.padding-top.top.pleft.pright">
            <text:p text:style-name="text.cell.7.left">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style-name="zebra.body.odd">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table-cell table:style-name="table.cell.border-bottom.border-left.border-right.padding-top.top.pleft.pright">
            <text:p text:style-name="text.cell.7.left">siliciumcarbide (vezelvormig)</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style-name="zebra.body.odd">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size.7pt_mt.2mm_ifm"><text:span text:style-name="ifm_span_font.superscript_size.7pt_ifm">1</text:span> Slechts voorzover stoffen beginnend met deze code expliciet zijn ingedeeld. Voor sommige van deze derivaten geldt voorts dat ze niet als kankerverwekkend ingedeeld hoeven worden indien kan worden aangetoond dat ze minder dan 0.1% benzeen en/of 0.005% benzo[a]pyreen danwel minder dan 0.1% 1,3-butadieen of 3% DMSO-extract bevatten. Voor een nadere specificatie hiervan zie: Publicatieblad L353 van 16 december 2008: Bijlage VI van Verordening (EG) Nr. 1272/2008.</text:p>
          </table:table-cell>
        </table:table-row>
      </table:table>
      <text:p text:style-name="ifm_p_mt.3.7mm_ifm">Er zijn geen stoffen toegevoegd sinds de publicatie van de SZW lijst van 4 januari 2016 (Staatscourant 2016, Nr. 43).</text:p>
      <text:h text:style-name="ifm_p_font.bold_mt.5.08mm_page.keep-with-next_ifm" text:outline-level="4">SZW-lijst van mutagene stoffen</text:h>
      <text:h text:style-name="ifm_p_font.bold-italic_mt.5.08mm_page.keep-with-next_ifm" text:outline-level="5">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text:span text:style-name="ifm_span_font.superscript_mt.4.23mm_ifm">a</text:span> bij van mutagene stoffen ingedeeld in categorie 1A en 1B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G) nr.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row>
          <table:table-cell table:style-name="table.cell." table:number-columns-spanned="2">
            <text:p text:style-name="ifm_p_size.7pt_mt.2mm_ifm">* stoffen die ook voorkomen op de lijst met kankerverwekkende stoffen</text:p>
            <text:p text:style-name="ifm_p_size.7pt_mt.2mm_ifm"><text:span text:style-name="ifm_span_font.superscript_size.7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able:table-cell>
        </table:table-row>
      </table:table>
      <text:p text:style-name="ifm_p_mt.3.7mm_ifm">In bovenstaande tabel zijn geen stoffen toegevoegd sinds de publicatie van de SZW lijst van 4 januari 2016 (Staatscourant 2016, Nr. 43).</text:p>
      <text:h text:style-name="ifm_p_font.bold_mt.5.08mm_page.keep-with-next_ifm" text:outline-level="4">NIET-limitatieve lijst van voor de voortplanting giftige stoffen</text:h>
      <text:h text:style-name="ifm_p_font.bold-italic_mt.5.08mm_page.keep-with-next_ifm" text:outline-level="5">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span text:style-name="ifm_span_font.superscript_mt.4.23mm_ifm">1</text:span> bij van voor de voortplanting giftige stoffen die voldoen aan de criteria voor indeling als ‘voor de voortplanting giftig’ en/of ‘kan schadelijk zijn via de borstvoeding’ (H-zinnen 360, 360F, 360D, 360FD, 360Fd, 360Df, 361, 361f, 361d, 361fd, 362) als bedoeld in bijlage I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G) nr. 1272/2008 zijn opgenomen als ‘voor de voortplanting giftig’ en/of ‘kan schadelijk zijn via de borstvoeding’ en/of,</text:p>
      <text:p text:style-name="ifm_p_indent.-5mm_mleft.5mm_ifm">–<text:tab/>door de Gezondheidsraad als zodanig zijn geclassificeerd.</text:p>
      <text:p text:style-name="ifm_p_mt.3.7mm_ifm"><text:span text:style-name="ifm_span_font.superscript_ifm">1</text:span>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 hexylester, vertakt en lineair</text:p>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fenol A</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nomethionaat/6-methyl-1,3-dithiolo- (4,5-b)chinoxalinon</text:p>
          </table:table-cell>
          <table:table-cell table:style-name="table.cell.border-bottom.border-right.padding-top.top.pleft.pright">
            <text:p text:style-name="text.cell.7.left">2439-1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50-53-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 (VI) e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mmoniumchromaat</text:p>
          </table:table-cell>
          <table:table-cell table:style-name="table.cell.border-bottom.border-right.padding-top.top.pleft.pright">
            <text:p text:style-name="text.cell.7.left">7788-98-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hroom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hroomzuur</text:p>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dichroom tris(chromaat)</text:p>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dichromaat anhydride</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tison; 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xydim; 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moxanil; 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tarabine</text:p>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 /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2-ethylhexyl)ftalaat/DEHP/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ISO); 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acetaat; 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poxiconazool / (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 10-ethyl-4-[[2-[(2-ethylhexyl)oxy]-2-oxoethyl]thio]-4-methyl-7-oxo-8-oxa-3,5-dithia-4- tintetradecanoaat /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octyl-7-oxo-8-oxa-3,5-dithia-4-tintetradecanoaat/ dioctyltin bis(2-ethylhexyl mercaptoacetaat</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ofenprox; 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nam; 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fenoxuron / 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span text:style-name="ifm_span_font.italic_ifm"> 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idazool</text:p>
          </table:table-cell>
          <table:table-cell table:style-name="table.cell.border-bottom.border-right.padding-top.top.pleft.pright">
            <text:p text:style-name="text.cell.7.left">22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propylmethaansulfonaa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opersulfaat</text:p>
          </table:table-cell>
          <table:table-cell table:style-name="table.cell.border-bottom.border-right.padding-top.top.pleft.pright">
            <text:p text:style-name="text.cell.7.left">7758-98-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1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anol</text:p>
          </table:table-cell>
          <table:table-cell table:style-name="table.cell.border-bottom.border-right.padding-top.top.pleft.pright">
            <text:p text:style-name="text.cell.7.left">67-5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methoxy-6-(3-morfolin-4-yl-propoxy)-3H-quinazolin-4-on; [bevat ≥ 0,5% formamide (EC No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methylcholantreen; 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lybdaat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conazole; 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icillamine; 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irotetramat (ISO); (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yreen</text:p>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lcotrion / 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lurium</text:p>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mbotrion (ISO); 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rt-butylfenol</text:p>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2-furylmethanol;</text:p>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eofylline;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cinolon; 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acetonide; 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butylti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methyltin/MMT</text:p>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koolstof</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de hier genoemde categorieën 1A, 1B en 2 voor stoffen giftig voor de voortplanting zijn de indelingscatagorieën volgens de criteria zoals opgenomen in de bijlage I van Verordening (EG) nr. 1272/2008.</text:p>
            <text:p text:style-name="ifm_p_size.7pt_mt.2mm_ifm">** de hier met een x gekenmerkte stoffen zijn stoffen die schadelijk kunnen zijn via de borstvoeding (H362) volgens de criteria zoals opgenomen in de bijlage I van Verordening (EG) nr. 1272/2008.</text:p>
          </table:table-cell>
        </table:table-row>
      </table:table>
      <text:p text:style-name="ifm_p_mt.3.7mm_ifm">Het teken '•' in bovenstaande tabel geeft aan dat de stof is toegevoegd of gewijzigd sinds de publicatie van de SZW lijst van januari 2016 (Staatscourant 2016, nr 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544</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544</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ZW-lijst van kankerverwekkende stoffen en processen</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Werk | Arbeidsomstandigheden</meta:user-defined>
    <meta:user-defined meta:name="DC.title">SZW-lijst van kankerverwekkende stoffen en processen</meta:user-defined>
    <meta:user-defined meta:name="DCTERMS.W3CDTF/DCTERMS.available">2016-07-01</meta:user-defined>
  </office:meta>
</office:document-meta>
</file>