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id Monitoring Commissie Corporate Governance Code</text:h>
      <text:p text:style-name="ifm_p_mt.7.4mm_ifm">De Minister van Economische Zaken,</text:p>
      <text:p text:style-name="ifm_p_mt.3.7mm_ifm">Handelende in overeenstemming met de Ministers van Veiligheid en Justitie en van Financiën,</text:p>
      <text:p text:style-name="ifm_p_mt.3.7mm_ifm">Gelet op artikel 4 van het Instellingsbesluit Monitoring Commissie Corporate Governance Code;</text:p>
      <text:p text:style-name="ifm_p_mt.3.7mm_indent.0mm_ifm">Besluit:</text:p>
      <text:h text:style-name="ifm_p_font.bold_mt.5.08mm_page.keep-with-next_ifm" text:outline-level="2">Enig<text:s/>artikel:</text:h>
      <text:p text:style-name="ifm_p_mt.4.23mm_ifm">Te rekenen vanaf 1 maart 2015 wordt tot en met 10 december 2017 tot lid van de Monitoring Commissie Corporate Governance Code benoemd:</text:p>
      <text:p text:style-name="ifm_p_ifm">de heer mr. P.J. Gortzak, te Zaandam.</text:p>
      <text:p text:style-name="ifm_p_mt.3.7mm_ifm">Dit besluit zal in de Staatscourant worden geplaatst en in afschrift worden gezonden aan betrokkene en aan de Monitoring Commissie Corporate Governance Code.</text:p>
      <text:p text:style-name="ifm_p_font.italic_mt.3.7mm_ifm">De Minister van Economische Zaken,<text:line-break/>namens deze:<text:line-break/><text:line-break/>M.R.P.M.<text:s/>Camps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449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449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houdende benoeming lid Monitoring Commissie Corporate Governance Code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lid Monitoring Commissie Corporate Governance Code</meta:user-defined>
    <meta:user-defined meta:name="DCTERMS.W3CDTF/DCTERMS.available">2015-04-08</meta:user-defined>
  </office:meta>
</office:document-meta>
</file>