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chadefonds Geweldsmisdrijven vanaf 1976 (actualisatie 2014)</text:h>
      <text:p text:style-name="ifm_p_font.italic_mt.7.4mm_ifm">kenmerk: NA/2015/15.817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het geheel van de bescheiden die de administratieve neerslag vormen van het handelen van het Schadefonds Geweldsmisdrijven vanaf 1976 (actualisatie 2014) vast te stellen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30 november 2015
               </text:p>
      <text:p text:style-name="ifm_p_font.italic_mt.3.7mm_ifm">De Minister van Onderwijs, Cultuur en Wetenschap,
            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312</text:span><text:tab/>9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312</text:span><text:tab/>9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selectielijst Schadefonds Geweldsmisdrijven vanaf 1976 (actualisatie 2014)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3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Schadefonds Geweldsmisdrijven vanaf 1976 (actualisatie 2014)</meta:user-defined>
    <meta:user-defined meta:name="DCTERMS.alternative"/>
    <meta:user-defined meta:name="DCTERMS.W3CDTF/OVERHEIDop.datumOndertekening">2015-11-30</meta:user-defined>
    <meta:user-defined meta:name="DCTERMS.W3CDTF/DCTERMS.available">2015-12-09</meta:user-defined>
    <meta:user-defined meta:name="OVERHEIDop.Ruimtelijkplan/OVERHEIDop.bekendmakingBetreffendePlan"/>
  </office:meta>
</office:document-meta>
</file>