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16300*"/>
    </style:style>
    <style:style style:family="table-column" style:name="table1.tg1.col3">
      <style:table-column-properties style:rel-column-width="17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valse of vervalste kentekenplaten</text:h>
      <text:p text:style-name="ifm_p_font.italic_mt.7.4mm_ifm">Rechtskarakter: aanwijzing i.d.z.v. artikel 130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24</text:p>
      <text:p text:style-name="ifm_p_font.italic_ifm">Datum inwerkingtreding: 01-03-2015</text:p>
      <text:p text:style-name="ifm_p_font.italic_ifm">Publicatie in Stcrt.:</text:p>
      <text:p text:style-name="ifm_p_font.italic_ifm">Vervallen: richtlijn rijden met of voeren van valse of vervalste kentekenplaten (2012R008)</text:p>
      <text:p text:style-name="ifm_p_font.italic_ifm">Relevante beleidsregels OM: richtlijn voor strafvordering feitgecodeerde misdrijven en</text:p>
      <text:p text:style-name="ifm_p_font.italic_ifm">overtredingen (2014R007), aanwijzing kader voor strafvordering en OM-afdoeningen (2015A001)</text:p>
      <text:p text:style-name="ifm_p_font.italic_ifm">Wetsbepalingen: Art. 41 Wegenverkeerswet 1994 (WVW 1994) jo. art. 176, lid 3 WVW</text:p>
      <text:p text:style-name="ifm_p_font.italic_ifm">1994 en art. 179, leden 2 en 5 WVW 1994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bevat het strafvorderingsbeleid van het OM inzake valse of vervalste kentekenplaten.</text:p>
      <text:h text:style-name="ifm_p_font.bold_mt.5.08mm_page.keep-with-next_ifm" text:outline-level="4">Basiscasus/delict</text:h>
      <text:p text:style-name="ifm_p_mt.4.23mm_ifm">Het rijden met of voeren van valse of vervalste kentekenplaten (waaronder ook buitenlandse kentekenplaten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 = dagvaard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 = dagvaard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B € 700</text:p>
          </table:table-cell>
          <table:table-cell table:style-name="table.cell.border-bottom.border-right.padding-top.top.pleft.pright">
            <text:p text:style-name="text.cell.7.left">GB € 1.000 en GS 2 weken vw met een proeftijd van 2 jaar</text:p>
          </table:table-cell>
          <table:table-cell table:style-name="table.cell.border-bottom.border-right.padding-top.top.pleft.pright">
            <text:p text:style-name="text.cell.7.left">GS 2 weken en OBM 6 maanden ov</text:p>
          </table:table-cell>
        </table:table-row>
      </table:table>
      <text:p text:style-name="ifm_p_mt.3.7mm_ifm">Gebruikte afkortingen:</text:p>
      <text:p text:style-name="ifm_p_ifm">GB = geldboete</text:p>
      <text:p text:style-name="ifm_p_ifm">GS = gevangenisstraf</text:p>
      <text:p text:style-name="ifm_p_ifm">OBM = ontzegging van de bevoegdheid om motorrijtuigen te besturen</text:p>
      <text:p text:style-name="ifm_p_ifm">ov = onvoorwaardelijk</text:p>
      <text:p text:style-name="ifm_p_ifm">vw = voorwaardel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48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48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valse of vervalste kentekenplaten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valse of vervalste kentekenplaten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