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 Ministerie van Veiligheid en Justitie</text:h>
      <text:p text:style-name="ifm_p_font.italic_mt.7.4mm_ifm">25 september 2015</text:p>
      <text:p text:style-name="ifm_p_font.italic_ifm">Nr. 683815</text:p>
      <text:p text:style-name="ifm_p_font.italic_ifm">Directoraat-generaal Vreemdelingenzaken</text:p>
      <text:p text:style-name="ifm_p_mt.3.7mm_ifm">De Staatssecretaris van Veiligheid en Justitie,</text:p>
      <text:p text:style-name="ifm_p_mt.3.7mm_ifm">Gelet op artikel 29, eerste lid, onder a, van de Huisvestingswet;</text:p>
      <text:p text:style-name="ifm_p_mt.3.7mm_indent.0mm_ifm">Maakt bekend:</text:p>
      <text:p text:style-name="ifm_p_mt.3.7mm_ifm">Het aantal vergunninghouders in wier huisvesting in de periode van 1 januari 2016 tot en met 30 juni 2016 naar verwachting zal dienen te worden voorzien, als bedoeld in artikel 29, eerste lid, onder a, van de Huisvestingswet en onverminderd eerdere wettelijke taakstellingsverplichtingen, bedraagt 20.000 personen.</text:p>
      <text:p text:style-name="ifm_p_font.italic_mt.3.7mm_ifm">De Staatssecretaris van Veiligheid en Justitie,<text:line-break/>K.H.D.M.<text:s/>Dijkhoff</text:p>
      <text:h text:style-name="ifm_p_font.bold_mt.5.08mm_page.break-before_ifm" text:outline-level="4">TOELICHTING</text:h>
      <text:p text:style-name="ifm_p_mt.4.23mm_ifm">Deze bekendmaking betreft het aantal te huisvesten vergunninghouders in de periode 1 januari 2016 tot en met 30 juni 2016.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de reikwijdte van de taakstellingensystematiek van de Huisvestingwet vallen.</text:p>
      <text:p text:style-name="ifm_p_ifm">De prognose is berekend aan de hand van de verwachting van het nieuwe aantal personen dat een verblijfsvergunning ontvangt en het aantal vergunninghouders dat naar verwachting op 1 januari 2016 nog in de opvang verblijft om te worden uitgeplaatst.</text:p>
      <text:p text:style-name="ifm_p_mt.3.7mm_ifm">De huisvestingstaakstelling voor het eerste halfjaar van 2016 bedraagt 20.000 te huisvesten vergunninghouders.</text:p>
      <text:p text:style-name="ifm_p_mt.3.7mm_ifm">Gezien de wettelijke systematiek blijven niet-gerealiseerde taakstellingen uit vorige perioden onverminderd van kracht en zullen de hiermee gemoeid zijnde huisvestingsplaatsen alsnog moeten worden geleverd. Mocht er per 1 januari 2016 sprake zijn van een achterstand dan wel voorsprong op de taakstelling van de 2e helft voor 2015, dan zal deze achterstand respectievelijk voorsprong bij de realisering van de gemeentelijke taakstelling voor de eerste helft van 2016 te worden betrokken.</text:p>
      <text:p text:style-name="ifm_p_mt.3.7mm_ifm">Opgemerkt wordt dat, gebaseerd op het huidige inzicht, gedurende de periode 1 juli 2016 tot 1 januari 2017 naar verwachting 23.000 nieuwe vergunninghouders van huisvesting in de gemeenten dienen te worden voorzien. Bij deze omvang is geen rekening gehouden met nog voorafgaande aan deze periode van kracht zijnde huisvestings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914</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914</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gnose aantal te huisvesten vergunninghouders, Ministerie van Veiligheid en Justitie</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Prognose aantal te huisvesten vergunninghouders, Ministerie van Veiligheid en Justitie</meta:user-defined>
    <meta:user-defined meta:name="DCTERMS.W3CDTF/DCTERMS.available">2015-09-30</meta:user-defined>
  </office:meta>
</office:document-meta>
</file>