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964</text:p>
          </table:table-cell>
        </table:table-row>
        <table:table-row table:style-name="staatscourant.koprow1">
          <table:covered-table-cell/>
          <table:covered-table-cell/>
          <table:table-cell office:value-type="string" table:style-name="staatscourant.publicatiedatumcel">
            <text:p>29 sept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de Minister van Economische Zaken van 22 september 2015, houdende bekendmaking van het tijdstip van de aanvang van de vereffening van de vermogens van de voormalige bedrijfslichamen</text:h>
      <text:p text:style-name="ifm_p_mt.3.7mm_ifm">De Minister van Economische Zaken,</text:p>
      <text:p text:style-name="ifm_p_mt.3.7mm_ifm">Gelet op artikel XLV van de Wet opheffing bedrijfslichamen;</text:p>
      <text:p text:style-name="ifm_p_mt.3.7mm_indent.0mm_ifm">Maakt bekend dat de vereffening van het vermogen van het voormalige:</text:p>
      <text:p text:style-name="ifm_p_mt.3.7mm_indent.-7mm_mleft.7mm_ifm">a.<text:tab/>Hoofdproductschap Akkerbouw,</text:p>
      <text:p text:style-name="ifm_p_indent.-7mm_mleft.7mm_ifm">b.<text:tab/>Productschap Akkerbouw,</text:p>
      <text:p text:style-name="ifm_p_indent.-7mm_mleft.7mm_ifm">c.<text:tab/>Productschap Diervoeder,</text:p>
      <text:p text:style-name="ifm_p_indent.-7mm_mleft.7mm_ifm">d.<text:tab/>Productschap Wijn,</text:p>
      <text:p text:style-name="ifm_p_indent.-7mm_mleft.7mm_ifm">e.<text:tab/>Productschap Dranken,</text:p>
      <text:p text:style-name="ifm_p_indent.-7mm_mleft.7mm_ifm">f.<text:tab/>Productschap Margarine, Vetten en Oliën,</text:p>
      <text:p text:style-name="ifm_p_indent.-7mm_mleft.7mm_ifm">g.<text:tab/>Productschap Pluimvee en Eieren,</text:p>
      <text:p text:style-name="ifm_p_indent.-7mm_mleft.7mm_ifm">h.<text:tab/>Productschap Tuinbouw,</text:p>
      <text:p text:style-name="ifm_p_indent.-7mm_mleft.7mm_ifm">i.<text:tab/>Productschap Vee en Vlees,</text:p>
      <text:p text:style-name="ifm_p_indent.-7mm_mleft.7mm_ifm">j.<text:tab/>Productschap Vis,</text:p>
      <text:p text:style-name="ifm_p_indent.-7mm_mleft.7mm_ifm">k.<text:tab/>Productschap Zuivel,</text:p>
      <text:p text:style-name="ifm_p_indent.-7mm_mleft.7mm_ifm">l.<text:tab/>Hoofdbedrijfschap voor de Agrarische Groothandel,</text:p>
      <text:p text:style-name="ifm_p_indent.-7mm_mleft.7mm_ifm">m.<text:tab/>Hoofdbedrijfschap Ambachten,</text:p>
      <text:p text:style-name="ifm_p_indent.-7mm_mleft.7mm_ifm">n.<text:tab/>Hoofdbedrijfschap Detailhandel,</text:p>
      <text:p text:style-name="ifm_p_indent.-7mm_mleft.7mm_ifm">o.<text:tab/>Bedrijfschap Afbouw,</text:p>
      <text:p text:style-name="ifm_p_indent.-7mm_mleft.7mm_ifm">p.<text:tab/>Bosschap, en</text:p>
      <text:p text:style-name="ifm_p_indent.-7mm_mleft.7mm_ifm">q.<text:tab/>Bedrijfschap Horeca en Catering,</text:p>
      <text:p text:style-name="ifm_p_ifm">aanvangt op 1 oktober 2015.</text:p>
      <text:p text:style-name="ifm_p_mt.3.7mm_ifm">Een ieder die een vordering heeft op een van deze voormalige bedrijfslichamen, wordt opgeroepen deze voor 1 juli 2016 in te dienen door toezending aan:</text:p>
      <text:p text:style-name="ifm_p_mt.3.7mm_ifm">Ministerie van Economische Zaken</text:p>
      <text:p text:style-name="ifm_p_ifm">Vereffeningsorganisatie PBO</text:p>
      <text:p text:style-name="ifm_p_ifm">Postbus 7377</text:p>
      <text:p text:style-name="ifm_p_ifm">2701 AJ Zoetermeer</text:p>
      <text:p text:style-name="ifm_p_mt.3.7mm_ifm">Reeds uit de boekhoudingen van de bedrijfslichamen blijkende vorderingen, zoals aanhangige rechtsvorderingen en vorderingen van het personeel van de bedrijfslichamen uit hoofde van bovenwettelijke uitkering bij ontslag, behoeven niet te worden ingediend. Over de bekendheid van een vordering kan telefonisch informatie worden ingewonnen op telefoonnummer 079-3030678.</text:p>
      <text:p text:style-name="ifm_p_font.italic_mt.3.7mm_ifm">
                  Zoetermeer,
                   22 september 2015
               </text:p>
      <text:p text:style-name="ifm_p_font.italic_mt.3.7mm_ifm">De Minister van Economische Zaken,<text:line-break/>namens deze:<text:line-break/><text:line-break/>P. van der<text:s/>Graaf<text:line-break/>Manager Vereffeningsorganisatie PB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1964</text:span><text:tab/>29 sept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1964</text:span><text:tab/>29 sept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ededeling van de Minister van Economische Zaken van 22 september 2015, houdende bekendmaking van het tijdstip van de aanvang van de vereffening van de vermogens van de voormalige bedrijfslichamen</dc:title>
    <meta:user-defined meta:name="OVERHEID.Ministerie/DC.creator">Ministerie van Economische Zaken</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319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964</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title">Mededeling van de Minister van Economische Zaken van 22 september 2015, houdende bekendmaking van het tijdstip van de aanvang van de vereffening van de vermogens van de voormalige bedrijfslichamen</meta:user-defined>
    <meta:user-defined meta:name="DCTERMS.W3CDTF/DCTERMS.available">2015-09-29</meta:user-defined>
  </office:meta>
</office:document-meta>
</file>