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75</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dendum bij het Informatieprotocol FEC 2014 inzake de samenwerking op het gebied van bestrijding van terrorismefinanciering</text:h>
      <text:p text:style-name="ifm_p_mt.7.4mm_ifm">De ondergetekenden,</text:p>
      <text:p text:style-name="ifm_p_mt.3.7mm_ifm">Gelet op het Convenant FEC 2014, zoals gepubliceerd in de Staatscourant van 7 februari 2014, nr. 2351.</text:p>
      <text:p text:style-name="ifm_p_mt.3.7mm_ifm">Overwegende dat:</text:p>
      <text:p text:style-name="ifm_p_indent.-5mm_mleft.5mm_ifm">•<text:tab/>De informatie van de organisaties van ondergetekenden, binnen hun wettelijke taken en bevoegdheden, kan bijdragen aan het doel van het Financieel Expertise Centrum (FEC): het versterken van de integriteit van de financiële sector;</text:p>
      <text:p text:style-name="ifm_p_indent.-5mm_mleft.5mm_ifm">•<text:tab/>Terrorismefinanciering een inbreuk kan vormen op de integriteit van de financiële sector;</text:p>
      <text:p text:style-name="ifm_p_indent.-5mm_mleft.5mm_ifm">•<text:tab/>In 2013 een FEC-pilot is geweest, gericht op het opstellen van een programmatische aanpak ten aanzien van de financiering van een specifieke terroristische organisatie. Tijdens deze pilot is gebleken dat de deelnemers, waaronder de FEC-participanten, over essentiële informatie en interventiemogelijkheden beschikken die noodzakelijk zijn voor een goede informatiepositie en adequate interventiemogelijkheden om terrorismefinanciering te bestrijden;</text:p>
      <text:p text:style-name="ifm_p_indent.-5mm_mleft.5mm_ifm">•<text:tab/>De FEC-raad in november 2014 heeft besloten om die samenwerking met organisaties van buiten het FEC structureler vorm te geven;</text:p>
      <text:p text:style-name="ifm_p_indent.-5mm_mleft.5mm_ifm">•<text:tab/>De FEC-raad, conform artikel 1, derde lid, van het Convenant FEC 2014, de organisaties Belastingdienst/Toeslagen, Immigratie- en Naturalisatiedienst en Belastingdienst/Douane, heeft gevraagd om als participant deel te nemen aan het samenwerkingsverband FEC op het gebied van bestrijding van terrorismefinanciering, in ieder geval tot de evaluatie in 2018;</text:p>
      <text:p text:style-name="ifm_p_indent.-5mm_mleft.5mm_ifm">•<text:tab/>In het FEC-jaarplan 2015 het besluit van de FEC-raad in de vorm van de volgende doelstelling is uitgewerkt: De (infra-) structuur voor informatie-uitwisseling zodanig is vormgegeven dat tussen FEC-partners en FEC-participanten informatie, waaronder persoonsgegevens, kan worden uitgewisseld op het gebied van terrorismefinanciering;</text:p>
      <text:p text:style-name="ifm_p_indent.-5mm_mleft.5mm_ifm">•<text:tab/>Het Informatieprocotol FEC 2014 het basisdocument voor de operationele samenwerking in FEC-verband is; en dat het Informatieprocotol FEC 2014 aanvulling behoeft voor de beoogde samenwerking op het gebied van bestrijding van terrorismefinanciering, waarin dit Addendum voorziet;</text:p>
      <text:p text:style-name="ifm_p_indent.-5mm_mleft.5mm_ifm">•<text:tab/>De organisaties van ondergetekenden, binnen de bestaande wettelijke kaders, bereid zijn deel te nemen aan het FEC-samenwerkingsverband op het gebied van bestrijding van terrorismefinanciering.</text:p>
      <text:p text:style-name="ifm_p_mt.3.7mm_indent.0mm_ifm">Komen overeen:</text:p>
      <text:h text:style-name="ifm_p_font.bold_mt.5.08mm_page.keep-with-next_ifm" text:outline-level="2">Artikel<text:s/>1<text:s/>Doel en reikwijdte</text:h>
      <text:p text:style-name="ifm_p_mt.4.23mm_indent.-9mm_mleft.9mm_ifm">1.1<text:tab/>De samenwerking van FEC-partners en -participanten op het gebied van bestrijding van terrorismefinanciering heeft tot doel op lange termijn de samenwerking op dit gebied te vergroten door 1) op basis van signalen, inzicht te verkrijgen in de financiële netwerken van in- en uitreizigers en andere voor terrorismefinanciering relevante personen en entiteiten. Daardoor wordt onder meer inzicht verkregen in de wijze waarop en door wie de in- en uitreizigers worden gefinancierd. 2) een interventiestrategie op te stellen bij het aantreffen van terrorismefinanciering. 3) typologieën te formuleren van potentiële soorten terrorismefinanciering.</text:p>
      <text:p text:style-name="ifm_p_mt.3.7mm_indent.-9mm_mleft.9mm_ifm">1.2<text:tab/>Onder terrorismefinanciering wordt verstaan: Alle wijzen waarop in financieel en economisch opzicht steun wordt geboden aan het plegen van daden van terrorisme of feiten die daarmee direct verband houden<text:note text:id="n1" text:note-class="footnote"><text:note-citation text:label="1 ">1</text:note-citation><text:note-body><text:p text:style-name="ifm_p_font.normal_size.6.93pt_mt..5mm_indent.-0.1161in_mleft.0.1161in_ifm">Zoals verwoord in de MvT bij artikel 421 Wetboek van Strafrecht.</text:p></text:note-body></text:note>.</text:p>
      <text:h text:style-name="ifm_p_font.bold_mt.5.08mm_page.keep-with-next_ifm" text:outline-level="2">Artikel<text:s/>2<text:s/>Informatieprotocol FEC 2014</text:h>
      <text:p text:style-name="ifm_p_mt.4.23mm_ifm">De FEC-partners en -participanten committeren zich voor deze samenwerking aan hetgeen is vastgelegd in het Informatieprotocol FEC 2014, zoals gepubliceerd in de Staatscourant van 14 maart 2014, nr. 7155 en de aanvullingen daarop die in dit addendum zijn vastgelegd.</text:p>
      <text:h text:style-name="ifm_p_font.bold_mt.5.08mm_page.keep-with-next_ifm" text:outline-level="2">Artikel<text:s/>3<text:s/>Wbp bepalingen</text:h>
      <text:p text:style-name="ifm_p_mt.4.23mm_indent.-9mm_mleft.9mm_ifm">3.1<text:tab/>Voor de verwerking van informatie, waaronder persoonsgegevens, op het gebied van bestrijding van terrorismefinanciering, zijn de FEC-partners en -participanten ieder voor zich verantwoordelijke in de zin van de Wbp. Voor de gemeenschappelijke verwerking zijn de FEC-partners ook in gezamenlijkheid verantwoordelijk.</text:p>
      <text:p text:style-name="ifm_p_mt.3.7mm_indent.-9mm_mleft.9mm_ifm">3.2<text:tab/>Bij het verwerken van informatie op het gebied van bestrijding van terrorismefinanciering treden de FEC-partners gezamenlijk op als bewerker in de zin van artikel 1 lid e van de Wbp voor de FEC-participanten. De uitvoering van de bewerking door de bewerker is geregeld in een aparte bewerkersovereenkomst.</text:p>
      <text:h text:style-name="ifm_p_font.bold_mt.5.08mm_page.keep-with-next_ifm" text:outline-level="2">Artikel<text:s/>4<text:s/>Financiering</text:h>
      <text:p text:style-name="ifm_p_mt.4.23mm_ifm">Iedere FEC-partner en -participant draagt de eigen kosten die verbonden zijn aan de uitvoering van hetgeen is vastgelegd in dit addendum.</text:p>
      <text:h text:style-name="ifm_p_font.bold_mt.5.08mm_page.keep-with-next_ifm" text:outline-level="2">Artikel<text:s/>5<text:s/>Slotbepalingen</text:h>
      <text:p text:style-name="ifm_p_mt.4.23mm_indent.-9mm_mleft.9mm_ifm">5.1<text:tab/>De samenwerking zoals vastgelegd in dit addendum treedt in werking vanaf 1 april 2015 en wordt aangegaan voor een periode van minimaal drie jaar.</text:p>
      <text:p text:style-name="ifm_p_mt.3.7mm_indent.-9mm_mleft.9mm_ifm">5.2<text:tab/>Na drie jaar, in april 2018, is de samenwerking geëvalueerd door de FEC-waarnemers, zijnde het Ministerie van Financiën en het Ministerie van Veiligheid en Justitie.</text:p>
      <text:p text:style-name="ifm_p_mt.3.7mm_indent.-9mm_mleft.9mm_ifm">5.3<text:tab/>De FEC-partners en -participanten besluiten in onderling overleg gezamenlijk tot voortzetting, wijziging of beëindiging van dit addendum. Voortzetting, wijziging of beëindiging wordt schriftelijk vastgelegd en door alle FEC-partners en -participanten goedgekeurd.</text:p>
      <text:p text:style-name="ifm_p_mt.3.7mm_indent.-9mm_mleft.9mm_ifm">5.4<text:tab/>Elke FEC-partner en -participant kan zijn deelname aan dit addendum opzeggen met inachtneming van een opzeggingstermijn van 6 maanden. Wanneer een FEC-partner of</text:p>
      <text:p text:style-name="ifm_p_indent.-5mm_mleft.14mm_ifm">−<text:tab/>participant het addendum opzegt, blijft het addendum voor de overige FEC-partners en</text:p>
      <text:p text:style-name="ifm_p_indent.-5mm_mleft.14mm_ifm">−<text:tab/>participanten in stand voor zover de inhoud en de strekking ervan zich daartegen niet verzetten.</text:p>
      <text:p text:style-name="ifm_p_mt.3.7mm_indent.-9mm_mleft.9mm_ifm">5.5<text:tab/>Verplichtingen zoals die naar hun aard zijn bestemd om, ook na beëindiging of uitsluiting van de samenwerking, voort te duren, blijven na de beëindiging van dit addendum bestaan. Tot deze verplichtingen behoort onder meer het Geen Actie Zonder Overleg (GAZO)-principe.</text:p>
      <text:p text:style-name="ifm_p_mt.3.7mm_ifm">Aldus overeengekomen</text:p>
      <text:p text:style-name="ifm_p_font.italic_mt.3.7mm_ifm">
                  Amsterdam,
                   1 april 2015
               </text:p>
      <text:p text:style-name="ifm_p_font.italic_mt.3.7mm_ifm">Stichting Autoriteit Financiële Markten<text:line-break/>H.W.O.L.M.<text:s/>Korte</text:p>
      <text:p text:style-name="ifm_p_font.italic_mt.3.7mm_ifm">
                  ’s-Gravenhage,
                   31 maart 2015
               </text:p>
      <text:p text:style-name="ifm_p_font.italic_mt.3.7mm_ifm">Belastingdienst<text:line-break/>J. de<text:s/>Blieck</text:p>
      <text:p text:style-name="ifm_p_font.italic_mt.3.7mm_ifm">
                  Amsterdam,
                   1 april 2015
               </text:p>
      <text:p text:style-name="ifm_p_font.italic_mt.3.7mm_ifm">De Nederlandsche Bank N.V.<text:line-break/>F.<text:s/>Elderson</text:p>
      <text:p text:style-name="ifm_p_font.italic_mt.3.7mm_ifm">
                  Zoetermeer,
                   2 april 2015
               </text:p>
      <text:p text:style-name="ifm_p_font.italic_mt.3.7mm_ifm">Financial Intelligence Unit Nederland<text:line-break/>H.M.<text:s/>Verbeek-Kusters</text:p>
      <text:p text:style-name="ifm_p_font.italic_mt.3.7mm_ifm">
                  Utrecht,
                   7 april 2015
               </text:p>
      <text:p text:style-name="ifm_p_font.italic_mt.3.7mm_ifm">Fiscale Inlichtingen en Opsporingsdienst<text:line-break/>J. van der<text:s/>Vlist</text:p>
      <text:p text:style-name="ifm_p_font.italic_mt.3.7mm_ifm">
                  ’s-Gravenhage,
                   30 maart 2015
               </text:p>
      <text:p text:style-name="ifm_p_font.italic_mt.3.7mm_ifm">Openbaar Ministerie<text:line-break/>G.W. van der<text:s/>Burg<text:line-break/>i.o.<text:line-break/><text:line-break/>D.Ph. van<text:s/>Boetzelaer</text:p>
      <text:p text:style-name="ifm_p_font.italic_mt.3.7mm_ifm">
                  Amsterdam,
                   31 maart 2015
               </text:p>
      <text:p text:style-name="ifm_p_font.italic_mt.3.7mm_ifm">Politie<text:line-break/>P.J.<text:s/>Aalbersberg</text:p>
      <text:p text:style-name="ifm_p_font.italic_mt.3.7mm_ifm">
                  Rotterdam,
                   27 maart 2015
               </text:p>
      <text:p text:style-name="ifm_p_font.italic_mt.3.7mm_ifm">Belastingdienst/Douane<text:line-break/>A. van<text:s/>Berckel-van de Langemheen</text:p>
      <text:p text:style-name="ifm_p_font.italic_mt.3.7mm_ifm">
                  Utrecht,
                   8 april 2015
               </text:p>
      <text:p text:style-name="ifm_p_font.italic_mt.3.7mm_ifm">Belastingdienst/Toeslagen<text:line-break/>G.H.<text:s/>Blankestijn</text:p>
      <text:p text:style-name="ifm_p_font.italic_mt.3.7mm_ifm">
                  Rijswijk,
                   25 maart 2015
               </text:p>
      <text:p text:style-name="ifm_p_font.italic_mt.3.7mm_ifm">Immigratie- en Naturalisatiedienst<text:line-break/>A.W.A.<text:s/>Erkens</text:p>
      <text:p text:style-name="ifm_p_font.italic_mt.3.7mm_ifm">Voor gezien:</text:p>
      <text:p text:style-name="ifm_p_font.italic_mt.3.7mm_ifm">
                  ’s-Gravenhage,
                   26 maart 2015
               </text:p>
      <text:p text:style-name="ifm_p_font.italic_mt.3.7mm_ifm">Ministerie van Financiën<text:line-break/>G.J.<text:s/>Salden</text:p>
      <text:p text:style-name="ifm_p_font.italic_mt.3.7mm_ifm">
                  ’s-Gravenhage,
                   30 maart 2015
               </text:p>
      <text:p text:style-name="ifm_p_font.italic_mt.3.7mm_ifm">Ministerie van Veiligheid en Justitie<text:line-break/>A.<text:s/>IJz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775</text:span><text:tab/>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775</text:span><text:tab/>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dendum bij het Informatieprotocol FEC 2014 inzake de samenwerking op het gebied van bestrijding van terrorismefinanciering</dc:title>
    <meta:user-defined meta:name="OVERHEID.ZelfstandigBestuursorgaan/DC.creator">De Nederlandsche Bank</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8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75</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Addendum bij het Informatieprotocol FEC 2014 inzake de samenwerking op het gebied van bestrijding van terrorismefinanciering</meta:user-defined>
    <meta:user-defined meta:name="DCTERMS.W3CDTF/DCTERMS.available">2015-07-08</meta:user-defined>
  </office:meta>
</office:document-meta>
</file>