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2</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houdende regels voor de opleiding van
        registerloodsen, noordzeeloodsen en VTS-operators en de bij die functies behorende
        bevoegdheden en verplichtingen (Besluit opleidingen en bevoegdheden nautische beroepsbeoefenaren)</text:h>
      <text:h text:style-name="ifm_p_font.bold_size.10pt_mt.5.08mm_page.keep-with-next_color.0071e3_ifm" text:outline-level="3">Nader Rapport</text:h>
      <text:p text:style-name="ifm_p_font.italic_mt.4.23mm_ifm">7 november 2013</text:p>
      <text:p text:style-name="ifm_p_font.italic_ifm">IENM/BSK-2013/241762</text:p>
      <text:p text:style-name="ifm_p_font.italic_ifm">Ministerie van Infrastructuur en Milieu</text:p>
      <text:p text:style-name="ifm_p_mt.3.7mm_ifm">Aan de koning</text:p>
      <text:p text:style-name="ifm_p_mt.3.7mm_ifm"><text:span text:style-name="ifm_span_font.bold_ifm">Nader rapport inzake het ontwerp van een algemene maatregel
                        van bestuur Ontwerpbesluit opleidingen en bevoegdheden nautische beroepsbeoefenaren</text:span></text:p>
      <text:p text:style-name="ifm_p_mt.3.7mm_ifm">Blijkens de mededeling van de Directeur van Uw kabinet van 19 november 2013, nr. 2013002365, machtigde Uwe
                    Majesteit de Afdeling advisering van de Raad van State haar advies inzake het
                    bovenvermelde ontwerp van een algemene maatregel van bestuur rechtstreeks aan
                    mij te doen toekomen. Dit advies, gedateerd 29 november 2013, nr. W14.13.0406/IV, bied ik U hierbij aan.</text:p>
      <text:p text:style-name="ifm_p_mt.3.7mm_ifm">Het ontwerp geeft de Afdeling advisering van de Raad van State aanleiding
                    opmerkingen te maken over de voorgestelde artikelen 2.4 en 2.5 van het
                    ontwerpbesluit. De afdeling merkt op dat de grondslag ‘bij of krachtens algemene maatregel van bestuur’ in de artikelen 2, derde lid, en 24, eerste lid, van de
                    Loodsenwet (Lw) betekent dat de regelgevende bevoegdheid in een algemene
                    maatregel van bestuur uitsluitend mag worden doorgedelegeerd aan de minister.
                    Dit impliceert, naar de afdeling stelt, dat er geen mogelijkheid is om bij of
                    krachtens algemene maatregel van bestuur te delegeren naar een verordening,
                    omdat de verordenende bevoegdheid van de Nederlandse Loodsencorporatie (Nlc)
                    rechtstreeks op de Lw moet berusten. De Afdeling adviseert om in het
                    ontwerpbesluit de grondslag om ‘bij verordening’ nadere regels te stellen, te
                    schrappen. Zij adviseert te voorzien in de nadere regels omtrent registerloodsen
                    in het besluit zelf, of eventueel in een ministeriële regeling wanneer de aard
                    van de materie die regeling behoeft dit toelaat. In reactie hierop wordt
                    opgemerkt dat de artikelen 2.4 en 2.5 van het ontwerpbesluit niet afdoen aan de
                    verordenende bevoegdheid van de Nlc op grond van artikel 15 Lw. De verordeningen
                    van de Nlc hebben echter, gelet op artikel 17 Lw, geen externe werking omdat ze
                    alleen verbindend zijn voor de leden van de corporatie. Gelet hierop ben ik van
                    mening dat de eerder genoemde leden van de artikelen 2 en 24 van de Lw niet
                    uitsluiten dat bij algemene maatregel van bestuur nadere invulling wordt gegeven
                    aan de door de Kroon gewenste inhoud van de door de Nlc op te stellen
                    verordeningen op grond van artikel 15 Lw. Verordeningen betreffende een goede
                    beroepsuitoefening en een doelmatige dienstverlening als bedoeld in artikel 15
                    Lw, dienen immers, in de gevallen genoemd in artikel 2.5 en 2.6, tevens ter
                    bescherming van de in artikel 2, derde lid, Lw genoemde belangen van artikel 3
                    Scheepvaartverkeerswet. De door de Afdeling voorgestelde aanpassingen van het
                    ontwerpbesluit zijn gelet op het bovenstaande niet overgenomen.</text:p>
      <text:p text:style-name="ifm_p_mt.3.7mm_ifm">De door de raad gemaakte redactionele opmerkingen zijn, met uitzondering van
                        de hieronder genoemde punten, overgenomen. Niet overgenomen zijn:</text:p>
      <text:p text:style-name="ifm_p_indent.-5mm_mleft.5mm_ifm">–<text:tab/>het schrappen van artikel XVIII in de aanhef (eerste
                                gedachtestreepje), omdat dit artikel de noodzakelijk wettelijke
                                basis vormt voor de inwerkingtreding van artikel IX van de
                                Aanpassingswet zbo’s IenM aan de Kaderwet zbo’s in artikel 6.7,
                                eerste lid van het ontwerpbesluit;</text:p>
      <text:p text:style-name="ifm_p_indent.-5mm_mleft.5mm_ifm">–<text:tab/>het schrappen van een zinsnede in definitie van bevoegd gezag
                                (vierde gedachtestreepje) omdat ik van mening ben dat artikel 2 van
                                de Scheepvaartverkeerswet daar niet afdoende in voorziet; en</text:p>
      <text:p text:style-name="ifm_p_indent.-5mm_mleft.5mm_ifm">–<text:tab/>de opmerkingen inzake de toelichting bij artikel 3.1 (laatste
                                gedachtestreepje) omdat in de toelichting in de verschillende leden
                                van dat artikel steeds een vergelijking wordt gemaakt tussen
                                wettelijke bepalingen die van toepassing zijn op noordzeeloodsen en
                                vergelijkbare bepalingen die van toepassing zijn op registerloodsen.
                                Ter bevordering van de leesbaarheid van de betreffende passages is
                                ervoor gekozen, de inhoud van het relevante artikellid te herhalen.</text:p>
      <text:p text:style-name="ifm_p_mt.3.7mm_ifm">Van de gelegenheid is gebruik gemaakt om in de aanhef van het ontwerpbesluit en
                    in de toelichting bij artikel 2.6, onderdeel b (en daarmee tevens ter
                    toelichting op artikel 3.6, onderdeel b), aan te geven dat het ontwerpbesluit
                    tevens dient ter implementatie van de artikelen 23, eerste lid, en 25, laatste
                    gedachtestreepje van de richtlijn nr. 2009/16/EG van het Europees Parlement en
                    de Raad van de Europese Unie van 23 april 2009 betreffende havenstaatcontrole
                    (PbEU L 131).</text:p>
      <text:p text:style-name="ifm_p_mt.3.7mm_ifm">Tevens is van de gelegenheid gebruik gemaakt de toelichting bij artikel 2.1,
                    onderdeel a, (en daarmee tevens ter toelichting op artikel 3.2, onderdeel a) aan
                    te vullen. Voor de deelname aan de opleidingen van registerloods en
                    noordzeeloods wordt een relevante graad van Bachelor en een relevant
                    vaarbevoegdheidsbewijs vereist. In de toelichting zijn nu voorbeelden opgenomen
                    van enkele relevante opleidingen.</text:p>
      <text:p text:style-name="ifm_p_mt.5.08mm_ifm">Ik moge U hierbij het gewijzigde ontwerp-besluit en de gewijzigde nota van
                    toelichting doen toekomen en U verzoeken overeenkomstig dit ontwerp te besluiten.</text:p>
      <text:p text:style-name="ifm_p_font.italic_mt.3.7mm_ifm">De Minister van Infrastructuur en Milieu,<text:line-break/>
                        M.H.<text:s/>Schultz van Haegen-Maas Geesteranus.</text:p>
      <text:h text:style-name="ifm_p_font.bold_size.10pt_mt.5.08mm_page.break-before_color.0071e3_ifm" text:outline-level="3">Advies Raad van State</text:h>
      <text:p text:style-name="ifm_p_font.italic_mt.4.23mm_ifm">No. W14.13.0406/IV</text:p>
      <text:p text:style-name="ifm_p_font.italic_ifm">’s-Gravenhage, 29 november 2013</text:p>
      <text:p text:style-name="ifm_p_mt.3.7mm_ifm">Aan de Koning</text:p>
      <text:p text:style-name="ifm_p_mt.3.7mm_ifm">Bij Kabinetsmissive van 19 november 2013, no.2013002365, heeft Uwe Majesteit, op
                    voordracht van de Minister van Infrastructuur en Milieu, bij de Afdeling
                    advisering van de Raad van State ter overweging aanhangig gemaakt het
                    ontwerpbesluit houdende regels voor de opleiding van registerloodsen,
                    noordzeeloodsen en VTS-operators en de bij die functies behorende bevoegdheden
                    en verplichtingen (Besluit opleidingen en bevoegdheden nautische
                    beroepsbeoefenaren), met nota van toelichting.</text:p>
      <text:p text:style-name="ifm_p_mt.3.7mm_ifm">Het ontwerpbesluit stelt regels omtrent de opleidingen en bevoegdheden van
                    nautische beroepsgroepen. De Afdeling advisering van de Raad van State
                    onderschrijft de strekking van het ontwerpbesluit, maar maakt een opmerking over
                    de grondslag voor regelgevende bevoegdheden. Zij is van oordeel dat in verband
                    daarmee enige aanpassing van het ontwerpbesluit wenselijk is.</text:p>
      <text:h text:style-name="ifm_p_font.bold_mt.5.08mm_page.keep-with-next_ifm" text:outline-level="4">1.<text:s/>Grondslag voor regelgevende bevoegdheid</text:h>
      <text:p text:style-name="ifm_p_mt.4.23mm_ifm">De Loodsenwet voorziet in de bevoegdheid om ‘bij of krachtens algemene maatregel
                    van bestuur’ voorschriften vast te stellen die loodsen voor en bij de
                    uitoefening van hun beroep in acht moeten nemen.<text:note text:id="n28" text:note-class="footnote"><text:note-citation text:label="1 ">
                            1</text:note-citation><text:note-body><text:p text:style-name="ifm_p_font.normal_size.6.93pt_mt..5mm_indent.-0.1161in_mleft.0.1161in_ifm">Artikel 2, derde lid, Lw luidt: Ter bescherming van de belangen,
                            genoemd in artikel 3, eerste lid, van de Scheepvaartverkeerswet, worden
                            bij of krachtens algemene maatregel van bestuur voorschriften
                            vastgesteld die de loodsen voor en bij de uitoefening van hun beroep in
                            acht dienen te nemen. Deze voorschriften hebben onder andere betrekking
                            op de omstandigheden en voorwaarden waaronder en de plaatsen vanaf waar
                            de loods adviezen als bedoeld in het tweede lid mag geven.</text:p></text:note-body></text:note> Voorts kunnen op grond van deze wet ‘bij of krachtens algemene maatregel
                    van bestuur’ regels worden gesteld over een geneeskundige verklaring die is
                    vereist voor de uitoefening van het beroep.<text:note text:id="n29" text:note-class="footnote"><text:note-citation text:label="2 ">
                            2</text:note-citation><text:note-body><text:p text:style-name="ifm_p_font.normal_size.6.93pt_mt..5mm_indent.-0.1161in_mleft.0.1161in_ifm">Artikel 24, eerste lid, aanhef en onderdeel e, Lw luidt: De
                            inschrijving in het register wordt doorgehaald: e. indien de
                            ingeschrevene niet beschikt over geldige geneeskundige verklaringen
                            volgens de bij of krachtens algemene maatregel van bestuur te geven regels.</text:p></text:note-body></text:note>
                </text:p>
      <text:p text:style-name="ifm_p_mt.3.7mm_ifm">Het ontwerpbesluit voorziet in dit verband in verplichtingen en bevoegdheden
                    voor registerloodsen. In dit kader wordt vervolgens in het ontwerpbesluit de
                    grondslag geïntroduceerd om ‘bij verordening’ regels te stellen op het gebied
                    van geneeskundige verklaringen voor het verrichten van loodsdiensten.<text:note text:id="n30" text:note-class="footnote"><text:note-citation text:label="3 ">
                            3</text:note-citation><text:note-body><text:p text:style-name="ifm_p_font.normal_size.6.93pt_mt..5mm_indent.-0.1161in_mleft.0.1161in_ifm">Artikel 2.4, tweede lid, van het ontwerpbesluit.</text:p></text:note-body></text:note> Daarnaast voorziet het ontwerpbesluit in een grondslag om ‘bij
                    verordening’ regels te stellen die registerloodsen bij de uitoefening van hun
                    beroep in acht dienen te nemen.<text:note text:id="n31" text:note-class="footnote"><text:note-citation text:label="4 ">
                            4</text:note-citation><text:note-body><text:p text:style-name="ifm_p_font.normal_size.6.93pt_mt..5mm_indent.-0.1161in_mleft.0.1161in_ifm">Artikel 2.5, eerste lid, van het ontwerpbesluit.</text:p></text:note-body></text:note> De Afdeling merkt hierover het volgende op.</text:p>
      <text:p text:style-name="ifm_p_mt.3.7mm_ifm">De Loodsenwet kent zowel de grondslag ‘bij of krachtens algemene maatregel
                        van bestuur’ als de grondslag ‘bij verordening’. De bevoegdheid om bij
                        verordening regels te stellen wordt uitgeoefend door de Nederlandse
                            Loodsencorperatie.<text:note text:id="n32" text:note-class="footnote"><text:note-citation text:label="5 ">
                                5</text:note-citation><text:note-body><text:p text:style-name="ifm_p_font.normal_size.6.93pt_mt..5mm_indent.-0.1161in_mleft.0.1161in_ifm">Op basis van artikel 15 van de Loodsenwet.</text:p></text:note-body></text:note> De Loodsenwet bepaalt welk onderwerp bij of krachtens algemene
                        maatregel van bestuur wordt geregeld en welk onderwerp bij verordening.</text:p>
      <text:p text:style-name="ifm_p_ifm">Volgens het systeem van de Loodsenwet houdt de grondslag ‘bij of krachtens
                        algemene maatregel van bestuur’ derhalve in dat de regelgevende bevoegdheid
                        in een algemene maatregel van bestuur uitsluitend mag worden doorgedelegeerd
                        aan de minister. Het impliceert geen mogelijkheid om bij of krachtens
                        algemene maatregel van bestuur te delegeren naar een verordening, omdat de
                        verordenende bevoegdheid rechtstreeks op de Lw moet berusten.<text:note text:id="n33" text:note-class="footnote"><text:note-citation text:label="6 ">
                                6</text:note-citation><text:note-body><text:p text:style-name="ifm_p_font.normal_size.6.93pt_mt..5mm_indent.-0.1161in_mleft.0.1161in_ifm">Zie hiervoor ook eerdere adviezen van de Afdeling: Advies van
                                22 juni 2012, zaaknummer W04.12.0132/I over het ontwerpbesluit tot
                                vaststelling van regels over de verstrekking van systematische
                                informatie in het kader van interbestuurlijk toezicht (Besluit
                                verstrekking systematische toezichtinformatie), punt 1 (Staatscourant 2012, nr. 17145), en het
                                advies van 22 april 2012, zaaknummer W08.09.0558/IV over het
                                ontwerpbesluit houdende algemene regels ter bescherming van de
                                nationale ruimtelijke belangen (Besluit algemene regels ruimtelijke
                                ordening), punt 4 (Staatscourant 2011, nr. 16697).</text:p></text:note-body></text:note>
                    </text:p>
      <text:p text:style-name="ifm_p_mt.3.7mm_ifm">Nu de grondslag van het onderhavige ontwerpbesluit bepaalt dat bij of krachtens
                    algemene maatregel van bestuur regels kunnen worden gesteld, adviseert de
                    Afdeling om in het ontwerpbesluit de grondslag om ‘bij verordening’ nadere
                    regels te stellen, te schrappen. Zij adviseert te voorzien in de nadere regels
                    omtrent registerloodsen in het besluit zelf, of eventueel in een ministeriële
                    regeling wanneer de aard van de materie die regeling behoeft dit toelaat.</text:p>
      <text:h text:style-name="ifm_p_font.bold_mt.5.08mm_page.keep-with-next_ifm" text:outline-level="4">2.<text:s/>De Afdeling verwijst naar de bij dit advies behorende redactionele bijlage.</text:h>
      <text:p text:style-name="ifm_p_mt.4.23mm_ifm">De Afdeling advisering van de Raad van State geeft U in overweging in dezen een
                    besluit te nemen, nadat met het vorenstaande rekening zal zijn gehouden.</text:p>
      <text:p text:style-name="ifm_p_font.italic_mt.5.08mm_ifm">De vice-president van de Raad van State,<text:line-break/>
                        J.
                        P.
                        H.<text:s/>Donner.</text:p>
      <text:h text:style-name="ifm_p_font.bold_size.10pt_mt.5.08mm_page.break-before_color.0071e3_ifm" text:outline-level="3">Tekst zoals toegezonden aan
        de Raad van State: Besluit van .... houdende regels voor de opleiding van registerloodsen,
        noordzeeloodsen en VTS-operators en de bij die functies behorende bevoegdheden en
        verplichtingen (Besluit opleidingen en bevoegdheden nautische beroepsbeoefenaren)</text:h>
      <text:p text:style-name="ifm_p_mt.4.23mm_ifm">Wij Willem-Alexander, bij gratie Gods, Koning der Nederlanden, Prins van
                    Oranje-Nassau, enz. enz. enz.</text:p>
      <text:p text:style-name="ifm_p_mt.3.7mm_ifm">Op de voordracht van Onze Minister van
                        Infrastructuur en Milieu van 14 november 2013, nr. IenM/BSK-2013/253918,
                        Hoofddirectie Bestuurlijke en Juridische Zaken;</text:p>
      <text:p text:style-name="ifm_p_mt.3.7mm_ifm">Gelet op Richtlijn 79/115/EEG van de Raad van
                        de Europese Gemeenschappen van 21 december
                        1978 inzake het loodsen
                        van schepen door Noordzeeloodsen op de Noordzee en het Kanaal (Pb EEG L
                        33/32) en de artikelen 2, derde lid, 5, eerste lid, 9, tweede lid, 24,
                        eerste lid, onderdeel e, en 47, eerste lid, van de Loodsenwet, artikel 9 van
                        de Scheepvaartverkeerswet, de artikelen 19, eerste lid, onderdeel a, en 76
                        van de Wet zeevarenden en artikel XVIII van de Aanpassingswet zbo’s IenM aan
                        de Kaderwet zbo’s;</text:p>
      <text:p text:style-name="ifm_p_mt.3.7mm_ifm">De Afdeling advisering van de Raad van State
                        gehoord (advies van ..., nr. ...);</text:p>
      <text:p text:style-name="ifm_p_mt.3.7mm_ifm">Gezien het nader rapport van Onze Minister van
                        Infrastructuur en Milieu van ..., nr. IenM/BSK-..., Hoofddirectie Bestuurlijke
                        en Juridische Zaken;</text:p>
      <text:p text:style-name="ifm_p_mt.3.7mm_indent.0mm_ifm">Hebben goedgevonden en verstaan:</text:p>
      <text:h text:style-name="ifm_p_font.bold_mt.5.08mm_page.keep-with-next_ifm" text:outline-level="4">HOOFDSTUK<text:s/>I<text:s/>ALGEMENE BEPALINGEN</text:h>
      <text:h text:style-name="ifm_p_font.bold_mt.5.08mm_page.keep-with-next_ifm" text:outline-level="2">Artikel<text:s/>1.1<text:s/>Definities</text:h>
      <text:p text:style-name="ifm_p_mt.4.23mm_ifm">In dit besluit en de daarop gebaseerde bepalingen wordt verstaan onder:</text:p>
      <text:p text:style-name="ifm_p_ifm">–  <text:span text:style-name="ifm_span_font.italic_ifm">algemene raad:</text:span> algemene raad van de Nederlandse loodsencorporatie als bedoeld in artikel 1, eerste lid, onder d, van de Loodsenwet;</text:p>
      <text:p text:style-name="ifm_p_ifm">–  <text:span text:style-name="ifm_span_font.italic_ifm">bevoegd gezag:</text:span> gezag als bedoeld in artikel 2, eerste lid, van de Scheepvaartverkeerswet, tenzij bij ministeriële regeling voor een bij die regeling aangeduid gebied een ander bevoegd gezag is aangewezen;</text:p>
      <text:p text:style-name="ifm_p_ifm">–  <text:span text:style-name="ifm_span_font.italic_ifm">bevoegde autoriteit:</text:span> voor een scheepvaartweg of gedeelte daarvan door de Minister
                                        als zodanig op grond van het Loodsplichtbesluit 1995
                                        aangewezen functionaris;</text:p>
      <text:p text:style-name="ifm_p_ifm">–  <text:span text:style-name="ifm_span_font.italic_ifm">bevoegd tot het geven van verkeersinformatie en verkeersaanwijzingen:</text:span> bevoegdheid tot het aan de scheepvaart geven van
                                        verkeersinformatie dan wel tot het geven van
                                        verkeersaanwijzingen als bedoeld in artikel 9 van de Scheepvaarverkeerswet;</text:p>
      <text:p text:style-name="ifm_p_ifm">–  <text:span text:style-name="ifm_span_font.italic_ifm">certificaat noordzeeloods:</text:span> verklaring dat een persoon voldoet aan de eisen met
                                        betrekking tot vakbekwaamheid en geschiktheid krachtens
                                        artikel 5, eerste lid, van de Loodsenwet;</text:p>
      <text:p text:style-name="ifm_p_ifm">–  <text:span text:style-name="ifm_span_font.italic_ifm">certificeringsinstelling:</text:span> instelling die
                            beschikt over een bewijs waarmee de Raad voor Accreditatie of een
                            daaraan gelijkwaardig instituut in een andere lidstaat van de Europese
                            Unie dan wel een staat, niet zijnde een lidstaat van de Europese Unie,
                            die partij is bij een daartoe strekkend of mede daartoe strekkend
                            verdrag dat Nederland bindt, kenbaar heeft gemaakt dat gedurende een
                            bepaalde periode een gerechtvaardigd vertrouwen bestaat dat de hierin
                            genoemde instelling competent is voor het certificeren van opleidingen;</text:p>
      <text:p text:style-name="ifm_p_ifm">–  <text:span text:style-name="ifm_span_font.italic_ifm">directeur Kustwacht:</text:span> directeur Kustwacht als bedoeld in artikel 3 van het Besluit instelling Kustwacht;</text:p>
      <text:p text:style-name="ifm_p_ifm">–  <text:span text:style-name="ifm_span_font.italic_ifm">examenprogramma:</text:span> examenprogramma als bedoeld in artikel 1.3;</text:p>
      <text:p text:style-name="ifm_p_ifm">–  <text:span text:style-name="ifm_span_font.italic_ifm">examenreglement:</text:span> examenreglement als
                                    bedoeld in artikel 1.4;</text:p>
      <text:p text:style-name="ifm_p_ifm">–  <text:span text:style-name="ifm_span_font.italic_ifm">geneeskundige verklaring voor de zeevaart:</text:span> geneeskundige verklaring voor de zeevaart als bedoeld
                                    in artikel 1.2;</text:p>
      <text:p text:style-name="ifm_p_ifm">–  <text:span text:style-name="ifm_span_font.italic_ifm">groot vaarbewijs:</text:span> groot vaarbewijs
                                    als bedoeld in artikel 14 van het Binnenvaartbesluit, of een
                                    document dat daarvoor op grond van artikel 32, eerste en tweede
                                    lid, van de Binnenvaartwet en artikel 17, tweede, derde en
                                    vierde lid, van het Binnenvaartbesluit in de plaats treedt;</text:p>
      <text:p text:style-name="ifm_p_ifm">–  <text:span text:style-name="ifm_span_font.italic_ifm">klein vaarbewijs:</text:span> klein vaarbewijs
                                    als bedoeld in artikel 16 van het Binnenvaartbesluit, of een
                                    document dat daarvoor op grond van artikel 32, eerste en tweede
                                    lid, van de Binnenvaartwet en artikel 17, tweede, derde en
                                    vierde lid, van het Binnenvaartbesluit in de plaats treedt;</text:p>
      <text:p text:style-name="ifm_p_ifm">–  <text:span text:style-name="ifm_span_font.italic_ifm">loodsdiensten:</text:span> dienst van een loods
                                    als bedoeld in artikel 2, eerste en tweede lid, van de Loodsenwet;</text:p>
      <text:p text:style-name="ifm_p_ifm">–  <text:span text:style-name="ifm_span_font.italic_ifm">noordzeeloods:</text:span> persoon als bedoeld in artikel 1, onderdeel b, onder 2°, van de Loodsenwet;</text:p>
      <text:p text:style-name="ifm_p_ifm">–  <text:span text:style-name="ifm_span_font.italic_ifm">Minister:</text:span> Onze Minister van Infrastructuur en Milieu;</text:p>
      <text:p text:style-name="ifm_p_ifm">–  <text:span text:style-name="ifm_span_font.italic_ifm">noordzeeloods:</text:span> persoon als bedoeld
                                    in artikel 1, onderdeel b, onder 2°, van de Loodsenwet;</text:p>
      <text:p text:style-name="ifm_p_ifm">–  <text:span text:style-name="ifm_span_font.italic_ifm">opleiding tot noordzeeloods:</text:span> opleiding tot noordzeeloods als bedoeld in artikel 3.3;</text:p>
      <text:p text:style-name="ifm_p_ifm">–  <text:span text:style-name="ifm_span_font.italic_ifm">opleiding tot VTS-operator:</text:span> opleiding tot VTS-operator als bedoeld in artikel 5.3;</text:p>
      <text:p text:style-name="ifm_p_ifm">–  <text:span text:style-name="ifm_span_font.italic_ifm">registerloods:</text:span> persoon als bedoeld
                                    in artikel 1, onderdeel b, onder 1°, van de Loodsenwet;</text:p>
      <text:p text:style-name="ifm_p_ifm">–  <text:span text:style-name="ifm_span_font.italic_ifm">scheepsramp:</text:span> voorval of ongeval,
                                    overkomen aan een schip ten gevolge waarvan schade van betekenis
                                    aan dat schip of de zaken aan boord daarvan of letsel aan een of
                                    meer van de opvarenden, of schade aan een ander schip of de
                                    zaken aan boord daarvan, danwel letsel aan een of meer van de
                                    opvarenden daarvan of schade aan het mariene milieu is veroorzaakt;</text:p>
      <text:p text:style-name="ifm_p_ifm">–  <text:span text:style-name="ifm_span_font.italic_ifm">vaarbekwaamheidsbewijs politie:</text:span> vaarbekwaamheidsbewijs voor het zijn van schipper van een klein politievaartuig op rivieren, kanalen en meren, of voor het zijn van schipper van een klein politievaartuig op alle binnenwateren, afgegeven door de politie, dan wel tussen 1 april 1994 en 1 januari 2013 afgegeven door het Korps landelijke politiediensten of voor 1 april 1994 afgegeven door het Korps Rijkspolitie;</text:p>
      <text:p text:style-name="ifm_p_ifm">–  <text:span text:style-name="ifm_span_font.italic_ifm">verkeersbegeleidend systeem:</text:span> systeem, ingesteld teneinde de veilige en vlotte afwikkeling van het scheepvaartverkeer en de bescherming van het mariene milieu te bevorderen en dat een of meer centrales of posten omvat;</text:p>
      <text:p text:style-name="ifm_p_ifm">–  <text:span text:style-name="ifm_span_font.italic_ifm">verordening:</text:span> verordening als bedoeld
                                    in de Loodsenwet;</text:p>
      <text:p text:style-name="ifm_p_ifm">–  <text:span text:style-name="ifm_span_font.italic_ifm">VTS-operator:</text:span> persoon als bedoeld in artikel 5.1, onderdeel a.</text:p>
      <text:h text:style-name="ifm_p_font.bold_mt.5.08mm_page.keep-with-next_ifm" text:outline-level="2">Artikel<text:s/>1.2<text:s/>Geneeskundige verklaring voor de zeevaart</text:h>
      <text:p text:style-name="ifm_p_mt.4.23mm_indent.-7mm_mleft.7mm_ifm">1.<text:tab/>Voor de toepassing van dit besluit en de daarop gebaseerde
                                bepalingen wordt onder geneeskundige verklaring voor de zeevaart
                                verstaan: een geldige geneeskundige verklaring van geschiktheid voor
                                de zeevaart als bedoeld in artikel 40, eerste lid, van de Wet zeevarenden.</text:p>
      <text:p text:style-name="ifm_p_mt.3.7mm_indent.-7mm_mleft.7mm_ifm">2.<text:tab/>In verband met het verkrijgen van de in het eerste lid bedoelde
                                geneeskundige verklaring zijn de artikelen 40 tot en met 44 van de
                                Wet zeevarenden en de daarop berustende bepalingen van
                                overeenkomstige toepassing.</text:p>
      <text:h text:style-name="ifm_p_font.bold_mt.5.08mm_page.keep-with-next_ifm" text:outline-level="2">Artikel<text:s/>1.3<text:s/>Examenprogramma</text:h>
      <text:p text:style-name="ifm_p_mt.4.23mm_indent.-7mm_mleft.7mm_ifm">1.<text:tab/>Voor de toepassing van dit besluit en de daarop gebaseerde
                                bepalingen wordt verstaan onder examenprogramma: een beschrijving
                                van de inhoudsgebieden waarop een examen betrekking heeft.</text:p>
      <text:p text:style-name="ifm_p_mt.3.7mm_indent.-7mm_mleft.7mm_ifm">2.<text:tab/>Bij de vaststelling van een examenprogramma wordt rekening gehouden
                                met ter zake geldende internationale richtlijnen en gewoonten en met
                                de specifieke beroepsvaardigheden die, ter bevordering van een
                                veilige en vlotte afwikkeling van het scheepvaartverkeer, worden
                                gevorderd om de functie of het beroep waarvoor betrokkene wordt
                                opgeleid en geëxamineerd, naar behoren te kunnen vervullen.</text:p>
      <text:h text:style-name="ifm_p_font.bold_mt.5.08mm_page.keep-with-next_ifm" text:outline-level="2">Artikel<text:s/>1.4<text:s/>Examenreglement</text:h>
      <text:p text:style-name="ifm_p_mt.4.23mm_indent.-7mm_mleft.7mm_ifm">1.<text:tab/>Voor de toepassing van dit besluit en de daarop gebaseerde
                                bepalingen bevat een examenreglement in ieder geval bepalingen over:</text:p>
      <text:p text:style-name="ifm_p_indent.-7mm_mleft.14mm_ifm">a.<text:tab/>de te onderscheiden onderdelen van het examen, de wijze
                                        waarop deze onderdelen worden afgenomen en beoordeeld en de
                                        rol van derden daarbij;</text:p>
      <text:p text:style-name="ifm_p_indent.-7mm_mleft.14mm_ifm">b.<text:tab/>voor zover van toepassing, een procedure voor het verlenen
                                        van ontheffing van onderdelen van het examen;</text:p>
      <text:p text:style-name="ifm_p_indent.-7mm_mleft.14mm_ifm">c.<text:tab/>een regeling met betrekking tot herexamen;</text:p>
      <text:p text:style-name="ifm_p_indent.-7mm_mleft.14mm_ifm">d.<text:tab/>een regeling in verband met de behandeling van klachten over
                                        het examen, het afnemen van het examen en de toegekende beoordeling;</text:p>
      <text:p text:style-name="ifm_p_indent.-7mm_mleft.14mm_ifm">e.<text:tab/>bepalingen omtrent het verschuldigde examengeld.</text:p>
      <text:p text:style-name="ifm_p_mt.3.7mm_indent.-7mm_mleft.7mm_ifm">2.<text:tab/>Onverminderd het eerste lid, bevat een examenreglement voldoende
                                waarborgen dat de vereiste kennis en bekwaamheden van betrokkene
                                naar behoren worden onderzocht.</text:p>
      <text:h text:style-name="ifm_p_font.bold_mt.5.08mm_page.keep-with-next_ifm" text:outline-level="4">HOOFDSTUK<text:s/>2<text:s/>REGISTERLOODSEN</text:h>
      <text:h text:style-name="ifm_p_font.italic_mt.5.08mm_page.keep-with-next_ifm" text:outline-level="5">Paragraaf<text:s/>1<text:s/>De opleiding voor het beroep van registerloods</text:h>
      <text:h text:style-name="ifm_p_font.bold_mt.5.08mm_page.keep-with-next_ifm" text:outline-level="2">Artikel<text:s/>2.1<text:s/>Voorwaarden voor deelname aan de opleiding tot registerloods</text:h>
      <text:p text:style-name="ifm_p_mt.4.23mm_ifm">Voor deelname aan de opleiding en de examens voor registerloods kan
                                in aanmerking komen een persoon die:</text:p>
      <text:p text:style-name="ifm_p_indent.-7mm_mleft.7mm_ifm">a.<text:tab/>ten minste beschikt over een door de algemene raad te
                                        bepalen relevante graad van Bachelor en een relevant vaarbevoegdheidsbewijs,</text:p>
      <text:p text:style-name="ifm_p_indent.-7mm_mleft.7mm_ifm">b.<text:tab/>in het bezit is van een geldige geneeskundige verklaring
                                        voor de zeevaart, en</text:p>
      <text:p text:style-name="ifm_p_indent.-7mm_mleft.7mm_ifm">c.<text:tab/>beschikt over zodanige karaktereigenschappen dat hij naar
                                        verwachting geschikt zal zijn voor het uitoefenen van het
                                        beroep van registerloods.</text:p>
      <text:h text:style-name="ifm_p_font.bold_mt.5.08mm_page.keep-with-next_ifm" text:outline-level="2">Artikel<text:s/>2.2<text:s/>Inhoud van de opleiding tot registerloods</text:h>
      <text:p text:style-name="ifm_p_mt.4.23mm_ifm">De opleiding tot registerloods omvat zowel praktisch als theoretisch
                                onderwijs dat gericht is op het verwerven van kennis van en inzicht
                                en vaardigheid in ten minste de volgende aspecten van de
                                beroepsuitoefening: navigeren, manoeuvreren en communiceren in het
                                algemeen en in het bijzonder met betrekking tot de regio waar
                                betrokkene na zijn examens als registerloods loodsdiensten zal gaan verrichten.</text:p>
      <text:h text:style-name="ifm_p_font.bold_mt.5.08mm_page.keep-with-next_ifm" text:outline-level="2">Artikel<text:s/>2.3<text:s/>Accreditatie van de opleiding tot registerloods</text:h>
      <text:p text:style-name="ifm_p_mt.4.23mm_indent.-7mm_mleft.7mm_ifm">1.<text:tab/>Onverminderd artikel 2.2, draagt de algemene raad er zorg voor
                                    dat voor de opleiding tot registerloods een accreditatie
                                    HBO-master als bedoeld in hoofdstuk 5a van de Wet op het hoger
                                    onderwijs en wetenschappelijk onderzoek, is verleend.</text:p>
      <text:p text:style-name="ifm_p_mt.3.7mm_indent.-7mm_mleft.7mm_ifm">2.<text:tab/>De algemene raad meldt onverwijld aan de Minister indien de
                                    opleiding niet overeenkomstig het eerste lid is geaccrediteerd.</text:p>
      <text:p text:style-name="ifm_p_mt.3.7mm_indent.-7mm_mleft.7mm_ifm">3.<text:tab/>Indien de opleiding niet overeenkomstig het eerste lid is
                                    geaccrediteerd, verleent Onze Minister de algemene raad hiervan
                                    ontheffing. Aan deze ontheffing worden in elk geval
                                    voorschriften verbonden met betrekking tot anderen die betrokken
                                    worden bij de vaststelling van het voor de opleiding en examen
                                    benodigde examenprogramma en examenreglement en voorschriften
                                    die ertoe leiden dat de kwaliteit en de continuïteit van de
                                    opleiding tot registerloods gewaarborgd blijven.</text:p>
      <text:h text:style-name="ifm_p_font.italic_mt.5.08mm_page.keep-with-next_ifm" text:outline-level="5">Paragraaf<text:s/>2<text:s/>Verplichtingen en bevoegdheden van de registerloods</text:h>
      <text:h text:style-name="ifm_p_font.bold_mt.5.08mm_page.keep-with-next_ifm" text:outline-level="2">Artikel<text:s/>2.4<text:s/>Geneeskundige verklaringen</text:h>
      <text:p text:style-name="ifm_p_mt.4.23mm_indent.-7mm_mleft.7mm_ifm">1.<text:tab/>Een registerloods bezit een geldige geneeskundige verklaring
                                    voor de zeevaart.</text:p>
      <text:p text:style-name="ifm_p_mt.3.7mm_indent.-7mm_mleft.7mm_ifm">2.<text:tab/>Onverminderd het eerste lid, kunnen bij verordening regels
                                    worden gesteld in verband met het bezit van een geldige
                                    geneeskundige verklaring van geschiktheid voor het verrichten
                                    van loodsdiensten.</text:p>
      <text:p text:style-name="ifm_p_mt.3.7mm_indent.-7mm_mleft.7mm_ifm">3.<text:tab/>Een registerloods doet een afschrift van de in het eerste en
                                    indien van toepassing, tweede lid bedoelde geneeskundige
                                    verklaringen aan de algemene raad toekomen.</text:p>
      <text:p text:style-name="ifm_p_mt.3.7mm_indent.-7mm_mleft.7mm_ifm">4.<text:tab/>De registerloods die niet in het bezit is van een of, indien van
                                    toepassing beide geldige verklaringen als bedoeld in het eerste
                                    en tweede lid, meldt dit onverwijld aan de algemene raad.</text:p>
      <text:h text:style-name="ifm_p_font.bold_mt.5.08mm_page.keep-with-next_ifm" text:outline-level="2">Artikel<text:s/>2.5<text:s/>Voorschriften voor registerloodsen</text:h>
      <text:p text:style-name="ifm_p_mt.4.23mm_indent.-7mm_mleft.7mm_ifm">1.<text:tab/>Bij verordening worden regels gesteld met betrekking tot:</text:p>
      <text:p text:style-name="ifm_p_indent.-7mm_mleft.14mm_ifm">a.<text:tab/>de door registerloodsen bij de uitoefening van hun taak
                                            te gebruiken navigatie- en communicatiemiddelen,</text:p>
      <text:p text:style-name="ifm_p_indent.-7mm_mleft.14mm_ifm">b.<text:tab/>de wijze van loodswissel,</text:p>
      <text:p text:style-name="ifm_p_indent.-7mm_mleft.14mm_ifm">c.<text:tab/>de wijze van beëindiging van de loodsreis, en</text:p>
      <text:p text:style-name="ifm_p_indent.-7mm_mleft.14mm_ifm">d.<text:tab/>overige onderwerpen van operationele aard.</text:p>
      <text:p text:style-name="ifm_p_mt.3.7mm_indent.-7mm_mleft.7mm_ifm">2.<text:tab/>Een registerloods mag zijn diensten als loods weigeren indien
                                    tekortkomingen of bijzonderheden ten aanzien van het te loodsen
                                    schip naar zijn redelijk oordeel ernstig gevaar opleveren voor
                                    de veiligheid van het schip, de opvarenden of de omgeving.</text:p>
      <text:p text:style-name="ifm_p_mt.3.7mm_indent.-7mm_mleft.7mm_ifm">3.<text:tab/>In de situatie, bedoeld in het tweede lid, doet de registerloods
                                    hiervan onverwijld melding aan de bevoegde autoriteit of aan een
                                    opsporingsambtenaar en pleegt hij overleg met de kapitein en zo
                                    mogelijk met de bevoegde autoriteit over de te nemen actie.
                                    Indien het schip, ondanks de weigering van de registerloods,
                                    toch vertrekt of de reis voortzet, oefent de registerloods zijn
                                    functie zo goed mogelijk uit.</text:p>
      <text:h text:style-name="ifm_p_font.bold_mt.5.08mm_page.keep-with-next_ifm" text:outline-level="2">Artikel<text:s/>2.6<text:s/>Voorschriften tijdens de functie-uitoefening</text:h>
      <text:p text:style-name="ifm_p_mt.4.23mm_ifm">Tijdens de uitoefening van zijn functie:</text:p>
      <text:p text:style-name="ifm_p_indent.-7mm_mleft.7mm_ifm">a.<text:tab/>beschikt een registerloods over een geldige verklaring als
                                        bedoeld in artikel 22, derde lid, van de Loodsenwet, waaruit
                                        zijn bevoegdheid blijkt, en biedt hij deze desgevraagd ter
                                        inzage aan de kapitein of verkeersdeelnemer aan;</text:p>
      <text:p text:style-name="ifm_p_indent.-7mm_mleft.7mm_ifm">b.<text:tab/>doet een registerloods, onverwijld aan de bevoegde
                                        autoriteit of aan een opsporingsambtenaar melding van:</text:p>
      <text:p text:style-name="ifm_p_indent.-9mm_mleft.16mm_ifm">1°.<text:tab/>tekortkomingen of bijzonderheden ten aanzien van het
                                                schip waarvoor hij loodsdiensten verricht, die de
                                                veiligheid van het schip, de opvarenden of de
                                                omgeving naar zijn oordeel kunnen schaden;</text:p>
      <text:p text:style-name="ifm_p_indent.-9mm_mleft.16mm_ifm">2°.<text:tab/>overtredingen door andere verkeersdeelnemers van de
                                                wettelijke voorschriften gegeven ter bescherming van
                                                de belangen, bedoeld in artikel 3, eerste lid, van
                                                de Scheepvaartverkeerswet;</text:p>
      <text:p text:style-name="ifm_p_indent.-9mm_mleft.16mm_ifm">3°.<text:tab/>een scheepsramp;</text:p>
      <text:p text:style-name="ifm_p_indent.-9mm_mleft.16mm_ifm">4°.<text:tab/>bijzonderheden met betrekking tot een scheepvaartweg
                                                of verkeerstekens en overige navigatiehulpmiddelen;</text:p>
      <text:p text:style-name="ifm_p_indent.-9mm_mleft.16mm_ifm">5°.<text:tab/>het verlies van ankers, trossen of kettingen dan wel
                                                van lading die hinder kan veroorzaken alsmede de
                                                positie daarvan;</text:p>
      <text:p text:style-name="ifm_p_indent.-7mm_mleft.7mm_ifm">c.<text:tab/>geeft de registerloods een voor het schip, ten behoeve
                                        waarvan hij zijn functie uitoefent, bestemde
                                        verkeersaanwijzing die hem bereikt, onverwijld door aan
                                        degene die belast is met het gezag over het schip of aan de verkeersdeelnemer;</text:p>
      <text:p text:style-name="ifm_p_indent.-7mm_mleft.7mm_ifm">d.<text:tab/>wijst hij de verkeersdeelnemer, die zijn adviezen niet
                                        opvolgt en waardoor de veiligheid van het schip, de
                                        bemanning of omgeving daardoor naar zijn oordeel gevaar
                                        lopen, zo mogelijk in het bijzijn van een ander lid van de
                                        scheepsbemanning, op dat gevaar en blijft daarbij zijn
                                        functie zo goed mogelijk uitoefenen.</text:p>
      <text:h text:style-name="ifm_p_font.bold_mt.5.08mm_page.keep-with-next_ifm" text:outline-level="2">Artikel<text:s/>2.7<text:s/>Aanvullende voorschriften in verband met het loodsen op afstand</text:h>
      <text:p text:style-name="ifm_p_mt.4.23mm_indent.-7mm_mleft.7mm_ifm">1.<text:tab/>Een registerloods mag slechts op de loodsplichtige
                                    scheepvaartwegen loodsen op afstand, voor zover:</text:p>
      <text:p text:style-name="ifm_p_indent.-7mm_mleft.14mm_ifm">a.<text:tab/>weersomstandigheden, omstandigheden met betrekking tot
                                            de aard of inrichting van het te loodsen schip of
                                            bijzondere omstandigheden als gevolg van oorzaken
                                            gelegen buiten de normale bedrijfsvoering met betrekking
                                            tot het loodsen, het hem verhinderen binnen een door de
                                            Minister aangewezen gebied aan boord te komen of van
                                            boord te gaan van het te loodsen schip,</text:p>
      <text:p text:style-name="ifm_p_indent.-7mm_mleft.14mm_ifm">b.<text:tab/>dit strekt tot adviezen gericht op een veilige en
                                            doelmatige wijze van het beloodsen van de schepen,</text:p>
      <text:p text:style-name="ifm_p_indent.-7mm_mleft.14mm_ifm">c.<text:tab/>de veiligheid van een schip op een loodsplichtige
                                            scheepvaartweg zodanig direct in gevaar is, dat het
                                            loodsen op afstand in het belang van een veilige
                                            beloodsing noodzakelijk is, of</text:p>
      <text:p text:style-name="ifm_p_indent.-7mm_mleft.14mm_ifm">d.<text:tab/>de veiligheid van een schip op een loodsplichtige
                                            scheepvaartweg zodanig direct in gevaar is, dat het
                                            loodsen op afstand in afwachting van het binnen korte
                                            tijd aan boord komen van een loods noodzakelijk is.</text:p>
      <text:p text:style-name="ifm_p_mt.3.7mm_indent.-7mm_mleft.7mm_ifm">2.<text:tab/>Een registerloods mag het loodsen op afstand slechts verrichten
                                    vanaf door de bevoegde autoriteit vast te stellen locaties vanaf
                                    de wal en in de situaties genoemd in het eerste lid, aanhef en
                                    onderdeel a en b, ook vanaf een ander schip of vanaf een loodsvaartuig.</text:p>
      <text:p text:style-name="ifm_p_mt.3.7mm_indent.-7mm_mleft.7mm_ifm">3.<text:tab/>Een registerloods volgt bij het geven van verkeersinformatie
                                    tijdens het loodsen op afstand vanaf de wal de door de Minister
                                    of de bevoegde autoriteit gegeven voorschriften op.</text:p>
      <text:p text:style-name="ifm_p_mt.3.7mm_indent.-7mm_mleft.7mm_ifm">4.<text:tab/>De bevoegde autoriteit stelt de door hem voor het loodsen op
                                    afstand vanaf de wal nodig geachte ruimte en apparatuur ten
                                    behoeve van dat loodsen om niet aan registerloodsen ter beschikking.</text:p>
      <text:p text:style-name="ifm_p_mt.3.7mm_indent.-7mm_mleft.7mm_ifm">5.<text:tab/>Het loodsen op afstand geschiedt in de Engelse taal tenzij door
                                    de bevoegde autoriteit een andere taal is voorgeschreven.</text:p>
      <text:h text:style-name="ifm_p_font.bold_mt.5.08mm_page.keep-with-next_ifm" text:outline-level="2">Artikel<text:s/>2.8<text:s/>Procedures in verband met het loodsen op afstand</text:h>
      <text:p text:style-name="ifm_p_mt.4.23mm_indent.-7mm_mleft.7mm_ifm">1.<text:tab/>De met het loodsen van een schip belaste registerloods doet
                                    onverwijld melding aan de daartoe door het bestuur van een
                                    regionale loodsencorporatie aangewezen registerloods, indien
                                    zich een voor het loodsen op afstand genoemde omstandigheid als
                                    bedoeld in artikel 2.7, eerste lid, onderdeel a, voordoet.</text:p>
      <text:p text:style-name="ifm_p_mt.3.7mm_indent.-7mm_mleft.7mm_ifm">2.<text:tab/>De aangewezen registerloods, bedoeld in het eerste lid, geeft
                                    een door hem ontvangen melding onverwijld door aan de bevoegde
                                    autoriteit, indien hij eveneens van oordeel is dat er sprake is
                                    van een dergelijke omstandigheid.</text:p>
      <text:p text:style-name="ifm_p_mt.3.7mm_indent.-7mm_mleft.7mm_ifm">3.<text:tab/>Het loodsen op afstand, bedoeld in artikel 2.7, eerste lid,
                                    onderdeel a, vangt pas aan nadat de aangewezen registerloods,
                                    bedoeld in het eerste lid, de met het loodsen op afstand belaste
                                    registerloods heeft bericht dat hij de melding, bedoeld in het
                                    tweede lid, heeft gedaan.</text:p>
      <text:p text:style-name="ifm_p_mt.3.7mm_indent.-7mm_mleft.7mm_ifm">4.<text:tab/>Het loodsen op afstand, bedoeld in artikel 2.7, eerste lid,
                                    onderdeel c, vangt pas aan, nadat de registerloods melding heeft
                                    gedaan aan de bevoegde autoriteit van de noodzaak daartoe.</text:p>
      <text:p text:style-name="ifm_p_mt.3.7mm_indent.-7mm_mleft.7mm_ifm">5.<text:tab/>Het loodsen op afstand, bedoeld in artikel 2.7, eerste lid,
                                    onderdeel d, vangt pas aan nadat de bevoegde autoriteit daartoe
                                    toestemming heeft gegeven.</text:p>
      <text:h text:style-name="ifm_p_font.bold_mt.5.08mm_page.keep-with-next_ifm" text:outline-level="4">HOOFDSTUK<text:s/>3<text:s/>NOORDZEELOODSEN</text:h>
      <text:h text:style-name="ifm_p_font.italic_mt.5.08mm_page.keep-with-next_ifm" text:outline-level="5">Paragraaf<text:s/>1<text:s/>De bevoegdheid en opleiding van een noordzeeloods</text:h>
      <text:h text:style-name="ifm_p_font.bold_mt.5.08mm_page.keep-with-next_ifm" text:outline-level="2">Artikel<text:s/>3.1<text:s/>Certificaat noordzeeloods</text:h>
      <text:p text:style-name="ifm_p_mt.4.23mm_indent.-7mm_mleft.7mm_ifm">1.<text:tab/>Een certificaat noordzeeloods wordt door de Minister op verzoek
                                    afgegeven aan de persoon die:</text:p>
      <text:p text:style-name="ifm_p_indent.-7mm_mleft.14mm_ifm">a.<text:tab/>in het bezit is van een geldige geneeskundige verklaring
                                            voor de zeevaart, en</text:p>
      <text:p text:style-name="ifm_p_indent.-7mm_mleft.14mm_ifm">b.<text:tab/>met goed gevolg de opleiding tot noordzeeloods heeft afgelegd.</text:p>
      <text:p text:style-name="ifm_p_mt.3.7mm_indent.-7mm_mleft.7mm_ifm">2.<text:tab/>De persoon die in het bezit is van het certificaat noordzeeloods
                                    is bevoegd om als loods op te treden in het beloodsingsgebied
                                    dat bestaat uit de wateren omvattende het Engels Kanaal, vanaf
                                    de lijn over de Land’s End en Ile d’Ouessant, de Noordzee, in
                                    het noorden begrensd door de 61-ste breedtegraad, en het
                                    Skagerrak, tot de lijn over Skagen en Vinga, en de zeegebieden
                                    ten westen en noorden van Engeland, met uitzondering van die
                                    gedeelten waarop nationale wetgeving van de daaraan grenzende
                                    landen het loodsen van schepen door personen die niet aan die
                                    wetgeving voldoen, verbiedt.</text:p>
      <text:p text:style-name="ifm_p_mt.3.7mm_indent.-7mm_mleft.7mm_ifm">3.<text:tab/>Aan het certificaat noordzeeloods kunnen voorschriften en
                                    beperkingen worden verbonden die verband houden met de
                                    geldigheidsduur van het certificaat, het verrichten van
                                    loodsdiensten ten behoeve van bepaalde typen schepen en de wijze
                                    waarop de kennis en vakbekwaamheid van de houder van het
                                    certificaat actueel worden gehouden.</text:p>
      <text:p text:style-name="ifm_p_mt.3.7mm_indent.-7mm_mleft.7mm_ifm">4.<text:tab/>Het certificaat noordzeeloods voldoet aan daartoe bij
                                    ministeriële regeling gestelde eisen.</text:p>
      <text:h text:style-name="ifm_p_font.bold_mt.5.08mm_page.keep-with-next_ifm" text:outline-level="2">Artikel<text:s/>3.2<text:s/>Voorwaarden voor deelname aan de opleiding tot noordzeeloods</text:h>
      <text:p text:style-name="ifm_p_mt.4.23mm_ifm">Voor deelname aan de opleiding tot noordzeeloods kan in aanmerking
                                komen een persoon die:</text:p>
      <text:p text:style-name="ifm_p_indent.-7mm_mleft.7mm_ifm">a.<text:tab/>ten minste beschikt over een relevante graad van Bachelor en
                                        een relevant vaarbevoegdheidsbewijs;</text:p>
      <text:p text:style-name="ifm_p_indent.-7mm_mleft.7mm_ifm">b.<text:tab/>aantoonbaar gedurende ten minste vier jaar dienst heeft
                                        gedaan als kapitein op zeeschepen of ten minste vier jaar in
                                        het bezit van de maximale lengtebevoegdheid dienst heeft
                                        gedaan als bevoegd loods in een van de lidstaten van de
                                        Europese Unie of een van de overige staten die partij zijn
                                        bij de Overeenkomst betreffende de Europese Economische
                                        Ruimte op grond van een door de desbetreffende staat als
                                        zodanig verleende bevoegdheid;</text:p>
      <text:p text:style-name="ifm_p_indent.-7mm_mleft.7mm_ifm">c.<text:tab/>in het bezit is van een geldige geneeskundige verklaring
                                        voor de zeevaart; en</text:p>
      <text:p text:style-name="ifm_p_indent.-7mm_mleft.7mm_ifm">d.<text:tab/>beschikt over zodanige karaktereigenschappen dat hij naar
                                        verwachting geschikt zal zijn het beroep van noordzeeloods
                                        uit te oefenen.</text:p>
      <text:h text:style-name="ifm_p_font.bold_mt.5.08mm_page.keep-with-next_ifm" text:outline-level="2">Artikel<text:s/>3.3<text:s/>Inhoud van de opleiding en het examen voor noordzeeloods</text:h>
      <text:p text:style-name="ifm_p_mt.4.23mm_indent.-7mm_mleft.7mm_ifm">1.<text:tab/>De opleiding tot noordzeeloods omvat zowel theoretisch als
                                    praktisch onderwijs, dat gericht is op het verwerven van kennis
                                    van en inzicht en vaardigheid in ten minste de volgende aspecten
                                    van de beroepsuitoefening: navigeren, manoeuvreren en
                                    communiceren in het algemeen en in het bijzonder met betrekking
                                    tot het beloodsingsgebied, genoemd in artikel 3.1, tweede lid.</text:p>
      <text:p text:style-name="ifm_p_mt.3.7mm_indent.-7mm_mleft.7mm_ifm">2.<text:tab/>Het examenprogramma en het examenreglement behorende bij het
                                    examen ter afronding van de opleiding tot noordzeeloods, worden
                                    vastgesteld in overleg tussen betrokkenen bij de scheepvaart in
                                    het beloodsingsgebied van noordzeeloodsen.</text:p>
      <text:h text:style-name="ifm_p_font.bold_mt.5.08mm_page.keep-with-next_ifm" text:outline-level="2">Artikel<text:s/>3.4<text:s/>Certificering van de opleiding tot noordzeeloods</text:h>
      <text:p text:style-name="ifm_p_mt.4.23mm_indent.-7mm_mleft.7mm_ifm">1.<text:tab/>Onverminderd artikel 3.3 beschikt de opleiding tot noordzeeloods
                                    over een certificaat waarmee een certificeringsinstelling
                                    kenbaar heeft gemaakt dat er gedurende een bepaalde periode een
                                    gerechtvaardigd vertrouwen bestaat dat de opleiding voldoet aan
                                    de voor die certificerende instelling geldende normen met
                                    betrekking tot deskundigheid, bekwaamheid, het
                                    kwaliteitssysteem, de interne kwaliteitsbewaking,
                                    werkinstructies, klachtbehandeling of andere normen waarmee de
                                    kwaliteit van de werkzaamheden kan worden bevorderd.</text:p>
      <text:p text:style-name="ifm_p_mt.3.7mm_indent.-7mm_mleft.7mm_ifm">2.<text:tab/>Indien en zolang er geen opleiding tot noordzeeloods is die
                                    voldoet aan het eerste lid, wijst de Minister een
                                    opleidingsinstelling aan die deze opleiding met inachtneming van
                                    deze paragraaf gaat verzorgen. Aan deze aanwijzing worden in elk
                                    geval voorschriften verbonden die ertoe leiden dat de kwaliteit
                                    en de continuïteit van de opleiding tot noordzeeloods
                                    gewaarborgd blijven.</text:p>
      <text:h text:style-name="ifm_p_font.italic_mt.5.08mm_page.keep-with-next_ifm" text:outline-level="5">Paragraaf<text:s/>2<text:s/>Verplichtingen van de noordzeeloods</text:h>
      <text:h text:style-name="ifm_p_font.bold_mt.5.08mm_page.keep-with-next_ifm" text:outline-level="2">Artikel<text:s/>3.5<text:s/>Voorschriften voor noordzeeloodsen</text:h>
      <text:p text:style-name="ifm_p_mt.4.23mm_indent.-7mm_mleft.7mm_ifm">1.<text:tab/>Een noordzeeloods bezit een geldige geneeskundige verklaring
                                    voor de zeevaart en toont deze desgevraagd aan de Minister.</text:p>
      <text:p text:style-name="ifm_p_mt.3.7mm_indent.-7mm_mleft.7mm_ifm">2.<text:tab/>Een noordzeeloods verleent zijn loodsdiensten zodanig dat het
                                    verrichten van loodsdiensten en de in verband daarmee te
                                    verrichten handelingen en de in te zetten hulpmiddelen, steeds
                                    op een zodanige wijze geschiedt dat een zo veilig en vlot
                                    mogelijke afwikkeling van het scheepvaartverkeer wordt gewaarborgd.</text:p>
      <text:p text:style-name="ifm_p_mt.3.7mm_indent.-7mm_mleft.7mm_ifm">3.<text:tab/>Onverminderd het tweede lid is een noordzeeloods tijdens het
                                    verrichten van loodsdiensten voldoende fit en in goede conditie
                                    en neemt hij daartoe voldoende rust tijdens een loodsreis en
                                    tussen twee loodsreizen in.</text:p>
      <text:h text:style-name="ifm_p_font.bold_mt.5.08mm_page.keep-with-next_ifm" text:outline-level="2">Artikel<text:s/>3.6<text:s/>Voorschriften tijdens de functie-uitoefening</text:h>
      <text:p text:style-name="ifm_p_mt.4.23mm_indent.-7mm_mleft.7mm_ifm">1.<text:tab/>Tijdens de uitoefening van zijn functie:</text:p>
      <text:p text:style-name="ifm_p_indent.-7mm_mleft.14mm_ifm">a.<text:tab/>beschikt de noordzeeloods over een geldig certificaat
                                            noordzeeloods en een geldige geneeskundige verklaring
                                            voor de zeevaart en biedt deze desgevraagd ter inzage
                                            aan de kapitein of verkeersdeelnemer aan;</text:p>
      <text:p text:style-name="ifm_p_indent.-7mm_mleft.14mm_ifm">b.<text:tab/>doet de noordzeeloods, onverwijld aan de bevoegde
                                            instanties en zo nodig aan de zich in de onmiddellijke
                                            nabijheid bevindende schepen melding van:</text:p>
      <text:p text:style-name="ifm_p_indent.-9mm_mleft.23mm_ifm">1°.<text:tab/>tekortkomingen of bijzonderheden ten aanzien van
                                                  het schip waarvoor hij loodsdiensten verricht,
                                                  die de veiligheid van het schip, de opvarenden
                                                  of de omgeving naar zijn oordeel kunnen schaden;</text:p>
      <text:p text:style-name="ifm_p_indent.-9mm_mleft.23mm_ifm">2°.<text:tab/>overtredingen door andere verkeersdeelnemers van
                                                  de wettelijke voorschriften gegeven ter
                                                  bescherming van de belangen, bedoeld in artikel
                                                  3, eerste lid, van de Scheepvaartverkeerswet;</text:p>
      <text:p text:style-name="ifm_p_indent.-9mm_mleft.23mm_ifm">3°.<text:tab/>een scheepsramp;</text:p>
      <text:p text:style-name="ifm_p_indent.-9mm_mleft.23mm_ifm">4°.<text:tab/>bijzonderheden met betrekking tot het
                                                  beloodsingsgebied of verkeerstekens en overige navigatiehulpmiddelen;</text:p>
      <text:p text:style-name="ifm_p_indent.-9mm_mleft.23mm_ifm">5°.<text:tab/>het verlies van ankers, trossen of kettingen,
                                                  dan wel van lading die hinder kan veroorzaken,
                                                  alsmede de positie daarvan;</text:p>
      <text:p text:style-name="ifm_p_indent.-7mm_mleft.14mm_ifm">c.<text:tab/>geeft de noordzeeloods een voor het schip, ten behoeve
                                            waarvan hij zijn functie uitoefent, bestemde
                                            verkeersaanwijzing die hem bereikt, onverwijld door aan
                                            degene die belast is met het gezag over het schip of aan
                                            de verkeersdeelnemer;</text:p>
      <text:p text:style-name="ifm_p_indent.-7mm_mleft.14mm_ifm">d.<text:tab/>wijst hij de verkeersdeelnemer, die zijn adviezen niet
                                            opvolgt en waardoor de veiligheid van het schip, de
                                            bemanning of omgeving daardoor naar zijn oordeel gevaar
                                            lopen, zo mogelijk in het bijzijn van een ander lid van
                                            de scheepsbemanning, op dat gevaar en blijft daarbij
                                            zijn functie zo goed mogelijk uitoefenen.</text:p>
      <text:p text:style-name="ifm_p_mt.3.7mm_indent.-7mm_mleft.7mm_ifm">2.<text:tab/>De noordzeeloods die getuige is geweest van een scheepsramp,
                                    stelt zo spoedig mogelijk een schriftelijke verklaring op over
                                    het gebeurde en doet deze verklaring toekomen aan de Minister en
                                    verschaft de Minister desgevraagd nadere informatie.</text:p>
      <text:p text:style-name="ifm_p_mt.3.7mm_indent.-7mm_mleft.7mm_ifm">3.<text:tab/>De verklaring, bedoeld in het tweede lid, is bedoeld voor lering
                                    en mag ook alleen gebruikt worden voor lering, behoudens
                                    wettelijke verplichtingen voortvloeiend uit het Wetboek van
                                    Strafrecht of Wetboek van Strafvordering.</text:p>
      <text:h text:style-name="ifm_p_font.bold_mt.5.08mm_page.keep-with-next_ifm" text:outline-level="2">Artikel<text:s/>3.7<text:s/>Vervallen of intrekken van het certificaat noodzeeloods</text:h>
      <text:p text:style-name="ifm_p_mt.4.23mm_indent.-7mm_mleft.7mm_ifm">1.<text:tab/>Het certificaat noordzeeloods vervalt van rechtswege met ingang
                                    van de dag dat de noordzeeloods:</text:p>
      <text:p text:style-name="ifm_p_indent.-7mm_mleft.14mm_ifm">a.<text:tab/>niet meer in het bezit is een geldige geneeskundige
                                            verklaring voor de zeevaart, of</text:p>
      <text:p text:style-name="ifm_p_indent.-7mm_mleft.14mm_ifm">b.<text:tab/>de leeftijd van 67 jaar bereikt.</text:p>
      <text:p text:style-name="ifm_p_mt.3.7mm_indent.-7mm_mleft.7mm_ifm">2.<text:tab/>De Minister kan het certificaat noordzeeloods intrekken indien
                                    de noordzeeloods:</text:p>
      <text:p text:style-name="ifm_p_indent.-7mm_mleft.14mm_ifm">a.<text:tab/>van onvoldoende kennis of vakbekwaamheid heeft blijkgegeven,</text:p>
      <text:p text:style-name="ifm_p_indent.-7mm_mleft.14mm_ifm">b.<text:tab/>niet voldoet aan de voorschriften en beperkingen die op
                                            grond van van artikel 3.1, derde lid, verbonden zijn aan
                                            het certificaat, of</text:p>
      <text:p text:style-name="ifm_p_indent.-7mm_mleft.14mm_ifm">c.<text:tab/>niet voldoet aan de verplichtingen, genoemd in artikel
                                            3.5 of 3.6.</text:p>
      <text:h text:style-name="ifm_p_font.bold_mt.5.08mm_page.keep-with-next_ifm" text:outline-level="4">HOOFDSTUK<text:s/>4<text:s/>VERKLARINGHOUDERS</text:h>
      <text:p text:style-name="ifm_p_mt.4.23mm_ifm"><text:span text:style-name="ifm_span_font.bold_mt.4.23mm_ifm">Gereserveerd</text:span></text:p>
      <text:h text:style-name="ifm_p_font.bold_mt.5.08mm_page.keep-with-next_ifm" text:outline-level="4">HOOFDSTUK<text:s/>5<text:s/>BEVOEGDHEID TOT GEVEN VAN VERKEERINFORMATIE EN VERKEERSAANWIJZINGEN</text:h>
      <text:h text:style-name="ifm_p_font.italic_mt.5.08mm_page.keep-with-next_ifm" text:outline-level="5">Paragraaf<text:s/>1<text:s/>De bevoegdheid en opleiding van een VTS-operator en andere personen</text:h>
      <text:h text:style-name="ifm_p_font.bold_mt.5.08mm_page.keep-with-next_ifm" text:outline-level="2">Artikel<text:s/>5.1<text:s/>Bevoegdheid VTS-operator en andere personen</text:h>
      <text:p text:style-name="ifm_p_mt.4.23mm_ifm">In opdracht van het bevoegd gezag zijn bevoegd tot het aan de
                                scheepvaart geven van verkeersinformatie en verkeersaanwijzingen:</text:p>
      <text:p text:style-name="ifm_p_indent.-7mm_mleft.7mm_ifm">a.<text:tab/>een VTS-operator die, uitgaande van de ter zake geldende
                                        internationale richtlijnen, verkeersbegeleiding verzorgt
                                        vanaf een centrale of post in een verkeersbegeleidend
                                        systeem; en</text:p>
      <text:p text:style-name="ifm_p_indent.-7mm_mleft.7mm_ifm">b.<text:tab/>een persoon die de scheepvaart instrueert vanaf een post,
                                        meldpost, vuurtoren of patrouille-vaartuig, in verband met
                                        de bediening van bruggen, sluizen, waterkeringen en gemalen
                                        of in verband met de uitvoering van andere operationele taken.</text:p>
      <text:h text:style-name="ifm_p_font.bold_mt.5.08mm_page.keep-with-next_ifm" text:outline-level="2">Artikel<text:s/>5.2<text:s/>Voorwaarden voor het uitoefenen van de functie van VTS-operator</text:h>
      <text:p text:style-name="ifm_p_mt.4.23mm_indent.-7mm_mleft.7mm_ifm">1.<text:tab/>Het bevoegd gezag kan alleen een persoon bevoegd verklaren voor
                                    het uitoefenen van de functie van VTS-operator nadat deze
                                    persoon de opleiding tot VTS-operator met goed gevolg heeft
                                    afgerond en zolang deze persoon blijkt geeft over voldoende
                                    kennis en vakbekwaamheid te beschikken om de functie van
                                    VTS-operator te kunnen blijven uitoefenen.</text:p>
      <text:p text:style-name="ifm_p_mt.3.7mm_indent.-7mm_mleft.7mm_ifm">2.<text:tab/>Onverminderde het eerste lid, kan de functie van VTS-operator
                                    tevens worden vervuld door de persoon die voldoet aan de
                                    krachtens artikel 33, eerste lid, van de Algemene wet erkenning
                                    EG-beroepskwalificaties voor het verkrijgen van erkenning van
                                    EG-kwalificaties van voor de functie van VTS-operator gestelde
                                    regels met betrekking tot het doorlopen van een aanpassingsstage
                                    of het afleggen van een proeve van bekwaamheid zowel wat betreft
                                    het landelijk deel van de opleiding als wat betreft de
                                    specifieke kenmerken van de scheepvaartwegen waarvoor betrokkene
                                    de scheepvaartbegeleiding gaat verzorgen en zolang deze persoon
                                    blijkt geeft over voldoende kennis en vakbekwaamheid te
                                    beschikken om de functie van VTS-operator te kunnen blijven uitoefenen.</text:p>
      <text:h text:style-name="ifm_p_font.bold_mt.5.08mm_page.keep-with-next_ifm" text:outline-level="2">Artikel<text:s/>5.3<text:s/>Inhoud van de opleiding en het examen voor VTS-operator</text:h>
      <text:p text:style-name="ifm_p_mt.4.23mm_indent.-7mm_mleft.7mm_ifm">1.<text:tab/>De opleiding tot VTS-operator bestaat uit een landelijke opleiding
                                en een regionale opleiding die betrekking heeft op specifieke
                                kenmerken van de scheepvaartwegen waarvoor betrokkene de
                                verkeersbegeleiding gaat verzorgen.</text:p>
      <text:p text:style-name="ifm_p_mt.3.7mm_indent.-7mm_mleft.7mm_ifm">2.<text:tab/>De opleiding tot VTS-operator omvat zowel theoretisch als
                                        praktisch onderwijs, dat gericht is op het verwerven van de
                                        competenties zoals die hiervoor in gezamenlijk overleg
                                        tussen degenen die als bevoegd gezag bij de
                                        scheepvaartbegeleiding zijn betrokken zijn vastgesteld.</text:p>
      <text:p text:style-name="ifm_p_mt.3.7mm_indent.-7mm_mleft.7mm_ifm">3.<text:tab/>Het examenprogramma en het examenreglement behorende bij het
                                        examen ter afronding van de opleidingen tot VTS-operator,
                                        worden vastgesteld in gezamenlijk overleg tussen degenen die
                                        als bevoegd gezag bij de scheepvaartbegeleiding zijn betrokken.</text:p>
      <text:h text:style-name="ifm_p_font.bold_mt.5.08mm_page.keep-with-next_ifm" text:outline-level="2">Artikel<text:s/>5.4<text:s/>Certificering van de opleiding tot VTS-operator</text:h>
      <text:p text:style-name="ifm_p_mt.4.23mm_indent.-7mm_mleft.7mm_ifm">1.<text:tab/>Onverminderd artikel 5.3 zijn de opleidingen voorzien van een
                                    certificaat waarmee een certificeringsinstelling, kenbaar heeft
                                    gemaakt dat er gedurende een bepaalde periode een
                                    gerechtvaardigd vertrouwen bestaat dat de opleiding voldoet aan
                                    de voor de certificerende instelling geldende normen met
                                    betrekking tot deskundigheid, bekwaamheid, het
                                    kwaliteitssysteem, de interne kwaliteitsbewaking,
                                    werkinstructies, klachtbehandeling of andere normen waarmee de
                                    kwaliteit van de werkzaamheden kan worden bevorderd.</text:p>
      <text:p text:style-name="ifm_p_mt.3.7mm_indent.-7mm_mleft.7mm_ifm">2.<text:tab/>Indien en zolang er geen opleiding is die voldoet aan het eerste
                                    lid, wijst de Minister een of meer opleidingsinstellingen aan
                                    die de opleidingen met inachtneming van deze paragraaf gaat
                                    verzorgen. Aan deze aanwijzing worden in elk geval voorschriften
                                    verbonden die ertoe leiden dat de kwaliteit en de continuïteit
                                    van de opleidingen gewaarborgd blijven.</text:p>
      <text:h text:style-name="ifm_p_font.bold_mt.5.08mm_page.keep-with-next_ifm" text:outline-level="2">Artikel<text:s/>5.5<text:s/>Voorwaarden voor het uitoefenen van de taken, bedoeld in
                                    artikel 5.1, onderdeel b</text:h>
      <text:p text:style-name="ifm_p_mt.4.23mm_ifm">Het bevoegd gezag kan alleen een persoon als bedoeld in artikel 5.1,
                                onderdeel b, bevoegd verklaren voor het uitoefenen van een of meer
                                van de in dat lid bedoelde taken nadat deze persoon de voor hem
                                vastgestelde delen van de opleiding, bedoeld in artikel 5.6, met
                                goed gevolg heeft afgerond en zolang deze persoon blijkt geeft over
                                voldoende kennis en vakbekwaamheid te beschikken om de betreffende
                                functie te kunnen blijven uitoefenen.</text:p>
      <text:h text:style-name="ifm_p_font.bold_mt.5.08mm_page.keep-with-next_ifm" text:outline-level="2">Artikel<text:s/>5.6<text:s/>De opleiding van personen, bedoeld in artikel 5.1, onderdeel b</text:h>
      <text:p text:style-name="ifm_p_mt.4.23mm_indent.-7mm_mleft.7mm_ifm">1.<text:tab/>De opleiding voor personen, bedoeld in artikel 5.1, onderdeel b,
                                    omvat de door degenen die als bevoegd gezag zijn aangewezen
                                    gezamenlijk ontwikkelde nautische leerlijnen die dienen ter
                                    verdere professionalisering van de in artikel 5.1, onderdeel b,
                                    bedoelde personen.</text:p>
      <text:p text:style-name="ifm_p_mt.3.7mm_indent.-7mm_mleft.7mm_ifm">2.<text:tab/>De nautische leerlijnen omvatten zowel theoretisch als praktisch
                                    onderwijs dat gericht is op het verwerven van de voor de
                                    betreffende functie specifieke competenties en bestaan uit
                                    basismodules en verdiepingsmodules per te onderscheiden kennisveld.</text:p>
      <text:h text:style-name="ifm_p_font.italic_mt.5.08mm_page.keep-with-next_ifm" text:outline-level="5">Paragraaf<text:s/>2<text:s/>De bevoegdheid tot het geven van verkeersinformatie en
                                verkeersaanwijzingen in andere gevallen</text:h>
      <text:h text:style-name="ifm_p_font.bold_mt.5.08mm_page.keep-with-next_ifm" text:outline-level="2">Artikel<text:s/>5.7<text:s/>Bevoegdheid van politie-ambtenaren</text:h>
      <text:p text:style-name="ifm_p_mt.4.23mm_indent.-7mm_mleft.7mm_ifm">1.<text:tab/>Op scheepvaartwegen waarop het Binnenvaartpolitiereglement, het
                                    Scheepvaartreglement Eemsmonding, het Scheepvaartreglement
                                    Gemeenschappelijke Maas, het Scheepvaartreglement voor het
                                    Kanaal van Gent naar Terneuzen, het Scheepvaartreglement Westerschelde
                                    1990, het
                                    Scheepvaartreglement territoriale zee of het
                                    Rijnvaartpolitiereglement 1995 van toepassing is, zijn bevoegd
                                    tot het geven van verkeersaanwijzingen anders dan vanaf een
                                    centrale of post in een verkeersbegeleidend systeem, de
                                    ambtenaar van politie, aangesteld voor de uitvoering van de politietaak:</text:p>
      <text:p text:style-name="ifm_p_indent.-7mm_mleft.14mm_ifm">a.<text:tab/>die tevens in het bezit is van een
                                            vaarbekwaamheidsbewijs politie en een groot vaarbewijs
                                            of groot patent;</text:p>
      <text:p text:style-name="ifm_p_indent.-7mm_mleft.14mm_ifm">b.<text:tab/>die in het bezit is van een vaarbekwaamheidsbewijs
                                            politie maar niet in het bezit is van een groot
                                            vaarbewijs of groot patent, voor zover het betreft
                                            verkeersaanwijzingen aan:</text:p>
      <text:p text:style-name="ifm_p_indent.-9mm_mleft.23mm_ifm">1°.<text:tab/>de schipper van een schip die gelet op artikel
                                                  16 van het Binnenvaartbesluit, in het bezit
                                                  dient te zijn van een klein vaarbewijs, en niet
                                                  van een groot vaarbewijs,</text:p>
      <text:p text:style-name="ifm_p_indent.-9mm_mleft.23mm_ifm">2°.<text:tab/>de schipper van een schip die gelet op artikel
                                                  6.02, eerste lid, in samenhang met artikel 6.04,
                                                  eerste lid, van het Reglement betreffende het
                                                  scheepvaartpersoneel op de Rijn, in het bezit
                                                  dient te zijn van een klein patent, een
                                                  sportpatent of een overheidspatent, behoudens
                                                  wanneer het de schipper betreft van een schip in
                                                  beheer bij het Ministerie van Defensie, of</text:p>
      <text:p text:style-name="ifm_p_indent.-9mm_mleft.23mm_ifm">3°.<text:tab/>de schipper van een schip met een lengte van
                                                  minder dan 15 meter, tenzij de schipper van dat
                                                  schip een groot vaarbewijs is vereist, of
                                                  wanneer het de schipper betreft van een schip
                                                  als bedoeld in artikel 17, eerste lid, onderdeel
                                                  b, van het Binnenvaartbesluit, of,</text:p>
      <text:p text:style-name="ifm_p_indent.-7mm_mleft.14mm_ifm">c.<text:tab/>die niet in het bezit is van een vaarbekwaamheidsbewijs
                                            politie en niet in het bezit is van een groot vaarbewijs
                                            of groot patent, voor zover het betreft
                                            verkeersaanwijzingen aan:</text:p>
      <text:p text:style-name="ifm_p_indent.-9mm_mleft.23mm_ifm">1°.<text:tab/>de schipper van een schip met een lengte van
                                                  minder dan 15 meter, behoudens wanneer voor de
                                                  schipper van dat schip een klein vaarbewijs of
                                                  een groot vaarbewijs is vereist, of wanneer het
                                                  de schipper betreft van een schip als bedoeld in
                                                  artikel 17, eerste lid, onderdeel b, van het
                                                  Binnenvaartbesluit, of</text:p>
      <text:p text:style-name="ifm_p_indent.-9mm_mleft.23mm_ifm">2°.<text:tab/>de schipper van een schip, behoudens wanneer
                                                  voor de schipper van dat schip ingevolge artikel
                                                  6.02, eerste lid, in samenhang met artikel 6.04,
                                                  eerste lid, van het Reglement betreffende het
                                                  scheepvaartpersoneel op de Rijn, een patent is
                                                  vereist, of wanneer het de schipper betreft van
                                                  een schip in beheer bij het Ministerie van
                                                  Defensie dan wel van een schip bestemd tot het
                                                  redden van drenkelingen.</text:p>
      <text:p text:style-name="ifm_p_mt.3.7mm_indent.-7mm_mleft.7mm_ifm">2.<text:tab/>De Minister kan in overeenstemming met Onze Minister van
                                    Veiligheid en Justitie, voor de toepassing van het eerste lid
                                    een ander bewijs van bekwaamheid met het vaarbekwaamheidsbewijs
                                    politie gelijkstellen.</text:p>
      <text:h text:style-name="ifm_p_font.bold_mt.5.08mm_page.keep-with-next_ifm" text:outline-level="2">Artikel<text:s/>5.8<text:s/>Bevoegdheid van de directeur Kustwacht en noordzeeloods</text:h>
      <text:p text:style-name="ifm_p_mt.4.23mm_indent.-7mm_mleft.7mm_ifm">1.<text:tab/>De directeur Kustwacht is bevoegd tot het geven van
                                    verkeersinformatie en verkeersaanwijzingen in de Nederlandse
                                    territoriale zee, behoudens de in het Scheepvaartreglement
                                    territoriale zee genoemde aanloopgebieden.</text:p>
      <text:p text:style-name="ifm_p_mt.3.7mm_indent.-7mm_mleft.7mm_ifm">2.<text:tab/>Na een daartoe strekkende opdracht van de directeur Kustwacht,
                                    is de noordzeeloods die in het bezit is van het certificaat
                                    VTS-supplement for certified northsea pilots, bevoegd tot het
                                    geven van verkeersinformatie en verkeersaanwijzingen in de
                                    Nederlandse territoriale zee, behoudens de in het
                                    Scheepvaartreglement territoriale zee genoemde aanloopgebieden.</text:p>
      <text:h text:style-name="ifm_p_font.bold_mt.5.08mm_page.keep-with-next_ifm" text:outline-level="2">Artikel<text:s/>5.9<text:s/>Bevoegdheid van registerloodsen</text:h>
      <text:p text:style-name="ifm_p_mt.4.23mm_ifm">Een registerloods is bevoegd tot het geven van verkeersinformatie:</text:p>
      <text:p text:style-name="ifm_p_indent.-7mm_mleft.7mm_ifm">a.<text:tab/>voor zover dit verband houdt met het loodsen op afstand en
                                        hij beschikt over een daartoe krachtens verordening op grond
                                        van artikel 4 van de Loodsenwet, vastgestelde specialisatie, of</text:p>
      <text:p text:style-name="ifm_p_indent.-7mm_mleft.7mm_ifm">b.<text:tab/>in opdracht van en met inachtneming van de daartoe door het
                                        bevoegd gezag gestelde voorschriften.</text:p>
      <text:h text:style-name="ifm_p_font.italic_mt.5.08mm_page.keep-with-next_ifm" text:outline-level="5">Paragraaf<text:s/>3<text:s/>Overige bepalingen</text:h>
      <text:h text:style-name="ifm_p_font.bold_mt.5.08mm_page.keep-with-next_ifm" text:outline-level="2">Artikel<text:s/>5.10<text:s/>Verkeersinformatie op de Eems</text:h>
      <text:p text:style-name="ifm_p_mt.4.23mm_ifm">Dit hoofdstuk is niet van toepassing indien verkeersinformatie wordt
                                gegeven krachtens de op 9 december
                                1980 te Bonn tot
                                stand gekomen Overeenkomst tussen het Koninkrijk der Nederlanden en
                                de Bondsrepubliek Duitsland inzake de gemeenschappelijke informatie
                                en begeleiding van de scheepvaart in de Eemsmonding door middel van
                                walradar- en hoogfrequentie-radio-installaties, met bijlagen
                                    (Trb. 1981, 2).</text:p>
      <text:h text:style-name="ifm_p_font.bold_mt.5.08mm_page.keep-with-next_ifm" text:outline-level="4">HOOFDSTUK<text:s/>6<text:s/>SLOTBEPALINGEN</text:h>
      <text:h text:style-name="ifm_p_font.bold_mt.5.08mm_page.keep-with-next_ifm" text:outline-level="2">Artikel<text:s/>6.1<text:s/>Overgangsbepaling in verband met behoud van verkregen bevoegdheden</text:h>
      <text:p text:style-name="ifm_p_mt.4.23mm_indent.-7mm_mleft.7mm_ifm">1.<text:tab/>De op grond van het Besluit adspirant-registerloodsen met goed
                                gevolg afgelegde examens worden gelijkgesteld met de in de artikelen
                                2.2 en 2.3 bedoelde opleiding tot registerloods.</text:p>
      <text:p text:style-name="ifm_p_mt.3.7mm_indent.-7mm_mleft.7mm_ifm">2.<text:tab/>Een op grond van artikel 2 van het Besluit certificaatloodsen
                                verkregen A- of B-certificaat, blijft geldig tot het op dat
                                certificaat aangegeven expiratiedatum.</text:p>
      <text:p text:style-name="ifm_p_mt.3.7mm_indent.-7mm_mleft.7mm_ifm">3.<text:tab/>Een op grond van artikel 4 en volgenden van het Besluit
                                certificaatloodsen met goed gevolg afgelegd examen certificaatloods
                                wordt gelijkgesteld met de in de artikelen 3.3 en 3.4. bedoelde
                                opleiding en examen voor noordzeeloods.</text:p>
      <text:p text:style-name="ifm_p_mt.3.7mm_indent.-7mm_mleft.7mm_ifm">4.<text:tab/>Op grond van de artikelen 2 en 4 van het Besluit verkeersinformatie
                                en verkeersaanwijzingen Scheepvaartverkeerswet en de daarop
                                berustende bepalingen aangewezen personen, worden zolang zij blijk
                                geven over voldoende kennis en vakbekwaamheid te beschikken om hun
                                functie te kunnen blijven uitoefenen geacht bevoegd te zijn tot het
                                geven van verkeersinformatie en verkeersaanwijzingen op grond van
                                dit besluit.</text:p>
      <text:p text:style-name="ifm_p_mt.3.7mm_indent.-7mm_mleft.7mm_ifm">5.<text:tab/>De op grond van de artikelen 3, 11 tot en met 28 van het Besluit
                                verkeersinformatie en verkeersaanwijzingen Scheepvaartverkeerswet en
                                de daarop berustende bepalingen met goed gevolg afgelegd examens
                                worden gelijkgesteld met de in de artikelen 5.3 en 5.4 bedoelde
                                opleiding en examen voor VTS-operator.</text:p>
      <text:p text:style-name="ifm_p_mt.3.7mm_indent.-7mm_mleft.7mm_ifm">6.<text:tab/>De op grond van artikel 4 van het Besluit verkeersinformatie en
                                verkeersaanwijzingen Scheepvaartverkeerswet en de daarop berustende
                                bepalingen met goed gevolg afgelegde opleidingen of modules worden
                                gelijkgesteld met de in artikel 5.6, bedoelde nautische leerlijnen.</text:p>
      <text:h text:style-name="ifm_p_font.bold_mt.5.08mm_page.keep-with-next_ifm" text:outline-level="2">
                            Artikel<text:s/>6.2<text:s/>Wijziging Loodsplichtbesluit 1995</text:h>
      <text:p text:style-name="ifm_p_font.roman_mt.4.23mm_ifm">Het Loodsplichtbesluit 1995 wordt als volgt gewijzigd:</text:p>
      <text:p text:style-name="ifm_p_mt.3.7mm_indent.no_ifm">A</text:p>
      <text:p text:style-name="ifm_p_mt.3.7mm_ifm">Aan artikel 1, eerste lid, wordt onder vervanging van de punt aan het
                            slot van onderdeel m door een puntkomma, een onderdeel toegevoegd, luidende:</text:p>
      <text:section text:style-name="ifm_sect_mleft.5.1mm_ifm" text:name="d16e1171">
        <text:p text:style-name="ifm_p_ifm">n.  <text:span text:style-name="ifm_span_font.italic_ifm">scheepsramp:</text:span> voorval of ongeval, overkomen aan een schip ten gevolge
                            waarvan schade van betekenis aan dat schip of de zaken aan boord daarvan
                            of letsel aan een of meer van de opvarenden, of schade aan een ander
                            schip of de zaken aan boord daarvan, danwel letsel aan een of meer van
                            de opvarenden of schade aan het mariene milieu daarvan is veroorzaakt.</text:p>
      </text:section>
      <text:p text:style-name="ifm_p_mt.3.7mm_indent.no_ifm">B</text:p>
      <text:p text:style-name="ifm_p_mt.3.7mm_ifm">In artikel 11, derde lid, aanhef, vervalt ‘, bedoeld in artikel 6 van
                            het Voorschriftenbesluit registerloodsen’.</text:p>
      <text:p text:style-name="ifm_p_mt.3.7mm_indent.no_ifm">C</text:p>
      <text:p text:style-name="ifm_p_mt.3.7mm_ifm">Artikel 15 vervalt.</text:p>
      <text:p text:style-name="ifm_p_mt.3.7mm_indent.no_ifm">D</text:p>
      <text:p text:style-name="ifm_p_mt.3.7mm_ifm">In artikel 18a, vijfde lid, vervalt ‘als bedoeld in artikel 1, eerste
                            lid, van de Schepenwet, met inbegrip van de daaronder begrepen betekenis
                            voor de toepassing van hoofdstuk IV van die wet,’.</text:p>
      <text:h text:style-name="ifm_p_font.bold_mt.5.08mm_page.keep-with-next_ifm" text:outline-level="2">
                            Artikel<text:s/>6.3<text:s/>Wijziging Besluit
                            verklaringhouders Scheepvaartverkeerswet</text:h>
      <text:p text:style-name="ifm_p_font.roman_mt.4.23mm_ifm">Het Besluit verklaringhouders Scheepvaartverkeerswet wordt als volgt gewijzigd:</text:p>
      <text:p text:style-name="ifm_p_mt.3.7mm_indent.no_ifm">A</text:p>
      <text:p text:style-name="ifm_p_mt.3.7mm_ifm">Aan artikel 1, eerste lid, wordt onder vervanging van de punt aan het
                            slot van onderdeel i door een puntkomma, een onderdeel toegevoegd, luidende:</text:p>
      <text:section text:style-name="ifm_sect_mleft.5.1mm_ifm" text:name="d16e1206">
        <text:p text:style-name="ifm_p_ifm">j.  <text:span text:style-name="ifm_span_font.italic_ifm">scheepsramp:</text:span> voorval of ongeval, overkomen aan een schip ten gevolge
                            waarvan schade van betekenis aan dat schip of de zaken aan boord daarvan
                            of letsel aan een of meer van de opvarenden, of schade aan een ander
                            schip of de zaken aan boord daarvan, danwel letsel aan een of meer van
                            de opvarenden of schade aan het mariene milieu daarvan is veroorzaakt.</text:p>
      </text:section>
      <text:p text:style-name="ifm_p_mt.3.7mm_indent.no_ifm">B</text:p>
      <text:p text:style-name="ifm_p_mt.3.7mm_ifm">Artikel 3, eerste lid, onderdeel d, komt te luiden:</text:p>
      <text:section text:style-name="ifm_sect_mleft.5.1mm_ifm" text:name="d16e1217">
        <text:p text:style-name="ifm_p_indent.-7mm_mleft.7mm_ifm">d.<text:tab/>een geldige geneeskundige verklaring van geschiktheid voor de
                            zeevaart als bedoeld in artikel 40, eerste lid, van de Wet zeevarenden;.</text:p>
      </text:section>
      <text:p text:style-name="ifm_p_mt.3.7mm_indent.no_ifm">C</text:p>
      <text:p text:style-name="ifm_p_mt.3.7mm_ifm">In artikel 8, vijfde lid, vervalt ‘als bedoeld in artikel 1, eerste
                            lid, van de Schepenwet, met inbegrip van de daaronder begrepen betekenis
                            voor de toepassing van hoofdstuk IV van die wet,’.</text:p>
      <text:p text:style-name="ifm_p_mt.3.7mm_indent.no_ifm">D</text:p>
      <text:p text:style-name="ifm_p_mt.3.7mm_ifm">In artikel 22, tweede lid, wordt ‘zijn de artikelen 16 tot en met 22
                            van het Besluit adspirant-registerloodsen van toepassing’ vervangen
                            door: zijn de artikelen 16 tot en met 22 van het Besluit
                            adspirant-registerloodsen, zoals die artikelen luidden op 31 december
                            2013, van toepassing.</text:p>
      <text:p text:style-name="ifm_p_mt.3.7mm_indent.no_ifm">E</text:p>
      <text:p text:style-name="ifm_p_mt.3.7mm_ifm">In artikel 32 wordt ‘kan de betrokken kandidaat beroep instellen bij de
                            commissie van beroep voor loodsenexamens, bedoeld in artikel 35 van het
                            Besluit adspirant-registerloodsen’ vervangen door: kan de kandidaat
                            beroep instellen bij de daartoe door de algemene raad van de Nederlandse
                            loodsencorporatie ten behoeve van de opleiding van registerloodsen
                            ingestelde commissie van beroep.</text:p>
      <text:h text:style-name="ifm_p_font.bold_mt.5.08mm_page.keep-with-next_ifm" text:outline-level="2">Artikel<text:s/>6.4<text:s/>Strafbepaling</text:h>
      <text:p text:style-name="ifm_p_mt.4.23mm_ifm">Overtreding van de bij of krachtens de artikelen 2.5, derde lid,
                                2.6, 2.7 en 2.8 gestelde voorschriften is een strafbaar feit.</text:p>
      <text:h text:style-name="ifm_p_font.bold_mt.5.08mm_page.keep-with-next_ifm" text:outline-level="2">
                            Artikel<text:s/>6.5<text:s/>Intrekken van besluiten op basis
                            van de Loodsenwet en Scheepvaartverkeerswet</text:h>
      <text:p text:style-name="ifm_p_font.roman_mt.4.23mm_ifm">De volgende besluiten worden ingetrokken:</text:p>
      <text:section text:style-name="ifm_sect_mleft.5.1mm_ifm" text:name="d16e1254">
        <text:p text:style-name="ifm_p_indent.-7mm_mleft.7mm_ifm">a.<text:tab/>het Besluit adspirant-registerloodsen;</text:p>
        <text:p text:style-name="ifm_p_indent.-7mm_mleft.7mm_ifm">b.<text:tab/>het Loodsenregisterbesluit;</text:p>
        <text:p text:style-name="ifm_p_indent.-7mm_mleft.7mm_ifm">c.<text:tab/>het Voorschriftenbesluit registerloodsen;</text:p>
        <text:p text:style-name="ifm_p_indent.-7mm_mleft.7mm_ifm">d.<text:tab/>het Besluit certificaatloodsen;</text:p>
        <text:p text:style-name="ifm_p_indent.-7mm_mleft.7mm_ifm">e.<text:tab/>het Besluit van 13 juli 2006, houdende wijziging van het
                        Loodsenregisterbesluit en het Besluit certificaatloodsen (aanpassing aan het
                        herziene stelsel van geneeskundige verklaringen voor zeevarenden) (Stb. 365); en</text:p>
        <text:p text:style-name="ifm_p_indent.-7mm_mleft.7mm_ifm">f.<text:tab/>het Besluit verkeersinformatie en verkeersaanwijzingen scheepvaartverkeer.</text:p>
      </text:section>
      <text:h text:style-name="ifm_p_font.bold_mt.5.08mm_page.keep-with-next_ifm" text:outline-level="2">
                            Artikel<text:s/>6.6<text:s/>Intrekken besluiten voor de
                            handelsvaart en zeevisvaartbemanning</text:h>
      <text:p text:style-name="ifm_p_font.roman_mt.4.23mm_ifm">De volgende besluiten worden ingetrokken:</text:p>
      <text:section text:style-name="ifm_sect_mleft.5.1mm_ifm" text:name="d16e1287">
        <text:p text:style-name="ifm_p_indent.-7mm_mleft.7mm_ifm">a.<text:tab/>het Bemanningseisenbesluit;</text:p>
        <text:p text:style-name="ifm_p_indent.-7mm_mleft.7mm_ifm">b.<text:tab/>het Besluit bijzondere verkrijging diploma A als scheepswerktuigkundige;</text:p>
        <text:p text:style-name="ifm_p_indent.-7mm_mleft.7mm_ifm">c.<text:tab/>het Besluit bijzondere verkrijging diploma’s kleine handelsvaart;</text:p>
        <text:p text:style-name="ifm_p_indent.-7mm_mleft.7mm_ifm">d.<text:tab/>het Besluit bijzondere verkrijging voorlopig diploma als scheepswerktuigkundige;</text:p>
        <text:p text:style-name="ifm_p_indent.-7mm_mleft.7mm_ifm">e.<text:tab/>het Besluit zeevaartdiploma’s experimenterend hoger nautisch onderwijs;</text:p>
        <text:p text:style-name="ifm_p_indent.-7mm_mleft.7mm_ifm">f.<text:tab/>het Diensttijdreglement zeevisvaart;</text:p>
        <text:p text:style-name="ifm_p_indent.-7mm_mleft.7mm_ifm">g.<text:tab/>het Examenbesluit zeevaartdiploma’s 1991;</text:p>
        <text:p text:style-name="ifm_p_indent.-7mm_mleft.7mm_ifm">h.<text:tab/>het Examenreglement zeevisvaart.</text:p>
      </text:section>
      <text:h text:style-name="ifm_p_font.bold_mt.5.08mm_page.keep-with-next_ifm" text:outline-level="2">Artikel<text:s/>6.7<text:s/>Inwerkingtreding en overgangsrecht</text:h>
      <text:p text:style-name="ifm_p_mt.4.23mm_indent.-7mm_mleft.7mm_ifm">1.<text:tab/>Artikel IX van de Aanpassingswet zbo’s IenM aan de Kaderwet
                                    zbo’s (wijziging van de Loodsenwet) en dit besluit treden in
                                    werking met ingang van 1 januari 2014.</text:p>
      <text:p text:style-name="ifm_p_mt.3.7mm_indent.-7mm_mleft.7mm_ifm">2.<text:tab/>In afwijking van het eerste lid, treden artikel IX van de
                                    Aanpassingswet zbo’s IenM aan de Kaderwet zbo’s (wijziging van
                                    de Loodsenwet) en dit besluit, indien het Staatsblad waarin dit
                                    besluit wordt geplaatst, wordt uitgegeven na 31 december 2013 in
                                    werking met ingang 1 april 2014 en werken de artikelen 2.1, 2.2,
                                    3.2, 3.3 en 5.3 voor personen wiens opleiding tussen 1 januari
                                    2014 en 31 maart 2014 is begonnen, terug tot en met 1 januari 2014.</text:p>
      <text:p text:style-name="ifm_p_mt.3.7mm_indent.-7mm_mleft.7mm_ifm">3.<text:tab/>In afwijking van het eerste lid, treden de artikelen 2.3, 3.4 en
                                    5.4 met ingang van 1 januari 2015 in werking treden.</text:p>
      <text:p text:style-name="ifm_p_mt.3.7mm_indent.-7mm_mleft.7mm_ifm">4.<text:tab/>In afwijking van het eerste lid en van artikel 6.5, onderdeel a,
                                    blijven de artikelen van de Loodsenwet en het Besluit
                                    adspirant-registerloodsen, zoals deze luidden op 31 december
                                    2013, tot 1 januari 2015 van toepassing op de opleiding en
                                    examinering van personen met wie voor 1 januari 2014 een
                                    leerovereenkomst als bedoeld in artikel 19, eerste lid,
                                    onderdeel b, van de Loodsenwet, zoals dat artikel op 31 december
                                    2013 luidde, is aangegaan.</text:p>
      <text:p text:style-name="ifm_p_mt.3.7mm_indent.-7mm_mleft.7mm_ifm">5.<text:tab/>In afwijking van het eerste lid en van artikel 6.5, onderdeel d,
                                    blijven artikel 5 van de Loodsenwet, het Besluit
                                    certificaatloodsen en de daarop berustende bepalingen, zoals
                                    deze luidden op 31 december 2013, tot 1 juli 2014 van toepassing
                                    op de opleiding en examinering van personen wiens opleiding voor
                                    1 januari 2014 is gestart.</text:p>
      <text:p text:style-name="ifm_p_mt.3.7mm_indent.-7mm_mleft.7mm_ifm">6.<text:tab/>In afwijking van het eerste lid en van artikel 6.5, onderdeel f,
                                    blijft het Besluit verkeersinformatie en verkeersaanwijzingen
                                    Scheepvaartverkeerswet en de daarop berustende bepalingen, zoals
                                    deze luidden op 31 december 2013 tot 1 januari 2015 van
                                    toepassing op de opleiding en examinering van personen wiens
                                    opleiding voor 1 januari 2014 is gestart.</text:p>
      <text:h text:style-name="ifm_p_font.bold_mt.5.08mm_page.keep-with-next_ifm" text:outline-level="2">Artikel<text:s/>6.8<text:s/>Citeertitel</text:h>
      <text:p text:style-name="ifm_p_mt.4.23mm_ifm">Dit besluit wordt aangehaald als: Besluit opleidingen en bevoegheden nautische beroepsbeoefenaren.</text:p>
      <text:p text:style-name="ifm_p_mt.3.7mm_ifm">Lasten en bevelen dat dit besluit met de daarbij behorende nota van
                        toelichting in het Staatsblad zal worden geplaatst.</text:p>
      <text:p text:style-name="ifm_p_font.italic_mt.3.7mm_ifm">De Minister van Infrastructuur en Milieu,</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Op 1 februari 2007 is de Kaderwet zelfstandige bestuursorganen
                            (Kaderwet) in werking getreden. In de brief van 17 januari 2008 aan de
                            Tweede Kamer der Staten-Generaal<text:note text:id="n1" text:note-class="footnote"><text:note-citation text:label="1 ">
                                    1</text:note-citation><text:note-body><text:p text:style-name="ifm_p_font.normal_size.6.93pt_mt..5mm_indent.-0.1161in_mleft.0.1161in_ifm">Kamerstukken II 2007/08, 25 268, nr. 47.</text:p></text:note-body></text:note> heeft de toenmalige Minister van Verkeer en Waterstaat
                            (inmiddels de Minister van Infrastructuur en Milieu (IenM)) zijn
                            voornemens ten aanzien van de onder hem ressorterende zelfstandige
                            bestuursorganen (zbo’s) gemeld (de mededeling ex artikel 42 Kaderwet).
                            In deze brief is de opheffing aangekondigd van de tot op heden nog als
                            zelfstandige bestuursorganen functionerende commissies die betrokken
                            zijn bij de examinering van loodsen, verklaringhouders en
                                scheepvaartverkeersbegeleiders<text:note text:id="n2" text:note-class="footnote"><text:note-citation text:label="2 ">
                                    2</text:note-citation><text:note-body><text:p text:style-name="ifm_p_font.normal_size.6.93pt_mt..5mm_indent.-0.1161in_mleft.0.1161in_ifm">In de punten 24, 25, 28 en 29 van onderdeel d, van de
                                    bijlage bij de in voetnoot 1 genoemde brief staat een
                                    niet-volledige opsomming van de in dit kader op te heffen zbo’s.</text:p></text:note-body></text:note>. Ter uitvoering hiervan was het noodzakelijk een aantal wetten
                            te wijzigen, waaronder de Scheepvaartverkeerswet (Svw) en de Loodsenwet
                            (Lw). Dit is gebeurd in de artikelen VIII (Svw) en IX (Lw) van de
                            Aanpassingswet zbo’s IenM aan de Kaderwet zbo’s<text:note text:id="n3" text:note-class="footnote"><text:note-citation text:label="3 ">
                                    3</text:note-citation><text:note-body><text:p text:style-name="ifm_p_font.normal_size.6.93pt_mt..5mm_indent.-0.1161in_mleft.0.1161in_ifm">Deze wet is, met uitzondering van de artikelen VIII en IX,
                                    met ingang van 1 januari 2013 in werking getreden. Artikel IX
                                    zal gelijktijdig met het onderhavig besluit in werking treden
                                    (zie artikel 6.7, eerste lid). Artikel VIII zal op een later
                                    moment in werking treden (zie onderdeel c, van punt 2.1 van het
                                    algemeen deel van deze toelichting).</text:p></text:note-body></text:note> (hierna: Aanpassingswet). Het onderhavige nieuwe besluit bevat
                            regels op grond van de gewijzigde artikelen 5, eerste lid en 9, tweede
                            lid, van de Lw en artikel 9 van de Svw. Hierop zal in paragraaf 2 nader
                            worden ingegaan.</text:p>
      <text:p text:style-name="ifm_p_ifm">Daarnaast wordt in het onderhavige besluit een aantal besluiten
                            ingetrokken waardoor examencommissies worden opgeheven die betrokken
                            zijn bij examens voor verschillende functies als bemanningslid in de
                            handelsvaart en zeevisvaart<text:note text:id="n4" text:note-class="footnote"><text:note-citation text:label="4 ">
                                    4</text:note-citation><text:note-body><text:p text:style-name="ifm_p_font.normal_size.6.93pt_mt..5mm_indent.-0.1161in_mleft.0.1161in_ifm">Onderdeel e, van de bijlage bij de in voetnoot 1 genoemde brief.</text:p></text:note-body></text:note>. Feitelijk bestaan deze commissies inmiddels niet meer. In
                            paragraaf 3 zal hier nader op worden ingegaan.</text:p>
      <text:p text:style-name="ifm_p_ifm">Ook zijn in het onderhavige besluit bevoegdheden van registerloodsen en
                            van de algemene raad van de Nederlandse loodsencorporatie (Nlc) uit
                            andere besluiten overgenomen en zo nodig geactualiseerd. Tenslotte is
                            van de gelegenheid gebruik gemaakt enkele besluiten<text:note text:id="n5" text:note-class="footnote"><text:note-citation text:label="5 ">
                                    5</text:note-citation><text:note-body><text:p text:style-name="ifm_p_font.normal_size.6.93pt_mt..5mm_indent.-0.1161in_mleft.0.1161in_ifm">Het betreft wijziging van het Loodsplichtbesluit 1995 en
                                    het Besluit verklaringhouders Scheepvaartverkeerswet (artikelen
                                    6.2 en 6.3 van het onderhavige besluit). Deze besluiten dienden
                                    als gevolg van het onderhavige besluit ook te worden aangepast.</text:p></text:note-body></text:note> aan te passen in verband met de recente wijzigingen in de
                            Schepenwet en de implementatie van het Maritiem arbeidsverdrag<text:note text:id="n6" text:note-class="footnote"><text:note-citation text:label="6 ">
                                    6</text:note-citation><text:note-body><text:p text:style-name="ifm_p_font.normal_size.6.93pt_mt..5mm_indent.-0.1161in_mleft.0.1161in_ifm">Na de wijziging van de Schepenwet met ingang van 1 augstus
                                    2010 (Stb. 2005, 51 en Stb. 2010,
                                    323) is de lagere wetgeving waarin naar die wet werd
                                    verwezen niet aangepast. Bij de recente wijziging van besluiten
                                    in verband met de implementatie van het Maritiem arbeidsverdrag
                                        (Stb. 2012, 357) is het Besluit
                                    verklaringhouders Scheepvaartverkeerswet niet aangepast. Het
                                    onderhavige besluit voorziet daar alsnog in.</text:p></text:note-body></text:note>. Op deze punten zal in het artikelsgewijze deel van de
                            toelichting nader worden ingegaan.</text:p>
      <text:p text:style-name="ifm_p_ifm">Ter uitwerking van een aantal artikelen van het onderhavige besluit zal
                            ook nog een ministeriële regeling nodig zijn.</text:p>
      <text:h text:style-name="ifm_p_font.bold-italic_mt.5.08mm_page.keep-with-next_ifm" text:outline-level="6">2.<text:s/>Opleidingen en examens op grond van de Loodsenwet en Scheepvaartverkeerswet</text:h>
      <text:h text:style-name="ifm_p_font.italic_mt.5.08mm_page.keep-with-next_ifm" text:outline-level="7">2.1.<text:s/>Achtergrond en huidige situatie</text:h>
      <text:p text:style-name="ifm_p_mt.4.23mm_ifm">De taakuitoefening van registerloodsen, certificaatloodsen,
                                verklaringhouders en verkeersleiders op het water (Vessel trafic
                                services (VTS-operators)) is van oudsher sterk wettelijk
                                    gereguleerd<text:note text:id="n7" text:note-class="footnote"><text:note-citation text:label="7 ">
                                        7</text:note-citation><text:note-body><text:p text:style-name="ifm_p_font.normal_size.6.93pt_mt..5mm_indent.-0.1161in_mleft.0.1161in_ifm">Registerloodsen: Besluit adspirant-registerloodsen
                                        (opleiding), Voorschriftenbesluit registerloodsen en
                                        Loodsenregisterbesluit (bevoegdheden) en op deze besluiten
                                        gebaseerde ministeriële
                                        regelingen;</text:p><text:p text:style-name="ifm_p_font.normal_size.6.93pt_indent.-0.1161in_mleft.0.1161in_ifm"> Noorzeeloodsen: Besluit
                                        certificaatloodsen en op dit besluit gebaseerde ministeriële regelingen;</text:p><text:p text:style-name="ifm_p_font.normal_size.6.93pt_indent.-0.1161in_mleft.0.1161in_ifm">Verklaringhouders: Besluit verklaringhouders
                                        Scheepvaartverkeerswet;</text:p><text:p text:style-name="ifm_p_font.normal_size.6.93pt_indent.-0.1161in_mleft.0.1161in_ifm">VTS-operators: Besluit
                                        verkeersinformatie en verkeersaanwijzingen
                                        scheepvaartverkeer en op dit besluit gebaseerde ministeriële regelingen.</text:p></text:note-body></text:note>. Tot op heden mogen de betreffende beroepen/functies slechts
                                worden uitgeoefend nadat aan de daartoe in de (gedetailleerde)
                                wetgeving gestelde eisen is voldaan. Elke beroepsgroep kent zijn
                                eigen wettelijk kader wat betreft de opleiding, af te leggen examens
                                en andere verplichtingen waaraan bij de functie-uitoefening moet
                                worden voldaan. In aanvulling op hetgeen hierover al is opgemerkt
                                onder punt 3 van het algemeen deel van de memorie van toelichting
                                bij de Aanpassingswet<text:note text:id="n8" text:note-class="footnote"><text:note-citation text:label="8 ">
                                        8</text:note-citation><text:note-body><text:p text:style-name="ifm_p_font.normal_size.6.93pt_mt..5mm_indent.-0.1161in_mleft.0.1161in_ifm">Kamerstukken 33 250, nr. 3, pagina’s 15 tot
                                        en met 18.</text:p></text:note-body></text:note>, kan hier ter nadere toelichting nog het volgende over
                                worden opgemerkt:</text:p>
      <text:h text:style-name="ifm_p_font.bold_mt.5.08mm_page.keep-with-next_ifm" text:outline-level="8">a.<text:s/>registerloodsen</text:h>
      <text:p text:style-name="ifm_p_mt.4.23mm_ifm">De Lw vormt de wettelijke basis voor de examens die personen
                                    moeten afleggen alvorens als registerloods of als noordzeeloods
                                    (voorheen certificaatloods) te mogen functioneren<text:note text:id="n9" text:note-class="footnote"><text:note-citation text:label="9 ">
                                            9</text:note-citation><text:note-body><text:p text:style-name="ifm_p_font.normal_size.6.93pt_mt..5mm_indent.-0.1161in_mleft.0.1161in_ifm">Zie tevens de wetgeving genoemd in voetnoot 7.</text:p></text:note-body></text:note>. Een in het loodsenregister ingeschreven registerloods
                                    is bevoegd kapiteins van zeeschepen op loodsplichtige
                                    scheepvaartwegen in de aanloopgebieden van en naar de
                                    Nederlandse havens te begeleiden. Meestal heeft iemand die aan
                                    de opleiding tot registerloods begint, na afronding van een
                                    HBO-opleiding, enige jaren ervaring als kapitein of maritiem
                                    officier. Het examen voor registerloods bestaat uit een
                                    landelijk examen en een regionaal examen. De totale
                                    opleidingsduur is 12 maanden (in de Schelderegio 13 maanden).
                                    Jaarlijks worden er 10 tot 20 personen opgeleid voor het beroep
                                    van registerloods. De algemene raad van de Nlc is
                                    verantwoordelijk voor het verzorgen van de algemene opleiding
                                    tot registerloods; de betreffende regionale loodsencorporatie
                                    waar betrokkene lid van gaat worden, voor de regionale
                                    opleiding. De examinering geschiedt onder verantwoordelijkheid
                                    van een door de algemene en een regionale raad aan te wijzen
                                    examencommissie die aan in de wetgeving vastgelegde eisen dient
                                    te voldoen. Hierop wordt toezicht gehouden door een door de
                                    Minister van IenM ingestelde commissie van gecommitteerden.
                                    Daarnaast biedt ook artikel 45a van de Lw de Minister van IenM
                                    nog de mogelijkheid toezicht te houden. Beroep tegen de uitslag
                                    van het examen staat open bij een door de Minister van IenM in
                                    gestelde commissie van beroep voor loodsexamens.</text:p>
      <text:h text:style-name="ifm_p_font.bold_mt.5.08mm_page.keep-with-next_ifm" text:outline-level="8">b.<text:s/>Noordzeeloodsen</text:h>
      <text:p text:style-name="ifm_p_mt.4.23mm_ifm">Een noordzeeloods adviseert kapiteins aan boord van zeeschepen
                                    op de Noordzee, het Skagerrak en het Kanaal. Kapiteins zijn niet
                                    verplicht van de diensten van een noordzeeloods gebruik te
                                    maken. De verplichting voor de noordzeeloods tot het hebben van
                                    een beroepskwalificatie vloeit voort uit een richtlijn van de
                                    Europese Unie<text:note text:id="n10" text:note-class="footnote"><text:note-citation text:label="10 ">
                                            10</text:note-citation><text:note-body><text:p text:style-name="ifm_p_font.normal_size.6.93pt_mt..5mm_indent.-0.1161in_mleft.0.1161in_ifm">Richtlijn nr. 79/115/EEG van de Raad van 21 december 1978
                                            inzake het loodsen van schepen door Noordzee-loodsen op
                                            de Noordzee en het Kanaal (Pb EG L33/32). Op grond van
                                            artikel 1 van deze richtlijn dienen de lidstaten, die
                                            een kuststaat van de Noordzee of het Kanaal zijn zoveel
                                            mogelijk te waarborgen dat schepen die voor het loodsen
                                            op de Noordzee en in het Kanaal een beroep doen op de
                                            diensten van een loods, kunnen beschikken over in
                                            voldoende mate gekwalificeerde loodsen die in het bezit
                                            zijn van een door de bevoegde autoriteiten afgegeven
                                            certificaat. Deze richtlijn is geïmplementeerd in het
                                            Besluit certificaatloodsen.</text:p></text:note-body></text:note>. De voorwaarden om voor de opleiding tot noordzeeloods
                                    in aanmerking te komen zijn vergelijkbaar met die voor een
                                    registerloods. Jaarlijks worden er ongeveer 1 à 2 personen
                                    opgeleid voor het beroep van noodzeeloods. Het examen
                                    noordzeeloods bestaat uit één examen dat na een opleiding van 4
                                    maanden wordt afgelegd. De Minister van IenM benoemt de leden
                                    van de examencommissie. De opleiding voor noordzeeloods wordt
                                    verricht door Koninklijke scheepsagentuur Dirkzwager BV te
                                    Maassluis, het enige bedrijf in Nederland dat noordzeeloodsen in
                                    dienst heeft. Beroep tegen de examenuitslag staat open bij de
                                    Minister van IenM. Het certificaat noordzeeloods, wordt namens
                                    de Minister van IenM, afgegeven door de KIWA<text:note text:id="n11" text:note-class="footnote"><text:note-citation text:label="11 ">
                                            11</text:note-citation><text:note-body><text:p text:style-name="ifm_p_font.normal_size.6.93pt_mt..5mm_indent.-0.1161in_mleft.0.1161in_ifm">Zie bijlage A1a van het Besluit mandaat en
                                            machtiging KIWA N.V.</text:p></text:note-body></text:note>
                                </text:p>
      <text:h text:style-name="ifm_p_font.bold_mt.5.08mm_page.keep-with-next_ifm" text:outline-level="8">c.<text:s/>Verklaringhouders</text:h>
      <text:p text:style-name="ifm_p_mt.4.23mm_ifm">De Svw vormt de wettelijke basis<text:note text:id="n12" text:note-class="footnote"><text:note-citation text:label="12 ">
                                            12</text:note-citation><text:note-body><text:p text:style-name="ifm_p_font.normal_size.6.93pt_mt..5mm_indent.-0.1161in_mleft.0.1161in_ifm">Zie tevens het besluit genoemd in voetnoot 7.</text:p></text:note-body></text:note> voor de opleiding en examens die moeten worden afgelegd
                                    alvorens een kapitein of een aan boord zijnde eerste stuurman,
                                    in aanmerking kan komen voor een verklaring van vrijstelling van
                                    de loodsplicht op loodsplichtige scheepvaartwegen (zogenaamd
                                    verklaringhouderschap). Het examen voor het
                                    verklaringhouderschap bestaat uit één regionaal examen. Namens
                                    het bestuur van de regionale loodsencorporatie is er in elke
                                    regio een commissie voor de verklaringhoudersexamens, waar ook
                                    de bevoegde havenautoriteit deel van uit maakt. Daarnaast is er
                                    een door de Minister van IenM ingestelde landelijke commissie
                                    van gecommitteerden. Voorts biedt artikel 34 van de Svw de
                                    Minister van IenM nog de mogelijkheid toezicht te houden. Beroep
                                    tegen de examenuitslag staat open bij de door de Minister van
                                    IenM in te stellen commissie van beroep voor loodsexamens.</text:p>
      <text:p text:style-name="ifm_p_ifm">Zoals in de memorie van toelichting bij artikel XVIII van de
                                    Aanpassingswet al was opgemerkt zal voor de examenstructuur van
                                    de diverse opleidingen maatwerk geleverd moeten worden. In
                                    overleg met de sector is voor de opleiding verklaringhouder
                                    geconstateerd dat het wenselijk is, de voorziene wijzigingen in
                                    die opleiding, geen onderdeel te laten uitmaken van het
                                    onderhavige besluit, maar onderdeel te laten uitmaken van een op
                                    korte termijn voorziene meer integrale wijziging van de
                                    wetgeving met betrekking tot de loodsplicht<text:note text:id="n13" text:note-class="footnote"><text:note-citation text:label="13 ">
                                            13</text:note-citation><text:note-body><text:p text:style-name="ifm_p_font.normal_size.6.93pt_mt..5mm_indent.-0.1161in_mleft.0.1161in_ifm">Zie brief van de Minister van IenM aan de Tweede
                                            Kamer der Staten-Generaal van 30 januari 2013,
                                            Kamerstukken II 2012/13, 30 523, nr.
                                            73 inzake loodsplicht nieuwe stijl.</text:p></text:note-body></text:note>.</text:p>
      <text:h text:style-name="ifm_p_font.bold_mt.5.08mm_page.keep-with-next_ifm" text:outline-level="8">d.<text:s/>VTS-operators en andere personen die verkeersinformatie
                                        en verkeersaanwijzigingen geven</text:h>
      <text:p text:style-name="ifm_p_mt.4.23mm_ifm">De Svw vormt ook de wettelijke basis<text:note text:id="n14" text:note-class="footnote"><text:note-citation text:label="14 ">
                                            14</text:note-citation><text:note-body><text:p text:style-name="ifm_p_font.normal_size.6.93pt_mt..5mm_indent.-0.1161in_mleft.0.1161in_ifm">Zie tevens de wetgeving genoemd in voetnoot 7.</text:p></text:note-body></text:note> voor de examens alvorens personen bevoegd zijn
                                    verkeersinformatie en verkeersaanwijzingen<text:note text:id="n15" text:note-class="footnote"><text:note-citation text:label="15 ">
                                            15</text:note-citation><text:note-body><text:p text:style-name="ifm_p_font.normal_size.6.93pt_mt..5mm_indent.-0.1161in_mleft.0.1161in_ifm">Zie de daarvoor van toepassing zijnde definities in
                                            artikel 1 Svw.</text:p></text:note-body></text:note> te geven aan de scheepvaart. Het betreft werkzaamheden
                                    door personen die bijvoorbeeld in dienst zijn bij
                                    Rijkswaterstaat of de havenbedrijven. Deze groep is onder te
                                    verdelen in personen die werkzaam zijn op
                                    scheepvaartverkeersposten in een zogenaamd verkeersbegeleidend
                                    systeem (zogenaamde VTS-operators) en personen die vanaf een
                                    andere locatie deze taken mogen uitoefenen (bijvoorbeeld bij
                                    bruggen of sluizen of vanaf patrouillevaartuigen). Voor deze
                                    laatste groep bestaat sinds oktober 2011 de verplichting,
                                    afhankelijk van de taak die de betreffende medewerker uitvoert,
                                    een of meer modules te behalen van de zogenaamde nautische
                                        leerlijnen<text:note text:id="n16" text:note-class="footnote"><text:note-citation text:label="16 ">
                                            16</text:note-citation><text:note-body><text:p text:style-name="ifm_p_font.normal_size.6.93pt_mt..5mm_indent.-0.1161in_mleft.0.1161in_ifm">Op grond van het op artikelen 2 en 4 van het
                                            Besluit verkeersinformatie en verkeersaanwijzingen
                                            Scheepvaartverkeerswet gebaseerde Besluit aanwijzing en
                                            opleidingseisen nautisch personeel
                                            Scheepvaartverkeerswet. Daarvoor golden de
                                            opleidingseisen die waren vastgelegd in het Besluit
                                            landelijke aanwijzing bevoegde personen
                                            verkeersinformatie en verkeersaanwijzingen
                                            scheepvaartverkeer en de Beleidslijn eisen opleiding
                                            nautisch personeel in dienst bij het Ministerie van
                                            Verkeer en Waterstaat.</text:p></text:note-body></text:note>. Van oudsher bestaan voor deze groep alleen wettelijke
                                    regels voor de opleiding die betrokkene moet hebben gevolgd,
                                    maar geen regels over de wijze van opleiden en examineren. In
                                    het onderhavige besluit zijn de huidige wettelijke regels
                                    inhoudelijk niet gewijzigd, doch anders dan voorheen, niet meer
                                    in een ministeriële regeling, maar in het onderhavige besluit opgenomen.</text:p>
      <text:p text:style-name="ifm_p_ifm">De wijze van opleiden en examineren tot VTS-operator is, zoals
                                    gezegd, tot op heden wel wettelijk gereguleerd. De opleiding
                                    bestaat uit een landelijk en een regionaal examen. Steeds na
                                    drie jaar dient een nieuw examen te worden afgelegd om bevoegd
                                    te blijven. Door de Minister van IenM ingestelde landelijke- en
                                    regionale examencommissies zijn voor de examinering
                                    verantwoordelijk. De stichting Nationale nautische
                                    verkeersdienst opleiding (NNVO), een samenwerkingsverband van
                                    VTS-autoriteiten zoals Rijkswaterstaat, Koninklijke Marine en
                                    havenbedrijven, verzorgt de landelijke opleidingen.</text:p>
      <text:p text:style-name="ifm_p_ifm">Op de afname van de examens wordt toezicht gehouden door een
                                    door de Minister van IenM ingestelde commissie van
                                    gecommitteerden. Daarnaast biedt artikel 34 van de Svw de
                                    Minister van IenM nog de mogelijkheid toezicht te houden. Er is
                                    voorzien in een klachtenregeling.</text:p>
      <text:h text:style-name="ifm_p_font.italic_mt.5.08mm_page.keep-with-next_ifm" text:outline-level="7">2.2.<text:s/>Nieuw systeem van opleiden en examineren</text:h>
      <text:h text:style-name="ifm_p_font.bold_mt.5.08mm_page.keep-with-next_ifm" text:outline-level="8">2.2.1<text:s/>Inleiding</text:h>
      <text:p text:style-name="ifm_p_mt.4.23mm_ifm">Zoals besproken in punt 3 van het algemeen deel van de memorie
                                    van toelichting bij de Aanpassingswet<text:note text:id="n17" text:note-class="footnote"><text:note-citation text:label="17 ">
                                            17</text:note-citation><text:note-body><text:p text:style-name="ifm_p_font.normal_size.6.93pt_mt..5mm_indent.-0.1161in_mleft.0.1161in_ifm">Zie voetnoot 8.</text:p></text:note-body></text:note> noopte de opheffing van de diverse commissies tot een
                                    algemene herbezinning van de ter zake vanaf de jaren negentig
                                    van de vorige eeuw geldende opleidingen en in het bijzonder het
                                    opleidingsbeleid voor de diverse beroepsgroepen.</text:p>
      <text:h text:style-name="ifm_p_font.bold_mt.5.08mm_page.keep-with-next_ifm" text:outline-level="8">2.2.2<text:s/>Vertrouwen in de sector: accrediteren en certificeren van opleidingen</text:h>
      <text:p text:style-name="ifm_p_mt.4.23mm_ifm">Alhoewel registerloodsen, verklaringhouders en VTS-operators, in
                                    nauw overleg met de bevoegde autoriteiten voor de
                                    scheepvaartwegen en de havens een belangrijke bijdrage leveren
                                    aan het realiseren van een veilige en vlotte vaart onder
                                    verantwoordelijkheid van deze autoriteiten, is de opleiding en
                                    examinering voor deze beroepen/functies, van oudsher een taak
                                    van de betreffende (beroeps)groep zelf geweest op basis van,
                                    voor elke groep geldende, gedetailleerde wettelijke
                                    voorschriften. De laatste jaren groeit echter het besef dat een
                                    veilige en vlotte afwikkeling van het scheepvaartverkeer plaats
                                    moet vinden vanuit een ketenbenadering. Dit betekent dat een
                                    steeds groter belang wordt gehecht aan een intensieve
                                    samenwerking tussen dienstverleners, scheepvaart- en
                                    havenautoriteiten en andere belanghebbende partijen. Ook door
                                    het Ministerie van IenM wordt dit belang erkend en gestimuleerd.
                                    In dat kader is het niet meer dan logisch dat de diverse
                                    partijen binnen een werkgebied, ter verhoging van de kwaliteit
                                    van de dienstverlening, meer inzicht en zeggenschap krijgen in
                                    en bij elkaars dienstenverlening en de daarvoor benodigde
                                    opleidingen. Gedetailleerde wetgeving staat deze ontwikkeling in
                                    de weg.</text:p>
      <text:p text:style-name="ifm_p_mt.3.7mm_ifm">De situatie bij de noordzeeloodsen ligt op dit punt anders. Deze
                                    loodsen verrichten hun diensten immers grotendeels buiten de
                                    territoriale wateren. Tot het moment van totstandkoming van de
                                    eerder genoemde richtlijn 79/115/EEG en het daaraan voorafgaande
                                    intensieve overleg tussen de lidstaten langs het Kanaal, is er
                                    nadien bij de overheden en bij de reders die gebruik maken van
                                    de diensten van deze loodsen, weinig belangstelling geweest voor
                                    de opleiding en taakuitoefening van deze loodsen. De
                                    totstandkoming van het onderhavige besluit is daarom aangegrepen
                                    hier vernieuwde aandacht aan te besteden.</text:p>
      <text:p text:style-name="ifm_p_mt.3.7mm_ifm">In verband met de gevolgen van de opheffing van de diverse
                                    examencommissies is met de betrokken beroepsgroepen veelvuldig
                                    en constructief overleg gevoerd over een nieuwe wijze van
                                    organiseren van de verschillende opleidingen. Daaruit bleek dat
                                    zij zich niet kon vinden in het voorstel van het Ministerie van
                                    IenM om de diverse opleidingen onder te brengen bij één van de
                                    onder het Ministerie van I&amp;M ressorterende en onder de
                                    Kaderwet zbo’s vallende, zbo’s die deskundig zijn op het gebied
                                    van opleidingen en examens (bijvoorbeeld het Centraal bureau
                                    rijvaardigheden (CBR) of de VAMEX). De betrokken beroepsgroepen
                                    bleken er de voorkeur aan te geven de diverse opleidingen
                                    zelfstandig te blijven voortzetten.</text:p>
      <text:p text:style-name="ifm_p_mt.3.7mm_ifm">De wijze waarop de betrokken beroepsgroepen zijn georganiseerd
                                    en gestructureerd en het feit dat de overheid en de
                                    beroepsgroepen beide instaan voor een veilig en vlot
                                    scheepvaartverkeer, maakt dat er wat betreft de opleidingen ook
                                    bij de Minister van IenM voldoende vertrouwen is om meer gebruik
                                    te maken van het zelfsturende vermogen van de betrokken
                                    beroepsgroepen. Een van de mogelijkheden om dit vorm te geven is
                                    hierbij gebruik te maken van private certificatie- of
                                    accreditatie instrumenten. Dergelijke instrumenten hebben de
                                    laatste jaren ook hun intrede gedaan op het terrein van
                                    opleidingen. Ze omvatten het geheel van activiteiten waarvan een
                                    onafhankelijke, deskundige en betrouwbare instelling vaststelt
                                    en schriftelijk kenbaar maakt dat er een gerechtvaardigd
                                    vertrouwen bestaat dat een duidelijk omschreven object
                                    (bijvoorbeeld vakbekwaamheid van een persoon) voldoet aan vooraf
                                    gestelde eisen. Deze eisen worden vastgesteld door
                                    belanghebbende partijen en deskundigen. Bijkomend voordeel is
                                    dat accreditatie en certificering flexibele instrumenten zijn.
                                    De normstelling is gemakkelijker actueel te houden dan
                                    wetgeving. Door deze instrumenten wordt ook de expertise benut
                                    die de overheid niet of niet voldoende (meer) heeft.</text:p>
      <text:p text:style-name="ifm_p_mt.3.7mm_ifm">Uiteindelijk is met de sector afgesproken dat de diverse
                                    beroepsgroepen hun opleidingen zelf zullen laten accrediteren of
                                    certificeren. Het laten accrediteren of certificeren van de
                                    betreffende opleidingen sluit ook naar de mening van de sector
                                    het beste aan bij de tot op heden bestaande systematiek van de
                                    diverse opleidingen. Omdat de Minister van IenM verantwoordelijk
                                    blijft voor een veilig en vlot scheepvaartverkeer, blijft het
                                    noodzakelijk minimale wettelijke voorzieningen te behouden met
                                    betrekking tot de gewenste deskundigheid van de genoemde
                                    beroepsbeoefenaren. Het betreft immers beroepen/functies met een
                                    hoog afbreukrisico wat betreft de veiligheid op de vaarweg.
                                    Bijkomend aandachtspunt is dat er voor elk van de betrokken
                                    beroepen er van oudsher slechts één organisatie is die de
                                    daarvoor benodigde opleiding aanbiedt.</text:p>
      <text:p text:style-name="ifm_p_mt.3.7mm_ifm">In hoofdlijnen zijn de opleidingen in het onderhavige
                                        besluit als volgt opgezet:</text:p>
      <text:p text:style-name="ifm_p_indent.-5mm_mleft.5mm_ifm">–<text:tab/>Per beroepsgroep wordt ernaar gestreefd de
                                                betreffende opleiding te laten certificeren of
                                                accrediteren. Indien dit (tijdelijk) niet mogelijk
                                                blijkt kan de Minister van IenM via een ontheffing
                                                of aanwijzing nadere eisen stellen aan de opleiding.
                                                In elk geval zullen er in dat geval nadere
                                                voorschriften worden gesteld om de kwaliteit en de
                                                voortgang van de betreffende opleiding te
                                                waarborgen. Welke dat zijn is afhankelijk van de
                                                redenen die ertoe hebben geleid dat de vereiste
                                                accreditatie of certificering niet is verkregen.
                                                Gedacht kan bijvoorbeeld worden aan het alsnog
                                                (tijdelijk) onderbrengen van de opleiding bij een
                                                van de onder het Ministerie van IenM ressorterende
                                                zbo’s die kennis en expertise hebben op het gebied
                                                van onderwijs, aan het laten goedkeuren door de
                                                Minister van het examenprogramma en examenreglement
                                                of het op andere wijze voorzien in extra toezicht.</text:p>
      <text:p text:style-name="ifm_p_indent.-5mm_mleft.5mm_ifm">–<text:tab/>Per beroepsgroep worden in algemene bewoordingen de
                                                belangrijkste vaardigheden die nodig zijn om het
                                                beroep te kunnen uitoefenen aangeduid. Deze
                                                vaardigheden zullen in een tezamen met andere
                                                actoren in de betreffende sector op te stellen
                                                examenprogramma en examenreglement nader moeten
                                                worden vormgegeven. De verplichting tot het
                                                gezamenlijk vaststellen van deze documenten zorgt
                                                ervoor dat met de wensen en verwachtingen van andere
                                                partijen in de haven wat betreft kennis en kunde van
                                                elkaar, onderwerp van gesprek worden en uiteindelijk
                                                kunnen leiden voor een verdere verbetering van de
                                                dienstverlening. Een dergelijke samenwerking is
                                                gebruikelijk bij in de markt bestaande
                                                kwaliteitskeurmerken zoals certificering en
                                                accreditatie. Daarnaast zullen betrokkenen, na
                                                afronding van hun opleiding, de betreffende functie
                                                alleen mogen blijven uitoefenen zolang zij blijk
                                                geven te blijven beschikken over de daarvoor
                                                benodigde kennis en vakbekwaamheid.</text:p>
      <text:p text:style-name="ifm_p_indent.-5mm_mleft.5mm_ifm">–<text:tab/>Door de keuze voor accreditatie of certificering,
                                                ligt het niet meer in de rede dat de Minister van
                                                IenM leden van examencommissies, commissies van
                                                gecomitteerden of commissies van beroep benoemt of
                                                dat daarvan ambtenaren van het Ministerie deel
                                                uitmaken. De wijze waarop de examens zullen worden
                                                afgenomen, en de kennis en kunde die van
                                                examinatoren wordt verwacht, zullen deel uitmaken
                                                van het accreditatie- of certificeringsproces.</text:p>
      <text:p text:style-name="ifm_p_mt.3.7mm_ifm">Per beroepsgroep betekent dit:</text:p>
      <text:h text:style-name="ifm_p_font.bold-italic_mt.5.08mm_page.keep-with-next_ifm" text:outline-level="9">a.<text:s/>Registerloodsen (artikelen 2.2 en 2.3)</text:h>
      <text:p text:style-name="ifm_p_mt.4.23mm_ifm">De algemene raad van Nlc wordt verantwoordelijk voor de
                                        algemene en voor de regionale opleiding en examinering van
                                        personen die worden opgeleid voor het beroep van
                                        registerloods (artikel 9 van de Lw). Het loodswezen heeft te
                                        kennen gegeven de opleiding te willen laten aanmerken als
                                        HBO-masteropleiding en te willen laten accrediteren zoals
                                        bedoeld in hoofdstuk 5a van de Wet op het hoger onderwijs en
                                        wetenschappelijk onderzoek (WHO) door de Nederlands Vlaamse
                                        accreditatie organisatie (NVAO). Gelet op de duur en het
                                        niveau van de opleiding tot registerloods is dit geen
                                        onlogische keuze. Het betreft hier immers een zogenaamde
                                        postinitiële opleiding voor studenten met een substantiele
                                        werkervaring in een domein waarop de te volgen
                                        masteropleiding mede gebaseerd is. Hierdoor hebben studenten
                                        na hun afstuderen de mogelijkheid op een hoger,
                                        gespecialiseerd niveau, zich verder in hun loopbaan te
                                        ontwikkelen. Daarnaast is Nlc een rechtspersoon met
                                        volledige rechtsbevoegdheid als bedoeld in artikel 5a.1,
                                        tweede lid, WHO. Dergelijke rechtspersonen, die niet door
                                        het Ministerie van Onderwijs, cultuur en wetenschap worden
                                        bekostigd, kunnen ook hun opleidingen laten accrediteren op
                                        grond van hoofdstuk 5a WHO<text:note text:id="n18" text:note-class="footnote"><text:note-citation text:label="18 ">
                                                18</text:note-citation><text:note-body><text:p text:style-name="ifm_p_font.normal_size.6.93pt_mt..5mm_indent.-0.1161in_mleft.0.1161in_ifm">Voor een meer uitgebreide toelichting wordt
                                                verwezen naar kamerstukken 27 920 en 31 821.</text:p></text:note-body></text:note>. Het voorgaande betekent dat de bij of krachtens dat
                                        hoofdstuk vastgestelde verplichtingen in verband met de
                                        opleiding tot registerloods, direct van toepassing zijn. In
                                        het geval de accreditatie niet wordt verkregen, wordt
                                        geschorst of ingetrokken, dient de algemene raad de Minister
                                        van IenM hiervan zo spoedig mogelijk op de hoogte te
                                        stellen. Aan de daarop volgende ontheffing van de
                                        accreditatieverplichting zullen voorschriften worden
                                        verbonden die er in elk geval toe moeten leiden dat de
                                        kwaliteit en de continuïteit van de opleiding gewaarborgd blijven.</text:p>
      <text:h text:style-name="ifm_p_font.bold-italic_mt.5.08mm_page.keep-with-next_ifm" text:outline-level="9">b.<text:s/>Noordzeeloodsen (artikel 3.3 en 3.4)</text:h>
      <text:p text:style-name="ifm_p_mt.4.23mm_ifm">Net als tot op heden het geval is, blijft de Minister
                                        verantwoordelijk voor afgifte van het certificaat
                                        noordzeeloods. De opleiding voor noordzeeloods wordt, net
                                        zoals dat nu ook al het geval is, verzorgd door Koninklijke
                                        scheepsagentuur Dirkzwager BV, het enige bedrijf in
                                        Nederland dat noordzeeloodsen in dienst heeft. Koninklijke
                                        scheepsagentuur Dirkzwager BV heeft aangegeven de opleiding
                                        tot noordzeeloods te willen laten aanmerken als
                                        registeropleiding door Centrum voor Postinitieel Onderwijs
                                        Nederland (CPION), een certificerende instelling op
                                        onderwijsgebied. Voor de opleiding tot noordzeeloods is in
                                        het onderhavige besluit bepaald dat in samenwerking met
                                        andere actoren die betrokken zijn bij de scheepvaart op het
                                        beloodsingsgebied van de noordzeeloodsen (bijvoorbeeld
                                        Rijkswaterstaat Noordzee of de Kustwacht) een
                                        examenprogramma en examenreglement worden opgesteld waarin
                                        een aantal met name genoemde aspecten van de
                                        beroepsuitoefening van een noordzeeloods aan de orde zullen
                                        moeten komen. Dit examenprogramma en examenreglement zullen
                                        bij de certificering worden betrokken. In het geval er
                                        (tijdelijk) geen opleidingsinstelling is die gecertificeerd
                                        is, wijst de Minister van IenM een instelling aan die de
                                        opleiding zal gaan verzorgen. Aan deze aanwijzing zullen
                                        voorschriften worden verbonden die er in elk geval toe
                                        moeten leiden dat de kwaliteit en de continuïteit van de
                                        opleiding gegarandeerd zullen zijn.</text:p>
      <text:h text:style-name="ifm_p_font.bold-italic_mt.5.08mm_page.keep-with-next_ifm" text:outline-level="9">c.<text:s/>VTS-operators (artikel 5.3 en 5.4)</text:h>
      <text:p text:style-name="ifm_p_mt.4.23mm_ifm">Wat betreft de opleiding tot VTS-operator sluit de
                                        inwerkingtreding van het onderhavige besluit aan bij de
                                        wijzigingen die het laatste jaar zijn doorgevoerd als gevolg
                                        van technische ontwikkelingen en nieuwe inzichten in de
                                        wijze waarop de begeleiding van de scheepvaart zou moeten
                                        plaatsvinden. Om deze reden zal ook de opleiding voor
                                        VTS-operator modulair worden opgezet. Afhankelijk van de
                                        vaarwegen waarop de verkeersbegeleiding betrekking heeft,
                                        zullen, bepaalde modules moeten zijn gevolgd, alvorens men
                                        bevoegd is, verkeersinformatie of verkeersaanwijzingen te
                                        geven. Deze nieuwe landelijke opleiding zal net als tot nu
                                        toe het geval is door de NNVO worden verzorgd. Onderzocht
                                        wordt nog of en op welke wijze de regionale opleidingen hier
                                        deel van zullen gaan uitmaken. Ook de NNVO heeft aangegeven
                                        de opleiding te willen laten aanmerken als registeropleiding
                                        door CPION. Ook voor deze opleiding is in het onderhavige
                                        besluit bepaald dat in samenwerking met andere betrokkenen,
                                        dat wil zeggen al degenen die als bevoegd gezag betrokken
                                        zijn bij de scheepvaartbegeleiding, een examenprogramma en
                                        examenreglement wordt opgesteld waarin een aantal met name
                                        genoemde aspecten van de beroepsuitoefening aan de orde
                                        zullen moeten komen. Dit examenprogramma en examenreglement
                                        zullen bij de certificering worden betrokken.</text:p>
      <text:p text:style-name="ifm_p_ifm">In het geval er (tijdelijk) geen opleidingsinstelling is die
                                        gecertificeerd is, wijst de Minister van IenM één, of zo
                                        nodig meerdere instellingen aan die de opleidingen zullen
                                        gaan verzorgen. Aan deze aanwijzing zullen voorschriften
                                        worden verbonden die er in elk geval toe moeten leiden dat
                                        de kwaliteit en de continuïteit van de opleidingen
                                        gegarandeerd zullen zijn.</text:p>
      <text:h text:style-name="ifm_p_font.bold_mt.5.08mm_page.keep-with-next_ifm" text:outline-level="8">2.2.3<text:s/>Beroepskwalificaties in Europees perspectief</text:h>
      <text:p text:style-name="ifm_p_mt.4.23mm_ifm">De beroepen van register- en noordzeeloods en VTS-operator zijn
                                    zogenaamde gereglementeerde beroepen in de zin van de Richtlijn
                                        beroepskwalificaties<text:note text:id="n19" text:note-class="footnote"><text:note-citation text:label="19 ">
                                            19</text:note-citation><text:note-body><text:p text:style-name="ifm_p_font.normal_size.6.93pt_mt..5mm_indent.-0.1161in_mleft.0.1161in_ifm">De op 7 september 2005 vastgestelde richtlijn van
                                            het Europees Parlement en de Raad van de Europese Unie
                                            nr. 2005/36/EG betreffende de erkenning van
                                            beroepkwalificaties (PbEU 2005, L 255. Deze richtlijn is
                                            geïmplementeerd in de Algemene wet erkenning EG-beroepskwalificaties.</text:p></text:note-body></text:note>. Hiervoor zijn door de EU geen regels gesteld, maar
                                    personen die hun opleiding hebben genoten in een andere lidstaat
                                    van de EU, dienen hun diploma wel te laten erkennen alvorens in
                                    Nederland hun diensten te mogen aanbieden. Het onderhavige
                                    besluit verandert daar niets aan. Echter, als gevolg van de
                                    inwerkingtreding van het onderhavige besluit, zullen ook de tot
                                    op heden daarvoor geldende ministeriële regelingen<text:note text:id="n20" text:note-class="footnote"><text:note-citation text:label="20 ">
                                            20</text:note-citation><text:note-body><text:p text:style-name="ifm_p_font.normal_size.6.93pt_mt..5mm_indent.-0.1161in_mleft.0.1161in_ifm">Regeling erkenning EG-beroepskwalificaties
                                            registerloodsen en certificaatloodsen en de Regeling
                                            erkenning EG-beroepskwalificaties VTS-operators.</text:p></text:note-body></text:note> op basis van de Algemene wet erkenning
                                    EG-beroepskwalificaties moeten worden herzien omdat in deze
                                    regelingen veelvuldig wordt verwezen naar de besluiten die komen
                                    te vervallen als gevolg van het onderhavige besluit.</text:p>
      <text:h text:style-name="ifm_p_font.bold_mt.5.08mm_page.keep-with-next_ifm" text:outline-level="8">2.2.4<text:s/>Wetgevingstechnische opmerkingen</text:h>
      <text:p text:style-name="ifm_p_mt.4.23mm_ifm">Als gevolg van de hierboven geschetste uitgangspunten bleek het
                                    vanuit het oogpunt van wetgevingssystematiek logischer een nieuw
                                    besluit te maken in plaats van de diverse bestaande besluiten
                                    grondig te herzien. Omdat de bepalingen met betrekking tot de
                                    opleiding en de bevoegdheden van registerloodsen, in
                                    tegenstelling tot die van de andere genoemde beroepsgroepen, in
                                    drie besluiten was vastgelegd, is in het onderhavige besluit ook
                                    het Voorschriftenbesluit registerloodsen (hierna:
                                    Voorschriftenbesluit) en het Loodsenregisterbesluit mee in
                                    ogenschouw genomen.</text:p>
      <text:p text:style-name="ifm_p_ifm">Het opstellen van het onderhavige nieuwe besluit bood ook de
                                    gelegenheid enkele, vanaf 1990 ontstane
                                    en minder goed te verklaren verschillen tussen de bevoegdheid
                                    van registerloodsen en noordzeeloodsen, opnieuw te bezien.</text:p>
      <text:p text:style-name="ifm_p_ifm">Omdat, zoals in punt 2.1, onder c, van deze toelichting al is
                                    opgemerkt, ervoor gekozen is, de opleiding tot verklaringhouder
                                    pas bij gelegenheid van de op te stellen wetgeving in het kader
                                    van de herziening van de loodsplicht, in dit besluit op te
                                    nemen, blijven het Besluit verklaringhouders
                                    scheepvaartverkeerswet en de op grond daarvan bestaande
                                    commissies vooralsnog bestaan. Omdat de opleiding tot
                                    verklaringhouder ziet op de ontheffing van de verplichting van
                                    de diensten van een loods gebruik te maken, is het in het
                                    systeem van het onderhavige besluit logisch dat, de daarvoor
                                    benodigde wettelijke bepalingen, na die voor de registerloodsen
                                    en noodzeeloodsen worden geplaatst. Om deze reden is in het
                                    onderhavige besluit alvast een hoofdstuk gereserveerd voor de
                                    opleiding voor verklaringhouder en is gekozen voor een nummering
                                    van de artikelen per hoofdstuk.</text:p>
      <text:p text:style-name="ifm_p_ifm">Naast dit besluit zal er ook nog één ministeriële regeling
                                    worden opgesteld. Hierin zullen alle bepalingen die gebaseerd
                                    waren op besluiten die door het onderhavige besluit worden
                                    ingetrokken en, voor zover nog relevant, bijeen worden gevoegd.
                                    Tevens zullen daarin de noodzakelijke bepalingen aangaande de
                                    erkenning van EU-beroepskwalificaties worden opgenomen (zie punt
                                    2.2.3 van deze toelichting).</text:p>
      <text:h text:style-name="ifm_p_font.bold-italic_mt.5.08mm_page.keep-with-next_ifm" text:outline-level="6">3.<text:s/>Overige examens</text:h>
      <text:p text:style-name="ifm_p_mt.4.23mm_ifm">In het onderhavige besluit wordt tevens van de gelegenheid gebruik
                            gemaakt de wetgeving met betrekking tot een aantal feitelijk niet meer
                            bestaande examencommissies in te trekken.</text:p>
      <text:p text:style-name="ifm_p_ifm">Op 1 februari 2002 is de Zeevaartbemanningswet (hierna: Zbw) in werking
                            getreden en werden de Wet op de zeevaartdiploma’s en de Wet op de
                            Zeevischvaartdiploma’s ingetrokken. In de Zbw is een overgangssituatie
                            gecreëerd om nog gedurende enkele jaren op grond van de oude bepalingen
                            examens af te leggen en de daarbij behorende diploma’s voor
                            verschillende functies als bemanningslid in de handelsvaart en
                            zeevisvaart te verkrijgen. Op grond van artikel 76 van de Zbw kon tot
                            1 februari 2002 examen worden afgelegd en werd tot 1 februari 2007 het
                            daarbij behorende diploma afgegeven aan houders van een verklaring dat
                            het desbetreffende examen met goed gevolg was afgelegd. In artikel 6.6
                            worden de uitgewerkte besluiten ingetrokken. In de hierboven
                            aangekondigde ministeriële regeling worden de uitgewerkte regelingen ingetrokken.</text:p>
      <text:h text:style-name="ifm_p_font.bold-italic_mt.5.08mm_page.keep-with-next_ifm" text:outline-level="6">4.<text:s/>Financiële gevolgen</text:h>
      <text:p text:style-name="ifm_p_mt.4.23mm_ifm">Van oudsher worden de in dit besluit bedoelde opleidingen, door de
                            betreffende beroepsgroepen zelf gefinancieerd. Bij de voorbereiding van
                            dit besluit blijken de diverse beroepsgroepen er zelf voor gekozen te
                            hebben deze gelegenheid aan te grijpen, hun soms al tientallen jaren
                            bestaande opleidingen, te vernieuwen. De hieraan verbonden ontwikkel- en
                            aanloopkosten worden hier niet nader gekwantificeerd omdat deze niet uit
                            dit besluit voortvloeien. De op grond van dit besluit vereiste
                            accreditatie of certificering brengt wel kosten met zich die nadere
                            kwantificering behoeven omdat ze ook door de diverse beroepsgroepen zelf
                            gedragen moeten worden. De kosten voor de aanvraag van een accreditatie
                            van de opleiding tot registerloods bij de NVAO bedragen in totaal eenmalig
                            € 15.000. Voor toetsing van de bestaande opleiding, steeds na 3 tot 6
                            jaar, is een bedrag verschuldigd van
                            € 750. De certificering van de opleidingen en het examen voor
                            noordzeeloods en VTS-operator door CPION brengen elk in totaal voor de
                            eerste certificering ongeveer
                            € 3.000,– en voor de daarop volgende jaren ongeveer
                            € 2.000,– aan kosten met zich mee.</text:p>
      <text:p text:style-name="ifm_p_ifm">De kosten van de opleidingen van registerloodsen en noordzeeloodsen
                            zullen, indien het op die opleiding van toepassing is, deels als
                            examengeld van degenen die de opleiding volgen in rekening worden
                            gebracht of (deels) als opleidingskosten in de tarieven die de loodsen
                            voor hun dienstverlening in rekening brengen bij de gebruikers van
                            loodsdiensten, worden verdisconteerd.</text:p>
      <text:p text:style-name="ifm_p_ifm">De kosten verbonden aan de opleiding tot VTS-operator zullen ook deels
                            als examengeld van degenen die de opleiding volgen in rekening worden
                            gebracht en voor het overige deel worden gedragen door de
                            VTS-autoriteiten die bij de NNVO zijn betrokken.</text:p>
      <text:h text:style-name="ifm_p_font.bold-italic_mt.5.08mm_page.keep-with-next_ifm" text:outline-level="6">5.<text:s/>Consultaties</text:h>
      <text:p text:style-name="ifm_p_mt.4.23mm_ifm">Een ontwerp van dit besluit is ter consultatie voorgelegd aan de Nlc,
                            Koninklijke scheepsagentuur Dirkzwager BV, de NNVO en aan degenen die
                            als bevoegd gezag betrokken zijn bij de begeleiding van de scheepvaart
                            (Havenbedrijf Rotterdam NV (HBR), Havenbedrijf Amsterdam NV (HA) en
                            Rijkswaterstaat (RWS)). Tevens is dit ontwerp gezonden aan de
                            Koninklijke Vereniging van Nederlandse reders (KVNR) en de Vereniging
                            van Nederlandse Cargadoors (VNC). Ook is het besluit aan de Autoriteit
                            consument en markt (ACM) die verantwoordelijk is voor het vaststellen
                            van het loodsgeldtarieven, gezonden.</text:p>
      <text:p text:style-name="ifm_p_ifm">De Nlc, Koninklijke scheepsagentuur Dirkzwager BV, HBR, HA, RWS, KNVR,
                            VNC en ACM konden zich in het ontwerp besluit vinden. De door de KNVR
                            gemaakte inhoudelijke opmerkingen betroffen suggesties ten behoeve van
                            de opleiding voor verklaringhouder die, zoals aangekondigd in punt 2.1,
                            onderdeel c, van deze toelichting, deel zal gaan uitmaken van de
                            voorziene meer integrale wijziging van de wetgeving met betrekking tot
                            de loodsplicht.</text:p>
      <text:h text:style-name="ifm_p_font.bold-italic_mt.5.08mm_page.keep-with-next_ifm" text:outline-level="6">6.<text:s/>Voorhangprocedure en voorpublicatie</text:h>
      <text:p text:style-name="ifm_p_mt.4.23mm_ifm">Op grond van artikel 52, eerste lid, van de Svw dient het ontwerp van
                            een algemene maatregel van bestuur als bedoeld in de artikelen 9, tweede
                            lid, 10, tweede en derde lid en 11, eerste lid van die wet, gelijktijdig
                            in de Staatscourant bekend te worden gemaakt en aan de beide Kamers der
                            Staten-Generaal overlegd. Deze verplichting heeft betrekking op de eisen
                            waaraan personen die bevoegd zijn tot het geven van verkeersinformatie
                            dan wel verkeersaanwijzingen wat betreft opleiding, kundigheid en
                            ervaring moeten voldoen (hoofdstuk 5 van dit besluit). Daarnaast betreft
                            het regels met betrekking tot de vrijstelling en ontheffing van de
                            loodsplicht die zijn opgenomen in het Loodsplichtbesluit 1995 en het
                            Besluit verklaringhouders Scheepvaartverkeerswet. Deze laatst genoemde
                            besluiten dienden onder andere te worden aangepast als gevolg van het
                            intrekken van een aantal besluiten in het onderhavige besluit (zie
                            artikelen 6.2 en 6.3). Omdat deze artikelen onlosmakelijk deel uit maken
                            van dit besluit, is het gehele ontwerp-besluit bij brief van
                            23 september 2013 van de Minister van IenM aan de voorzitters van de
                            Eerste Kamer en de Tweede Kamer der Staten-Generaal op de in artikel 52
                            van de Svw voorgeschreven wijze overlegd aan de Staten-Generaal
                            (Kamerstukken I/II, 2013/14, 31 409, nr. 56). De naar aanleiding hiervan
                            op 18 oktober gestelde vragen van de leden van de VVD-, PvdA- en D66
                            fractie zijn op PM november 2013 beantwoord (Kamerstukken I/II, 2013/14,
                                31 409, nr PM). De vragen gaven geen aanleiding tot aanpassing van het
                            besluit of de toelichting.</text:p>
      <text:p text:style-name="ifm_p_mt.3.7mm_ifm">Ter uitvoering van artikel 52, eerste lid, van de Svw is tevens een
                            voorontwerp van dit besluit met een voorontwerp van de nota van
                            toelichting bekendgemaakt in de Staatscourant van 24 september 2013
                                (Stcrt. 25768). Voortschrijdend inzicht naar aanleiding van een aantal
                            telefonische reacties hebben geleid tot aanpassing van de aanhef van het
                            ontwerp-besluit en mineure aanpassingen van de artikelen 1.2, tweede
                            lid, 2.7, eerste en tweede lid, en 3.1, derde lid en de bij die
                            artikelen behorende toelichting.</text:p>
      <text:h text:style-name="ifm_p_font.bold-italic_mt.5.08mm_page.keep-with-next_ifm" text:outline-level="6">7.<text:s/>Inwerkingtreding en overgangsrecht (artikel 6.7)</text:h>
      <text:p text:style-name="ifm_p_mt.4.23mm_ifm">Zoals in de toelichting bij artikel XVIII van de Aanpassingswet al is
                            aangegeven zal de inwerkingtreding van het onderhavige besluit (en de
                            daarbij behorende artikelen van de Aanpassingswet) maatwerk moeten zijn.
                            Er zal rekening moeten worden gehouden met het moment dat de opleidingen
                            starten en er zal rekening moeten worden gehouden met de tijd die nodig
                            is om de gewenste accreditatie of certificering van de diverse
                            opleidingen te verkrijgen. In overleg met de betreffende beroepsgroepen
                            zal dit besluit daarom van toepassing zijn op opleidingen die vanaf
                            1 januari 2014 van start gaan. Indien dit besluit op een later moment
                            wordt gepubliceerd zal aan de daarvoor relevante artikelen terugwerkende
                            kracht worden verleend (artikel 6.7, derde lid). De opleidingen die voor
                            de datum van inwerkingtreding zijn gestart zullen op grond van de oude
                            wetgeving worden afgerond en zullen voor zover van toepassing gelijk
                            worden gesteld met de opleidingen op grond van dit nieuwe besluit (zie
                            de artikelen 6.1 en 6.7). Omdat het onderhavige besluit niet voor
                            1 november 2013 is gepubliceerd en in het geval de publicatie niet voor
                            1 januari 2014 heeft plaatsgevonden, zal worden afgeweken van het
                            daarvoor geldende zogenaamde vaste verandermoment. Om de diverse
                            opleidingen in de gelegenheid te stellen de in het onderhavige besluit
                            vereiste accreditatie of certificering te verkrijgen, of in het geval
                            deze nog niet is verkregen, de opleiding zodanig aan te passen dat wel
                            aan de verplichtingen van dit besluit wordt voldaan, is in artikel 6.7,
                            tweede lid, bepaald, dat de accreditatie of certificering uiterlijk op
                            1 januari 2015 moet zijn verkregen. Indien dit niet het geval is, zal de
                            Minister van IenM met ingang van die dag voorzien in de daarvoor in de
                            artikelen 2.3, derde lid, 3.4, tweede lid of 5.4, tweede lid, genoemde maatregelen.</text:p>
      <text:h text:style-name="ifm_p_font.bold_mt.5.08mm_page.keep-with-next_ifm" text:outline-level="5">Artikelsgewijs</text:h>
      <text:h text:style-name="ifm_p_font.bold-italic_mt.5.08mm_page.keep-with-next_ifm" text:outline-level="6">Artikel 1.1 Definities</text:h>
      <text:p text:style-name="ifm_p_mt.4.23mm_ifm">De in dit artikel opgenomen definities komen overeen met de
                                definities die waren opgenomen in de besluiten die door de
                                inwerkingtreding van het onderhavige besluit komen te vervallen.
                                Daarnaast zijn definities toegevoegd ter vergroting van de
                                leesbaarheid van het onderhavige besluit.</text:p>
      <text:h text:style-name="ifm_p_font.bold-italic_mt.5.08mm_page.keep-with-next_ifm" text:outline-level="6">Artikelen 1.2, 2.1, onderdeel b, 2.4, eerste, derde en vierde
                                    lid, 3.1, eerste lid, onderdeel a, en 3.5, eerste lid:
                                    Geneeskundige verklaring voor de zeevaart</text:h>
      <text:p text:style-name="ifm_p_mt.4.23mm_ifm">Artikel 1.2 bevat een definitie van wat moet worden verstaan onder
                                een geneeskundige verklaring voor de zeevaart. Een dergelijke
                                verklaring is relevant voor personen die werkzaamheden verrichten of
                                willen gaan verrichten als registerloods of noordzeeloods. De Wet
                                zeevarenden en het Besluit zeevarenden handelsvaart en
                                    zeilvaart<text:note text:id="n21" text:note-class="footnote"><text:note-citation text:label="21 ">
                                        21</text:note-citation><text:note-body><text:p text:style-name="ifm_p_font.normal_size.6.93pt_mt..5mm_indent.-0.1161in_mleft.0.1161in_ifm">Tot 20 augustus 2013 luidde de citeertitels resp.
                                        Zeevaartbemanningswet en Besluit zeevaartbemanning
                                        handelsvaart en zeilvaart (zie artikel I, onderdeel JJ van
                                        de Wet van 6 juli 2011 inzake implementatie van het op
                                        23 februari 2006 te Genève tot stand gekomen Martiem
                                        arbeidsverdrag, 2006 ((Trb. 2007, 92)
                                            Stb. 394).</text:p></text:note-body></text:note> en het Keuringsreglement voor de Zeevaart 2005 bevatten
                                regels met betrekking tot deze geschiktheid en de daarbij behorende
                                verklaring voor kapiteins en andere zeevarenden. Deze eisen vloeien
                                voort uit het STCW-verdrag<text:note text:id="n22" text:note-class="footnote"><text:note-citation text:label="22 ">
                                        22</text:note-citation><text:note-body><text:p text:style-name="ifm_p_font.normal_size.6.93pt_mt..5mm_indent.-0.1161in_mleft.0.1161in_ifm">STCW-verdrag: Het op 7 juli 1978 te
                                        Londen tot stand gekomen Internationaal Verdrag betreffende
                                        de normen voor zeevarenden inzake opleiding, diplomering en wachtdienst, 1978
                                            (Trb. 1981, 144), herzien op
                                        7 juli 1995 (Trb. 1996, 249) en op 4 juni 1997
                                            (Trb. 2006, 40).</text:p></text:note-body></text:note> en richtlijn nr. 2008/106/EG<text:note text:id="n23" text:note-class="footnote"><text:note-citation text:label="23 ">
                                        23</text:note-citation><text:note-body><text:p text:style-name="ifm_p_font.normal_size.6.93pt_mt..5mm_indent.-0.1161in_mleft.0.1161in_ifm">Richtlijn nr. 2008/106/EG van het Europees Parlement en
                                        de Raad van de Europese Unie van 19 november 2008 inzake het
                                        minimum opleidingsniveau van zeevarenden (PbEU L 323).</text:p></text:note-body></text:note>.</text:p>
      <text:p text:style-name="ifm_p_ifm">Een registerloods en een noordzeeloods treden op als adviseur van de
                                kapitein en zullen, net zoals dat tot op heden ook al het geval
                                    was<text:note text:id="n24" text:note-class="footnote"><text:note-citation text:label="24 ">
                                        24</text:note-citation><text:note-body><text:p text:style-name="ifm_p_font.normal_size.6.93pt_mt..5mm_indent.-0.1161in_mleft.0.1161in_ifm">Zie artikel 2, eerste lid, onderdeel a Besluit
                                        adspirant registerloodsen, artikel 5 tot en met 7
                                        Loodsenregisterbesluit en artikel 2 Besluit certificaatloodsen.</text:p></text:note-body></text:note>, op het punt van lichamelijke en geestelijke geschiktheid
                                aan dezelfde eisen dienen te voldoen als de kapitein van een
                                zeeschip. De genoemde artikelen voorzien daarin. Een loods die niet
                                in het bezit is van deze geneeskundige verklaring is niet bevoegd
                                zijn beroep uit te oefenen (artikel 24 van de Lw). Voor
                                registerloodsen betekent dit dat zij worden geschrapt uit het
                                loodsenregister. Om deze reden zal de verklaring steeds aan de
                                algemene raad moeten worden verstrekt. Voor een noordzeeloods, die
                                niet in het bezit is van een geldige geneeskundige verklaring,
                                vervalt het loodscertificaat, van rechtswege (artikel 3.7).</text:p>
      <text:h text:style-name="ifm_p_font.bold-italic_mt.5.08mm_page.keep-with-next_ifm" text:outline-level="6">Artikelen 1.3, 1.4, 2.3, derde lid, 3.3, derde lid, 5.3,
                                    derde lid Examenprogramma en examenreglement</text:h>
      <text:p text:style-name="ifm_p_mt.4.23mm_ifm">Anders dan tot op heden het geval was, wordt in het onderhavige
                                besluit niet meer een gedetailleerd beschrijving gegeven van de
                                examenstof en worden geen gedetailleerde wettelijke bepalingen
                                gegeven met betrekking tot de wijze van examineren. In dit besluit
                                wordt volstaan met het aangeven van inhoudsgebieden waarop de
                                examinering betrekking moet hebben. Degenen die de opleiding
                                verzorgt zal in overleg met relevante partijen, een uitgewerkt
                                examenprogramma en examenreglement moeten vaststellen. In dat
                                examenprogramma, zal met de onderwerpen die in artikel 1.3 zijn
                                opgesomd rekening moeten worden gehouden. In artikel 1.3, tweede
                                lid, is geregeld dat daarbij ook rekening moet worden gehouden met
                                de ter zake geldende internationale richtlijnen. Diverse
                                internationale scheepvaartorganisaties hebben richtlijnen vastgelegd
                                ten behoeve van de beroepsuitoefening van de in het onderhavige
                                besluit bedoelde beroepen of functies. Met deze richtlijnen van
                                bijvoorbeeld de International Maritieme Organisation (IMO) en
                                International Association of Marine Aids to Navigation and
                                Lighthouse Autorities (IALA) zal rekening moeten worden gehouden.
                                Daarnaast zal rekening moeten worden gehouden met de voor het
                                specifieke beroep genoemde kwalificaties die nodig zijn voor een
                                goede beroepsuitoefening (artikelen 2.2, 3.3 en 5.3). In artikel 1.4
                                staan de randvoorwaarden waaraan een examenreglement dient te voldoen.</text:p>
      <text:h text:style-name="ifm_p_font.bold-italic_mt.5.08mm_page.keep-with-next_ifm" text:outline-level="6">Hoofdstuk 2 Registerloodsen</text:h>
      <text:p text:style-name="ifm_p_mt.4.23mm_ifm">Tot op heden is de examinering van adspirant-registerloodsen geregeld in
                            het Besluit adspirant-registerloodsen. De eisen waaraan moet worden
                            voldaan om voor inschrijving in het loodsenregister in aanmerking te
                            komen en ingeschreven te blijven zijn vastgelegd in het
                            Loodsenregisterbesluit. Zonder een dergelijke inschrijving is men niet
                            bevoegd diensten als loods te verrichten. De verplichtingen en
                            bevoegdheden van een registerloods bij de uitoefening van zijn functie
                            zijn geregeld in het Voorschriftenbesluit. De genoemde drie besluiten
                            komen te vervallen (zie artikel 6.5) en worden vervangen door de
                            artikelen in dit hoofdstuk.</text:p>
      <text:h text:style-name="ifm_p_font.italic_mt.5.08mm_page.keep-with-next_ifm" text:outline-level="7">Artikel 2.1 Voorwaarden voor deelname aan de opleiding tot registerloods</text:h>
      <text:p text:style-name="ifm_p_mt.4.23mm_ifm">Net zoals tot op heden het geval was, is de minimum
                                vooropleidingseis om voor de opleiding tot registerloods in
                                aanmerking te komen, een relevant HBO-opleiding en relevant
                                vaarbevoegdheidsbewijs (onderdeel a). Daarnaast dient betrokkene bij
                                het begin van zijn opleiding in het bezit te zijn van een
                                geneeskundige verklaring voor de zeevaart (onderdeel b, zie ook
                                toelichting bij artikel 1.2). Deze twee voorwaarden maken echter nog
                                niet dat betrokkene uiteindelijk geschikt zal zijn het beroep van
                                registerloods uit te oefenen. Om deze reden is in dit besluit een
                                nieuwe voorwaarde toegevoegd namelijk dat betrokkene over zodanige
                                karaktereigenschappen moet beschikken dat hij naar verwachting in
                                staat zal zijn het beroep uit te oefenen. Hierbij wordt met name
                                gedoeld op het feit dat hij zodanig gezag uitstraalt dat hij als een
                                volwaardige adviseur van kapiteins van verschillende nationaliteiten
                                en met verschillende gebruiken zal moeten kunnen communiceren en
                                waarbij zijn adviezen ook zo veel mogelijk worden overgenomen (zie
                                ook artikel 2.6, onderdeel d). Om deze geschikheid te bepalen zal
                                gebruik worden gemaakt van een psychologische test of assessment. Of
                                betrokkene uiteindelijk tot de opleiding voor registerloods wordt
                                toegelaten blijft een discretionaire bevoegdheid van de besturen van
                                de regionale loodsencorporaties (artikel 13 Lw).</text:p>
      <text:h text:style-name="ifm_p_font.italic_mt.5.08mm_page.keep-with-next_ifm" text:outline-level="7">Artikel 2.2 Inhoud van de opleiding tot registerloods</text:h>
      <text:p text:style-name="ifm_p_mt.4.23mm_ifm">In dit artikel worden de belangrijkste inhoudsgebieden waaruit de
                                opleiding van registerloods bestaat genoemd. Deze aspecten dienen in
                                elk geval deel uit te maken van de opleiding.</text:p>
      <text:p text:style-name="ifm_p_ifm">Voor het op peil houden van de in verband met de uitoefening van het
                                beroep van registerloods benodigde kennis en vaardigheden, zullen
                                bij verordening van de Nlc op grond van artikel 4 van de Lw nadere
                                regels worden gesteld.</text:p>
      <text:h text:style-name="ifm_p_font.italic_mt.5.08mm_page.keep-with-next_ifm" text:outline-level="7">Artikel 2.3 Accreditatie van de opleiding tot registerloods</text:h>
      <text:h text:style-name="ifm_p_font.bold_mt.5.08mm_page.keep-with-next_ifm" text:outline-level="8">Eerste lid:</text:h>
      <text:p text:style-name="ifm_p_mt.4.23mm_ifm">Op verzoek van de Nlc heeft de NVAO een aantal jaren geleden een
                                    eerste scan op de eventuele accreditatiewaardigheid van de tot
                                    op heden bestaande opleiding voor registerloods gedaan. Hieruit
                                    bleek dat erkenning van de opleiding tot registerloods als
                                    HBO-masteropleiding, zoals bedoeld in hoofdstuk 5A van de WHO,
                                    na het doorvoeren van een aantal inhoudelijke aanpassingen
                                    mogelijk is. Om deze reden heeft de Nlc de Minister van IenM
                                    verzocht, ter borging van de kwaliteit van de opleiding, na het
                                    opheffen van de daarvoor tot op heden bestaande commissies,
                                    hiertoe in het onderhavige besluit een wettelijke verplichting
                                    op te nemen. Kort samengevat betekent dit voor het loodswezen
                                    dat toetsing en examinering op een andere wijze dan tot nu toe
                                    organisatorisch vorm gegeven en ingebed zal moeten worden: er is
                                    één opleiding met regionale differentiaties en deze zal moeten
                                    voldoen aan de eisen van de WHO. Dit betekent dat er
                                    bijvoorbeeld eisen worden gesteld aan de bij de leerdoelen
                                    passende toetsvormen, dat de examinatoren deskundig en
                                    onafhankelijk behoren te zijn en dat er controle is op hun taakopvattingen.</text:p>
      <text:p text:style-name="ifm_p_ifm">De NVAO zal de opleiding tot registerloods op dezelfde wijze
                                    beoordelen als alle andere bestaande of nieuwe postinitiële
                                    masteropleidingen. Zodra de NVAO positief geoordeeld heeft over
                                    het accrediteren van de opleiding zal de instelling, in casu de
                                    algemene raad van de Nlc, kunnen worden erkend door de Minister
                                    van Onderwijs Cultuur en Wetenschap door middel van de procedure
                                    erkenning rechtspersoon voor hoger onderwijs. Na deze erkenning
                                    zal de Nlc optreden als (niet door de overheid bekostigde)
                                    onderwijsinstelling voor het hoger onderwijs. De
                                    onderwijsinspectie houdt toezicht op de rechtspersoon.</text:p>
      <text:h text:style-name="ifm_p_font.bold_mt.5.08mm_page.keep-with-next_ifm" text:outline-level="8">Tweede en derde lid:</text:h>
      <text:p text:style-name="ifm_p_mt.4.23mm_ifm">Zie punt 2.2.2, onder a, van het algemeen deel van deze toelichting.</text:p>
      <text:h text:style-name="ifm_p_font.italic_mt.5.08mm_page.keep-with-next_ifm" text:outline-level="7">Artikel 2.4, tweede lid, Geneeskundige verklaringen</text:h>
      <text:p text:style-name="ifm_p_mt.4.23mm_ifm">Op verzoek van de algemene raad van de Nlc wordt, in het tweede lid
                                van artikel 2.4 de mogelijkheid geboden om bij verordening van de
                                Nlc, nog een speciale geneeskundige verklaring van geschiktheid voor
                                het verrichten van loodsdiensten verplicht te stellen. Aan de
                                fysieke gezondheid van registerloodsen worden hoge eisen gesteld.
                                Registerloodsen werken in wisseldiensten omdat er 24 uur per dag
                                loodsdiensten worden verleend. Ook gaat een loods diverse malen per
                                dag en bij vrijwel alle weersomstandigheden op zee, via een
                                touwladder of helikopter aan of van boord van grote zeeschepen. Het
                                medisch onderzoek dat voor de geneeskundige verklaring zeevaart
                                wordt verricht is ter bepaling van de fysieke gezondheid van de
                                loods voor de genoemde werkzaamheden te beperkt, omdat het een
                                uniform medisch onderzoek is dat van toepassing is op alle functies
                                aan boord van een zeeschip. Hierbij is geen aandacht voor de
                                specifieke functie-eisen van registerloodsen. Een specifiek medisch
                                onderzoek voor registerloodsen is ook van belang in het licht van de
                                verhoging van de pensioenleeftijd van registerloodsen.</text:p>
      <text:p text:style-name="ifm_p_ifm">Omdat het bezit van geldige geneeskundige verklaringen een van de
                                redenen is voor inschrijving resp. doorhaling in het loodsenregister
                                (artikel 22 en 24 van de Lw), is het noodzakelijk dat de algemene
                                raad van de Nlc beschikt over de daarvoor benodigde informatie. In
                                het derde lid van artikel 2.4 wordt geregeld dat een afschrift van
                                de verklaringen aan de algemene raad van de Nlc moeten worden
                                verstrekt. Indien een registerloods niet meer over een van deze
                                verklaringen beschikt, dient dit te worden gemeld (vierde lid).</text:p>
      <text:h text:style-name="ifm_p_font.italic_mt.5.08mm_page.keep-with-next_ifm" text:outline-level="7">Artikel 2.5 Voorschriften voor registerloodsen</text:h>
      <text:h text:style-name="ifm_p_font.bold_mt.5.08mm_page.keep-with-next_ifm" text:outline-level="8">Eerste lid:</text:h>
      <text:p text:style-name="ifm_p_mt.4.23mm_ifm">Op grond van artikel 2, derde lid, van de Lw kunnen bij of
                                    krachtens algemene maatregel van bestuur voorschriften gesteld
                                    worden die registerloodsen voor en bij de uitoefening van hun
                                    beroep in acht dienen te nemen en voorschriften met betrekking
                                    tot het zogenaamde loodsen op afstand. Tot op heden zijn deze
                                    voorschriften vastgelegd in het Voorschriftenbesluit.</text:p>
      <text:p text:style-name="ifm_p_ifm">In de artikelen 2 tot en met 9 van dat besluit waren algemene
                                    voorschriften gegeven met betrekking tot het loodsen. Het betrof
                                    bepalingen over bijvoorbeeld de mee te nemen
                                    communicatiemiddelen, het begin en einde van de loodsdienst,
                                    loodswissel en het laten ondertekenen van een loodscertificaat
                                    door een gezagvoerder van een schip, na afloop van de
                                    loodsdienst. Deze voorschriften zijn deels achterhaald door
                                    technologische- en andere ontwikkelingen en staan daarmee soms
                                    innovatie van de dienstverlening door het loodswezen in de weg.
                                    Om deze reden wordt ervoor gekozen de Nlc hierover zelf in een
                                    verordening voorschriften te laten opstellen. Hiermee komt de
                                    wettelijke verplichting op grond van de Lw (weer) overeen met de
                                    ter zaken geldende voorschriften die sinds oktober 2008 gelden
                                    voor de beloodsing door Nederlandse en Vlaamse loodsen op de
                                    Westerschelde op grond van artikel 16 van het Scheldereglement.</text:p>
      <text:h text:style-name="ifm_p_font.bold_mt.5.08mm_page.keep-with-next_ifm" text:outline-level="8">Tweede en derde lid:</text:h>
      <text:p text:style-name="ifm_p_mt.4.23mm_ifm">Deze leden komen overeen met artikel 6, vierde lid, van het
                                    Voorschriftenbesluit en geven uitvoering aan IMO resolutie A485
                                    (XII). In deze resolutie is de mogelijkheid gegeven dat de loods
                                    in bepaalde gevallen weigert te loodsen bijvoorbeeld indien er
                                    zodanige tekortkomingen of bijzonderheden ten aanzien van het
                                    schip zijn dat de vaart van het schip een ernstig gevaar
                                    oplevert voor de veiligheid van het schip, de opvarenden of de
                                    omgeving. In dat geval zal de loods daarvan melding moeten doen
                                    aan de bevoegde autoriteit of een opsporingsambtenaar en in
                                    overleg treden over de te nemen acties met de kapitein en indien
                                    mogelijk met de bevoegde autoriteit. Indien het schip desondanks
                                    wel vertrekt (bij een uitgaande reis) of de reis voortzet,
                                    oefent de loods zijn functie toch zo goed mogelijk uit. Het
                                    betreffende schip zal in de meeste gevallen immers wel
                                    loodsplichtig zijn.</text:p>
      <text:h text:style-name="ifm_p_font.italic_mt.5.08mm_page.keep-with-next_ifm" text:outline-level="7">Artikel 2.6 Voorschriften tijdens functie-uitoefening</text:h>
      <text:h text:style-name="ifm_p_font.bold_mt.5.08mm_page.keep-with-next_ifm" text:outline-level="8">Onderdeel a:</text:h>
      <text:p text:style-name="ifm_p_mt.4.23mm_ifm">Dit onderdeel komt overeen met artikel 5 van het
                                    Voorschriftenbesluit en verplicht de loods steeds een geldige
                                    verklaring bij zich te hebben waaruit blijkt dat hij staat
                                    ingeschreven in het loodsenregister.</text:p>
      <text:h text:style-name="ifm_p_font.bold_mt.5.08mm_page.keep-with-next_ifm" text:outline-level="8">Onderdeel b:</text:h>
      <text:p text:style-name="ifm_p_mt.4.23mm_ifm">Alhoewel de beheerder van een scheepvaartweg de taak heeft de in
                                    artikel 3, eerste lid, van de Svw genoemde belangen te
                                    behartigen door het treffen van maatregelen, is een
                                    registerloods een belangrijke schakel in dat geheel. De loods is
                                    bij binnenkomende respectievelijk vertrekkende schepen in het
                                    algemeen als eerste onderscheidenlijk laatste Nederlandse
                                    functionaris aan boord en bezit een grote mate van deskundigheid
                                    die nodig is voor het beoordelen van de bedoelde belangen. Om
                                    deze reden is aan loodsen, van oudsher, een controle- en
                                    meldingsplicht opgedragen met betrekking tot situaties en
                                    omstandigheden die in het kader van de veiligheid een risico met
                                    zich (kunnen) brengen. Dit onderdeel, dat overeenkomt met
                                    artikel 4 van het Voorschriftenbesluit voorziet daarin. De
                                    formulering van de melding van een voorval of ongeval in
                                    onderdeel 3° is aangepast omdat de definitie van scheepsramp in
                                    artikel 1 van de Schepenwet is vervallen.</text:p>
      <text:h text:style-name="ifm_p_font.bold_mt.5.08mm_page.keep-with-next_ifm" text:outline-level="8">Onderdeel c:</text:h>
      <text:p text:style-name="ifm_p_mt.4.23mm_ifm">In de praktijk onderhoudt de loods de communicatie met de wal.
                                    Een eventuele verkeersaanwijzing (zie artikel 1, eerste lid,
                                    onderdeel l, van de Svw) richt zich naar haar aard altijd tot de
                                    verkeersdeelnemer, meestal de kapitein van het schip. Dit
                                    onderdeel verplicht de loods deze aanwijzing aan hem door te
                                    geven (zie ook artikel 3 Voorschriftenbesluit). Het spreekt voor
                                    zich dat de loods uit hoofde van zijn wettelijke taak gehouden
                                    is de kapitein of verkeersdeelnemer omtrent de uitvoering van
                                    die aanwijzing te adviseren (artikel 2 van de Lw).</text:p>
      <text:h text:style-name="ifm_p_font.bold_mt.5.08mm_page.keep-with-next_ifm" text:outline-level="8">Onderdeel d:</text:h>
      <text:p text:style-name="ifm_p_mt.4.23mm_ifm">Net als in artikel 6, derde lid, van het Voorschriftenbesluit,
                                    benadrukt dit onderdeel dat de loods, ook in het geval zijn
                                    adviezen niet worden opgevolgd, zijn functie zo goed mogelijk
                                    moet blijven uitoefenen.</text:p>
      <text:h text:style-name="ifm_p_font.italic_mt.5.08mm_page.keep-with-next_ifm" text:outline-level="7">Atikel 2.7 en 2.8 Aanvullende voorschriften en procedures in
                                    verband met het loodsen op afstand</text:h>
      <text:p text:style-name="ifm_p_mt.4.23mm_ifm">Artikel 2 van de Lw maakt het mogelijk dat, indien de loods zijn
                                functie niet aan boord van een loodsplichtig schip of aan boord van
                                een schip waarbij de kapitein vrijwillig van de diensten van een
                                registerloods gebruik maakt, kan uitoefenen, hij zijn taak kan
                                verrichten aan boord van een ander schip of vanaf de wal (loodsen op
                                afstand). De situaties waarin dit zich kan voordoen worden genoemd
                                in artikel 2.7, eerste lid. Onderdeel a betreft externe oorzaken die
                                ertoe leiden dat de registerloods niet aan boord kan komen (slecht
                                weer). Onderdeel b betreft het loodsen op afstand direct vooraf of
                                direct volgend op het verrichten van loodsdiensten aan boord van een
                                schip vanaf of tot de locatie waar de loods gewoonlijk van of aan
                                boord gaat. Vanaf de wal wordt deze vorm van beloodsing stelselmatig
                                toegepast op daarvoor aangewezen gebieden zoals het zogenaamde
                                ‘Pilot-Maas’ gebied in de aanloop van Hoek van Holland. Onderdeel c
                                geeft de registerloods de bevoegdheid tot het loodsen op afstand in
                                acute gevaarsituaties met betrekking tot de veiligheid van een
                                schip, voor zover dit voor een veilige beloodsing noodzakelijk is.
                                Deze bijzondere vorm van loodsen op afstand komt soms voor in het
                                aanloopgebied van IJmuiden. Onderdeel d ten slotte, betreft de
                                situatie dat een (op zichzelf loodsplichtig) schip op een
                                (loodsplichtige) scheepvaartweg voor anker ligt en (aangezien het
                                niet vaart) geen loods aan boord heeft. Als hierbij het anker gaat
                                krabben en het schip ‘gaat varen’ is het schip op dat moment
                                verplicht een loods aan boord te nemen. Omdat het enige tijd kan
                                duren alvorens de loods aan boord is, is het uit veiligheidsoogpunt
                                wenselijk dat het schip, totdat de loods aan boord is, op afstand
                                wordt beloodst. De in de artikelen 10, 11 en 13 van het
                                Voorschriftenbesluit opgenomen bepalingen zijn vrijwel ongewijzigd
                                in de artikelen 2.7 en 2.8 van dit besluit overgenomen. Het
                                belangrijkste verschil is dat niet meer de Minister van IenM in een
                                ministeriele regeling vaststelt vanaf welke locatie op de wal op
                                afstand mag worden geloodst maar dat dit door de bevoegde autoriteit
                                die in (de aanloop naar) het betreffende havengebied
                                verantwoordelijk is voor de veiligheid en vlotheid van het
                                scheepvaartverkeer, wordt gedaan. Vanzelfsprekend zal de
                                vaststelling van deze locaties in nauw overleg met de loodsen
                                geschieden. De verplichting de engelse taal te spreken was tot op
                                heden opgenomen in artikel 4 van de Voorschriftenregeling. Voor de
                                volledigheid wordt hier nog aan toegevoegd dat het loodsen op
                                afstand in alle gevallen in nauw overleg met het bevoegd gezag en
                                tesamen met de VTS-werkzaamheden die in een bepaald gebied moeten
                                worden verricht door degenen die in opdracht van het bevoegd gezag
                                verkeersbegeleiding verzorgen, dient te geschieden (zie ook de
                                artikelen 5.1, onder a en 5.9)</text:p>
      <text:h text:style-name="ifm_p_font.bold-italic_mt.5.08mm_page.keep-with-next_ifm" text:outline-level="6">Hoofdstuk 3 Noordzeeloodsen</text:h>
      <text:p text:style-name="ifm_p_mt.4.23mm_ifm">Het beroep van noordzeeloods is vlak na de Tweede Wereldoorlog
                                ontstaan uit particuliere initiatieven in Engeland, Frankrijk,
                                Duitsland en Nederland, ten behoeve van een veilige vaart over de
                                Noordzee en het Kanaal waarin toen veel mijnen lagen. De nadien
                                opgestelde wetgeving voor het verrichten van deze loodsdiensten is
                                het resultaat van overleg dat sinds het begin van de jaren ‘70 is
                                gevoerd ter bevordering van de veiligheid op de steeds drukker
                                wordende Noordzee, Skagerrak en het Kanaal. Dit overleg resulteerde in 1976 in de
                                opstelling van regels met betrekking tot het loodsen op deze
                                wateren: de Rules and regulations for the good government of deep
                                sea pilotage in het North Sea, English Channel en Skagerrak. In
                                navolging van deze rules is in 1978 de in
                                voetnoot 10 aangehaalde richtlijn vastgesteld.</text:p>
      <text:p text:style-name="ifm_p_ifm">Deze richtlijn verplicht de lidstaten, die een kuststaat van de
                                Noordzee of het Kanaal zijn, zoveel mogelijk te waarborgen dat
                                schepen die voor het loodsen op de Noordzee en in het Kanaal een
                                beroep doen op de diensten van een loods, kunnen beschikken over in
                                voldoende mate gekwalificeerde loodsen die houder zijn van een door
                                een bevoegde autoriteit van een lidstaat afgegeven certificaat. In
                                Nederland worden deze loodsen opgeleid en op verzoek van reders
                                beschikbaar gesteld door Koninklijke scheepsagentuur Dirkzwager BV.
                                Daarvoor zijn ongeveer 10 tot 15 loodsen beschikbaar.
                                Noordzeeloodsen maken over het algemeen langere (loods)reizen dan
                                registerloodsen. Zij gaan bijvoorbeeld in een Engelse haven aan
                                boord en beloodsen het schip op het in artikel 3.1, tweede lid,
                                genoemde beloodsingsgebied als het schip verschillende havens in
                                noord-Europa aandoet. Bij het binnenvaren van de havens, wordt de
                                taak van een noordzeeloods overgenomen door de in dat havengebied
                                bevoegde registerloods. Over de inhoud van het daarvoor benodigde
                                examen worden door de EU geen eisen gesteld. In de praktijk wordt,
                                zij het geactualiseerd, nog steeds uitgegaan van de in 1976 gemaakte afspraken.</text:p>
      <text:p text:style-name="ifm_p_mt.3.7mm_ifm">Tot op dit moment zijn zowel de voorwaarden om als noordzeeloods
                            diensten te mogen verrichten (het bezit van een certificaat) als de aan
                            de hieraan verbonden verplichtingen en bevoegdheden in het Besluit
                            certificaatloodsen vastgelegd. Dit besluit zal komen te vervallen (zie
                            artikel 6.5) en worden vervangen door de bepalingen in dit hoofdstuk.</text:p>
      <text:h text:style-name="ifm_p_font.italic_mt.5.08mm_page.keep-with-next_ifm" text:outline-level="7">Artikel 3.1 Certificaat noordzeeloods</text:h>
      <text:p text:style-name="ifm_p_mt.4.23mm_ifm">Anders dan ten behoeve van de registerloodsen, kent de Lw ten
                                behoeve van de noordzeeloodsen slechts een beperkt aantal
                                bepalingen, namelijk de artikelen 2, 3 en 5. Artikel 3.1 voorziet
                                daarom in bepalingen die voor de registerloodsen in de Lw en de Svw
                                zijn vastgelegd.</text:p>
      <text:h text:style-name="ifm_p_font.bold_mt.5.08mm_page.keep-with-next_ifm" text:outline-level="8">Eerste lid:</text:h>
      <text:p text:style-name="ifm_p_mt.4.23mm_ifm">Om voor een certificaat noordzeeloods in aanmerking te komen
                                    dient de opleiding tot noordzeeloods met goed gevolg te zijn
                                    doorlopen en dient betrokkene in het bezit te zijn van een
                                    geneeskundige verklaring voor de zeevaart (vergelijk artikel 22,
                                    eerste lid, van de Lw om voor inschrijving in het
                                    loodsenregister in aanmerking te kunnen komen).</text:p>
      <text:h text:style-name="ifm_p_font.bold_mt.5.08mm_page.keep-with-next_ifm" text:outline-level="8">Tweede lid:</text:h>
      <text:p text:style-name="ifm_p_mt.4.23mm_ifm">In dit lid is het gebied vastgelegd waarin noordzeeloodsen
                                    diensten mogen verrichten (vergelijk artikel 10 van de Svw en de
                                    daarbij behorende bijlage).</text:p>
      <text:h text:style-name="ifm_p_font.bold_mt.5.08mm_page.keep-with-next_ifm" text:outline-level="8">Derde lid:</text:h>
      <text:p text:style-name="ifm_p_mt.4.23mm_ifm">Ook voor noordzeeloodsen bestaat er in de praktijk een systeem
                                    waarin bij toenemende ervaring, steeds grotere schepen mogen
                                    worden beloodst (vgl artikel 4 van de Lw en de daarop gebaseerde
                                    verordeningen). Dit lid maakt het mogelijk dat aan het
                                    certificaat een ervaringsopbouw kan worden verbonden wat betreft
                                    de grootte van de schepen en de hoeveelheid reizen die
                                    betrokkene dient af te leggen alvorens voor de beloodsing van
                                    grotere schepen in aanmerking te komen. Dit kan (net als het
                                    bereiken van de leeftijd van 67 jaar) gevolgen hebben voor de
                                    geldigheidsduur van het certificaat.</text:p>
      <text:h text:style-name="ifm_p_font.bold_mt.5.08mm_page.keep-with-next_ifm" text:outline-level="8">Vierde lid:</text:h>
      <text:p text:style-name="ifm_p_mt.4.23mm_ifm">Op grond van artikel 5 van de Lw worden bij of krachtens
                                    algemene maatregel van bestuur regels gesteld omtrent het in
                                    verband met de beroepsuitoefening van noordzeeloodsen af te
                                    geven document. Dit document, het certificaat noordzeeloods, zal
                                    bij ministeriële regeling worden vastgesteld. De noordzeeloods
                                    zal het desgevraagd moeten kunnen tonen (zie artikel 3.5, eerste
                                    lid, onder a) (vergelijk artikel 22, derde lid, van de Lw voor registerloodsen).</text:p>
      <text:h text:style-name="ifm_p_font.italic_mt.5.08mm_page.keep-with-next_ifm" text:outline-level="7">Artikel 3.2 Voorwaarden voor de deelname aan de opleiding tot noordzeeloods</text:h>
      <text:p text:style-name="ifm_p_mt.4.23mm_ifm">Dit artikel komt, voor zover nog relevant, overeen met artikel 8 van
                                het Besluit certificaatloodsen.</text:p>
      <text:h text:style-name="ifm_p_font.italic_mt.5.08mm_page.keep-with-next_ifm" text:outline-level="7">Artikel 3.3 Inhoud van de opleiding en het examen voor
                                    noordzeeloods, en Artikel 3.4 Certificering van de opleiding tot noordzeeloods</text:h>
      <text:p text:style-name="ifm_p_mt.4.23mm_ifm">In aanvulling op punt 2.2.2 van het algemeen deel van deze
                                toelichting wordt nog opgemerkt dat de in het eerste lid van artikel
                                3.3 opgenomen opleidingseisen in meer algemene bewoordingen
                                overeenkomen met hetgeen tot op heden was opgenomen in het Besluit certificaatloodsen.</text:p>
      <text:h text:style-name="ifm_p_font.italic_mt.5.08mm_page.keep-with-next_ifm" text:outline-level="7">Artikel 3.5 Voorschriften voor noordzeeloodsen</text:h>
      <text:p text:style-name="ifm_p_mt.4.23mm_ifm">Het tweede lid van dit artikel is vergelijkbaar met het voor
                                registerloodsen van toepassing zijnde artikel 2.5, eerste lid, van
                                dit besluit. Omdat de noordzeeloodsen geen verordenende bevoegdheid
                                hebben, is deze verplichting hier als doelvoorschrift vormgegeven.
                                Dit betekent bijvoorbeeld dat de loods zich vooraf op de hoogte moet
                                stellen van al hetgeen voor het verlenen van zijn diensten aan het
                                schip noodzakelijk is. Ook zal hij fit en in goede conditie moeten
                                zijn. Omdat een certificaatloods in het algemeen langere loodsreizen
                                maakt dan een registerloods is het belangrijk dat hij tijdens de
                                reis (bijvoorbeeld op rustige stukken op de Noordzee) of tussen twee
                                loodsreizen in, voldoende rust neemt. Deze bepaling kan van belang
                                voor de aansprakelijkheid van de noordzeeloods (artikel 3 van de Lw)
                                of in bij een onderzoek door het Tuchtcollege voor de scheepvaart,
                                na een scheepvaartongeval waarbij een noordzeeloods is betrokken.</text:p>
      <text:h text:style-name="ifm_p_font.italic_mt.5.08mm_page.keep-with-next_ifm" text:outline-level="7">Artikel 3.6 Voorschriften tijdens de functie-uitoefening</text:h>
      <text:p text:style-name="ifm_p_mt.4.23mm_ifm">Dit artikel komt overeen met de voor registerloodsen geldende
                                artikel 2.6, met dien verstande dat in artikel 3.6 steeds sprake is
                                van een meldplicht aan bevoegde instanties in plaats van aan een
                                (Nederlandse) bevoegde autoriteit. Noordzeeloodsen verrichten hun
                                werkzaamheden immers op volle zee. In de praktijk zullen de in dit
                                artikel bedoelde meldingen moeten worden gedaan bij het dichtstbij
                                zijnde kustwachtcentrum.</text:p>
      <text:p text:style-name="ifm_p_ifm">Het tweede en derde lid, komen overeen met artikel 25 Besluit
                                certificaatloodsen, met dien verstande dat de tekst van het tweede
                                lid is aangepast aan de wijziging van Schepenwet (zie voetnoot 6).
                                Voor de volledigheid wordt hier nog opgemerkt dat een vergelijkbare
                                bepaling voor de registerloodsen niet in het onderhavige besluit is
                                opgenomen. Een dergelijke verplichting is vastgelegd in de op
                                artikel 4 van de Lw gebaseerde Beroepsuitoefeningsverordening die
                                aan de Minister van IenM ter goedkeuring moet worden voorgelegd.</text:p>
      <text:h text:style-name="ifm_p_font.italic_mt.5.08mm_page.keep-with-next_ifm" text:outline-level="7">Artikel 3.7 Vervallen of intrekken van het certificaat noodzeeloods</text:h>
      <text:p text:style-name="ifm_p_mt.4.23mm_ifm">Net als op grond van artikel 24, eerste lid, van de Lw voor
                                registerloodsen geldt, is ook bij noordzeeloodsen het niet meer in
                                het bezit zijn van een geldige geneeskundige verklaring voor de
                                zeevaart, het bereiken van een bepaalde leeftijd, het onvoldoende
                                blijk geven van kennis of vakbekwaamheden, of het niet nakomen van
                                andere wettelijke verplichtingen, zoals een minimale vaartijd, reden
                                om de bevoegdheid te beëindigen door het intrekken van het
                                certificaat (bij registerloodsen door de inschrijving in het
                                register te beëindigen). Dit artikel voorziet daarin. De in dit
                                artikel opgenomen leeftijdsgrens van 67 jaar komt overeen met de
                                maximum leeftijd die ook in andere lidstaten wordt gehanteerd en ook
                                in artikel 2 Besluit certificaatloodsen was opgenomen. Van
                                onvoldoende kennis of vakbekwaamheid blijk geven kan sprake zijn in
                                geval van aanvaringen of bijna-aanvaringen of naar aanleiding van klachten.</text:p>
      <text:h text:style-name="ifm_p_font.bold-italic_mt.5.08mm_page.keep-with-next_ifm" text:outline-level="6">Hoofdstuk 5 Bevoegdheid tot geven verkeerinformatie en verkeersaanwijzingen</text:h>
      <text:p text:style-name="ifm_p_mt.4.23mm_ifm">Tot op heden zijn in het Besluit verkeersinformatie en
                            verkeersaanwijzingen scheepvaartverkeer en de daarbij behorende lagere
                            wetgeving, de opleidingseisen opgenomen waar personen die bevoegd zijn
                            verkeersinformatie en verkeersaanwijzingen te geven, aan moeten voldoen.
                            Het genoemde besluit komt te vervallen. De noodzakelijke resterende
                            bepalingen zijn in hoofdstuk 5 van het onderhavige besluit opgenomen.</text:p>
      <text:h text:style-name="ifm_p_font.italic_mt.5.08mm_page.keep-with-next_ifm" text:outline-level="7">Artikel 5.1 Bevoegdheid VTS-operator en andere personen</text:h>
      <text:p text:style-name="ifm_p_mt.4.23mm_ifm">In dit besluit is het tot op heden bestaande onderscheid tussen
                                VTS-ers en andere personen die bevoegd kunnen zijn om
                                verkeersinformatie of verkeersaanwijzingen te geven gehandhaafd (zie
                                punt 2.1, onder d, van het algemeen deel van deze toelichting), en
                                is net zoals dat tot op heden het geval is, beperkt tot de
                                scheepvaartwegen die in beheer zijn bij het Rijk of een ander bij
                                ministeriële regeling aangewezen bevoegd gezag (artikel 2 van de
                                Svw). Van oudsher zijn de vaargebieden bij Rotterdam en delen van
                                Noord-Holland hiervoor aangewezen<text:note text:id="n25" text:note-class="footnote"><text:note-citation text:label="25 ">
                                        25</text:note-citation><text:note-body><text:p text:style-name="ifm_p_font.normal_size.6.93pt_mt..5mm_indent.-0.1161in_mleft.0.1161in_ifm">Dit was tot op heden geregeld in artikel 1 van het
                                        Besluit verkeersinformatie en verkeersaanwijzingen
                                        Scheepvaartverkeerswet. Na inwerkingtreding van dit besluit
                                        wordt dit geregeld in de op dit besluit gebaseerde
                                        ministeriële regeling.</text:p></text:note-body></text:note>. Dit hoofdstuk is daarom alleen van toepassing op
                                medewerkers van provincies en gemeenten voor zover zij werkzaamheden
                                verrichten ten behoeve van het beheer van vaarwegen die aan het Rijk
                                zijn overgedragen, terwijl het personeel dat met de
                                scheepvaartbegeleiding is belast, niet is overgedragen (zoals in
                                delen van Friesland en Groningen het geval is).</text:p>
      <text:p text:style-name="ifm_p_ifm">De passage ‘in opdracht van het bevoegd gezag’ beoogt te verwijzen
                                naar eventueel bij het bevoegd gezag bestaande mandaatregelingen in
                                verband met de bevoegdheid tot het geven van verkeersaanwijzingen.
                                In de Schelderegio is de bevoegdheid verkeersaanwijzingen te geven
                                niet gemandateerd aan de VTS-operator (zie artikelen 54
                                Scheepvaartreglement Westerschelde 1990 en 53
                                Scheepvaartreglement voor het Kanaal van Gent naar Terneuzen).</text:p>
      <text:h text:style-name="ifm_p_font.italic_mt.5.08mm_page.keep-with-next_ifm" text:outline-level="7">Artikel 5.2 Voorwaarden voor het uitoefenen van de functie
                                    van VTS-operator</text:h>
      <text:h text:style-name="ifm_p_font.bold_mt.5.08mm_page.keep-with-next_ifm" text:outline-level="8">Eerste lid:</text:h>
      <text:p text:style-name="ifm_p_mt.4.23mm_ifm">Om de functie van VTS-operator te kunnen vervullen is het
                                    noodzakelijk dat betrokkene de opleiding tot VTS-operator (zie
                                    artikel 5.3) met goed gevolg heeft afgerond. Daarnaast wordt
                                    verwacht dat betrokkene nadien steeds zijn kennis op peil houdt
                                    door aanvullende opleidingen te volgen. Indien dit niet gebeurt
                                    kan dit een teken zijn dat betrokkene niet meer over voldoende
                                    kennis en vakbekwaamheid beschikt. Gevolg daarvan kan weer zijn
                                    dat hij niet meer met de functie van VTS-operator zal kunnen
                                    worden belast. In het uiterste geval kan dit voor betrokkene
                                    leiden tot rechtspositionele gevolgen.</text:p>
      <text:h text:style-name="ifm_p_font.bold_mt.5.08mm_page.keep-with-next_ifm" text:outline-level="8">Tweede lid:</text:h>
      <text:p text:style-name="ifm_p_mt.4.23mm_ifm">In de grensgebieden van Nederland met België (Westerschelde)
                                    wordt soms, doordat er sprake is van grensoverschrijdende
                                    verkeersbegeleidende systemen, vanuit een verkeerscentrale of
                                    verkeerspost in België, op Nederlands grondgebied
                                    verkeersbegeleiding gegeven. Dit artikellid regelt dat dit
                                    mogelijk is nadat deze personen hebben aangetoond te voldoen aan
                                    de in Nederland geldende voorschriften. Zij behoeven niet de
                                    hele opleiding te doen maar moeten aantonen te voldoen aan de
                                    krachtens artikel 33, eerste lid, van de Algemene wet erkenning
                                    EG-beroepskwalificaties voor het verkrijgen van erkenning van
                                    EG-kwalificaties voor het beroep van VTS-operator gestelde
                                    regels met betrekking tot de aanpassingsstage en de proeve van bekwaamheid.</text:p>
      <text:p text:style-name="ifm_p_ifm">Het gaat hier niet om inwoners van de Europese Gemeenschap van
                                    buiten Nederland die om erkenning van beroepskwalificaties voor
                                    het beroep van VTS-operator in Nederland verzoeken<text:note text:id="n26" text:note-class="footnote"><text:note-citation text:label="26 ">
                                            26</text:note-citation><text:note-body><text:p text:style-name="ifm_p_font.normal_size.6.93pt_mt..5mm_indent.-0.1161in_mleft.0.1161in_ifm">Voor deze personen geldt de ministeriele regeling
                                            genoemd in voetnoot 20.</text:p></text:note-body></text:note>, maar om personen in buitenlandse overheidsdienst die
                                    vanaf buitenlands grondgebied verkeersinformatie en
                                    verkeersaanwijzingen aan schepen geven die zich op Nederlands
                                    grondgebied bevinden. Het is wenselijk en logisch, de
                                    beroepskwalificaties van deze personen op dezelfde wijze te
                                    beoordelen als van degenen die om erkenning van hun
                                    vakbekwaamheid in Nederland verzoeken, en daar op dezelfde
                                    manier mee om te gaan voor wat betreft het doorlopen van een
                                    aanpassingsstage of het afleggen van een proeve van bekwaamheid.
                                    Dit artikellid voorziet daarin. Dit artikel komt overeen met
                                    artikel 6 van het Besluit verkeersinformatie en
                                    verkeersaanwijzingen scheepvaartverkeer.</text:p>
      <text:h text:style-name="ifm_p_font.italic_mt.5.08mm_page.keep-with-next_ifm" text:outline-level="7">Artikel 5.3 Inhoud van de opleiding en examen voor
                                    VTS-operator, en Artikel 5.4 Certificering van de opleiding tot VTS-operator</text:h>
      <text:p text:style-name="ifm_p_mt.4.23mm_ifm">Zie punt 2.2.2 van het algemeen deel van deze toelichting.</text:p>
      <text:h text:style-name="ifm_p_font.italic_mt.5.08mm_page.keep-with-next_ifm" text:outline-level="7">Artikel 5.5 Voorwaarden voor het uitoefenen van de taken,
                                    bedoeld in artikel 5.1, onderdeel b, en Artikel 5.6 De opleiding
                                    van personen, bedoeld in artikel 5.1, onderdeel b</text:h>
      <text:p text:style-name="ifm_p_mt.4.23mm_ifm">In deze artikelen zijn de artikelen 2 en 4 van het Besluit
                                verkeersinformatie en verkeersaanwijzingen scheepvaartverkeer en een
                                deel van het Besluit aanwijzing en opleiding nautisch persoon
                                samengevoegd. Het stellen van opleidingseisen aan personen die de
                                scheepvaart instrueren vanaf een post, meldpost, vuurtoren of
                                patrouille-vaartuig, in verband met de bediening van bruggen,
                                sluizen, waterkeringen en gemalen of in verband met de uitvoering
                                van andere operationele taken is noodzakelijk omdat deze personen
                                ook bevoegd zijn verkeersaanwijzingen te geven. Het niet nakomen van
                                door deze personen gegeven verkeersaanwijzingen op grond van de op
                                artikel 4 van de Svw gebaseerde scheepvaartreglementen levert een
                                strafbaar feit op (zie bijvoorbeeld artikel 1.19
                                Binnenvaartpolitiereglement juncto artikel 7a Vaststellingsbesluit
                                Binnenvaartpolitiereglement). Om deze reden is het van belang dat
                                ook voor deze personen opleidingseisen gelden; deze aanwijzingen
                                dienen aan de daaraan gestelde eisen te voldoen.</text:p>
      <text:p text:style-name="ifm_p_ifm">Welke modules van de nautische leerlijnen de betreffende
                                functionaris dient te volgen, zal afhankelijk zijn van zijn
                                specifieke functie. Omdat bijvoorbeeld de grootte en het
                                verkeersaanbod van een sluizen of bruggen verschillend zijn, zal in
                                de praktijk ook een opleidingsverschil bestaan. Het voor het
                                betreffende object verantwoordelijke bevoegd gezag zal steeds de
                                benodigde opleidingsmodules vaststellen. Ook voor deze
                                functionarissen geldt dat voor het op peil houden van de in verband
                                met de uitoefening van de functie benodigde kennis en vaardigheden
                                ook nadien nog opleidingen zullen moeten worden gevolgd. Het niet
                                voldoen aan deze opleidingsverplichting kan een teken zijn dat
                                betrokkene niet meer over voldoende kennis en vakbekwaamheid
                                beschikt. Gevolg daarvan kan zijn dat hij niet meer met de
                                betreffende functie zal kunnen worden belast. Ook kan dit voor
                                betrokkene leiden tot rechtspositionele gevolgen.</text:p>
      <text:h text:style-name="ifm_p_font.italic_mt.5.08mm_page.keep-with-next_ifm" text:outline-level="7">Artikel 5.7 Bevoegdheid van politie-ambtenaren</text:h>
      <text:p text:style-name="ifm_p_mt.4.23mm_ifm">Dit artikel komt overeen met de artikelen 5 tot en met 8 van het
                                Besluit verkeersinformatie en verkeersaanwijzingen
                                scheepvaartverkeer. Ambtenaren die zijn aangesteld voor het
                                uitvoeren van de politietaak beschikken naast het instrumentarium
                                dat hun in het kader van de openbare orde en veiligheid ter
                                beschikking staat, ook over de bevoegdheid tot het geven van
                                verkeersaanwijzingen. Het is daarbij van belang dat afstemming
                                plaatsvindt tussen de politiediensten en de vaarwegbeheerder en dat
                                geopereerd wordt binnen het raamwerk van ter zake tussen de
                                vaarwegbeheerder en de politiediensten gemaakte afspraken. Om ook
                                het gewenste opleidingsniveau van deze ambtenaren te garanderen zijn
                                in het onderhavige besluit ook voor deze ambtenaren opleidingseisen opgenomen.</text:p>
      <text:h text:style-name="ifm_p_font.italic_mt.5.08mm_page.keep-with-next_ifm" text:outline-level="7">Artikel 5.8 Bevoegdheid van de directeur Kustwacht en noordzeeloods</text:h>
      <text:p text:style-name="ifm_p_mt.4.23mm_ifm">Op grond van de artikelen 2 en 4 van het Besluit verkeersinformatie
                                en verkeersaanwijzingen scheepvaartverkeer en het Besluit aanwijzing
                                en opleidingseisen nautisch personeel Scheepvaartverkeerswet was ook
                                de Directeur Kustwacht, en de noordzeeloods mits hij in het bezit is
                                van een aanvullend certificaat en nadat hij daartoe een opdracht
                                heeft ontvangen van de Kustwacht<text:note text:id="n27" text:note-class="footnote"><text:note-citation text:label="27 ">
                                        27</text:note-citation><text:note-body><text:p text:style-name="ifm_p_font.normal_size.6.93pt_mt..5mm_indent.-0.1161in_mleft.0.1161in_ifm">Zie artikel 2, onderdeel b, van het Besluit aanwijzing
                                        en opleidingseisen nautisch personeel Scheepvaartverkeerswet.</text:p></text:note-body></text:note> bevoegd verkeersaanwijzingen te geven. In het onderhavige
                                besluit is ervoor gekozen alle personen die daartoe bevoegd zijn, in
                                dit besluit aan te wijzen.</text:p>
      <text:h text:style-name="ifm_p_font.italic_mt.5.08mm_page.keep-with-next_ifm" text:outline-level="7">Artikel 5.9 Bevoegdheid van registerloodsen</text:h>
      <text:p text:style-name="ifm_p_mt.4.23mm_ifm">In de artikelen 2.7 en 2.8 van het onderhavige besluit is een
                                regeling opgenomen voor het loodsen op afstand. Afhankelijk van de
                                lokale situatie kan een en ander met zich brengen dat de betreffende
                                registerloods daarnaast verkeersinformatie verstrekt aan andere
                                schepen in hetzelfde marifoongebied. Hij verricht zo handelingen die
                                vergelijkbaar zijn met een VTS-operator. In dergelijke gevallen
                                dient de loods dan ook aan dit opleidingsniveau te voldoen. De
                                daartoe vereiste opleiding maakt deel uit van de opleiding die in de
                                Bevoegdhedenverordening op grond van artikel 4 van de Lw is
                                vastgelegd (onderdeel a).</text:p>
      <text:p text:style-name="ifm_p_ifm">In de aanloop naar de haven van Rotterdam wordt, in overleg met de
                                daar bevoegde autoriteit, door registerloodsen in het zogenaamde
                                Pilot Maas gebied, ook verkeersinformatie aan de scheepvaart gegeven
                                die geen relatie heeft met het loodsen op afstand. Hiervoor bleek
                                geen wettelijke basis te bestaan, terwijl hieraan, in verband met de
                                aansprakelijkheid van de diverse partijen wel behoefte aan blijkt te
                                bestaan. Onderdeel b regelt dat een registerloods die voldoet aan de
                                door de bevoegde autoriteit gestelde voorwaarden, kan worden
                                aangewezen om in dergelijke gevallen verkeersinformatie te geven.</text:p>
      <text:h text:style-name="ifm_p_font.italic_mt.5.08mm_page.keep-with-next_ifm" text:outline-level="7">Artikel 5.10 Verkeersinformatie op de Eems</text:h>
      <text:p text:style-name="ifm_p_mt.4.23mm_ifm">In artikel 5, eerste lid, van de Overeenkomst tussen het Koninkrijk
                                der Nederlanden en de Bondsrepubliek Duitsland inzake de
                                gemeenschappelijke informatie en begeleiding van de scheepvaart in
                                de Eemsmonding door middel van walradar- en
                                hoogfrequentie-radio-installaties (Trb. 1981, 2) is
                                overeengekomen dat verkeersinformatie in de Eems wordt gegeven door
                                ambtenaren van de Bondsrepubliek Duitsland. Hiermee is voor de Eems
                                een andere regeling voor grensoverschrijdende verkeersinformatie van
                                toepassing dan op de Westerschelde (zie artikel 5.4).</text:p>
      <text:h text:style-name="ifm_p_font.italic_mt.5.08mm_page.keep-with-next_ifm" text:outline-level="7">Artikel 6.1 Overgangsbepaling in verband met behoud van
                                    verkregen bevoegdheden</text:h>
      <text:p text:style-name="ifm_p_mt.4.23mm_ifm">Dit artikel zorgt ervoor dat eerder afgegeven bevoegdheidsbewijzen,
                                ook na het intrekken van de besluiten op grond waarvan zij waren
                                toegekend, geldig blijven. Zij worden geacht te voldoen aan de
                                bepalingen van dit nieuwe besluit.</text:p>
      <text:p text:style-name="ifm_p_mt.3.7mm_ifm">Voor de volledigheid wordt hier nog opgemerkt dat voor de de
                                personen die de scheepvaart instrueren vanaf een meldpost, vuurtoren
                                of patrouille-vaartuig, in verband met de bediening van bruggen,
                                sluizen, waterkeringen en gemalen of in verband met de uitvoering
                                van andere operationele taken (artikel 5,1, onderdeel b), ook de
                                opleidingen die zijn behaald op grond van het in 2011 ingetrokken
                                Besluit landelijke aanwijzing bevoegde personen verkeersinformatie
                                en verkeersaanwijzingen scheepvaartverkeer en de Beleidslijn eisen
                                opleiding nautisch personeel in dienst bij het Ministerie van
                                Verkeer en Waterstaat, geldig blijven. Deze besluiten waren immers
                                ook gebaseerd op de artikelen 2 en 4 van Besluit verkeersinformatie
                                en verkeersaanwijzingen Scheepvaartverkeerswet. Het zesde lid
                                voorziet hierin.</text:p>
      <text:h text:style-name="ifm_p_font.italic_mt.5.08mm_page.keep-with-next_ifm" text:outline-level="7">Artikel 6.2 Wijziging Loodsplichtbesluit 1995</text:h>
      <text:h text:style-name="ifm_p_font.bold_mt.5.08mm_page.keep-with-next_ifm" text:outline-level="8">Onderdeel A en D:</text:h>
      <text:p text:style-name="ifm_p_mt.4.23mm_ifm">In deze onderdelen wordt het Loodsplichtbesluit 1995 aangepast
                                    aan de wijziging van de Schepenwet. In de Schepenwet is de
                                    definitie van scheepsramp, waarnaar werd verwezen komen te
                                    vervallen. Omdat hiermee niet beoogd werd wijziging aan te
                                    brengen in de meldplicht van dergelijke ongevallen is in dit
                                    besluit een definitie van scheepsramp, die vergelijkbaar is met
                                    die uit de Schepenwet, overgenomen. Om beter aan te sluiten aan
                                    de onderzoeksbevoegdheid van de Onderzoeksraad voor veiligheid
                                    is de term ongeval toegevoegd.</text:p>
      <text:h text:style-name="ifm_p_font.bold_mt.5.08mm_page.keep-with-next_ifm" text:outline-level="8">Onderdeel B:</text:h>
      <text:p text:style-name="ifm_p_mt.4.23mm_ifm">Nu in het onderhavige besluit geen met artikel 6 van het
                                    Voorschriftenbesluit vergelijkbare bepaling meer terugkomt, kan
                                    de verwijzing daarnaar in artikel 11 van het Loodsplichtbesluit
                                    1995 komen te vervallen.</text:p>
      <text:h text:style-name="ifm_p_font.bold_mt.5.08mm_page.keep-with-next_ifm" text:outline-level="8">Onderdeel C:</text:h>
      <text:p text:style-name="ifm_p_mt.4.23mm_ifm">Nu in het onderhavige besluit geen bepalingen met betrekking tot
                                    het loodscertificaat meer voorkomen kan artikel 15 van het
                                    Loodsplichtbesluit 1995 komen te vervallen. Het loodscertificaat
                                    diende door de kapitein te worden ondertekend ten behoeve van
                                    het in rekening brengen van loodsgelden. Het loodswezen wordt
                                    thans vrijgelaten in de wijze waarop men het in rekening brengen
                                    van de wettelijk vastgelegde tarieven (zie Besluit markttoezicht
                                    registerloodsen) in de praktijk organiseert.</text:p>
      <text:h text:style-name="ifm_p_font.italic_mt.5.08mm_page.keep-with-next_ifm" text:outline-level="7">Artikel 6.3 Wijziging Besluit verklaringhouders Scheepvaartverkeerswet</text:h>
      <text:p text:style-name="ifm_p_mt.4.23mm_ifm">Onderdeel A en C: zie toelichting bij artikel 6.2, onderdeel A en D.</text:p>
      <text:h text:style-name="ifm_p_font.bold_mt.5.08mm_page.keep-with-next_ifm" text:outline-level="8">Onderdeel B:</text:h>
      <text:p text:style-name="ifm_p_mt.4.23mm_ifm">In het Besluit van 5 juli 2012, houdende wijziging van algemene
                                    maatregelen van bestuur op het terrein van de scheepvaart in
                                    verband met de implementatie van het Maritiem Arbeidsverdrag
                                    2006 (Stb. 357) zijn diverse besluiten
                                    aangepast aan de noodzakelijke wijzigingen in verband met de
                                    implementatie met het Maritiem arbeidsverdrag. Bij die wijziging
                                    is de wijziging van het Besluit verklaringhouders
                                    Scheepvaartverkeerswet niet meegenomen. Dit onderdeel voorziet
                                    alsnog in die noodzakelijke wijziging.</text:p>
      <text:h text:style-name="ifm_p_font.bold_mt.5.08mm_page.keep-with-next_ifm" text:outline-level="8">Onderdeel D en E:</text:h>
      <text:p text:style-name="ifm_p_mt.4.23mm_ifm">De artikelen 22 en 32 van het Besluit verklaringhouders
                                    scheepvaartverkeerswet worden aangepast in verband met het
                                    intrekken van het Besluit adspirant-registerloodsen. In
                                    onderdeel D is ervoor gekozen te verwijzen naar de tekst van het
                                    Besluit adspirant-registerloodsen op 31 december 2013. Door het
                                    noemen van deze datum zijn de betreffende artikelen, nadat het
                                    besluit is ingetrokken, in de diverse wettenbanken gemakkelijker
                                    vindbaar dan door de meer gebruikelijke verwijzing naar de tekst
                                    van het besluit op de dag voorafgaande aan het moment van
                                    intrekking van het betreffende besluit.</text:p>
      <text:h text:style-name="ifm_p_font.italic_mt.5.08mm_page.keep-with-next_ifm" text:outline-level="7">Artikel 6.4 Strafbepaling</text:h>
      <text:p text:style-name="ifm_p_mt.4.23mm_ifm">Op grond van artikel 47 van de Lw worden bepalingen gesteld
                                krachtens artikel 2, derde lid, voor zover uitdrukkelijk als
                                strafbaar feit aangewezen, gestraft met hechtenis of een geldboete
                                van de derde categorie. Het onderhavige artikel voorziet daarin. De
                                in dit artikel opgenomen strafbaarstelling komt overeen met de
                                strafbaarstelling die voor vergelijkbare artikelen was opgenomen in
                                artikel 13 van de Voorschriftenbesluit.</text:p>
      <text:h text:style-name="ifm_p_font.italic_mt.5.08mm_page.keep-with-next_ifm" text:outline-level="7">Artikel 6.5 Intrekken van besluiten op basis van de
                                    Loodsenwet en Scheepvaartverkeerswet</text:h>
      <text:p text:style-name="ifm_p_mt.4.23mm_ifm">De bepalingen uit de besluiten genoemd in de onderdelen a, b, c, d
                                en f, van dit artikel zijn, voor zover nog relevant, in het
                                onderhavige besluit opgenomen. Mitsdien kunnen de genoemde besluiten
                                komen te vervallen.</text:p>
      <text:h text:style-name="ifm_p_font.bold_mt.5.08mm_page.keep-with-next_ifm" text:outline-level="8">Onderdeel e:</text:h>
      <text:p text:style-name="ifm_p_mt.4.23mm_ifm">Het Besluit van 13 juli 2006, houdende wijziging van
                                het Loodsenregisterbesluit en het Besluit certificaatloodsen
                                (aanpassing aan het herziene stelsel van geneeskundige verklaringen
                                voor zeevarenden) wordt hierbij tevens ingetrokken. Het bevat
                                slechts inmiddels uitgewerkt overgangsrecht ten behoeve van een
                                eerdere wijziging met betrekking tot medische keuringen van certificaatloodsen.</text:p>
      <text:h text:style-name="ifm_p_font.italic_mt.5.08mm_page.keep-with-next_ifm" text:outline-level="7">Artikel 6.6 Intrekken besluiten voor de handelsvaart en zeevisvaartbemanning</text:h>
      <text:h text:style-name="ifm_p_font.bold_mt.5.08mm_page.keep-with-next_ifm" text:outline-level="8">Onderdeel a:</text:h>
      <text:p text:style-name="ifm_p_mt.4.23mm_ifm">De artikelen 72 en 73 van de Zbw bevatten overgangsbepalingen
                                    met betrekking tot de aanvraag van een eerste
                                    bemanningscertificaat voor schepen die bemand waren
                                    overeenkomstig de modellen van onder andere het
                                    Bemanningseisenbesluit. Een bemanningscertificaat, dat de
                                    minimale bemanning aan boord van een schip aangeeft, is echter
                                    ten hoogste vijf jaar geldig. In verband met de inwerkingtreding
                                    van de Zbw op 1 februari 2002 is de geldigheid van afgegeven
                                    bemanningscertificaten uiterlijk op 1 februari 2007 verstreken.
                                    Het Bemanningseisenbesluit kan daarom worden ingetrokken.</text:p>
      <text:h text:style-name="ifm_p_font.bold_mt.5.08mm_page.keep-with-next_ifm" text:outline-level="8">Onderdelen b tot en met e en g en h:</text:h>
      <text:p text:style-name="ifm_p_mt.4.23mm_ifm">Met ingang van 1 februari 2007 zijn de taken van de Commissie
                                    voor de stuurliedenexamens, de Commissie voor de examens van
                                    scheepswerktuigkundigen en de Commissie voor de
                                    zeevisvaartexamens komen te vervallen. De in onderdelen b tot en
                                    met e, g en h, genoemde besluiten kunnen daarom worden ingetrokken.</text:p>
      <text:h text:style-name="ifm_p_font.bold_mt.5.08mm_page.keep-with-next_ifm" text:outline-level="8">Onderdeel f:</text:h>
      <text:p text:style-name="ifm_p_mt.4.23mm_ifm">Tenslotte is het Diensttijdreglement zeevisvaart ingetrokken in
                                    verband met het verstrijken van de overgangstermijn. In dit
                                    besluit was de na het verkrijgen van het diploma benodigde
                                    vaartijd voor de toelating tot een functie op een
                                    zeevissersvaartuig vastgelegd. Op grond van artikel 80 van het
                                    Besluit zeevisvaartbemanning hadden de houders van een diploma
                                    uiterlijk vijf jaar na de inwerkingtreding van genoemd besluit
                                    de tijd voor de verkrijging van een vaarbevoegdheidsbewijs. Deze
                                    termijn is op 1 oktober 2007 verstreken.</text:p>
      <text:h text:style-name="ifm_p_font.italic_mt.5.08mm_page.keep-with-next_ifm" text:outline-level="7">Artikel 6.7 Inwerkingtreding en overgangsrecht</text:h>
      <text:p text:style-name="ifm_p_mt.4.23mm_ifm">Zie punt 7 van het algemeen deel van deze toelichting.</text:p>
      <text:p text:style-name="ifm_p_font.italic_mt.3.7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62</text:span><text:tab/>1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62</text:span><text:tab/>1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houdende regels voor de opleiding van registerloodsen, noordzeeloodsen en VTS-operators en de bij die functies behorende bevoegdheden en verplichtingen (Besluit opleidingen en bevoegdheden nautische beroepsbeoefenaren)</dc:title>
    <meta:user-defined meta:name="DC.title">Advies Raad van State, houdende regels voor de opleiding van registerloodsen, noordzeeloodsen en VTS-operators en de bij die functies behorende bevoegdheden en verplichtingen (Besluit opleidingen en bevoegdheden nautische beroepsbeoefenaren)</meta:user-defined>
    <meta:user-defined meta:name="DCTERMS.alternative">Advies Raad van State, houdende regels voor de opleiding van registerloodsen, noordzeeloodsen en VTS-operators en de bij die functies behorende bevoegdheden en verplichtingen (Besluit opleidingen en bevoegdheden nautische beroepsbeoefenaren)</meta:user-defined>
    <meta:user-defined meta:name="DCTERMS.W3CDTF/DCTERMS.available">2014-01-10</meta:user-defined>
    <meta:user-defined meta:name="OVERHEIDop.Staatscourant/DC.type">Adviezen Raad van State</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4-6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TERMS.relation"/>
    <meta:user-defined meta:name="OVERHEIDop.behandeldDossier">27920</meta:user-defined>
    <meta:user-defined meta:name="OVERHEIDop.behandeldDossier">31409</meta:user-defined>
    <meta:user-defined meta:name="OVERHEIDop.behandeldDossier">31821</meta:user-defined>
    <meta:user-defined meta:name="OVERHEIDop.behandeldDossier">25268;47</meta:user-defined>
    <meta:user-defined meta:name="OVERHEIDop.behandeldDossier">30523;73</meta:user-defined>
    <meta:user-defined meta:name="OVERHEIDop.behandeldDossier">31409;56</meta:user-defined>
    <meta:user-defined meta:name="OVERHEIDop.behandeldDossier">33250;3</meta:user-defined>
  </office:meta>
</office:document-meta>
</file>