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7</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Voorstel van rijkswet tot wijziging van de
        rijkswet op het Nederlanderschap houdende verlenging van de termijnen voor verlening van het
        Nederlanderschap en enige andere wijzigingen</text:h>
      <text:h text:style-name="ifm_p_font.bold_size.10pt_mt.5.08mm_page.keep-with-next_color.0071e3_ifm" text:outline-level="3">Nader Rapport</text:h>
      <text:p text:style-name="ifm_p_font.italic_mt.4.23mm_ifm">15 januari 2014</text:p>
      <text:p text:style-name="ifm_p_font.italic_ifm">Nr.
                 448269</text:p>
      <text:p text:style-name="ifm_p_font.italic_ifm">Directie Wetgeving en Juridische Zaken</text:p>
      <text:p text:style-name="ifm_p_mt.3.7mm_ifm">Aan de Koning</text:p>
      <text:p text:style-name="ifm_p_mt.3.7mm_ifm"><text:span text:style-name="ifm_span_font.bold_ifm">Voorstel van rijkswet tot wijziging van de rijkswet op het
                        Nederlanderschap houdende verlenging van de termijnen voor verlening van het
                        Nederlanderschap en enige andere wijzigingen</text:span>
                </text:p>
      <text:p text:style-name="ifm_p_mt.3.7mm_ifm">Blijkens de mededeling van de Directeur van Uw kabinet van 19 juli 2013, nr. no.
                    13.001547, machtigde Uwe Majesteit de Afdeling advisering van de Raad van State
                    haar advies inzake het bovenvermelde voorstel van wet rechtstreeks aan mij te
                    doen toekomen. Dit advies, gedateerd 6 september 2013, nr. No. W03.13.0236/II/K,
                    bied ik U hierbij aan.</text:p>
      <text:p text:style-name="ifm_p_mt.3.7mm_ifm">De Afdeling adviseert van de verlenging af te zien indien de noodzaak van de
                    verlenging van de termijn van toegang en hoofdverblijf niet dragend kan worden
                    gemotiveerd. Hij verwijst naar de toelichting waarin wordt overwogen dat
                    verlenging van de termijnen noodzakelijk wordt geacht teneinde nog beter te
                    borgen dat iemand daadwerkelijke binding heeft met een van de samenlevingen van
                    het Koninkrijk. Naar het oordeel van de Afdeling wordt hiermee niet gemotiveerd
                    waarom een nog betere borging van de inburgering noodzakelijk moet worden
                    geacht. Evenmin wordt hiermee ingegaan op de observatie van de ACVZ dat een
                    verlenging van de termijn voor bepaalde groepen de mogelijkheid tot het stellen
                    van integratie-eisen juist vertraagt.</text:p>
      <text:p text:style-name="ifm_p_mt.3.7mm_ifm">Op grond van de Wet Inburgering dienen vreemdelingen die inburgeringsplichtig
                    zijn binnen drie jaar mondelinge en schriftelijke vaardigheden in de Nederlandse
                    taal op ten minste het niveau A2 van het Europese Raamwerk voor Moderne Vreemde
                    Talen en kennis van de Nederlandse samenleving te hebben verworven. Als na deze
                    drie jaar het gewenste niveau nog niet is bereikt, blijft de status van
                    inburgeringsplichtige gehandhaafd. De Wet inburgering kent geen vast moment
                    waarop de inburgeringsplicht vervalt als het gewenste niveau niet wordt gehaald.
                    Op individuele basis wordt vastgesteld of handhaving van de inburgeringsplicht
                    nog aan de orde is of niet.</text:p>
      <text:p text:style-name="ifm_p_mt.3.7mm_ifm">Niet elke naturalisandus is inburgeringsplichtig geweest. Belangrijke
                    uitzonderingen zijn EU-onderdanen en andere vreemdelingen afkomstig uit Westers
                    georiënteerde landen, zoals de Verenigde Staten of Japan. Ook Turkse onderdanen
                    en hun familieleden zijn niet inburgeringsplichtig.</text:p>
      <text:p text:style-name="ifm_p_mt.3.7mm_ifm">Uit het eindrapport Inburgering en participatie, De bijdrage van inburgering aan
                    de participatie van migranten in de Nederlandse samenleving (Bijlage bij
                    Kamerstukken II, 32 824, nr. 34) komt naar voren dat tijd op
                    verschillende manieren een rol speelt bij participatie. Allereerst neemt de kans
                    op betaald werk of het volgen van een opleiding toe naarmate er na de vestiging
                    in de Nederlandse samenleving meer tijd verstrijkt (p. 34). Het onderzoek laat
                    zien dat de aansluiting op de arbeidsmarkt en het onderwijs voor
                    inburgeringsplichtige vreemdelingen enige tijd kost, ook na het behalen van het
                    inburgeringsexamen. Niet alleen participeren vreemdelingen meer naarmate ze
                    langer in Nederland verblijven, ook is te constateren dat vreemdelingen die na
                    het inburgeren langer de tijd hebben gehad om een baan te vinden of een
                    opleiding te zoeken, een hogere mate van participatie vertonen (p. 70). Naast de
                    algemene factor tijd zijn ook andere factoren van invloed op de mate van
                    participatie in de Nederlandse samenleving, waaronder de achtergrond van de
                    vreemdeling en de motivatie van de vreemdeling zelf. Dit zijn individuele
                    factoren, die niet geheel in een algemeen geldende naturalisatietermijn kunnen
                    worden verdisconteerd. Het onderzoek doet geen uitspraak over de
                    naturalisatietermijn, maar de onderzoeksresultaten indiceren wel dat de
                    inburgeringsplichtige vreemdelingen doorgaans na vervulling van hun
                    inburgeringsplicht nog niet tot de meest volledige vorm van participatie in de
                    samenleving zijn gekomen.</text:p>
      <text:p text:style-name="ifm_p_mt.3.7mm_ifm">De verlenging van de naturalisatietermijn heeft niet tot doel eventueel
                    bestaande problemen ten aanzien van de inburgering van verschillende groepen op
                    te lossen. Een algemene naturalisatietermijn beoogt te waarborgen dat
                    redelijkerwijs kan worden uitgegaan dat er voldoende tijd is geweest om in de
                    Nederlandse samenleving of een samenleving van één van de andere landen van het
                    Koninkrijk te integreren. Wanneer dit het geval is, kan in de tijd en naar
                    gelang omstandigheden veranderen. Zoals reeds is aangegeven in de memorie van
                    toelichting is elke termijn, ook de geldende termijn van vijf jaar toelating en
                    hoofdverblijf, enigszins arbitrair. Een termijn van zeven jaar doet meer recht
                    aan de gedachte dat er een substantiële periode van verblijf en toelating vooraf
                    dient te gaan aan de verlening van het Nederlanderschap. De memorie van
                    toelichting is op dit punt aangevuld.</text:p>
      <text:p text:style-name="ifm_p_mt.3.7mm_ifm">De Afdeling signaleert terecht dat de uitzondering ook relevant kan zijn voor
                    personen die meerderjarig waren ten tijde van de erkenning en voor personen die
                    tijdens de minderjarigheid niet tijdig konden voldoen aan de voorwaarden voor
                    het van rechtswege verkrijgen dan wel het kunnen opteren voor het
                    Nederlanderschap. Op dit punt is de toelichting aangepast.</text:p>
      <text:p text:style-name="ifm_p_mt.3.7mm_ifm">De Afdeling is niet overtuigd van de noodzaak van het vervallen van verkorte
                    termijn van toelating en hoofdverblijf voor de vreemdeling die is erkend door
                    een Nederlander of is gewettigd door een Nederlander zonder erkenning en voor de
                    vreemdeling die tijdens zijn meerderjarigheid in een van de landen van het
                    Koninkrijk is geadopteerd. Naar het oordeel van de Afdeling is het feit dat het
                    hier gaat om kleine groepen op zich geen argument om de uitzonderingen te schrappen.</text:p>
      <text:p text:style-name="ifm_p_mt.3.7mm_ifm">Vooronderstelling bij een uitzondering op de algemene termijn van toelating en
                    hoofdverblijf is dat er sprake is van een zodanig bijzondere band met Nederland
                    dat deze een verkorting van de algemene termijn rechtvaardigt. Er is geen
                    dringende noodzaak om een uitzondering te maken op de algemene
                    naturalisatietermijn en een verkorte naturalisatietermijn te stellen voor de
                    vreemdeling die door erkenning of wettiging zonder erkenning het kind van een
                    Nederlander is geworden. Bij de erkenning en wettiging gaat het in deze vrijwel
                    altijd om niet-biologische kinderen. In geval van een biologisch kind wordt
                    immers door het binnen één jaar aantonen van het biologisch vaderschap het
                    Nederlanderschap van rechtswege verkregen op grond van artikel 4, vierde lid.
                    Ook gaat het vrijwel altijd om kinderen die ouder zijn dan vijftien jaar ten
                    tijde van de erkenning. Kinderen die voor hun vijftiende erkend worden, kunnen
                    het Nederlanderschap verkrijgen na drie jaar verzorging door optie op grond van
                    artikel 6, eerste lid onderdeel c. Het gaat hier dus om erkenningen van
                    niet-biologische kinderen die na het vijftiende levensjaar van de betrokkene
                    hebben plaatsgevonden.</text:p>
      <text:p text:style-name="ifm_p_mt.3.7mm_ifm">De familierechtelijke band, ontstaan na het vijftiende levensjaar en zonder
                    biologische verwantschap, is onvoldoende zwaarwegend om een uitzondering op de
                    algemene naturalisatietermijn te rechtvaardigen. Is betrokkene reeds toegelaten
                    en woonachtig in Nederland of een ander land van het Koninkrijk, dan is reeds
                    een groot deel van de termijn verstreken en heeft de verlenging van de termijn
                    betrekkelijk weinig gevolgen. Vestigt de vreemdeling zich na de erkenning of de
                    wettiging in Nederland of een van de andere landen van het Koninkrijk dan
                    onderscheidt hij zich in wezen niet van een andere nieuwkomer.</text:p>
      <text:p text:style-name="ifm_p_mt.3.7mm_ifm">Ook voor de vreemdeling die als meerderjarige wordt geadopteerd door een
                    Nederlander geldt hetgeen hierboven is aangevoerd. Adoptie gedurende de
                    meerderjarigheid is evenzeer onvoldoende grond om een uitzondering op de
                    algemene naturalisatietermijn te rechtvaardigen. Is de meerderjarige reeds
                    toegelaten en woonachtig in Nederland of een ander land van het Koninkrijk, dan
                    is reeds een groot deel van de termijn verstreken en heeft de verlenging
                    betrekkelijk weinig gevolgen. Vestigt betrokkene zich pas na de adoptie in een
                    van de landen van het Koninkrijk dan is de betrokkene vaak maar zeer beperkt te
                    onderscheiden van andere nieuwkomers. De memorie van toelichting is op deze
                    punten gewijzigd en aangevuld.</text:p>
      <text:p text:style-name="ifm_p_mt.3.7mm_ifm">Van de gelegenheid is gebruik gemaakt om een wijziging aan te brengen in het
                    voorstel en de memorie van toelichting. Het betreft hier het schrappen van
                    artikel 26 RWN, dat door het verstrijken van de tijd zinledig is geworden. Voor
                    een nadere toelichting zij verder verwezen naar de artikelsgewijze toelichting
                    bij dit artikel.</text:p>
      <text:p text:style-name="ifm_p_mt.5.08mm_ifm">Ik moge U verzoeken het hierbij gevoegde gewijzigde voorstel van wet en de
                    gewijzigde memorie van toelichting aan de Tweede Kamer der Staten-Generaal te
                    zenden, aan de Staten van Aruba, aan die van Curaçao en aan die van Sint Maarten.</text:p>
      <text:p text:style-name="ifm_p_font.italic_mt.3.7mm_ifm">De Staatssecretaris van Veiligheid en Justitie,<text:line-break/>
                        F.<text:s/>Teeven.</text:p>
      <text:h text:style-name="ifm_p_font.bold_size.10pt_mt.5.08mm_page.break-before_color.0071e3_ifm" text:outline-level="3">Advies Raad van State</text:h>
      <text:p text:style-name="ifm_p_font.italic_mt.4.23mm_ifm">
                No. W03.13.0236/II/K</text:p>
      <text:p text:style-name="ifm_p_font.italic_ifm">’s-Gravenhage, 6 september 2013</text:p>
      <text:p text:style-name="ifm_p_mt.3.7mm_ifm">Aan de Koning</text:p>
      <text:p text:style-name="ifm_p_mt.3.7mm_ifm">Bij Kabinetsmissive van 19 juli 2013, no.13.001547, heeft Uwe Majesteit, op
                    voordracht van de Minister van Veiligheid en Justitie, bij de Afdeling
                    advisering van de Raad van State van het Koninkrijk ter overweging aanhangig
                    gemaakt het voorstel van rijkswet tot wijziging van de Rijkswet op het
                    Nederlanderschap, houdende verlenging van de termijnen voor verlening van het
                    Nederlanderschap en enige andere wijzigingen, met memorie van toelichting.</text:p>
      <text:p text:style-name="ifm_p_mt.3.7mm_ifm">Voor de verlening van het Nederlanderschap geldt in beginsel de eis dat de
                        verzoeker onmiddellijk voorafgaande aan het verzoek tenminste vijf jaar
                        toelating en hoofdverblijf heeft. Deze eis wordt in het voorstel verlengd
                        tot zeven jaar, tevens wordt een aantal uitzonderingen op deze termijn geschrapt.</text:p>
      <text:p text:style-name="ifm_p_ifm">De Afdeling advisering van de Raad van State van het Koninkrijk maakt naar
                        aanleiding van het voorstel van rijkswet opmerkingen over de noodzaak van de
                        verlenging van deze termijn alsmede over de redengeving voor het schrappen
                        van een aantal van de uitzonderingen. Zij is van oordeel dat in verband
                        daarmee enige aanpassing van het voorstel wenselijk is.</text:p>
      <text:h text:style-name="ifm_p_font.bold_mt.5.08mm_page.keep-with-next_ifm" text:outline-level="4">1.<text:s/>Verlenging van de termijn van toegang en hoofdverblijf</text:h>
      <text:p text:style-name="ifm_p_mt.4.23mm_ifm">De memorie van toelichting biedt slechts een summiere motivering voor het
                    verlengen van de termijn dat een naturalisandus toegang en hoofdverblijf moet
                    hebben gehad in Nederland voorafgaand aan de aanvraag van het Nederlanderschap
                    van vijf tot zeven jaar. De toelichting merkt op dat een termijn altijd in
                    zekere zin arbitrair is. Dat laat echter onverlet dat een wijziging van die
                    termijn wel een overtuigende motivering behoeft. Ook de overweging dat de
                    termijnen dienen te garanderen dat het Nederlanderschap kan worden verkregen
                    wanneer redelijkerwijs kan worden aangenomen dat er voldoende tijd is geweest om
                    in de Nederlandse samenleving of een samenleving van één van de andere landen
                    van het Koninkrijk te integreren vormt geen motivering, maar enkel een
                    uitgangspunt voor het stellen van een termijn. Dat de huidige vijf jaar niet aan
                    dit uitgangspunt voldoet staat met die opmerking dan ook niet vast.<text:note text:id="n1" text:note-class="footnote"><text:note-citation text:label="1 ">
                            1</text:note-citation><text:note-body><text:p text:style-name="ifm_p_font.normal_size.6.93pt_mt..5mm_indent.-0.1161in_mleft.0.1161in_ifm">Hetgeen wordt bevestigd door het gegeven dat dit deel van de
                            toelichting overeenkomt met het inmiddels ingetrokken voorstel onder
                            Kamerstuknummer 33 201 (R 1977), nr. 3 blz. 5, waarin aan de
                            hand van dit uitgangspunt de reeds geldende vijf jaar juist werd bevestigd.</text:p></text:note-body></text:note>
                </text:p>
      <text:p text:style-name="ifm_p_mt.3.7mm_ifm">De VNG en de ACVZ reageerden in de consultatiefase reeds kritisch op de
                        verlenging van de termijn van toegang en hoofdverblijf. De VNG stelt de
                        noodzaak hiervan niet te zien en een onderbouwing te missen.<text:note text:id="n2" text:note-class="footnote"><text:note-citation text:label="2 ">
                                2</text:note-citation><text:note-body><text:p text:style-name="ifm_p_font.normal_size.6.93pt_mt..5mm_indent.-0.1161in_mleft.0.1161in_ifm">VNG, Brief van 30 mei 2013 betreffende de consultatie voorstel
                                van Rijkswet inzake de verlenging van de naturalisatietermijn,
                                kenmerk BAWI/U201300758.</text:p></text:note-body></text:note> Zij acht de huidige drempels om te naturaliseren al hoog genoeg. Een
                        vergroting van de groep niet-Nederlanders die niet volwaardig kunnen
                        deelnemen aan de maatschappij acht zij onwenselijk.</text:p>
      <text:p text:style-name="ifm_p_ifm">De ACVZ merkt op dat niet wordt aangetoond dat de integratie van
                        naturalisandi in de Nederlandse samenleving na 5 jaar onvoldoende zou
                            zijn.<text:note text:id="n3" text:note-class="footnote"><text:note-citation text:label="3 ">
                                3</text:note-citation><text:note-body><text:p text:style-name="ifm_p_font.normal_size.6.93pt_mt..5mm_indent.-0.1161in_mleft.0.1161in_ifm">ACVZ, Brief van 23 mei 2013 betreffende Advies voorstel van
                                Rijkswet inzake de verlenging van naturalisatietermijnen en de
                                uitbreiding van de openbare ordetoets voor minderjarigen, kenmerk ACVZ/ADV/2013/010.</text:p></text:note-body></text:note> Zij merkt daarbij op dat voor vreemdelingen in het algemeen geldt
                        dat zij na drie jaar aan het inburgeringsvereiste moeten voldoen.<text:note text:id="n4" text:note-class="footnote"><text:note-citation text:label="4 ">
                                4</text:note-citation><text:note-body><text:p text:style-name="ifm_p_font.normal_size.6.93pt_mt..5mm_indent.-0.1161in_mleft.0.1161in_ifm">Ingevolge artikel 7 Wet inburgering.</text:p></text:note-body></text:note> In het algemeen heeft het verlengen van de termijn van toegang en
                        hoofdverblijf dan ook geen betekenis voor de inburgering van deze groep.
                        Voor unieburgers en andere personen waarvoor geen inburgeringseis geldt op
                        grond van de Wet inburgering<text:note text:id="n5" text:note-class="footnote"><text:note-citation text:label="5 ">
                                5</text:note-citation><text:note-body><text:p text:style-name="ifm_p_font.normal_size.6.93pt_mt..5mm_indent.-0.1161in_mleft.0.1161in_ifm">Zie met name artikel 5, tweede lid, Wet inburgering.</text:p></text:note-body></text:note> betekent het verlengen van de termijn zelfs uitstel van het moment
                        waarop een inburgeringseis kan worden gesteld. De ACVZ stelt daarbij dat dit
                        uit het oogpunt van integratiebevordering niet zinvol is.</text:p>
      <text:p text:style-name="ifm_p_mt.3.7mm_ifm">De toelichting beperkt zich in haar reactie hierop tot de opmerking dat de
                        verlenging van de termijnen noodzakelijk wordt geacht teneinde nog beter te
                        borgen dat iemand daadwerkelijke binding heeft met de samenleving van de
                        landen van het Koninkrijk.<text:note text:id="n6" text:note-class="footnote"><text:note-citation text:label="6 ">
                                6</text:note-citation><text:note-body><text:p text:style-name="ifm_p_font.normal_size.6.93pt_mt..5mm_indent.-0.1161in_mleft.0.1161in_ifm">Memorie van Toelichting, algemeen deel, § Consultatie.</text:p></text:note-body></text:note> Naar het oordeel van de Afdeling wordt hiermee niet gemotiveerd
                        waarom een nog betere borging noodzakelijk moet worden geacht. Evenmin wordt
                        hiermee ingegaan op de observatie van de ACVZ dat een verlenging van de
                        termijn voor bepaalde groepen de mogelijkheid tot het stellen van
                        integratie-eisen juist vertraagt.</text:p>
      <text:p text:style-name="ifm_p_ifm">Voor een draagkrachtige motivering zou de toelichting ten minste in moeten
                        gaan op het bestaande kader van inburgeringseisen voor ingezetenen in
                        relatie tot de termijn van naturalisatie. Tevens zou de toelichting aandacht
                        moeten besteden aan eventueel bestaande problemen ten aanzien van de
                        inburgering van de verschillende groepen die op grond van artikel 8 Rijkswet
                        op het Nederlanderschap (RWN) een verzoek tot naturalisatie indienen en de
                        aanleiding die de regering heeft om aan te nemen dat een verlenging van de
                        in artikel 8 RWN opgenomen termijn zal bijdragen aan de oplossing van deze
                        eventuele problemen.</text:p>
      <text:p text:style-name="ifm_p_mt.3.7mm_ifm">Indien de noodzaak van de verlenging van de termijn van toegang en hoofdverblijf
                    niet dragend kan worden gemotiveerd, adviseert de Afdeling van de verlenging af
                    te zien.</text:p>
      <text:h text:style-name="ifm_p_font.bold_mt.5.08mm_page.keep-with-next_ifm" text:outline-level="4">2.<text:s/>Schrappen uitzonderingen voor de erkende meerderjarige vreemdeling en de
                        meerderjarig geadopteerde.</text:h>
      <text:p text:style-name="ifm_p_mt.4.23mm_ifm">Het voorstel schrapt onder meer de verkorte termijn van toelating en
                    hoofdverblijf voor de meerderjarige vreemdeling die is erkend door een
                    Nederlander, of is gewettigd door een Nederlander zonder erkenning.<text:note text:id="n7" text:note-class="footnote"><text:note-citation text:label="7 ">
                            7</text:note-citation><text:note-body><text:p text:style-name="ifm_p_font.normal_size.6.93pt_mt..5mm_indent.-0.1161in_mleft.0.1161in_ifm">Artikel 8, vijfde lid, Rijkswet op het Nederlanderschap.</text:p></text:note-body></text:note> De toelichting stelt dat deze uitzondering slechts van belang is voor
                    diegenen die na hun vijftiende, maar voor hun meerderjarigheid zijn erkend door
                    een niet-biologische vader. De Afdeling is hiervan niet overtuigd. Zij merkt in
                    dit verband op dat de bekorting in beginsel geldt voor alle meerderjarige
                    personen die door erkenning of wettiging zonder erkenning het kind van een
                    Nederlander zijn geworden. Deze uitzondering kan daarmee ook relevant zijn voor
                    personen die meerderjarig waren ten tijde van de erkenning en personen waarvoor
                    tijdens de minderjarigheid niet is voldaan aan de voorwaarden voor het van
                    rechtswege verkrijgen<text:note text:id="n8" text:note-class="footnote"><text:note-citation text:label="8 ">
                            8</text:note-citation><text:note-body><text:p text:style-name="ifm_p_font.normal_size.6.93pt_mt..5mm_indent.-0.1161in_mleft.0.1161in_ifm">Voor minderjarigen ouder dan 7 geldt op grond van artikel 4, vierde
                            lid, Rijkswet op het Nederlanderschap de eis dat binnen één jaar na
                            erkenning het biologisch vaderschap is aangetoond.</text:p></text:note-body></text:note> dan wel het kunnen opteren voor het Nederlanderschap.<text:note text:id="n9" text:note-class="footnote"><text:note-citation text:label="9 ">
                            9</text:note-citation><text:note-body><text:p text:style-name="ifm_p_font.normal_size.6.93pt_mt..5mm_indent.-0.1161in_mleft.0.1161in_ifm">Artikel 6, eerste lid, onder c, Rijkswet op het Nederlanderschap
                            stelt hiervoor de eis dat onmiddellijk voorafgaand aan de verklaring
                            gedurende een onafgebroken periode van ten minste drie jaren verzorging
                            en opvoeding is genoten van de Nederlander door wie hij is erkend.</text:p></text:note-body></text:note> De toelichting gaat op beide aspecten niet in.</text:p>
      <text:p text:style-name="ifm_p_mt.3.7mm_ifm">Daarnaast merkt de toelichting over de groep erkende kinderen alsmede de
                    adoptiekinderen op dat het hierbij gaat om kleine groepen. Naar het oordeel van
                    de Afdeling is dit op zich geen argument om de uitzonderingen te schrappen.
                    Gemotiveerd zou moeten worden waarom de argumentatie die aan deze uitzonderingen
                    ten grondslag heeft gelegen niet langer relevant is, ook voor de kleine groep
                    die van deze uitzonderingen gebruik kan maken.</text:p>
      <text:p text:style-name="ifm_p_mt.3.7mm_ifm">Indien voor de schrapping van deze uitzondering geen toereikende motivering kan
                    worden gegeven, adviseert de Afdeling van de voorgestelde schrapping af te zien.</text:p>
      <text:h text:style-name="ifm_p_font.bold_mt.5.08mm_page.keep-with-next_ifm" text:outline-level="4">3.<text:s/>De Afdeling verwijst naar de bij dit advies behorende redactionele bijlage.</text:h>
      <text:p text:style-name="ifm_p_mt.4.23mm_ifm">De Afdeling advisering van de Raad van State van het Koninkrijk geeft U in
                    overweging het voorstel van rijkswet te zenden aan de Tweede Kamer der
                    Staten-Generaal, aan de Staten van Aruba, aan die van Curaçao en aan die van
                    Sint Maart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van het Koninkrijk betreffende no. W03.13.0236/II</text:h>
      <text:p text:style-name="ifm_p_mt.4.23mm_indent.-5mm_mleft.5mm_ifm">•<text:tab/>In artikel I, onder B, tevens de verwijzing in artikel 5b van de Rijkswet op
                        het Nederlanderschap naar artikel 9 van de Wet conflictenrecht adoptie
                        vervangen door een verwijzing naar artikel 111 van Boek 10 van het
                        Burgerlijk Wetboek.</text:p>
      <text:p text:style-name="ifm_p_indent.-5mm_mleft.5mm_ifm">•<text:tab/>In de artikelen 6, achtste lid, 16, eerste en tweede lid, artikel 26, derde
                        lid en artikel 28, derde lid van de Rijkswet op het Nederlanderschap,
                        ‘artikel 11, achtste lid, vervangen door: artikel 11, zevende lid.</text:p>
      <text:p text:style-name="ifm_p_indent.-5mm_mleft.5mm_ifm">•<text:tab/>In de artikelen II en III eenduidig tot uitdrukking brengen of het de
                        bedoeling is de mogelijkheid open te houden de verschillende onderdelen op
                        verschillende momenten in werking te laten treden, voor artikel III
                        overeenkomstig de modellen opgenomen in aanwijzing 180 Ar.</text:p>
      <text:h text:style-name="ifm_p_font.bold_size.10pt_mt.5.08mm_page.break-before_color.0071e3_ifm" text:outline-level="3">Tekst zoals toegezonden aan de Raad van State: Voorstel van rijkswet tot wijziging van
        de rijkswet op het Nederlanderschap houdende verlenging van de termijnen voor verlening van
        het Nederlanderschap en enige andere wijzig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nige bepalingen van de Rijkswet op het Nederlanderschap te wijzigen ter
                        verlenging van de termijnen voor verlening van het Nederlanderschap, en het
                        doen van enige andere wijzigingen;</text:p>
      <text:p text:style-name="ifm_p_mt.3.7mm_indent.0mm_ifm">Zo is het, dat Wij, de Afdeling advisering van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I<text:s/></text:h>
      <text:p text:style-name="ifm_p_font.roman_mt.4.23mm_ifm">De Rijkswet op het Nederlanderschap wordt als volgt gewijzigd:</text:p>
      <text:p text:style-name="ifm_p_mt.3.7mm_indent.no_ifm">A</text:p>
      <text:p text:style-name="ifm_p_mt.3.7mm_ifm">In artikel 1, tweede lid wordt de zinsnede ‘artikelen 2 en 3 van de Wet
                            conflictenrecht geregistreerd partnerschap’ telkens vervangen door:
                            artikelen 61 en 62 van Boek 10 van het Burgerlijk Wetboek.</text:p>
      <text:p text:style-name="ifm_p_mt.3.7mm_indent.no_ifm">B</text:p>
      <text:p text:style-name="ifm_p_mt.3.7mm_ifm">In artikel 5b wordt de zinsnede ‘artikel 6 of artikel 7 van de Wet
                            conflictenrecht adoptie’ telkens vervangen door: artikel 108 of artikel
                            109 van Boek 10 van het Burgerlijk Wetboek.</text:p>
      <text:p text:style-name="ifm_p_mt.3.7mm_indent.no_ifm">C</text:p>
      <text:p text:style-name="ifm_p_mt.3.7mm_ifm">Artikel 6 wordt als volgt gewijzigd:</text:p>
      <text:p text:style-name="ifm_p_mt.3.7mm_ifm">1.<text:s/>In het eerste lid, onderdeel d, wordt de laatste volzin geschrapt.</text:p>
      <text:p text:style-name="ifm_p_mt.3.7mm_ifm">2.<text:s/>In het vierde lid na ‘indien’ ingevoegd: verzoeker of medeverzoeker
                                de leeftijd van twaalf jaar heeft bereikt en.</text:p>
      <text:p text:style-name="ifm_p_mt.3.7mm_ifm">3.<text:s/>In het vijfde lid wordt de eerste ‘dertien weken’ vervangen door:
                                zesentwintig weken.</text:p>
      <text:p text:style-name="ifm_p_mt.3.7mm_ifm">4.<text:s/>In het achtste lid komt in de een na laatste volzin ‘en jegens hem
                                geen vermoedens bestaan als in het vierde lid bedoeld’ te vervallen,
                                en wordt na de een na laatste volzin een nieuwe volzin toegevoegd,
                                luidende: Een kind dat ten tijde van het afleggen van de
                                bereidverklaring de leeftijd van twaalf jaar heeft bereikt, deelt
                                slechts in de verkrijging indien jegens hem geen vermoedens bestaan
                                als in het vierde lid bedoeld.</text:p>
      <text:p text:style-name="ifm_p_mt.3.7mm_indent.no_ifm">D</text:p>
      <text:p text:style-name="ifm_p_mt.3.7mm_ifm">In artikel 6a, zesde lid wordt de zinsnede ‘artikel 6, vierde lid’
                            vervangen door: artikel 6, vijfde lid.</text:p>
      <text:p text:style-name="ifm_p_mt.3.7mm_indent.no_ifm">E</text:p>
      <text:p text:style-name="ifm_p_mt.3.7mm_ifm">Onder het vervallen van de 1 voor de tekst van het eerste lid vervalt
                            artikel 7, tweede lid.</text:p>
      <text:p text:style-name="ifm_p_mt.3.7mm_indent.no_ifm">F</text:p>
      <text:p text:style-name="ifm_p_mt.3.7mm_ifm">Artikel 8 wordt als volgt gewijzigd:</text:p>
      <text:p text:style-name="ifm_p_mt.3.7mm_ifm">1.<text:s/>In het eerste lid, onderdeel c wordt ‘vijf jaren’ vervangen door
                                ‘zeven jaren’.</text:p>
      <text:p text:style-name="ifm_p_mt.3.7mm_ifm">2.<text:s/>Het tweede lid komt te luiden:</text:p>
      <text:section text:style-name="ifm_sect_mleft.5.1mm_ifm" text:name="d16e315">
        <text:p text:style-name="ifm_p_mt.3.7mm_indent.-7mm_mleft.7mm_ifm">2.<text:tab/>De termijn, bedoeld in het eerste lid, onder c, wordt op drie
                                    jaren gesteld voor de verzoeker die sedert ten minste drie jaren
                                    de echtgenoot is van en samenwoont met een Nederlander.</text:p>
      </text:section>
      <text:p text:style-name="ifm_p_mt.3.7mm_ifm">3.<text:s/>Onder vernummering van het zesde tot het vijfde lid vervalt het
                                vijfde lid.</text:p>
      <text:p text:style-name="ifm_p_mt.3.7mm_indent.no_ifm">G</text:p>
      <text:p text:style-name="ifm_p_mt.3.7mm_ifm">Artikel 9 wordt als volgt gewijzigd:</text:p>
      <text:p text:style-name="ifm_p_mt.3.7mm_ifm">1.<text:s/>Onder vervanging van de puntkomma aan het eind van onderdeel b door
                                een punt vervalt het eerste lid, onderdeel c.</text:p>
      <text:p text:style-name="ifm_p_mt.3.7mm_ifm">2.<text:s/>In het vijfde lid wordt een volzin toegevoegd die luidt:
                                Beslissingen tot afwijzing van een bezwaar ingediend tegen een
                                besluit tot naturalisatie worden eveneens door Onze Minister genomen.</text:p>
      <text:p text:style-name="ifm_p_mt.3.7mm_indent.no_ifm">H</text:p>
      <text:p text:style-name="ifm_p_mt.3.7mm_ifm">In artikel 10 vervalt de zinsnede ‘artikel 9, eerste lid, aanhef en
                            onder c,’.</text:p>
      <text:p text:style-name="ifm_p_mt.3.7mm_indent.no_ifm">I</text:p>
      <text:p text:style-name="ifm_p_mt.3.7mm_ifm">Artikel 11 wordt als volgt gewijzigd:</text:p>
      <text:p text:style-name="ifm_p_mt.3.7mm_ifm">1.<text:s/>In het tweede lid wordt een volzin toegevoegd, luidende: Aan een
                                kind dat ten tijde van het verzoek de leeftijd van twaalf jaar heeft
                                bereikt wordt het Nederlanderschap slechts verleend indien op hem
                                geen van de afwijzingsgronden van artikel 9, aanhef en onder a, met
                                inbegrip van het tweede lid van dat artikel, van toepassing is.</text:p>
      <text:p text:style-name="ifm_p_mt.3.7mm_ifm">2.<text:s/>In het vierde lid wordt de derde volzin vervangen door: Aan een
                                kind dat ten tijde van het verzoek de leeftijd van zestien jaar
                                heeft bereikt, wordt het Nederlanderschap slechts verleend, indien
                                hij daarmee uitdrukkelijk instemt en hij bereid is bij de
                                verkrijging van het Nederlanderschap een verklaring van
                                verbondenheid af te leggen. Aan een kind dat ten tijde van het
                                verzoek de leeftijd van twaalf jaar heeft bereikt wordt het
                                Nederlanderschap slechts verleend indien op hem geen van de
                                afwijzingsgronden van artikel 9, aanhef en onder a, met inbegrip van
                                het tweede lid van dat artikel, van toepassing is.</text:p>
      <text:p text:style-name="ifm_p_mt.3.7mm_ifm">3.<text:s/>Onder vernummering van het zevende en achtste lid tot het zesde en
                                zevende lid vervalt het zesde lid.</text:p>
      <text:p text:style-name="ifm_p_mt.3.7mm_indent.no_ifm">J</text:p>
      <text:p text:style-name="ifm_p_mt.3.7mm_ifm">In artikel 16, eerste lid, onderdeel d, wordt de zinsnede ‘artikel 15,
                            eerste lid, onder b, c of d’ vervangen door: artikel 15, eerste lid,
                            onder b, c, d of f.</text:p>
      <text:p text:style-name="ifm_p_mt.3.7mm_indent.no_ifm">K</text:p>
      <text:p text:style-name="ifm_p_mt.3.7mm_ifm">Artikel 22 wordt als volgt gewijzigd:</text:p>
      <text:p text:style-name="ifm_p_mt.3.7mm_ifm">1.<text:s/>In het eerste lid onder d wordt de zinsnede ‘het eerste lid van
                                artikel 14, en artikel 15, eerste lid, onder d’ vervangen door: het
                                eerste en tweede lid van artikel 14, en artikel 15, eerste lid,
                                onder d en f.</text:p>
      <text:p text:style-name="ifm_p_mt.3.7mm_ifm">2.<text:s/>In het tweede lid wordt de zinsnede ‘Onze Ministers van Justitie’
                                vervangen door: De Gouverneurs.</text:p>
      <text:p text:style-name="ifm_p_mt.3.7mm_indent.no_ifm">L</text:p>
      <text:p text:style-name="ifm_p_mt.3.7mm_ifm">Artikel 29 wordt als volgt gewijzigd:</text:p>
      <text:p text:style-name="ifm_p_mt.3.7mm_ifm">1.<text:s/>De zinsnede ‘tijdvakken van hoofdverblijf’ wordt vervangen door:
                                tijdvakken van toelating en hoofdverblijf.</text:p>
      <text:p text:style-name="ifm_p_mt.3.7mm_ifm">2.<text:s/>De zinsnede ‘Aruba, ’ komt te vervallen.</text:p>
      <text:h text:style-name="ifm_p_font.bold_mt.5.08mm_page.keep-with-next_ifm" text:outline-level="2">ARTIKEL<text:s/>II<text:s/></text:h>
      <text:p text:style-name="ifm_p_mt.4.23mm_ifm">De in artikel I genoemde wijzigingen zijn niet van toepassing op
                        verklaringen tot verkrijging van het Nederlanderschap en verzoeken om
                        verlening van het Nederlanderschap ingediend voor de inwerkingtreding van
                        het betreffende artikel of onderdeel van deze Rijkswet.</text:p>
      <text:h text:style-name="ifm_p_font.bold_mt.5.08mm_page.keep-with-next_ifm" text:outline-level="2">ARTIKEL<text:s/>III<text:s/></text:h>
      <text:p text:style-name="ifm_p_mt.4.23mm_ifm">De artikelen van deze Rijkswet treden in werking op een bij koninklijk
                        besluit te bepalen tijdstip.</text:p>
      <text:p text:style-name="ifm_p_mt.3.7mm_ifm">Lasten en bevelen dat deze in het Staatsblad
                         ,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Staatssecretaris van Veiligheid en Justitie,</text:p>
      <text:h text:style-name="ifm_p_font.bold_mt.5.08mm_page.break-before_ifm" text:outline-level="4">MEMORIE VAN TOELICHTING</text:h>
      <text:h text:style-name="ifm_p_font.bold_mt.5.08mm_page.keep-with-next_ifm" text:outline-level="5">Algemeen</text:h>
      <text:p text:style-name="ifm_p_mt.4.23mm_ifm">Dit voorstel van Rijkswet strekt tot een aantal maatregelen. Allereerst
                        wordt de naturalisatietermijn verlengd van vijf naar zeven jaar. Ten tweede
                        worden van enkele uitzonderingen op de algemene naturalisatietermijn
                        geschrapt en wordt een termijn gesteld van drie jaar toelating en
                        hoofdverblijf voor degenen die gehuwd zijn met een Nederlander. Ten derde
                        wordt voorgesteld de openbare ordetoetsing ook toe te passen bij
                        medenaturalisandi en optanten van twaalf tot zestien jaar.</text:p>
      <text:p text:style-name="ifm_p_mt.3.7mm_ifm">Tot slot worden enkele technische en ondergeschikte wijzigingen opgenomen,
                        die ten dele reeds in het ingetrokken voorstel van Rijkswet ter aanscherping
                        van de eisen voor verkrijging en verlening van het Nederlanderschap
                        (Kamerstukken II,
                        33201 R1977) waren
                        opgenomen, en ten dele voortvloeien uit de inwerkingtreding van Boek 10 van
                        het Burgerlijk Wetboek op 1 januari 2012 in Nederland.</text:p>
      <text:h text:style-name="ifm_p_font.bold-italic_mt.5.08mm_page.keep-with-next_ifm" text:outline-level="6">Verlenging termijnen van toelating en hoofdverblijf bij naturalisatie</text:h>
      <text:p text:style-name="ifm_p_mt.4.23mm_ifm">Termijnen van toelating en hoofdverblijf voorafgaand aan de
                            naturalisatie dienen te garanderen dat het Nederlanderschap kan worden
                            verkregen wanneer redelijkerwijs kan worden aangenomen dat er voldoende
                            tijd is geweest om in de Nederlandse samenleving of een samenleving van
                            één van de andere landen van het Koninkrijk te integreren. Elke
                            mogelijke termijn heeft daarbij noodzakelijkerwijs een enigszins
                            arbitrair karakter. Dit voorstel zet in op de verlenging van de termijn
                            voor naturalisatie naar zeven jaar. Hiermee blijft het voorstel binnen
                            de grens van tien jaar toelating en hoofdverblijf, die gegeven is in
                            artikel 6, derde lid van het Europees Verdrag inzake Nationaliteit
                            (EVN), en binnen de bandbreedte van variatie die in deze termijnen
                            internationaal gezien bestaat.</text:p>
      <text:p text:style-name="ifm_p_mt.3.7mm_ifm">Ook wordt voorgesteld om een vereenvoudiging aan te brengen in de
                                verschillende termijnen door enkele obsolete en weinig gebruikte
                                uitzonderingen te schrappen. Samenvattend wordt voorgesteld de
                                volgende uitzonderingen in artikel 8 te laten vervallen:</text:p>
      <text:p text:style-name="ifm_p_indent.-7mm_mleft.7mm_ifm">1.<text:tab/>De oud-Nederlanders die woonachtig zijn buiten het
                                        Koninkrijk, maar in een land waarvan ze de nationaliteit
                                        niet bezitten;</text:p>
      <text:p text:style-name="ifm_p_indent.-7mm_mleft.7mm_ifm">2.<text:tab/>Degene die tijdens zijn meerderjarigheid in Nederland,
                                        Aruba, Curaçao of Sint Maarten is geadopteerd door ouders
                                        van wie in elk geval één het Nederlanderschap bezit; en</text:p>
      <text:p text:style-name="ifm_p_indent.-7mm_mleft.7mm_ifm">3.<text:tab/>De meerderjarige vreemdeling die is erkend door een
                                        Nederlander, of is gewettigd door een Nederlander zonder erkenning.</text:p>
      <text:p text:style-name="ifm_p_mt.3.7mm_ifm">Hieronder worden de achterliggende overwegingen voor het schrappen
                                van de verschillende uitzonderingen uiteengezet.</text:p>
      <text:p text:style-name="ifm_p_mt.3.7mm_ifm">De oud-Nederlanders die woonachtig zijn in een land waarvan ze de
                            nationaliteit niet bezitten en de vreemdeling die is erkend door een
                            Nederlander, of is gewettigd door een Nederlander zonder erkenning,
                            betreft een ondergeschikte wijziging. Aan deze regeling bestaat geen
                            behoefte meer, daar oud-Nederlanders doorgaans, wanneer zij gedurende
                            een jaar binnen het Koninkrijk wonen, kunnen opteren voor het
                            Nederlanderschap op grond van artikel 6, eerste lid onder f. Op grond
                            van de vreemdelingenwetgeving komen oud-Nederlanders als vreemdeling in
                            aanmerking voor wedertoelating. Bij inwerkingtreding van de Rijkswet op
                            het Nederlanderschap in 1985 bestond enige
                            behoefte aan deze bepaling ten behoeve van oud-Nederlanders die voor 1 januari
                            1985 door de werking
                            van de wet op het Nederlanderschap en het ingezetenschap staatloos waren
                            geworden en buiten het Koninkrijk verblijf houden. Aangenomen mag worden
                            dat er, bijna 30 jaar na dato, zich geen personen meer voor
                            naturalisatie tot Nederlander zullen melden op deze grond. Voor het
                            overige wordt de belangstelling voor het Nederlanderschap doorgaans
                            voorafgegaan door een feitelijke terugkeer naar Koninkrijk der
                            Nederlanden, waardoor de periode van verblijf geen probleem zal vormen.</text:p>
      <text:p text:style-name="ifm_p_mt.3.7mm_ifm">Naar het burgerlijk recht van de landen van het Koninkrijk kan iemand
                            niet gedurende zijn meerderjarigheid geadopteerd worden. De enige
                            categorie waarvoor deze uitzondering nog werking heeft, zijn diegenen
                            die naar vreemd recht op meerderjarige leeftijd zijn geadopteerd, en
                            diegenen die gedurende de adoptieprocedure de meerderjarige leeftijd
                            bereiken. Deze situaties komen vrijwel nooit voor.</text:p>
      <text:p text:style-name="ifm_p_mt.3.7mm_ifm">De meerderjarige vreemdeling die erkend is of door wettiging zonder
                            erkenning kind van een Nederlander is geworden moet drie jaar in het
                            Koninkrijk der Nederlanden verblijf en toelating hebben voordat hij kan
                            verzoeken tot naturalisatie op grond van artikel 8, vijfde lid. Heeft de
                            vestiging van de familierechtelijke band plaatsgevonden tijdens de
                            minderjarigheid van de vreemdeling, dan wordt de periode sinds de
                            vestiging van de familierechtelijke relatie van de periode van toelating
                            en hoofdverblijf afgetrokken. Deze bepaling uit 2003 is min of meer
                            achterhaald door de wijziging van de RWN in 2009 met betrekking tot de
                            erkenning van minderjarige kinderen. De minderjarige die voor zijn
                            zevende levensjaar wordt erkend, wordt weer van rechtswege Nederlander
                            sinds 1 maart 2009. De minderjarige vreemdeling die na zijn zevende
                            levensjaar wordt erkend, kan opteren op grond van artikel 6, eerste lid
                            onder c, of het Nederlanderschap van rechtswege verkrijgen na het
                            aantonen van het biologisch vaderschap van een Nederlandse vader.
                            Voorwaarde hiervoor is een periode van drie jaar verzorging en
                            opvoeding. Artikel 8, vijfde lid is daarmee slechts van belang voor
                            diegenen die na hun vijftiende, maar voor hun meerderjarigheid zijn
                            erkend door een niet-biologische vader. Dit is kwantitatief een zeer
                            beperkte groep, en deze naturalisatiegrond wordt dan ook zeer weinig gebruikt.</text:p>
      <text:p text:style-name="ifm_p_mt.3.7mm_ifm">In de consultatie is overwogen ook de uitzondering te schrappen van het
                            derde lid, degene die in totaal tien jaren toelating en hoofdverblijf
                            heeft gehad en na twee jaar onafgebroken toelating en hoofdverblijf een
                            verzoek tot verlening van het Nederlanderschap kan indienen. Gebleken is
                            echter dat met name in de Caribische landen van het Koninkrijk een
                            dergelijke opeenvolging van korte verblijfstermijnen met enige regelmaat
                            voorkomt, en er belang aan wordt gehecht om in deze gevallen de
                            mogelijkheid open te laten om bij het voldoen aan de overige vereisten
                            te naturaliseren.</text:p>
      <text:p text:style-name="ifm_p_mt.3.7mm_ifm">Ten derde wordt voorgesteld voor vreemdelingen die ten minste drie jaar
                            gehuwd zijn met een Nederlandse partner een termijn te stellen van drie
                            jaar toelating en hoofdverblijf. Het is wenselijk om een termijn van
                            toelating en hoofdverblijf te stellen met het oog op het garanderen van
                            een reële band met de Nederlandse samenleving of een van de andere
                            samenlevingen van het Koninkrijk. Voor een termijn van drie jaar is
                            gekozen omdat artikel 6, vierde lid, onderdeel a van het EVN, verplicht
                            tot het vergemakkelijken van de naturalisatie van echtgenoten van
                            Nederlanders. Aan dit vergemakkelijken kan vorm worden gegeven door een
                            kortere termijn te stellen dan de algemene termijn van zeven jaar
                            toelating en hoofdverblijf. De termijn van drie jaar toelating en
                            hoofdverblijf sluit aan bij de bestaande termijn van drie jaar toelating
                            en hoofdverblijf voor degene die ongehuwd met een ongehuwde Nederlander
                            in een duurzame relatie anders dan het huwelijk samenleeft. De nuance in
                            het stelsel, waarbij waarde wordt gehecht aan het hebben van een
                            Nederlandse partner in het bepalen van de band met het Koninkrijk wordt
                            hiermee gewaarborgd.</text:p>
      <text:h text:style-name="ifm_p_font.bold-italic_mt.5.08mm_page.keep-with-next_ifm" text:outline-level="6">Openbare ordetoetsing bij twaalf- tot zestienjarigen</text:h>
      <text:p text:style-name="ifm_p_mt.4.23mm_ifm">Deze maatregel was reeds onderdeel van het genoemde voorstel van
                            Rijkswet. Naturalisatie en bevestiging van optie worden geweigerd als op
                            grond van het gedrag van verzoeker ernstige vermoedens bestaan dat hij
                            een gevaar oplevert voor de openbare orde, de goede zeden of de
                            veiligheid van het Koninkrijk. Dit geldt voor meerderjarigen en voor
                            minderjarigen vanaf zestien jaar. In de praktijk blijkt echter dat ook
                            minderjarige vreemdelingen van twaalf tot en met vijftien jaar soms
                            ernstige misdrijven plegen. Het gaat hier bijvoorbeeld om misdrijven als
                            ernstige mishandeling en diefstal met geweld. Deze vreemdelingen kunnen
                            onder de huidige Rijkswet zonder problemen naturaliseren, omdat er geen
                            enkele openbare ordetoetsing plaatsvindt.</text:p>
      <text:p text:style-name="ifm_p_mt.3.7mm_ifm">Dit wordt onwenselijk geacht. Hierom wordt voorgesteld de openbare
                            ordetoetsing toe te passen vanaf twaalf jaar. Dit is in overeenstemming
                            met het vreemdelingenrecht, waar ook kan worden getoetst aan de openbare
                            orde bij personen van twaalf jaar en ouder bij de aanvraag voor of
                            verlenging van een verblijfsvergunning. Na ommekomst van de
                            rehabilitatietermijn van vier jaar kunnen zij, indien ze inmiddels
                            meerderjarig zijn, zelfstandig een naturalisatieverzoek indienen, of een
                            nieuwe optieverklaring afleggen. Dit geldt uiteraard niet indien de
                            betreffende personen in de tussenliggende periode opnieuw openbare
                            ordefeiten plegen.</text:p>
      <text:h text:style-name="ifm_p_font.bold-italic_mt.5.08mm_page.keep-with-next_ifm" text:outline-level="6">Administratieve lasten en uitvoeringslasten</text:h>
      <text:p text:style-name="ifm_p_mt.4.23mm_ifm">Het voorstel heeft geen gevolgen voor de uitvoeringslasten van de
                            overheid, en geen gevolgen voor de administratieve lasten van burgers.</text:p>
      <text:h text:style-name="ifm_p_font.bold-italic_mt.5.08mm_page.keep-with-next_ifm" text:outline-level="6">Consultatie</text:h>
      <text:p text:style-name="ifm_p_mt.4.23mm_ifm">In het kader van het voorbereiden van deze Rijkswet is de ACVZ
                            geconsulteerd. Voorts zijn de NvvB en de VNG geconsulteerd. De NvvB
                            heeft enkele redactionele opmerkingen gemaakt bij het voorstel, en geen
                            officiële consultatiebrief toegezonden. De VNG en de ACVZ maken
                            opmerkingen over verschillende onderdelen van het wetsvoorstel.</text:p>
      <text:p text:style-name="ifm_p_mt.3.7mm_ifm">De ACVZ mist op het punt van verlenging van de termijnen een goede
                            onderbouwing van de noodzaak van de maatregel. Onvoldoende wordt
                            onderbouwd waarom de huidige termijn van vijf jaar niet voldoet. Voorts
                            stelt ze dat het logisch zou zijn om de termijn van vijf jaar te
                            behouden, met het oog op het feit dat de Richtlijn langdurig ingezetenen
                            een zelfde termijn van vijf jaar kennen.</text:p>
      <text:p text:style-name="ifm_p_mt.3.7mm_ifm">De termijn van zeven jaar is, zoals reeds aangegeven, tot op zekere
                            hoogte arbitrair. Dit geldt ook voor de termijn van vijf jaar, die lange
                            tijd heeft gegolden. De verlenging van de termijnen acht ik noodzakelijk
                            teneinde nog beter te borgen dat iemand daadwerkelijke binding heeft met
                            de samenleving van de landen van het Koninkrijk. Er is geen
                            systematische noodzaak tot het stellen van dezelfde termijn voor
                            naturalisatie als in de Richtlijn langdurig ingezetenen. Dit blijkt
                            reeds uit het feit dat er verschillende landen in Europa zijn die,
                            hoewel allen gebonden aan deze Richtlijn, uiteenlopende
                            naturalisatietermijnen kennen.</text:p>
      <text:p text:style-name="ifm_p_mt.3.7mm_ifm">De ACVZ acht het stellen van een termijn van drie jaar toelating en
                            hoofdverblijf voor vreemdelingen die gehuwd zijn met een Nederlander
                            gerechtvaardigd, gelet op het doel van integratie en het feit dat er een
                            verschil is in rechtspositie tussen duurzaam ongehuwd samenwonenden en
                            gehuwden. Wel merkt zij op dat daarnaast meer concreet gemotiveerd dient
                            te worden waarom het thans nodig is meer beperkingen op te leggen dan
                            voorheen aan Nederlanders die met hun gezin in eigen land willen wonen.</text:p>
      <text:p text:style-name="ifm_p_mt.3.7mm_ifm">Op dit punt lijkt er sprake van een misverstand. Voor diegenen die met
                            hun gezin in Nederland wonen, betekent de maatregel doorgaans geen
                            verzwaring. Zij verblijven immers reeds in Nederland. Voor hen geldt dat
                            zij eerst dienden te voldoen aan de termijn van drie jaar huwelijk, en
                            onder het voorstel dienen te voldoen aan drie jaar toelating en
                            hoofdverblijf. Voor diegenen die in Nederland wonen, maakt dit feitelijk
                            geen verschil, en in dat opzicht is er geen sprake van een
                            verslechtering van hun rechtspositie.</text:p>
      <text:p text:style-name="ifm_p_mt.3.7mm_ifm">De ACVZ acht de noodzaak van de uitbreiding van de openbare ordetoets
                            bij medenaturalisandi en optanten van 12 tot 16 jaar deze maatregel
                            onvoldoende onderbouwd. Indien het kabinet dit onderdeel handhaaft,
                            stelt ze voor in de wet op te nemen welke misdrijven kunnen leiden tot
                            weigering van de nationaliteit, en hierbij ruimte te laten voor een belangenafweging.</text:p>
      <text:p text:style-name="ifm_p_mt.3.7mm_ifm">De openbare orde-toetsing vanaf 12 jaar sluit aan bij de leeftijden die
                            gelden voor strafrechtelijke aansprakelijkheid en de leeftijdsgrens in
                            het vreemdelingenrecht. Het is niet onredelijk om deze leeftijdsgrens
                            ook te stellen bij naturalisatie. Het openbare ordebeleid voor
                            naturalisatie is verder uitgewerkt voor de verschillende landen in de
                            Handleidingen voor de toepassing van de Rijkswet op het
                            Nederlanderschap. Ik zie geen noodzaak om dit gedetailleerde beleid in
                            de Rijkswet op te nemen. Ook zie ik geen noodzaak tot het wettelijk
                            opnemen van een marge voor belangenafweging, omdat er in het kader van
                            de toepassing van het beleid altijd een belangenafweging plaatsvindt, en
                            afgeweken kan worden van het beleid indien een belangenafweging hiertoe noopt.</text:p>
      <text:p text:style-name="ifm_p_mt.3.7mm_ifm">Ook de VNG is van mening dat de drempel om te naturaliseren op dit
                            moment al voldoende hoog is door de huidige termijn van vijf jaar en
                            daarnaast door een aantal maatregelen die de laatste jaren genomen zijn,
                            zoals onder andere de inburgeringstoets en de hoogte van de leges.
                            Voorts merkt de VNG op dat er geen uitzondering is opgenomen voor
                            vluchtelingen, terwijl het Vluchtelingenverdrag verplicht tot het
                            faciliteren van de nationaliteitsverkrijging voor vluchtelingen.</text:p>
      <text:p text:style-name="ifm_p_mt.3.7mm_ifm">Het eerste punt is reeds in reactie op de ACVZ geadresseerd. Ten aanzien
                            van het tweede punt merk ik op dat vluchtelingen worden gefaciliteerd in
                            de verkrijging van het Nederlanderschap doordat zij tegen een
                            gereduceerd tarief het Nederlanderschap kunnen verkrijgen.</text:p>
      <text:h text:style-name="ifm_p_font.bold_mt.5.08mm_page.keep-with-next_ifm" text:outline-level="5">Artikelsgewijze toelichting</text:h>
      <text:h text:style-name="ifm_p_font.bold-italic_mt.5.08mm_page.keep-with-next_ifm" text:outline-level="6">Onderdelen A en B</text:h>
      <text:p text:style-name="ifm_p_mt.4.23mm_ifm">Deze wijzigingen vloeien voort uit de inwerkingtreding van Boek 10
                                van het Burgerlijk Wetboek van Nederland op 1 januari 2012.
                                Opgemerkt dient te worden dat vermelde artikelen 61 en 62 van Boek
                                10 van het Burgerlijk Wetboek van Nederland niet van toepassing zijn
                                in Aruba, Curaçao en Sint Maarten die overigens het geregistreerd
                                partnerschap in het geheel niet kennen in hun Burgerlijk Wetboek.</text:p>
      <text:h text:style-name="ifm_p_font.bold-italic_mt.5.08mm_page.keep-with-next_ifm" text:outline-level="6">Onderdeel C</text:h>
      <text:p text:style-name="ifm_p_mt.4.23mm_ifm">In het eerste, tweede en vierde onderdeel van dit artikel wordt de
                                leeftijd van de minderjarige op wie de zogenaamde openbare-ordetoets
                                van toepassing is verlaagd van zestien naar twaalf jaar. Het
                                uitgangspunt bij verkrijging van het Nederlanderschap door optie is
                                dat voor iedereen ouder dan twaalf jaar zal worden getoetst aan de
                                openbare orde.</text:p>
      <text:p text:style-name="ifm_p_ifm">De verlenging van de termijn van dertien weken naar zesentwintig
                                weken in het derde lid is noodzakelijk gebleken door de invoering
                                van de naturalisatieceremonie en de afstandprocedure. Niet in elke
                                gemeente en in ieder van de Caribische landen en gebiedsdelen zijn
                                voldoende optiebevestigingen om op zinvolle wijze met grote
                                regelmaat een naturalisatieceremonie te houden. Met deze verlenging
                                van de termijn wordt aan deze gemeenten en landen tegemoet gekomen.</text:p>
      <text:h text:style-name="ifm_p_font.bold-italic_mt.5.08mm_page.keep-with-next_ifm" text:outline-level="6">Onderdeel D</text:h>
      <text:p text:style-name="ifm_p_mt.4.23mm_ifm">De aanpassing van het zesde lid betreft de verbetering van een
                                wetstechnische onvolkomenheid bij een eerdere wijziging van de
                                Rijkswet op het Nederlanderschap.</text:p>
      <text:h text:style-name="ifm_p_font.bold-italic_mt.5.08mm_page.keep-with-next_ifm" text:outline-level="6">Onderdeel E</text:h>
      <text:p text:style-name="ifm_p_mt.4.23mm_ifm">In de uitvoeringspraktijk blijkt geen behoefte meer te zijn aan het
                                advies van de ministers van Justitie van Aruba, Curaçao en Sint
                                Maarten in de naturalisatieprocedure. Op grond van artikel 48,
                                vijfde lid van het Besluit verkrijging en verlies Nederlanderschap
                                wordt het advies reeds gegeven door de autoriteit die het verzoek en
                                de bijbehorende bescheiden in ontvangst neemt. Dat is in genoemde
                                landen de Gouverneur.</text:p>
      <text:h text:style-name="ifm_p_font.bold-italic_mt.5.08mm_page.keep-with-next_ifm" text:outline-level="6">Onderdeel F</text:h>
      <text:p text:style-name="ifm_p_mt.4.23mm_ifm">In het eerste lid wordt de hoofdtermijn voor naturalisatie gesteld
                                op zeven jaren. In het tweede lid wordt de termijn van toelating en
                                hoofdverblijf gesteld op drie jaren. Daarnaast vervallen enkele
                                uitzonderingen op de termijn van zeven jaar toelating en
                                hoofdverblijf. Voor een nadere toelichting verwijs ik naar het
                                algemeen deel van deze memorie.</text:p>
      <text:h text:style-name="ifm_p_font.bold-italic_mt.5.08mm_page.keep-with-next_ifm" text:outline-level="6">Onderdeel G</text:h>
      <text:p text:style-name="ifm_p_mt.4.23mm_ifm">In het eerste lid vervalt onderdeel c. Dit onderdeel, dat bepaalde
                                dat naturalisatie in het buitenland niet mogelijk is indien een
                                persoon de nationaliteit bezit van het land waarin hij woonachtig
                                is, is overbodig geworden nu naturalisatie in het buitenland niet
                                meer kan voorkomen.</text:p>
      <text:p text:style-name="ifm_p_mt.3.7mm_ifm">Aan het vijfde lid wordt een zin toegevoegd die de minister de
                                bevoegdheid geeft op bezwaren tegen naturalisatie afwijzend te
                                beslissen. Het voordeel hiervan is dat er bij afwijzende
                                beslissingen geen nieuw koninklijk besluit hoeft te worden genomen,
                                maar dat de minister dit kan doen, hetgeen efficiënter is. Bij
                                honorering van het bezwaar zal er wel een nieuw koninklijk besluit
                                moeten worden vastgesteld.</text:p>
      <text:h text:style-name="ifm_p_font.bold-italic_mt.5.08mm_page.keep-with-next_ifm" text:outline-level="6">Onderdeel H</text:h>
      <text:p text:style-name="ifm_p_mt.4.23mm_ifm">Deze verwijzing vloeit voort uit het vervallen van artikel 9, eerste
                                lid onderdeel c.</text:p>
      <text:h text:style-name="ifm_p_font.bold-italic_mt.5.08mm_page.keep-with-next_ifm" text:outline-level="6">Onderdeel I</text:h>
      <text:p text:style-name="ifm_p_mt.4.23mm_ifm">In dit artikel wordt de leeftijd van de minderjarige op wie de
                                zogenaamde openbare-ordetoets van toepassing is verlaagd van zestien
                                naar twaalf jaar bij de medenaturalisatie en na-naturalisatie. Het
                                zesde lid kan vervallen omdat er geen naturalisatie meer in het
                                buitenland plaats kan vinden.</text:p>
      <text:h text:style-name="ifm_p_font.bold-italic_mt.5.08mm_page.keep-with-next_ifm" text:outline-level="6">Onderdeel J</text:h>
      <text:p text:style-name="ifm_p_mt.4.23mm_ifm">Deze wijziging betreft een technische wijziging. Artikel 16
                                    regelt het verlies van nationaliteit door minderjarigen. In
                                    artikel 16, eerste lid onder d wordt bepaald dat het verlies van
                                    het Nederlanderschap door de ouder(s) van de minderjarige
                                    ingevolge artikel 15, eerste lid, onder b, c of d een grond voor
                                    verlies van het Nederlanderschap door minderjarigen is. In de
                                    meest recente rijkswetswijziging (Stb. 2010, nr. 242)
                                    is aan artikel 15, eerste lid de volgende verliesgrond toegevoegd:</text:p>
      <text:p text:style-name="ifm_p_indent.-7mm_mleft.7mm_ifm">f.<text:tab/>door intrekking door Onze Minister van het besluit
                                            waarbij de verkrijging van het Nederlanderschap is
                                            bevestigd, welke kan plaatsvinden, indien de vreemdeling
                                            als bedoeld in artikel 6, eerste lid, onder e, heeft
                                            nagelaten na de verkrijging van het Nederlanderschap het
                                            mogelijke te doen om zijn oorspronkelijke nationaliteit
                                            te verliezen.</text:p>
      <text:p text:style-name="ifm_p_mt.3.7mm_ifm">Deze verliesgrond is per abuis niet opgenomen in artikel 16, ten
                                aanzien van het verlies van het Nederlanderschap door minderjarigen.
                                Als het Nederlanderschap van de minderjarige afgeleid is van de
                                optie op het Nederlanderschap van de ouder, en de ouder verliest het
                                Nederlanderschap omdat hij heeft nagelaten na de verkrijging van het
                                Nederlanderschap het mogelijke te doen om zijn oorspronkelijke
                                nationaliteit te verliezen, dan ligt het voor de hand dat ook de
                                kinderen het Nederlanderschap dientengevolge verliezen. Hierom
                                worden de verliesgronden van artikel 16, eerste lid onder d te
                                worden aangevuld met het verlies van de nationaliteit van de ouder
                                van de minderjarige op grond van artikel 15, eerste lid onder f.</text:p>
      <text:h text:style-name="ifm_p_font.bold-italic_mt.5.08mm_page.keep-with-next_ifm" text:outline-level="6">Onderdeel K</text:h>
      <text:p text:style-name="ifm_p_mt.4.23mm_ifm">Het eerste lid betreft een technische aanpassing van de registratie
                                van verlies van het Nederlanderschap. Per abuis is verzuimd bij de
                                invoering van de verliesgronden van artikel 14, tweede lid en
                                artikel 15, eerste lid onder f, deze verliesgronden ook in de
                                registratie mee te nemen. Met deze wijziging wordt dit verzuim
                                hersteld. Door wijziging van het tweede lid wordt de taak om
                                openbare registers bij te houden in plaats van aan de ministers van
                                Justitie van Aruba, Curaçao en Sint Maarten aan de Gouverneurs van
                                die landen toebedeeld. Dit is overigens geen gezamenlijk register,
                                in ieder van die landen zal de Gouverneur een register bijhouden
                                voor het eigen land.</text:p>
      <text:p text:style-name="ifm_p_mt.3.7mm_ifm">Het neerleggen van deze taak bij de Gouverneur ligt meer voor de
                                hand aangezien de inname van de verzoeken ook bij deze autoriteit is belegd.</text:p>
      <text:h text:style-name="ifm_p_font.bold-italic_mt.5.08mm_page.keep-with-next_ifm" text:outline-level="6">Onderdeel L</text:h>
      <text:p text:style-name="ifm_p_mt.4.23mm_ifm">Artikel 29 regelt dat bij de overgang naar de nieuwe staatkundige
                                verhoudingen in het Koninkrijk de termijnen van toelating en
                                hoofdverblijf die binnen de voormalige Nederlandse Antillen zijn
                                doorgebracht worden meegeteld bij de termijnen in de nieuwe landen
                                Curaçao en Sint Maarten en de openbare lichamen Bonaire, Sint
                                Eustatius en Saba. Dit voorkomt dat de vreemdeling die bijvoorbeeld
                                een deel van de termijn van vijf jaar toelating en hoofdverblijf
                                heeft doorgebracht in de voormalige Nederlandse Antillen, vanaf
                                10 oktober 2010 weer opnieuw aan de volledige termijn van vijf jaar
                                toelating en hoofdverblijf dient te voldoen. Per abuis is echter bij
                                de wijziging van de Rijkswet in het kader van de nieuwe staatkundige
                                verhoudingen in het overgangsrecht de formulering ‘tijdvakken van
                                hoofdverblijf’ opgenomen, in plaats van ‘tijdvakken van toelating en
                                hoofdverblijf’. Er is daarbij niet beoogd om de tijdvakken van
                                toelating niet mee te nemen in deze overgangsregeling. Met deze
                                wijziging wordt dit verzuim hersteld.</text:p>
      <text:h text:style-name="ifm_p_font.bold-italic_mt.5.08mm_page.keep-with-next_ifm" text:outline-level="6">Artikel II</text:h>
      <text:p text:style-name="ifm_p_mt.4.23mm_ifm">In het overgangsrecht wordt bepaald dat het oude recht van toepassing
                            zal zijn op optieverzoeken en verzoeken tot verlening van de
                            naturalisatie die voor inwerkingtreding van de wet zijn ingediend.</text:p>
      <text:h text:style-name="ifm_p_font.bold-italic_mt.5.08mm_page.keep-with-next_ifm" text:outline-level="6">Artikel III</text:h>
      <text:p text:style-name="ifm_p_mt.4.23mm_ifm">Dit artikel voorziet in de inwerkingtreding van het wetsvoorstel. Er
                            wordt gestreefd naar inwerkingtreding op 1 januari 2015.</text:p>
      <text:p text:style-name="ifm_p_font.italic_mt.3.7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7</text:span><text:tab/>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7</text:span><text:tab/>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het Voorstel van rijkswet tot wijziging van de rijkswet op het Nederlanderschap houdende verlenging van de termijnen voor verlening van het Nederlanderschap en enige andere wijzigingen</dc:title>
    <meta:user-defined meta:name="DC.title">Advies Raad van State betreffende het Voorstel van rijkswet tot wijziging van de rijkswet op het Nederlanderschap houdende verlenging van de termijnen voor verlening van het Nederlanderschap en enige andere wijzigingen</meta:user-defined>
    <meta:user-defined meta:name="DCTERMS.alternative">Advies Raad van State betreffende het Voorstel van rijkswet tot wijziging van de rijkswet op het Nederlanderschap houdende verlenging van de termijnen voor verlening van het Nederlanderschap en enige andere wijzigingen</meta:user-defined>
    <meta:user-defined meta:name="DCTERMS.W3CDTF/DCTERMS.available">2014-02-06</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1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TERMS.relation"/>
    <meta:user-defined meta:name="OVERHEIDop.behandeldDossier">33201</meta:user-defined>
    <meta:user-defined meta:name="OVERHEIDop.behandeldDossier">32824;34</meta:user-defined>
    <meta:user-defined meta:name="OVERHEIDop.behandeldDossier">33201;3</meta:user-defined>
  </office:meta>
</office:document-meta>
</file>