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
    </style:style>
    <style:style style:family="table-column" style:name="table1.tg1.col2">
      <style:table-column-properties style:rel-column-width="700*"/>
    </style:style>
    <style:style style:family="table-column" style:name="table1.tg1.col3">
      <style:table-column-properties style:rel-column-width="700*"/>
    </style:style>
    <style:style style:family="table-column" style:name="table1.tg1.col4">
      <style:table-column-properties style:rel-column-width="450*"/>
    </style:style>
    <style:style style:family="table-column" style:name="table1.tg1.col5">
      <style:table-column-properties style:rel-column-width="6000*"/>
    </style:style>
    <style:style style:family="table-column" style:name="table1.tg1.col6">
      <style:table-column-properties style:rel-column-width="3000*"/>
    </style:style>
    <style:style style:family="table-column" style:name="table1.tg1.col7">
      <style:table-column-properties style:rel-column-width="800*"/>
    </style:style>
    <style:style style:family="table-column" style:name="table1.tg1.col8">
      <style:table-column-properties style:rel-column-width="800*"/>
    </style:style>
    <style:style style:family="table-column" style:name="table2.tg1.col1">
      <style:table-column-properties style:rel-column-width="550*"/>
    </style:style>
    <style:style style:family="table-column" style:name="table2.tg1.col2">
      <style:table-column-properties style:rel-column-width="700*"/>
    </style:style>
    <style:style style:family="table-column" style:name="table2.tg1.col3">
      <style:table-column-properties style:rel-column-width="700*"/>
    </style:style>
    <style:style style:family="table-column" style:name="table2.tg1.col4">
      <style:table-column-properties style:rel-column-width="450*"/>
    </style:style>
    <style:style style:family="table-column" style:name="table2.tg1.col5">
      <style:table-column-properties style:rel-column-width="6000*"/>
    </style:style>
    <style:style style:family="table-column" style:name="table2.tg1.col6">
      <style:table-column-properties style:rel-column-width="3000*"/>
    </style:style>
    <style:style style:family="table-column" style:name="table2.tg1.col7">
      <style:table-column-properties style:rel-column-width="800*"/>
    </style:style>
    <style:style style:family="table-column" style:name="table2.tg1.col8">
      <style:table-column-properties style:rel-column-width="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2</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bestuurlijke strafbeschikkingsbevoegdheid milieu- en keurfeiten (art. 257ba, tweede lid, Sv)</text:h>
      <text:p text:style-name="ifm_p_font.italic_mt.7.4mm_ifm">Adressaat: – Directeuren van de regionale uitvoeringsdiensten</text:p>
      <text:p text:style-name="ifm_p_font.italic_ifm">– Colleges van gedeputeerde staten</text:p>
      <text:p text:style-name="ifm_p_font.italic_ifm">– Dagelijkse besturen van de waterschappen</text:p>
      <text:p text:style-name="ifm_p_font.italic_ifm">– Hoofdingenieurs-directeur van de regionale diensten van Rijkswaterstaat</text:p>
      <text:p text:style-name="ifm_p_font.italic_ifm">– Inspecteur-generaal van de Inspectie Leefomgeving en Transport</text:p>
      <text:p text:style-name="ifm_p_font.italic_ifm">– Inspecteur-generaal van de Nederlandse Voedsel- en Warenautoriteit</text:p>
      <text:p text:style-name="ifm_p_font.italic_ifm">Inwerkingtreding: beoogd 1 mei 2012</text:p>
      <text:p text:style-name="ifm_p_font.italic_ifm">Publicatie Staatscourant: PM</text:p>
      <text:p text:style-name="ifm_p_font.italic_ifm">Relevante beleidsregels OM: Aanwijzing OM-afdoening (2012A010)</text:p>
      <text:p text:style-name="ifm_p_font.italic_ifm">Bijlagen: 2</text:p>
      <text:h text:style-name="ifm_p_font.bold_mt.5.08mm_page.keep-with-next_ifm" text:outline-level="4">Samenvatting</text:h>
      <text:p text:style-name="ifm_p_mt.4.23mm_ifm">In het Besluit OM-afdoening (<text:span text:style-name="ifm_span_font.bold_mt.4.23mm_ifm">p.m.</text:span> Stb.), zoals dit per 1 mei 2012 is gewijzigd, is krachtens artikel 257ba, eerste lid, Sv voor onderscheidenlijk:</text:p>
      <text:p text:style-name="ifm_p_indent.-7mm_mleft.7mm_ifm">1)<text:tab/>daarin aangewezen zaken betreffende misdrijven of overtredingen in de sfeer van de milieuwetgeving, voor zover die van geringe ernst of eenvoudige aard zijn (milieufeiten), en</text:p>
      <text:p text:style-name="ifm_p_indent.-7mm_mleft.7mm_ifm">2)<text:tab/>daarin aangewezen zaken betreffende overtredingen van waterschapskeuren, voor zover die van geringe ernst of eenvoudige aard zijn (keurfeiten)</text:p>
      <text:p text:style-name="ifm_p_ifm">binnen daarbij gestelde grenzen een strafbeschikkingsbevoegdheid verleend aan een aantal lichamen en personen, met een publieke taak belast. Ingevolge het tweede lid van artikel 257ba is het College van procureurs-generaal (hierna: College) belast met het toezicht op en het opstellen van richtlijnen voor het gebruik van de bestuurlijke strafbeschikkingsbevoegdheid door de aangewezen lichamen en personen.</text:p>
      <text:p text:style-name="ifm_p_mt.3.7mm_ifm">Deze richtlijn bevat regels voor het gebruik van de twee in het Besluit OM-afdoening onderscheiden bestuurlijke strafbeschikkingsbevoegdheden. Daarnaast bevat zij boetebedragen voor milieu- en keurfeiten.</text:p>
      <text:p text:style-name="ifm_p_ifm">De richtlijn is gericht tot de aangewezen lichamen en personen, hierna aangeduid als: bevoegd gezag.</text:p>
      <text:p text:style-name="ifm_p_ifm">Voor zover een bevoegd gezag het gebruik van de bestuurlijke strafbeschikkingsbevoegdheid overeenkomstig deze richtlijn heeft gemandateerd aan een ander, dient het ervoor te zorgen dat de betrokken persoon de richtlijn eveneens in acht neemt. Deze zorgplicht ziet in het bijzonder op de wijze waarop wordt omgegaan met de hieronder te noemen contra-indicaties voor het gebruik van de strafbeschikkingsbevoegdheid, de rechtswaarborgen voor de verdachte en de boetebedragen. Bij het toezicht door het College op het gebruik van de strafbeschikkingsbevoegdheid zal dit een belangrijk aandachtspunt zijn.</text:p>
      <text:h text:style-name="ifm_p_font.bold_mt.5.08mm_page.keep-with-next_ifm" text:outline-level="4">1.<text:s/>Achtergrond</text:h>
      <text:p text:style-name="ifm_p_mt.4.23mm_ifm">Sinds 1 februari 2008 biedt het Wetboek van Strafvordering (Sv) een meervoudige grondslag voor de buitengerechtelijke afdoening van misdrijven waarop maximaal zes jaar gevangenisstraf staat, en alle overtredingen door middel van een strafbeschikking.<text:note text:id="n1" text:note-class="footnote"><text:note-citation text:label="1 ">1</text:note-citation><text:note-body><text:p text:style-name="ifm_p_font.normal_size.6.93pt_mt..5mm_indent.-0.1161in_mleft.0.1161in_ifm"> Wet tot wijziging van het Wetboek van Strafrecht, het Wetboek van Strafvordering en enige andere wetten in verband met de buitengerechtelijke afdoening van strafbare feiten (Wet OM-afdoening, <text:span text:style-name="ifm_span_font.italic_size.6.93pt_mt.4.23mm_ifm">Stb.</text:span> 2006, 330) en Wet van 26 april 2007 tot wijziging van het Wetboek van Strafvordering, de Wet OM-afdoening en enige andere wetten in verband met het wegnemen van enkele technische onvolkomenheden (<text:span text:style-name="ifm_span_font.italic_size.6.93pt_mt.4.23mm_ifm">Stb.</text:span> 2007, 160).</text:p></text:note-body></text:note> Hierin kan een straf, maatregel of aanwijzing worden opgelegd. Met deze regeling heeft de wetgever beoogd de transactie als buitengerechtelijk afdoeningsmiddel geleidelijk te vervangen door de strafbeschikking. Daarom mag worden verwacht dat de strafbeschikkingsbevoegdheid het meest zal worden gebruikt voor het opleggen van een geldboete.</text:p>
      <text:p text:style-name="ifm_p_mt.3.7mm_ifm">De wetgever onderscheidt drie soorten strafbeschikking:</text:p>
      <text:p text:style-name="ifm_p_indent.-7mm_mleft.7mm_ifm">a.<text:tab/>de OM-strafbeschikking, uit te vaardigen door officieren van justitie (art. 257a Sv)</text:p>
      <text:p text:style-name="ifm_p_indent.-7mm_mleft.7mm_ifm">b.<text:tab/>de politiestrafbeschikking, uit te vaardigen door bij algemene maatregel van bestuur aan te wijzen algemeen of buitengewoon opsporingsambtenaren (art. 257b Sv)</text:p>
      <text:p text:style-name="ifm_p_indent.-7mm_mleft.7mm_ifm">c.<text:tab/>de bestuurlijke strafbeschikking, uit te vaardigen door bij algemene maatregel van bestuur aangewezen lichamen of personen, met een publieke taak belast (art. 257ba Sv).</text:p>
      <text:p text:style-name="ifm_p_mt.3.7mm_ifm">Naar haar aard verschilt de strafbeschikking op enkele punten van een transactie. Anders dan bij de transactie het geval is, berust een strafbeschikking op een schuldvaststelling; een strafbeschikking mag alleen worden uitgevaardigd nadat is vastgesteld dat de verdachte het feit heeft begaan. Dit brengt mee dat een verdachte die in de strafbeschikking berust, achteraf niet kan beweren dat zijn schuld niet is vastgesteld.</text:p>
      <text:p text:style-name="ifm_p_ifm">Waar de transactie strekt tot voorkoming van vervolging, is het uitvaardigen van een  strafbeschikking een bestraffende sanctie. Hiermee vertoont de strafbeschikking overeenkomst met de bestuurlijke boete. Een strafbeschikking levert zonder tussenkomst van de rechter een executoriale titel op. Het procesinitiatief komt bij de verdachte te liggen: als hij het niet eens is met de uitgevaardigde strafbeschikking kan hij verzet doen, waarna de zaak alsnog in volle omvang door de strafrechter zal worden beoordeeld (art. 257e Sv).</text:p>
      <text:p text:style-name="ifm_p_mt.3.7mm_ifm">Bij de implementatie van de Wet OM-afdoening is ervoor gekozen om het Centraal Justitieel Incassobureau (CJIB) een centrale rol te geven bij het uitreiken of toezenden van een afschrift van een strafbeschikking aan de verdachte, bij het innen van de daarbij opgelegde geldboete en bij het monitoren van de toepassing van de onderscheiden soorten strafbeschikkingen.</text:p>
      <text:p text:style-name="ifm_p_ifm">Om zijn uitvoerende taken goed te kunnen vervullen, dient het CJIB te beschikken over de namen en en andere relevante gegevens van:</text:p>
      <text:p text:style-name="ifm_p_indent.-7mm_mleft.7mm_ifm">a.<text:tab/>de lichamen en personen die, al dan niet krachtens mandaat, een bestuurlijke strafbeschikking kunnen uitvaardigen</text:p>
      <text:p text:style-name="ifm_p_indent.-7mm_mleft.7mm_ifm">b.<text:tab/>de opsporingsambtenaren die ten behoeve van de tot het uitvaardigen van bestuurlijke strafbeschikkingen bevoegde lichamen of personen een proces-verbaal kunnen opmaken.</text:p>
      <text:h text:style-name="ifm_p_font.bold_mt.5.08mm_page.keep-with-next_ifm" text:outline-level="4">2.<text:s/>Bestuurlijke strafbeschikking milieufeiten</text:h>
      <text:h text:style-name="ifm_p_font.bold-italic_mt.5.08mm_page.keep-with-next_ifm" text:outline-level="5">2.1<text:s/>Bevoegd gezag</text:h>
      <text:p text:style-name="ifm_p_mt.4.23mm_ifm">Met ingang van 1 mei 2012 berust de bevoegdheid tot het uitvaardigen van een bestuurlijke strafbeschikking voor milieufeiten, waarin een geldboete wordt opgelegd, bij:</text:p>
      <text:p text:style-name="ifm_p_indent.-7mm_mleft.7mm_ifm">a.<text:tab/>De directeuren van de regionale uitvoeringsdiensten (RUD)<text:note text:id="n2" text:note-class="footnote"><text:note-citation text:label="2 ">2</text:note-citation><text:note-body><text:p text:style-name="ifm_p_font.normal_size.6.93pt_mt..5mm_indent.-0.1161in_mleft.0.1161in_ifm"> Op 1 mei 2012 zijn er nog slechts drie regionale uitvoeringsdiensten: de Dienst Centraal Milieubeheer Rijnmond, de Omgevingsdienst Zuid-Holland Zuid en de Omgevingsdienst West Holland. In de periode hierna gaan ook in andere delen van het land dergelijke diensten van start. </text:p></text:note-body></text:note>
                           </text:p>
      <text:p text:style-name="ifm_p_indent.-7mm_mleft.7mm_ifm">b.<text:tab/>De Colleges van gedeputeerde staten<text:note text:id="n3" text:note-class="footnote"><text:note-citation text:label="3 ">3</text:note-citation><text:note-body><text:p text:style-name="ifm_p_font.normal_size.6.93pt_mt..5mm_indent.-0.1161in_mleft.0.1161in_ifm"> Uit artikel 4.2 van het Besluit OM-afdoening vloeit voort dat een College van gedeputeerde staten slechts bevoegd is tot het uitoefenen van de strafbeschikkingsbevoegdheid binnen zijn ambtsgebied, voor zover het een milieufeit betreft dat is gepleegd vóór de datum waarop  voor het deel van de provincie waarbinnen het feit is geconstateerd, een regionale uitvoeringsdienst van start is gegaan. Anders is de directeur van de regionale uitvoeringsdienst voor dat deel van de provincie bevoegd.</text:p></text:note-body></text:note>
                           </text:p>
      <text:p text:style-name="ifm_p_indent.-7mm_mleft.7mm_ifm">c.<text:tab/>De dagelijkse besturen van de waterschappen</text:p>
      <text:p text:style-name="ifm_p_indent.-7mm_mleft.7mm_ifm">d.<text:tab/>De hoofdingenieurs-directeur van de regionale en landelijke diensten van Rijkswaterstaat</text:p>
      <text:p text:style-name="ifm_p_indent.-7mm_mleft.7mm_ifm">e.<text:tab/>De inspecteur-generaal van de Inspectie Leefomgeving en Transport</text:p>
      <text:p text:style-name="ifm_p_indent.-7mm_mleft.7mm_ifm">f.<text:tab/>De inspecteur-generaal van de Nederlandse Voedsel- en Warenautoriteit.</text:p>
      <text:p text:style-name="ifm_p_mt.3.7mm_ifm">De datum waarop een bevoegd gezag feitelijk gebruik kan gaan maken van de bevoegdheid tot het uitvaardigen van een bestuurlijke strafbeschikking, is afhankelijk van de reactie van het CJIB op een melding van dat bevoegd gezag dat het dit instrument wil gaan toepassen en de nodige organisatorische voorzieningen zijn getroffen.</text:p>
      <text:p text:style-name="ifm_p_ifm">De directeuren van de RUD’s die op 1 mei 2012 nog niet in werking zijn, worden door het CJIB benaderd, zodra het van gedeputeerde staten van de betrokken provincies bericht heeft gekregen dat zij voornemens zijn de bestuurlijke strafbeschikkingsbevoegdheid over te dragen aan de directeur van een (nieuwe) RUD in de provincie.</text:p>
      <text:h text:style-name="ifm_p_font.bold-italic_mt.5.08mm_page.keep-with-next_ifm" text:outline-level="5">2.2<text:s/>Mandaatbevoegdheid</text:h>
      <text:p text:style-name="ifm_p_mt.4.23mm_ifm">De bevoegdheid tot het uitvaardigen van een bestuurlijke strafbeschikking voor milieufeiten kan door een bevoegd gezag worden <text:span text:style-name="ifm_span_font.italic_mt.4.23mm_ifm">gemandateerd</text:span> aan één of meer  functionarissen binnen de eigen organisatie, dan wel binnen een andere organisatie waarmee het bevoegd gezag een samenwerkingsovereenkomst heeft gesloten ten behoeve van een effectief gebruik van de strafbeschikkingsbevoegdheid. Zo zou de directeur van een milieudienst voor feiten die liggen op het werkterrein van de dienst, de bevoegdheid kunnen mandateren aan een functionaris binnen de eigen dienst. Voor feiten waarvoor de directeur wel bevoegd is, maar die buiten het werkterrein van de dienst vallen – bijvoorbeeld havengerelateerde milieuovertredingen van afvalstoffenregelingen – kan ervoor worden gekozen om de bevoegdheid te mandateren aan een functionaris binnen het desbetreffende havenschap, voor zover het gaat om feiten die worden geconstateerd door opsporingsambtenaren van dat havenschap.</text:p>
      <text:p text:style-name="ifm_p_ifm">De bevoegdheid wordt niet gemandateerd aan buitengewoon of algemeen opsporingsambtenaren die krachtens hun taakomschrijving zijn belast met het opsporen van strafbare feiten. Hierbij speelt de hoogte van de boete een rol. Deze ligt namelijk slechts voor één milieufeit onder de grens (€ 340,– of meer) die in artikel 10:3, vierde lid, juncto artikel 5:53 van de Algemene wet bestuursrecht is gesteld voor het kunnen geven van een mandaat tot het opleggen van een bestuurlijke boete aan degene die van de overtreding een een rapport of proces-verbaal heeft opgemaakt.<text:note text:id="n4" text:note-class="footnote"><text:note-citation text:label="4 ">4</text:note-citation><text:note-body><text:p text:style-name="ifm_p_font.normal_size.6.93pt_mt..5mm_indent.-0.1161in_mleft.0.1161in_ifm"> De wetgever heeft in artikel 257b Sv een hiermee vergelijkbare grens gesteld aan de bevoegdheid van opsporingsambtenaren tot het opleggen van een boete voor een misdrijf, namelijk ten hoogste € 350,–.</text:p></text:note-body></text:note>
                     </text:p>
      <text:p text:style-name="ifm_p_mt.3.7mm_ifm">Degene aan wie de strafbeschikkingsbevoegdheid wordt gemandateerd, dient een leidinggevende of coördinerende functie op het vlak van handhaving te vervullen en te beschikken over voldoende deskundigheid om de voorstellen van opsporingsambtenaren tot het opleggen van een boete te kunnen beoordelen op rechtmatigheid, effectiviteit en proportionaliteit. Indien in een concreet geval die functionaris buitengewoon of algemeen opsporingsambtenaar is, behoeft deze omstandigheid aan mandatering niet in de weg te staan, mits hij niet zelf krachtens zijn taakomschrijving is belast met het opsporen van strafbare feiten.<text:note text:id="n5" text:note-class="footnote"><text:note-citation text:label="5 ">5</text:note-citation><text:note-body><text:p text:style-name="ifm_p_font.normal_size.6.93pt_mt..5mm_indent.-0.1161in_mleft.0.1161in_ifm"> Dit biedt, desgewenst, ruimte om de bevoegdheid te mandateren aan iemand die op grond van zijn strafvorderlijke kennis en ervaring is belast met de coördinatie van buitengewoon opsporingsambtenaren, maar niet langer zelf actief is in de opsporingspraktijk. </text:p></text:note-body></text:note>
                     </text:p>
      <text:p text:style-name="ifm_p_ifm">Indien een bevoegd gezag besluit tot mandatering, dient het CJIB hiervan op de hoogte te worden gesteld.</text:p>
      <text:h text:style-name="ifm_p_font.bold-italic_mt.5.08mm_page.keep-with-next_ifm" text:outline-level="5">2.3<text:s/>In te zetten opsporingsambtenaren</text:h>
      <text:p text:style-name="ifm_p_mt.4.23mm_ifm">Voor het gebruik van de strafbeschikkingsbevoegdheid is het bevoegd gezag primair aangewezen op processen-verbaal van buitengewoon opsporingsambtenaren, bevoegd tot opsporing van milieufeiten, die in dienst zijn van of werkzaam zijn voor diens organisatie.<text:note text:id="n6" text:note-class="footnote"><text:note-citation text:label="6 ">6</text:note-citation><text:note-body><text:p text:style-name="ifm_p_font.normal_size.6.93pt_mt..5mm_indent.-0.1161in_mleft.0.1161in_ifm"> Het gaat hierbij om buitengewoon opsporingsambtenaren behorend tot domein 2 van de Circulaire Buitengewoon opsporingsambtenaar en, voor zover het de opsporing van overtredingen van de Europese Verordening Overbrenging Afvalstoffen (Wet milieubeheer) en de Flora- en faunawet betreft, ook domein 6 (Douane).</text:p></text:note-body></text:note> De betrokken buitengewoon opsporingsambtenaar valt in een dergelijke situatie onder het gezag van het aangewezen lichaam, dan wel de aangewezen persoon; derhalve niet onder het gezag van de officier van justitie.</text:p>
      <text:p text:style-name="ifm_p_mt.3.7mm_ifm">Om als buitengewoon opsporingsambtenaar (boa) werkzaam te kunnen zijn voor de organisatie van het bevoegd gezag, zonder daarbij in dienst te zijn, is vereist dat de betrokken persoon:</text:p>
      <text:p text:style-name="ifm_p_indent.-7mm_mleft.7mm_ifm">a.<text:tab/>krachtens het Besluit buitengewoon opsporingsambtenaar is aangewezen als onbezoldigd boa van de organisatie van het bevoegd gezag, of</text:p>
      <text:p text:style-name="ifm_p_indent.-7mm_mleft.7mm_ifm">b.<text:tab/>krachtens een samenwerkingsovereenkomst tussen diens werkgever en het bevoegd gezag is aangewezen om werkzaam te zijn voor dat bevoegd gezag door het opmaken van een verkort proces-verbaal voor op de feitenlijst voorkomende milieu-overtredingen.</text:p>
      <text:p text:style-name="ifm_p_indent.0mm_mleft.7mm_ifm">Hiertoe kan een nieuwe overeenkomst worden gesloten of een bestaande samenwerkingsovereenkomst tussen de betrokken partijen worden aangevuld. Het is van belang dat hierin in elk geval duidelijk worden omschreven:</text:p>
      <text:p text:style-name="ifm_p_indent.-5mm_mleft.12mm_ifm">–<text:tab/>het geografisch gebied en de boa’s (met aktenummer) waarop de overeenkomst betrekking heeft en wie hun direct toezichthouder is,</text:p>
      <text:p text:style-name="ifm_p_indent.-5mm_mleft.12mm_ifm">–<text:tab/>voor welke feiten van de milieufeitenlijst deze boa’s een verkort proces-verbaal ten behoeve van een bestuurlijke strafbeschikking van het bevoegd gezag kunnen opmaken, en</text:p>
      <text:p text:style-name="ifm_p_indent.-5mm_mleft.12mm_ifm">–<text:tab/>hoe wordt omgegaan met het gebruik van politiebevoegdheden en geweldsmiddelen (indien van toepassing).</text:p>
      <text:p text:style-name="ifm_p_indent.0mm_mleft.7mm_ifm">Een afschrift van de samenwerkingsovereenkomst moet ter kennis worden gebracht van de betrokken direct toezichthouder(s) en de hoofdofficier van het Functioneel Parket.</text:p>
      <text:p text:style-name="ifm_p_mt.3.7mm_ifm">Daarnaast kunnen ook algemeen opsporingsambtenaren, zoals bedoeld in artikel 141, onder b t/m d, Sv behorend tot een algemene of bijzondere opsporingsdienst, proces-verbaal opmaken ten behoeve van de toepassing van de bestuurlijke strafbeschikkingsbevoegdheid door een bevoegd gezag, voor zover hierover tussen dat bevoegd gezag en de desbetreffende opsporingsdienst afspraken zijn gemaakt, met instemming van de hoofdofficier van het Functioneel Parket. Bij voorkeur worden dergelijke afspraken met de politie gemaakt met het oog op een slagvaardig optreden tegen overtredingen in het buitengebied (zogenoemde ‘vrije-veldovertredingen’) of havens die een algemeen opsporingsambtenaar tijdens een surveillance of na een melding constateert. Hierbij moet in het bijzonder worden gedacht aan functionarissen belast met basispolitiezorgtaken. Daarnaast kan ook worden gedacht aan eenvoudige overtredingen die als ‘bijvangst’ van een opsporingsonderzoek van een politiemilieuteam of een bijzondere opsporingsdienst worden geconstateerd. Een eventuele samenwerkingsovereenkomst met de politie mag er echter niet toe leiden dat het opmaken van een verkort proces-verbaal ten behoeve van een bestuurlijke strafbeschikking ten koste gaat van de opsporingscapaciteit van een politiemilieuteam voor (middel)zware milieucriminaliteit.</text:p>
      <text:h text:style-name="ifm_p_font.bold-italic_mt.5.08mm_page.keep-with-next_ifm" text:outline-level="5">2.4<text:s/>Bevindingen van toezichthouders</text:h>
      <text:p text:style-name="ifm_p_mt.4.23mm_ifm">De constatering van een overtreding die in aanmerking komt voor een bestuurlijke strafbeschikking behoeft overigens niet altijd te zijn gedaan door een opsporingsambtenaar. Constateringen door een toezichthouder gedaan in het kader van zijn toezichthoudende taak, kunnen bruikbaar zijn als startinformatie voor een onderzoek door een opsporingsambtenaar en als strafrechtelijk bewijs voor de overtreding. Voorwaarde is dat de toezichthouder bij het verrichten van zijn toezichtshandelingen niet alleen de bestuursrechtelijke, maar ook de strafvorderlijke rechtswaarborgen in acht heeft genomen.</text:p>
      <text:p text:style-name="ifm_p_ifm">Voor een rechtmatig gebruik van toezichtsgegevens is het van belang dat toezichthouders die in het kader van de uitoefening van hun taak kunnen stuiten op overtredingen die vatbaar zijn voor een bestuurlijke strafbeschikking, goed worden geïnformeerd over de rol die zij kunnen spelen bij de toepassing van de bestuurlijke strafbeschikkingsbevoegdheid. Zij zullen er dan rekening mee kunnen houden dat gedurende een toezichttraject aanwijzingen naar voren kunnen komen, dan wel een vermoeden kan rijzen dat de natuurlijke persoon of de rechtspersoon op wie het toezicht zich richt, tevens verdachte is of kan worden en niet meer kan worden verplicht mondeling of schriftelijk inlichtingen te geven met betrekking tot de desbetreffende overtreding(en). In dat geval zal de toezichthouder de betrokkene hierover moeten inlichten.</text:p>
      <text:p text:style-name="ifm_p_ifm">Zo zal de toezichthouder die met betrekking tot de desbetreffende overtreding(en) inlichtingen wil krijgen van de betrokkene, nadat een aanwijzing voor of vermoeden van een strafbaar feit naar boven is gekomen, deze, voordat hij vragen stelt, erop moeten wijzen dat hij niet verplicht is om de gewenste inlichtingen te verstrekken. Het gaat dan om vrijwillige medewerking. In dit verband kan worden gesproken van een 'bestuurlijke cautie'. De aldus verkregen informatie is dan onmiddellijk bruikbaar voor het bewijs of als startinformatie in een strafrechtelijk onderzoek.<text:note text:id="n7" text:note-class="footnote"><text:note-citation text:label="7 ">7</text:note-citation><text:note-body><text:p text:style-name="ifm_p_font.normal_size.6.93pt_mt..5mm_indent.-0.1161in_mleft.0.1161in_ifm"> Zie uitspraak van het EHRM van 17 december 1996, Saunders contra VK (NJ 1997, 699). </text:p></text:note-body></text:note> Voor het overige kan de toezichthouder zijn toezichttaak bij de betrokken natuurlijke persoon of rechtspersoon overeenkomstig de Algemene wet bestuursrecht blijven uitoefenen.</text:p>
      <text:p text:style-name="ifm_p_ifm">Mondelinge of schriftelijke verklaringen die door de betrokkene in het kader van het toezicht verplicht zijn afgelegd, voordat er sprake was van een aanwijzing of verdenking tegen hem, zijn wel bruikbaar als startinformatie of als informatie voor de toepassing van opsporingsbevoegdheden of dwangmiddelen, maar mogen niet voor het bewijs worden meegenomen. Gebruik als bewijs is dan uitsluitend mogelijk, indien de betrokkene (als verdachte) tijdens een verhoor door de behandelend buitengewoon opsporingsambtenaar ermee instemt dat die verklaringen worden opgenomen in een proces-verbaal ten behoeve van het uitvaardigen van een bestuurlijke strafbeschikking, of, na te zijn gewezen op zijn zwijgrecht, verklaart dat hij blijft bij de verklaringen die hij in de fase van het toezicht heeft afgelegd.</text:p>
      <text:p text:style-name="ifm_p_mt.3.7mm_ifm">De vereiste vrijwilligheid bij het verlenen van medewerking ziet niet op documenten, voorwerpen of ander materiaal, die bestaan onafhankelijk van de wil van de betrokkene, tevens (mogelijke) verdachte. Dergelijke informatie, bijvoorbeeld resultaten van door de betrokkene ingevolge een wettelijk voorschrift verrichte metingen van lucht- of wateremissies, mag als bewijs in een latere strafzaak tegen hem worden gebruikt, ook als zij verplicht door de betrokkene is afgegeven. In het kader van toezicht verkregen monsters of analyseresultaten ervan zijn uitsluitend bruikbaar als strafrechtelijk bewijs, indien hierbij is gehandeld overeenkomstig de Aanwijzing bemonstering en analyse milieudelicten, 2009A017 (College van procureurs-generaal, Stcrt. 2009, 14714). Ook foto’s kunnen als bewijs dienen, mits duidelijk is vastgelegd wanneer en waar zij zijn genomen.</text:p>
      <text:p text:style-name="ifm_p_mt.3.7mm_ifm">In een dergelijk geval heeft de toezichthouder twee mogelijkheden om zijn bevindingen ter kennis te brengen van een buitengewoon opsporingsambtenaar:</text:p>
      <text:p text:style-name="ifm_p_indent.-7mm_mleft.7mm_ifm">1)<text:tab/>schriftelijk melden van de geconstateerde overtreding(en) aan een buitengewoon opsporingsambtenaar, met overlegging van een afschrift van zijn controlerapport. Naar aanleiding van de melding wordt de toezichthouder vervolgens als getuige gehoord over wat hij heeft waargenomen. De melding en de getuigeverklaring, alsmede door de toezichthouder overgelegde stukken worden onderdeel van het proces-verbaal.</text:p>
      <text:p text:style-name="ifm_p_indent.-7mm_mleft.7mm_ifm">2)<text:tab/>aangifte doen van de geconstateerde overtreding(en) bij een buitengewoon opsporingsambtenaar, met overlegging van een afschrift van zijn controlerapport. Bij de aangifte legt de opsporingsambtenaar de verklaring van de toezichthouder vast in een proces-verbaal van aangifte.</text:p>
      <text:p text:style-name="ifm_p_mt.3.7mm_ifm">Alvorens de bevindingen van de toezichthouder voor de zaak te kunnen gebruiken, zal de buitengewoon opsporingsambtenaar het controlerapport en eventuele andere bijbehorende stukken dienen te verifiëren. De buitengewoon opsporingsambtenaar hoort, zo nodig, in aanvulling hierop de toezichthouder nogmaals als getuige. Veelal zal een bezoek ter plaatse nodig zijn. Ook zal de verdachte moeten worden gehoord.</text:p>
      <text:h text:style-name="ifm_p_font.bold-italic_mt.5.08mm_page.keep-with-next_ifm" text:outline-level="5">2.5<text:s/>Feitenlijst en boetebedragen</text:h>
      <text:p text:style-name="ifm_p_mt.4.23mm_ifm">In bijlage 1 van deze richtlijn is de bij het Besluit OM-afdoening behorende lijst met milieufeiten opgenomen. De feitenlijst bestaat uit een aantal clusters met milieuovertredingen die als gemeenschappelijk kenmerk hebben dat de bewijsopdracht door de buitengewoon opsporingsambtenaar doorgaans betrekkelijk eenvoudig is uit te voeren. De feiten behorend tot het cluster ‘Wet hygiëne en veiligheid bad- en zweminrichtingen’, zijn overtredingen. De overige feiten, die alle vallen onder artikel 1 of 1a van de Wet op de economische delicten, zijn misdrijven, voor zover zij opzettelijk zijn begaan; voor zover zij geen misdrijven zijn, zijn zij overtredingen.<text:note text:id="n8" text:note-class="footnote"><text:note-citation text:label="8 ">8</text:note-citation><text:note-body><text:p text:style-name="ifm_p_font.normal_size.6.93pt_mt..5mm_indent.-0.1161in_mleft.0.1161in_ifm"> Dit onderscheid wordt in de feitomschrijving niet gemaakt. Of een concrete overtreding opzettelijk of niet opzettelijk is gepleegd, moet uit het proces-verbaal blijken.</text:p></text:note-body></text:note> De praktijk heeft het OM geleerd dat bij economische delicten veelal sprake is van op z’n minst voorwaardelijke opzet, ook al omdat de delictsomschrijvingen geen bewijs van opzet vereisen met betrekking tot het wederrechtelijke karakter van de gedraging (kleurloos opzet). Dit ervaringsgegeven is als uitgangspunt gehanteerd bij het vaststellen van de lijst met boetebedragen voor milieufeiten.</text:p>
      <text:p text:style-name="ifm_p_mt.3.7mm_ifm">In de feitomschrijving zelf wordt het onderscheid misdrijf/overtreding niet gemaakt, behoudens bij enkele overtredingen van de Flora- en faunawet. Uit het proces-verbaal van een economisch delict moet blijken of de geconstateerde overtreding opzettelijk of niet opzettelijk is gepleegd. Zie ook § 5, onder b.</text:p>
      <text:p text:style-name="ifm_p_ifm">Indien de betrokken opsporingsambtenaar op grond van zijn onderzoek tot de slotsom komt dat er voldoende bewijs is voor een opzettelijk gepleegde overtreding, kan hij vervolgens een voorstel doen aan het bevoegd gezag tot het opleggen van de boete die hiervoor staat. Echter, indien er volgens de betrokken opsporingsambtenaar geen of onvoldoende bewijs voor opzet is, wordt het opgemaakte verkort proces-verbaal ter afdoening rechtstreeks naar de betrokken regionale vestiging van het Functioneel Parket gestuurd. De officier van justitie kan dan zelf een strafbeschikking met een passende boete uitvaardigen, wanneer ook hij van mening is dat in het concrete geval niet sprake is van een misdrijf, maar van een overtreding.</text:p>
      <text:p text:style-name="ifm_p_ifm">Deze omstandigheid wordt in § 2.8, onder 3, genoemd als een contra-indicatie voor het kunnen gebruiken van de bestuurlijke strafbeschikkingsbevoegdheid.</text:p>
      <text:p text:style-name="ifm_p_mt.3.7mm_ifm">Per milieufeit zijn in bijlage 1 van deze richtlijn de boetebedragen voor natuurlijke personen en/of rechtspersonen aangegeven. Het gaat telkens om <text:span text:style-name="ifm_span_font.italic_ifm">vaste</text:span> bedragen, d.w.z. hiervan kan niet naar boven of beneden worden afgeweken. Bij het bepalen van de boetebedragen is rekening gehouden met de gangbare strafmaat bij de afdoening van de feiten door middel van een vonnis of transactie. Dit neemt niet weg dat in een concreet geval, gelet op de feiten en omstandigheden, het aangegeven boetebedrag als niet passend kan worden beschouwd. Dan kan, na overleg met de betrokken regionale vestiging van het Functioneel Parket, door het bevoegd gezag worden besloten het verkort proces-verbaal rechtstreeks ter afdoening te sturen naar dat parket. Zie ook § 5, onder e.</text:p>
      <text:p text:style-name="ifm_p_mt.3.7mm_ifm">Voor alle feiten ligt het aangegeven boetebedrag onder de in artikel 257c, tweede lid, Sv gestelde hoorgrens van € 2.000 voor een natuurlijk persoon en, voor zover het een economisch delict betreft, € 10.000 voor een rechtspersoon.</text:p>
      <text:h text:style-name="ifm_p_font.bold-italic_mt.5.08mm_page.keep-with-next_ifm" text:outline-level="5">2.6.<text:s/>Territoriale reikwijdte bevoegdheid</text:h>
      <text:p text:style-name="ifm_p_mt.4.23mm_ifm">De bevoegdheid van een bevoegd gezag strekt zich uit tot alle milieufeiten uit de feitenlijst, indien binnen zijn ambtsgebied:</text:p>
      <text:p text:style-name="ifm_p_indent.-5mm_mleft.5mm_ifm">–<text:tab/>het feit is begaan,</text:p>
      <text:p text:style-name="ifm_p_indent.-5mm_mleft.5mm_ifm">–<text:tab/>de verdachte zich bevindt,</text:p>
      <text:p text:style-name="ifm_p_indent.-5mm_mleft.5mm_ifm">–<text:tab/>de verdachte natuurlijke persoon zijn woon- of verblijfplaats heeft, of</text:p>
      <text:p text:style-name="ifm_p_indent.-5mm_mleft.5mm_ifm">–<text:tab/>de verdachte rechtspersoon zijn statutaire vestigingsplaats heeft.</text:p>
      <text:p text:style-name="ifm_p_ifm">Het ligt voor de hand dat elk bevoegd gezag het gebruik van de strafbeschikkingsbevoegdheid primair richt op de milieufeiten die passen binnen de taakomschrijving en expertise van de buitengewone opsporingsambtenaren die door hen hiervoor worden ingezet. Het is de verantwoordelijkheid van elk bevoegd gezag om, al dan niet in overleg met andere aangewezen lichamen of personen, te zorgen voor een zo goed mogelijke benutting van de beschikbare capaciteit aan buitengewoon opsporingsambtenaren. Dit laatste is temeer relevant omdat de invoering van de bestuurlijke strafbeschikking milieu meebrengt dat door de milieuteams van de politie aan het merendeel van de hieronder vallende milieufeiten in beginsel geen aandacht meer zal worden gegeven. Ook is het wenselijk dat er onderling afspraken worden gemaakt over afstemming ter voorkoming van strafrechtelijk optreden door meer dan één bevoegd gezag ter zake van dezelfde overtreding.</text:p>
      <text:h text:style-name="ifm_p_font.bold-italic_mt.5.08mm_page.keep-with-next_ifm" text:outline-level="5">2.7<text:s/>Beleidsvrijheid binnen gestelde grenzen</text:h>
      <text:p text:style-name="ifm_p_mt.4.23mm_ifm">De strafbeschikkingsbevoegdheid is een zelfstandige bevoegdheid van de aangewezen lichamen of personen. Zij kunnen, binnen de in het Besluit OM-afdoening gestelde grenzen, in hoge mate zelf bepalen voor welke soorten milieufeiten en in welke concrete gevallen de strafbeschikkingsbevoegdheid wordt ingezet, tenzij sprake is van één of meer van de hierna te noemen <text:span text:style-name="ifm_span_font.italic_mt.4.23mm_ifm">contra-indicaties</text:span>, die meebrengen dat in het concrete geval niet sprake is van een ‘strafbaar feit van geringe ernst of eenvoudige aard’ (§ 2.8).</text:p>
      <text:p text:style-name="ifm_p_ifm">Bij het gebruik van zijn bevoegdheid dient een bevoegd gezag rekening te houden met de <text:span text:style-name="ifm_span_font.italic_ifm">beginselplicht tot handhaving</text:span>, geformuleerd door de Afdeling Bestuursrechtspraak van de Raad van State,<text:note text:id="n9" text:note-class="footnote"><text:note-citation text:label="9 ">9</text:note-citation><text:note-body><text:p text:style-name="ifm_p_font.normal_size.6.93pt_mt..5mm_indent.-0.1161in_mleft.0.1161in_ifm"> ABRvS 7 juli 2004, LJN AP8242.</text:p></text:note-body></text:note> en, indien sprake is van een in oorsprong Europees voorschrift, de zogenoemde <text:span text:style-name="ifm_span_font.italic_ifm">doelgebonden handhavingsplicht </text:span>op grond van het Verdrag betreffende de Europese Unie.</text:p>
      <text:p text:style-name="ifm_p_mt.3.7mm_ifm">In het Besluit OM-afdoening zijn grenzen gesteld aan de bestuurlijke strafbeschikkingsbevoegdheid voor milieufeiten. De bevoegdheid blijft, om te beginnen, beperkt tot strafbare feiten die worden genoemd in bijlage II, hoofdstuk 1, van dat besluit, en dan uitsluitend, voor zover zij van geringe ernst of eenvoudige aard zijn (art. 4.3 Besluit OM-afdoening).</text:p>
      <text:p text:style-name="ifm_p_ifm">Van de bevoegdheid mag echter geen gebruik worden gemaakt, indien:</text:p>
      <text:p text:style-name="ifm_p_indent.-7mm_mleft.7mm_ifm">a.<text:tab/>het een strafbaar feit betreft dat is begaan door een persoon die jonger is dan achttien jaar;</text:p>
      <text:p text:style-name="ifm_p_indent.-7mm_mleft.7mm_ifm">b.<text:tab/>het een strafbaar feit betreft dat is begaan door een openbaar lichaam;</text:p>
      <text:p text:style-name="ifm_p_indent.-7mm_mleft.7mm_ifm">c.<text:tab/>degene onder wie één of meer voorwerpen in beslag zijn genomen, weigert afstand te doen;<text:note text:id="n10" text:note-class="footnote"><text:note-citation text:label="10 ">10</text:note-citation><text:note-body><text:p text:style-name="ifm_p_font.normal_size.6.93pt_mt..5mm_indent.-0.1161in_mleft.0.1161in_ifm"> Indien geen afstand wordt gedaan, beslist de strafrechter over verbeurdverklaring of onttrekking aan het verkeer op vordering van de officier van justitie.</text:p></text:note-body></text:note>
                           </text:p>
      <text:p text:style-name="ifm_p_indent.-7mm_mleft.7mm_ifm">d.<text:tab/>voor opsporing van het strafbare feit is internationale rechtshulp nodig;</text:p>
      <text:p text:style-name="ifm_p_indent.-7mm_mleft.7mm_ifm">e.<text:tab/>het strafbare feit wordt geconstateerd met één of meer andere strafbare feiten waarvoor de bestuurlijke strafbeschikkingsbevoegdheid is verleend, indien het gezamenlijk boetebedrag voor economische milieufeiten hoger is dan € 2.000 voor een natuurlijk persoon of € 10.000 voor een rechtspersoon;</text:p>
      <text:p text:style-name="ifm_p_indent.-7mm_mleft.7mm_ifm">f.<text:tab/>het strafbare feit wordt geconstateerd met één of meer andere strafbare feiten waarvoor de bestuurlijke strafbeschikkingsbevoegdheid is verleend, indien het gezamenlijk boetebedrag voor niet-economische milieufeiten hoger is dan € 2.000 voor een natuurlijk persoon of een rechtspersoon;</text:p>
      <text:p text:style-name="ifm_p_indent.-7mm_mleft.7mm_ifm">g.<text:tab/>sprake is van aanwijzingen voor een wederrechtelijk verkregen voordeel van (vermoedelijk) meer dan € 5.000;</text:p>
      <text:p text:style-name="ifm_p_indent.-7mm_mleft.7mm_ifm">h.<text:tab/>het strafbare feit een wederrechtelijke gedraging betreft waardoor de dood van of ernstig letsel aan personen dan wel aanzienlijke schade aan dieren of planten wordt veroorzaakt, dan wel dreigt te worden veroorzaakt;</text:p>
      <text:p text:style-name="ifm_p_ifm">(art. 4.4 Besluit OM-afdoening).</text:p>
      <text:p text:style-name="ifm_p_mt.3.7mm_ifm">Indien een strafbaar feit wordt geconstateerd dat weliswaar voorkomt in de lijst van milieufeiten, maar buiten de in het Besluit OM-afdoening gestelde grenzen valt, wordt het door de betrokken opsporingsambtenaar opgemaakte, al dan niet verkorte, proces-verbaal van de geconstateerde overtreding(en) rechtstreeks ingestuurd naar de ter zake hiervan bevoegde regionale vestiging van het Functioneel Parket.<text:note text:id="n11" text:note-class="footnote"><text:note-citation text:label="11 ">11</text:note-citation><text:note-body><text:p text:style-name="ifm_p_font.normal_size.6.93pt_mt..5mm_indent.-0.1161in_mleft.0.1161in_ifm"> Strafzaken tegen minderjarigen worden door het Functioneel Parket overgedragen aan een arrondissementsparket.</text:p></text:note-body></text:note>
                  </text:p>
      <text:p text:style-name="ifm_p_mt.3.7mm_ifm">De onder e en f verwoorde grenzen strekken er toe dat een combinatie van op te leggen boetes steeds blijft beneden de in artikel 257c, derde lid, Sv neergelegde hoorgrens. Het bevoegd gezag heeft echter in beginsel wel de ruimte om dit te bereiken door niet voor alle geconstateerde overtredingen een boete op te leggen. Indien echter een complex van strafbare feiten met het karakter van meerdaadse samenloop<text:note text:id="n12" text:note-class="footnote"><text:note-citation text:label="12 ">12</text:note-citation><text:note-body><text:p text:style-name="ifm_p_font.normal_size.6.93pt_mt..5mm_indent.-0.1161in_mleft.0.1161in_ifm"> Zie voor begrip ‘meerdaadse samenloop’: § 5, onder f.</text:p></text:note-body></text:note> wijst op een structureel tekortschietende naleving, is overleg met het OM over overdracht van het proces-verbaal aangewezen.</text:p>
      <text:p text:style-name="ifm_p_mt.3.7mm_ifm">N.B. Bij afstand van inbeslaggenomen voorwerpen moet een kennisgeving van inbeslagneming worden gestuurd naar de regionale vestiging van het Functioneel Parket, zodat het daar juridisch kan worden afgehandeld (art. 116, tweede lid, Sv).</text:p>
      <text:h text:style-name="ifm_p_font.bold-italic_mt.5.08mm_page.keep-with-next_ifm" text:outline-level="5">2.8<text:s/>Contra-indicaties voor het uitvaardigen van een bestuurlijke strafbeschikking</text:h>
      <text:p text:style-name="ifm_p_mt.4.23mm_ifm">Met de introductie van de bestuurlijke strafbeschikking is beoogd het bestuursrechtelijk handhavingsinstrumentarium aan te vullen met een slagvaardig in te zetten instrument bij overtredingen van geringe ernst of eenvoudige aard die een betrekkelijk beperkte inbreuk vormen op wettelijk beschermde belangen. In de praktijk kunnen overtredingen van de in de feitenlijst opgenomen wettelijke bepalingen echter, afhankelijk van de omstandigheden waaronder zij worden begaan, de mate van ernst van het feit in het licht van de door de desbetreffende regelgeving beschermde belangen of de persoonlijkheid van de overtreder zodanig uiteenlopen dat niet steeds kan worden gesproken van een overtreding van eenvoudige aard. In zo’n geval is het gewenst dat het feit wordt afgedaan door het OM of de strafrechter. Dit brengt mee dat er behoefte is aan een nadere afbakening van wat tot het bestuurlijke, respectievelijk het strafrechtelijk domein behoort. Hiertoe zijn drie clusters van contra-indicaties ontwikkeld. Deze brengen mee dat in gevallen waarin bij een concrete overtreding sprake is van een omstandigheid die toepassing van de bestuurlijke strafbeschikkingsbevoegdheid ongewenst maakt, de zaak ter afdoening aan het OM moet worden overgedragen.</text:p>
      <text:p text:style-name="ifm_p_mt.3.7mm_ifm">Vanwege het brede toepassingsbereik en de grote verscheidenheid aan situaties, zijn de contra-indicaties onvermijdelijk veelal tamelijk globaal geformuleerd. Dit biedt aan de ene kant een zekere mate van flexibiliteit en beoordelingsruimte, maar kan ook onzekerheid scheppen. Het is daarom gewenst dat het bevoegd gezag, dan wel de opsporingsambtenaar die de overtreding heeft geconstateerd, in geval van twijfel of in het concrete geval van een contra-indicatie sprake is, overlegt met een parketsecretaris van de regionale vestiging van het Functioneel Parket, in wier ambtsgebied de overtreding is geconstateerd.</text:p>
      <text:p text:style-name="ifm_p_mt.3.7mm_ifm">Na het constateren van een milieufeit dient telkens te worden nagegaan of één of meer van de volgende contra-indicaties van toepassing zijn:</text:p>
      <text:p text:style-name="ifm_p_indent.-7mm_mleft.7mm_ifm">1)<text:tab/>Er is sprake van één of meer van de volgende omstandigheden die de bewijsopdracht voor de opsporingsambtenaar verzwaren of wijzen op een ernstige inbreuk op beschermde belangen:</text:p>
      <text:p text:style-name="ifm_p_indent.-7mm_mleft.14mm_ifm">a.<text:tab/>een wederrechtelijke gedraging waardoor aanzienlijke schade aan de kwaliteit van lucht, grond of water wordt veroorzaakt, dan wel dreigt te worden veroorzaakt,</text:p>
      <text:p text:style-name="ifm_p_indent.-7mm_mleft.14mm_ifm">b.<text:tab/>een wederrechtelijke gedraging met een afvalstof in niet verwaarloosbare hoeveelheden,</text:p>
      <text:p text:style-name="ifm_p_indent.-7mm_mleft.14mm_ifm">c.<text:tab/>een wederrechtelijke gedraging in of handeling met een inrichting waar een gevaarlijke activiteit wordt verricht of waar gevaarlijke stoffen of preparaten worden opgeslagen of gebruikt, waardoor buiten die inrichting de dood van of ernstig letsel aan personen danwel aanzienlijke schade aan dieren of planten wordt veroorzaakt, dan wel dreigt te worden veroorzaakt,</text:p>
      <text:p text:style-name="ifm_p_indent.-7mm_mleft.14mm_ifm">d.<text:tab/>een wederrechtelijk verhandelen van specimens van beschermde in het wild levende dier- of plantensoorten of delen of afgeleide producten in een niet verwaarloosbare hoeveelheid van deze specimens of met een niet te verwaarlozen invloed op de instandhouding van de soort,</text:p>
      <text:p text:style-name="ifm_p_indent.-7mm_mleft.14mm_ifm">e.<text:tab/>een wederrechtelijke gedraging waardoor aanzienlijke schade wordt of dreigt te worden toegebracht aan de habitat van een beschermde dier- of plantensoort,</text:p>
      <text:p text:style-name="ifm_p_indent.-7mm_mleft.14mm_ifm">f.<text:tab/>een wederrechtelijke gedraging waardoor aanzienlijke schade wordt of dreigt te worden toegebracht aan een beschermde habitat.</text:p>
      <text:p text:style-name="ifm_p_indent.0mm_mleft.7mm_ifm">Voor het inschatten van de mate van (dreigende) schade als bedoeld onder a, c, e en f, kunnen de vermoedelijke opruimings- of herstelkosten in veel gevallen een indicator zijn.</text:p>
      <text:p text:style-name="ifm_p_indent.-7mm_mleft.7mm_ifm">2)<text:tab/>Er is sprake van één of meer van de volgende omstandigheden die wijzen op een aanmerkelijk calculerende, dan wel malafide instelling van de overtreder:</text:p>
      <text:p text:style-name="ifm_p_indent.-7mm_mleft.14mm_ifm">a.<text:tab/>agressief of dreigend gedrag ten opzichte van een toezichthouder of opsporingsambtenaar tijdens of na de constatering van de overtreding,</text:p>
      <text:p text:style-name="ifm_p_indent.-7mm_mleft.14mm_ifm">b.<text:tab/>samenloop met één of meer milieufeiten waarvoor geen bestuurlijke strafbeschikkingsbevoegdheid is verleend</text:p>
      <text:p text:style-name="ifm_p_indent.0mm_mleft.14mm_ifm">(toelichting: dit ziet op situaties waarin kennelijk sprake is van structureel slechte naleving en een samenhangende opsporing en vervolging door het OM aangewezen is; in geval van twijfel is overleg met OM wenselijk),</text:p>
      <text:p text:style-name="ifm_p_indent.-7mm_mleft.14mm_ifm">c.<text:tab/>samenloop met ernstige commune misdrijven, bijvoorbeeld valsheid in geschrift (art. 225 e.v. Wetboek van Strafrecht) en omkoping van ambtenaar (art. 177, 177a Wetboek van Strafrecht)</text:p>
      <text:p text:style-name="ifm_p_indent.0mm_mleft.14mm_ifm">(toelichting: in dit soort situaties is, na overleg met het OM, overdracht aan de politie of een bijzondere opsporingsdienst aangewezen),</text:p>
      <text:p text:style-name="ifm_p_indent.-7mm_mleft.14mm_ifm">d.<text:tab/>volgens de gegevens waarover de (organisatie van) het bevoegd gezag of de betrokken opsporingsambtenaar beschikt, is sprake van een meer dan incidenteel tekortschietend nalevingsgedrag (d.w.z. in een periode van vijf jaar is ten minste driemaal door een toezichthouder of een opsporingsambtenaar een relevante overtreding van omgevingsrechtelijke of economische regelgeving geconstateerd, waartegen sanctionerend is opgetreden).</text:p>
      <text:p text:style-name="ifm_p_indent.-7mm_mleft.7mm_ifm">3)<text:tab/>In geval van een economisch milieufeit dat in bijlage 1 is omschreven zonder dat hiebij onderscheid is gemaakt tussen de opzet- en de overtredingsvariant: er is geen of onvoldoende bewijs dat een geconstateerd economisch delict opzettelijk is begaan.</text:p>
      <text:p text:style-name="ifm_p_indent.0mm_mleft.7mm_ifm">(toelichting: zie § 2.5).</text:p>
      <text:p text:style-name="ifm_p_mt.3.7mm_ifm">In gevallen waarin sprake is van een contra-indicatie, leent de geconstateerde milieuovertreding zich niet voor afdoening door middel van een bestuurlijke strafbeschikking, maar vraagt om afdoening door het OM. Hiertoe zal een proces- verbaal van de geconstateerde overtreding(en) dienen te worden opgemaakt dat rechtstreeks wordt gestuurd naar de ter zake hiervan bevoegde regionale vestiging van het Functioneel Parket. Het verdient aanbeveling in een dergelijk geval vooraf contact op te nemen met dat parket. Dat kan onder meer uitwijzen of en, zo ja, in hoeverre met een verkort proces-verbaal kan worden volstaan.</text:p>
      <text:p text:style-name="ifm_p_ifm">Indien in de verzetsfase het OM constateert dat een bestuurlijke strafbeschikking is uitgevaardigd terwijl een contra-indicatie van toepassing was, kan dit voor de officier van justitie reden zijn om gebruik te maken van zijn bevoegdheid krachtens artikel 257e, achtste lid, Sv tot intrekking of wijziging van de strafbeschikking. Zie § 7.</text:p>
      <text:h text:style-name="ifm_p_font.bold-italic_mt.5.08mm_page.keep-with-next_ifm" text:outline-level="5">2.9<text:s/>Wie als verdachte kunnen worden aangemerkt</text:h>
      <text:p text:style-name="ifm_p_mt.4.23mm_ifm">Voor een overtreding begaan in het kader van (bedrijfsmatige) activiteiten van een rechtspersoon, kan de rechtspersoon als verdachte wordt aangemerkt. Met rechtspersoon worden in het Wetboek van Strafrecht gelijkgesteld: maatschap en vennootschap onder firma.</text:p>
      <text:p text:style-name="ifm_p_ifm">In gevallen waarin het bevoegd gezag van mening is dat, gelet op de omstandigheden waaronder de overtreding is begaan, een nadrukkelijk verwijt moet worden gemaakt aan één of meer hierbij betrokken natuurlijke personen, kan van deze hoofdregel worden afgeweken. Naast of in plaats van de rechtspersoon kan een natuurlijk persoon in drie rollen als verdachte worden aangemerkt:</text:p>
      <text:p text:style-name="ifm_p_indent.-7mm_mleft.7mm_ifm">a.<text:tab/>als degene die feitelijk leiding heeft gegeven aan de verboden gedraging van de rechtspersoon,</text:p>
      <text:p text:style-name="ifm_p_indent.-7mm_mleft.7mm_ifm">b.<text:tab/>als degene die opdracht heeft gegeven tot de verboden gedraging van de rechtspersoon,</text:p>
      <text:p text:style-name="ifm_p_indent.-7mm_mleft.7mm_ifm">c.<text:tab/>als degene die de overtreding feitelijk heeft begaan (de materiële dader), mits het overtreden voorschrift mede is gericht tot deze persoon.<text:note text:id="n13" text:note-class="footnote"><text:note-citation text:label="13 ">13</text:note-citation><text:note-body><text:p text:style-name="ifm_p_font.normal_size.6.93pt_mt..5mm_indent.-0.1161in_mleft.0.1161in_ifm"> Hierbij kunnen twee situaties worden onderscheiden. Situatie 1: het overtreden voorschrift geldt voor een ieder. Situatie 2: het overtreden voorschrift geldt alleen voor daarbij aangegeven personen, bijvoorbeeld degene die een inrichting drijft; in dat geval kan de werknemer die de strafbare gedraging heeft verricht, hiervoor niet worden bestraft.</text:p></text:note-body></text:note> Hiervan is in elk geval sprake als een ieder normadressaat is.</text:p>
      <text:p text:style-name="ifm_p_mt.3.7mm_ifm">Wanneer een overtreding buiten het verband van een rechtspersoon wordt begaan, kan uitsluitend een natuurlijk persoon als verdachte worden aangemerkt. Dit is ook het geval als de overtreding is begaan in het verband van een eenmanszaak.</text:p>
      <text:h text:style-name="ifm_p_font.bold_mt.5.08mm_page.keep-with-next_ifm" text:outline-level="4">3.<text:s/>Bestuurlijke strafbeschikking keurfeiten</text:h>
      <text:h text:style-name="ifm_p_font.bold-italic_mt.5.08mm_page.keep-with-next_ifm" text:outline-level="5">3.1<text:s/>Bevoegd gezag</text:h>
      <text:p text:style-name="ifm_p_mt.4.23mm_ifm">Met ingang van 1 maart 2012 berust de bevoegdheid tot het uitvaardigen van een bestuurlijke strafbeschikking voor keurfeiten, waarin een geldboete wordt opgelegd, bij:</text:p>
      <text:p text:style-name="ifm_p_indent.-7mm_mleft.7mm_ifm">a.<text:tab/>de dagelijkse besturen van de waterschappen en</text:p>
      <text:p text:style-name="ifm_p_indent.-7mm_mleft.7mm_ifm">b.<text:tab/>de hoofdingenieurs-directeur van de regionale diensten van Rijkswaterstaat.</text:p>
      <text:p text:style-name="ifm_p_mt.3.7mm_ifm">De datum waarop een bevoegd gezag feitelijk gebruik kan gaan maken van de bevoegdheid tot het uitvaardigen van een bestuurlijke strafbeschikking, is afhankelijk van de reactie van het CJIB op een melding van dat bevoegd gezag dat het dit instrument wil gaan toepassen en de nodige organisatorische voorzieningen zijn getroffen.</text:p>
      <text:h text:style-name="ifm_p_font.bold-italic_mt.5.08mm_page.keep-with-next_ifm" text:outline-level="5">3.2<text:s/>Mandaatbevoegdheid</text:h>
      <text:p text:style-name="ifm_p_mt.4.23mm_ifm">De bevoegdheid tot het uitvaardigen van een bestuurlijke strafbeschikking kan worden gemandateerd aan buitengewoon opsporingsambtenaren, domein 2 van de Circulaire Buitengewoon opsporingsambtenaar, uitsluitend voor zover het gaat om keurfeiten waarvoor in bijlage 2 een boetebedrag is aangegeven onder € 340,–.<text:note text:id="n14" text:note-class="footnote"><text:note-citation text:label="14 ">14</text:note-citation><text:note-body><text:p text:style-name="ifm_p_font.normal_size.6.93pt_mt..5mm_indent.-0.1161in_mleft.0.1161in_ifm"> De wetgever heeft in artikel 257b Sv een hiermee vergelijkbare grens gesteld aan de bevoegdheid van opsporingsambtenaren tot het opleggen van een boete voor een misdrijf, namelijk ten hoogste € 350,–.</text:p></text:note-body></text:note>
                     </text:p>
      <text:p text:style-name="ifm_p_ifm">Voor bestuurlijke strafbeschikkingen voor keurfeiten met een boete van € 340,– of meer kan de bevoegdheid tot het uitvaardigen van een bestuurlijke strafbeschikking voor keurfeiten worden gemandateerd aan één of meer functionarissen binnen de eigen organisatie met een leidinggevende of coördinerende functie op het vlak van handhaving. De desbetreffende functionaris dient te beschikken over voldoende deskundigheid om de voorstellen van opsporingsambtenaren tot het opleggen van een boete te kunnen beoordelen op rechtmatigheid, effectiviteit en proportionaliteit. Indien in een concreet geval die functionaris buitengewoon of algemeen opsporingsambtenaar is, behoeft deze omstandigheid aan mandatering niet in de weg te staan, mits hij niet zelf krachtens zijn taakomschrijving is belast met het opsporen van strafbare feiten.<text:note text:id="n15" text:note-class="footnote"><text:note-citation text:label="15 ">15</text:note-citation><text:note-body><text:p text:style-name="ifm_p_font.normal_size.6.93pt_mt..5mm_indent.-0.1161in_mleft.0.1161in_ifm"> Dit biedt, desgewenst, ruimte om de bevoegdheid te mandateren aan iemand die op grond van zijn strafvorderlijke kennis en ervaring is belast met de coördinatie van buitengewoon opsporingsambtenaren, maar niet langer zelf actief is in de opsporingspraktijk. </text:p></text:note-body></text:note>
                     </text:p>
      <text:p text:style-name="ifm_p_mt.3.7mm_ifm">Indien een bevoegd gezag besluit tot mandatering, dient het CJIB hiervan op de hoogte te worden gesteld.</text:p>
      <text:h text:style-name="ifm_p_font.bold-italic_mt.5.08mm_page.keep-with-next_ifm" text:outline-level="5">3.3<text:s/>In te zetten opsporingsambtenaren</text:h>
      <text:p text:style-name="ifm_p_mt.4.23mm_ifm">Voor het gebruik van de strafbeschikkingsbevoegdheid is het bevoegd gezag primair aangewezen op processen-verbaal van buitengewoon opsporingsambtenaren, bevoegd tot opsporing van keurfeiten, die in dienst zijn van of werkzaam zijn voor diens organisatie.<text:note text:id="n16" text:note-class="footnote"><text:note-citation text:label="16 ">16</text:note-citation><text:note-body><text:p text:style-name="ifm_p_font.normal_size.6.93pt_mt..5mm_indent.-0.1161in_mleft.0.1161in_ifm"> Het gaat hierbij om buitengewoon opsporingsambtenaren behorend tot domein 2 van de Circulaire Buitengewoon opsporingsambtenaar.</text:p></text:note-body></text:note> De betrokken buitengewoon opsporingsambtenaar valt in een dergelijke situatie onder het gezag van het aangewezen lichaam, dan wel de aangewezen persoon; derhalve niet onder het gezag van de officier van justitie.</text:p>
      <text:p text:style-name="ifm_p_ifm">Om als buitengewoon opsporingsambtenaar (boa) werkzaam te kunnen zijn voor de organisatie van het bevoegd gezag, zonder daarbij in dienst te zijn, is vereist dat de betrokken persoon:</text:p>
      <text:p text:style-name="ifm_p_indent.-7mm_mleft.7mm_ifm">a.<text:tab/>krachtens het Besluit buitengewoon opsporingsambtenaar is aangewezen als onbezoldigd boa van de organisatie van het bevoegd gezag, of</text:p>
      <text:p text:style-name="ifm_p_indent.-7mm_mleft.7mm_ifm">b.<text:tab/>krachtens een samenwerkingsovereenkomst tussen diens werkgever en het bevoegd gezag is aangewezen om werkzaam te zijn voor dat bevoegd gezag door het opmaken van een verkort proces-verbaal voor op de feitenlijst voorkomende keurovertredingen.</text:p>
      <text:p text:style-name="ifm_p_indent.0mm_mleft.7mm_ifm">Hiertoe kan een nieuwe overeenkomst worden gesloten of een bestaande samenwerkingsovereenkomst tussen de betrokken partijen worden aangevuld. Het is van belang dat hierin in elk geval duidelijk worden omschreven:</text:p>
      <text:p text:style-name="ifm_p_indent.-5mm_mleft.12mm_ifm">–<text:tab/>het geografisch gebied en de boa’s (met aktenummer) waarop de overeenkomst betrekking heeft en wie hun direct toezichthouder is,</text:p>
      <text:p text:style-name="ifm_p_indent.-5mm_mleft.12mm_ifm">–<text:tab/>voor welke feiten van de keurfeitenlijst deze boa’s een verkort proces-verbaal ten behoeve van een bestuurlijke strafbeschikking van het bevoegd gezag kunnen opmaken, en</text:p>
      <text:p text:style-name="ifm_p_indent.-5mm_mleft.12mm_ifm">–<text:tab/>hoe wordt omgegaan met het gebruik van politiebevoegdheden en geweldsmiddelen (indien van toepassing).</text:p>
      <text:p text:style-name="ifm_p_indent.0mm_mleft.7mm_ifm">Een afschrift van de samenwerkingsovereenkomst moet ter kennis worden gebracht van de betrokken direct toezichthouder(s) en de hoofdofficier van het Functioneel Parket.</text:p>
      <text:h text:style-name="ifm_p_font.bold-italic_mt.5.08mm_page.keep-with-next_ifm" text:outline-level="5">3.4<text:s/>Bevindingen van toezichthouders</text:h>
      <text:p text:style-name="ifm_p_mt.4.23mm_ifm">De constatering van een overtreding die in aanmerking komt voor een bestuurlijke strafbeschikking behoeft overigens niet altijd te zijn gedaan door een opsporingsambtenaar. Constateringen door een toezichthouder gedaan in het kader van zijn toezichthoudende taak, kunnen bruikbaar zijn als startinformatie voor een onderzoek door een opsporingsambtenaar en als strafrechtelijk bewijs voor de overtreding. Voorwaarde is dat de toezichthouder bij het verrichten van zijn toezichtshandelingen niet alleen de bestuursrechtelijke, maar ook de strafvorderlijke rechtswaarborgen in acht heeft genomen. Zie voor meer toelichting § 2.4.</text:p>
      <text:h text:style-name="ifm_p_font.bold-italic_mt.5.08mm_page.keep-with-next_ifm" text:outline-level="5">3.5<text:s/>Feitenlijst en boetebedragen</text:h>
      <text:p text:style-name="ifm_p_mt.4.23mm_ifm">In bijlage 2 van deze richtlijn is de bij het Besluit OM-afdoening behorende lijst met keurfeiten opgenomen. De feitenlijst bestaat uit overtredingen van de keur die als gemeenschappelijk kenmerk hebben dat de bewijsopdracht door de buitengewoon opsporingsambtenaar doorgaans betrekkelijk eenvoudig is uit te voeren. De feiten zijn overtredingen.</text:p>
      <text:p text:style-name="ifm_p_ifm">Een toelichting op de feiten staat in het feitenboekje Bestuurlijke strafbeschikking milieu en keur.</text:p>
      <text:p text:style-name="ifm_p_mt.3.7mm_ifm">Per keurfeit zijn in bijlage 2 van deze richtlijn de boetebedragen voor natuurlijke personen en/of rechtspersonen aangegeven. Het gaat telkens om <text:span text:style-name="ifm_span_font.italic_ifm">vaste</text:span> bedragen, d.w.z. hiervan kan niet naar boven of beneden worden afgeweken. Bij het bepalen van de boetebedragen is rekening gehouden met de gangbare strafmaat bij de afdoening van de feiten door middel van een vonnis of transactie. Dit neemt niet weg  dat in een concreet geval, gelet op de feiten en omstandigheden, het aangegeven boetebedrag als niet passend kan worden beschouwd. Dan kan, na overleg met het betrokken arrondissementsparket, door de buitengewoon opsporingsambtenaar of het bevoegd gezag worden besloten om het verkort proces-verbaal ter afdoening te sturen naar dat parket. Zie ook § 5, onder e.</text:p>
      <text:p text:style-name="ifm_p_mt.3.7mm_ifm">Voor alle feiten ligt het aangegeven boetebedrag onder de in artikel 257c, tweede lid, Sv gestelde hoorgrens van € 2.000 voor een natuurlijk persoon of een rechtspersoon.</text:p>
      <text:h text:style-name="ifm_p_font.bold-italic_mt.5.08mm_page.keep-with-next_ifm" text:outline-level="5">3.6.<text:s/>Territoriale reikwijdte bevoegdheid</text:h>
      <text:p text:style-name="ifm_p_mt.4.23mm_ifm">De bevoegdheid van een buitengewoon opsporingsambtenaar of bevoegd gezag strekt zich uit tot alle keurfeiten uit de feitenlijst, indien binnen zijn ambtsgebied:</text:p>
      <text:p text:style-name="ifm_p_indent.-5mm_mleft.5mm_ifm">–<text:tab/>het feit is begaan,</text:p>
      <text:p text:style-name="ifm_p_indent.-5mm_mleft.5mm_ifm">–<text:tab/>de verdachte zich bevindt,</text:p>
      <text:p text:style-name="ifm_p_indent.-5mm_mleft.5mm_ifm">–<text:tab/>de verdachte natuurlijke persoon zijn woon- of verblijfplaats heeft, of</text:p>
      <text:p text:style-name="ifm_p_indent.-5mm_mleft.5mm_ifm">–<text:tab/>de verdachte rechtspersoon zijn statutaire vestigingsplaats heeft.</text:p>
      <text:h text:style-name="ifm_p_font.bold-italic_mt.5.08mm_page.keep-with-next_ifm" text:outline-level="5">3.7<text:s/>Beleidsvrijheid binnen gestelde grenzen</text:h>
      <text:p text:style-name="ifm_p_mt.4.23mm_ifm">De strafbeschikkingsbevoegdheid is een zelfstandige bevoegdheid van de aangewezen lichamen of personen. Zij kunnen, binnen de in het Besluit OM-afdoening gestelde grenzen, in hoge mate zelf bepalen voor welke soorten milieufeiten en in welke concrete gevallen de strafbeschikkingsbevoegdheid wordt ingezet, tenzij sprake is van één of meer van de hierna te noemen <text:span text:style-name="ifm_span_font.italic_mt.4.23mm_ifm">contra-indicaties</text:span>, die meebrengen dat in het concrete geval niet sprake is van een ‘strafbaar feit van geringe ernst of eenvoudige aard’ (§ 3.8).</text:p>
      <text:p text:style-name="ifm_p_ifm">Bij het gebruik van zijn bevoegdheid dient een buitengewoon opsporingsambtenaar of bevoegd gezag rekening te houden met de <text:span text:style-name="ifm_span_font.italic_ifm">beginselplicht tot handhaving</text:span>, geformuleerd door de Afdeling Bestuursrechtspraak van de Raad van State.<text:note text:id="n17" text:note-class="footnote"><text:note-citation text:label="17 ">17</text:note-citation><text:note-body><text:p text:style-name="ifm_p_font.normal_size.6.93pt_mt..5mm_indent.-0.1161in_mleft.0.1161in_ifm"> ABRvS 7 juli 2004, LJN AP8242.</text:p></text:note-body></text:note>
                     </text:p>
      <text:p text:style-name="ifm_p_mt.3.7mm_ifm">In het Besluit OM-afdoening zijn grenzen gesteld aan de bestuurlijke strafbeschikkingsbevoegdheid voor keurfeiten. De bevoegdheid blijft, om te beginnen, beperkt tot strafbare feiten die worden genoemd in bijlage II, hoofdstuk 2, van dat besluit, en dan uitsluitend, voor zover zij van geringe ernst of eenvoudige aard zijn (art. 4.3 Besluit OM-afdoening).</text:p>
      <text:p text:style-name="ifm_p_ifm">Van de bevoegdheid mag echter geen gebruik worden gemaakt, indien:</text:p>
      <text:p text:style-name="ifm_p_indent.-7mm_mleft.7mm_ifm">a.<text:tab/>het een strafbaar feit betreft dat is begaan door een persoon die jonger is dan achttien jaar;</text:p>
      <text:p text:style-name="ifm_p_indent.-7mm_mleft.7mm_ifm">b.<text:tab/>het een strafbaar feit betreft dat is begaan door een openbaar lichaam;</text:p>
      <text:p text:style-name="ifm_p_indent.-7mm_mleft.7mm_ifm">c.<text:tab/>degene onder wie één of meer voorwerpen in beslag zijn genomen, weigert afstand te doen;<text:note text:id="n18" text:note-class="footnote"><text:note-citation text:label="18 ">18</text:note-citation><text:note-body><text:p text:style-name="ifm_p_font.normal_size.6.93pt_mt..5mm_indent.-0.1161in_mleft.0.1161in_ifm"> Indien geen afstand wordt gedaan, beslist de strafrechter over verbeurdverklaring of onttrekking aan het verkeer op vordering van de officier van justitie.</text:p></text:note-body></text:note>
                           </text:p>
      <text:p text:style-name="ifm_p_indent.-7mm_mleft.7mm_ifm">d.<text:tab/>voor opsporing van het strafbare feit is internationale rechtshulp nodig;</text:p>
      <text:p text:style-name="ifm_p_indent.-7mm_mleft.7mm_ifm">e.<text:tab/>het strafbare feit wordt geconstateerd met één of meer andere strafbare feiten waarvoor de bestuurlijke strafbeschikkingsbevoegdheid is verleend, indien het gezamenlijk boetebedrag voor economische milieufeiten hoger is dan € 2.000 voor een natuurlijk persoon of € 10.000 voor een rechtspersoon;</text:p>
      <text:p text:style-name="ifm_p_indent.-7mm_mleft.7mm_ifm">f.<text:tab/>het strafbare feit wordt geconstateerd met één of meer andere strafbare feiten waarvoor de bestuurlijke strafbeschikkingsbevoegdheid is verleend, indien het gezamenlijk boetebedrag voor niet-economische milieufeiten hoger is dan € 2.000 voor een natuurlijk persoon of een rechtspersoon;</text:p>
      <text:p text:style-name="ifm_p_indent.-7mm_mleft.7mm_ifm">g.<text:tab/>sprake is van aanwijzingen voor een wederrechtelijk verkregen voordeel van (vermoedelijk) meer dan € 5.000;</text:p>
      <text:p text:style-name="ifm_p_indent.-7mm_mleft.7mm_ifm">h.<text:tab/>het strafbare feit een wederrechtelijke gedraging betreft waardoor de dood van of ernstig letsel aan personen dan wel aanzienlijke schade aan dieren of planten wordt veroorzaakt, dan wel dreigt te worden veroorzaakt;</text:p>
      <text:p text:style-name="ifm_p_ifm">(art. 4.4 Besluit OM-afdoening).</text:p>
      <text:p text:style-name="ifm_p_mt.3.7mm_ifm">Indien een strafbaar feit wordt geconstateerd dat weliswaar voorkomt in de lijst van keurfeiten, maar buiten de in het Besluit OM-afdoening gestelde grenzen valt, wordt het door de betrokken opsporingsambtenaar opgemaakte, al dan niet verkorte, proces-verbaal van de geconstateerde overtreding(en) rechtstreeks ingestuurd naar het ter zake hiervan bevoegde arrondissementsparket.</text:p>
      <text:p text:style-name="ifm_p_mt.3.7mm_ifm">De onder e en f verwoorde grenzen strekken er toe dat een combinatie van op te leggen boetes steeds blijft beneden de in artikel 257c, derde lid, Sv neergelegde hoorgrens. Het bevoegd gezag heeft echter in beginsel wel de ruimte om dit te bereiken door niet voor alle geconstateerde overtredingen een boete op te leggen. Indien echter een complex van strafbare feiten met het karakter van meerdaadse samenloop<text:note text:id="n19" text:note-class="footnote"><text:note-citation text:label="19 ">19</text:note-citation><text:note-body><text:p text:style-name="ifm_p_font.normal_size.6.93pt_mt..5mm_indent.-0.1161in_mleft.0.1161in_ifm"> Zie voor begrip ‘meerdaadse samenloop’: § 5, onder f.</text:p></text:note-body></text:note> wijst op een structureel tekortschietende naleving, is overleg met het ter zake hiervan bevoegde arrondissementsparket over overdracht van het proces-verbaal aangewezen.</text:p>
      <text:p text:style-name="ifm_p_mt.3.7mm_ifm">N.B. Bij afstand van inbeslaggenomen voorwerpen moet een kennisgeving van inbeslagneming worden gestuurd naar het ter hiervan bevoegde arrondissementsparket, zodat het daar juridisch kan worden afgehandeld (art. 116, tweede lid, Sv).</text:p>
      <text:h text:style-name="ifm_p_font.bold-italic_mt.5.08mm_page.keep-with-next_ifm" text:outline-level="5">3.8<text:s/>Contra-indicaties voor het uitvaardigen van een bestuurlijke strafbeschikking</text:h>
      <text:p text:style-name="ifm_p_mt.4.23mm_ifm">Met de introductie van de bestuurlijke strafbeschikking is beoogd het bestuursrechtelijk handhavingsinstrumentarium aan te vullen met een slagvaardig in te zetten instrument bij overtredingen van geringe ernst of eenvoudige aard die een betrekkelijk beperkte inbreuk vormen op wettelijk beschermde belangen. In de praktijk kunnen overtredingen van de in de feitenlijst opgenomen wettelijke bepalingen echter, afhankelijk van de omstandigheden waaronder zij worden begaan, de mate van ernst van het feit in het licht van de door de desbetreffende regelgeving beschermde belangen of de persoonlijkheid van de overtreder zodanig uiteenlopen dat niet steeds kan worden gesproken van een overtreding van eenvoudige aard. In zo’n geval is het gewenst dat het feit wordt afgedaan door het OM of de strafrechter. Dit brengt mee dat er behoefte is aan een nadere afbakening van wat tot het bestuurlijke, respectievelijk het strafrechtelijk domein behoort. Hiertoe zijn enkele contra-indicaties ontwikkeld. Deze brengen mee dat in gevallen waarin bij een concrete overtreding sprake is van een omstandigheid die toepassing van de bestuurlijke strafbeschikkingsbevoegdheid ongewenst maakt, de zaak ter afdoening aan het OM moet worden overgedragen.</text:p>
      <text:p text:style-name="ifm_p_mt.3.7mm_ifm">Hieronder volgen de voor de keurfeiten relevante contra-indicaties. Vanwege het brede toepassingsbereik en de grote verscheidenheid aan situaties, zijn die onvermijdelijk veelal tamelijk globaal geformuleerd. Dit biedt aan de ene kant een zekere mate van flexibiliteit en beoordelingsruimte, maar kan ook onzekerheid scheppen. Het is daarom gewenst dat het bevoegd gezag, dan wel de opsporingsambtenaar die de overtreding heeft geconstateerd, in geval van twijfel of in het concrete geval een contra-indicatie wordt vervuld, overlegt met een parketsecretaris van het arrondissementsparket, in wiens ambtsgebied de overtreding is geconstateerd.</text:p>
      <text:p text:style-name="ifm_p_mt.3.7mm_ifm">Na het constateren van een keurfeit dient telkens te worden nagegaan of sprake is van één of meer van de volgende omstandigheden, die een contra-indicatie opleveren:</text:p>
      <text:p text:style-name="ifm_p_indent.-7mm_mleft.7mm_ifm">1.<text:tab/>agressief of dreigend gedrag ten opzichte van een toezichthouder of opsporingsambtenaar tijdens of na de constatering van de overtreding,</text:p>
      <text:p text:style-name="ifm_p_indent.-7mm_mleft.7mm_ifm">2.<text:tab/>samenloop met één of meer milieufeiten waarvoor geen bestuurlijke strafbeschikkingsbevoegdheid is verleend,</text:p>
      <text:p text:style-name="ifm_p_indent.-7mm_mleft.7mm_ifm">3.<text:tab/>samenloop met enstige commune misdrijven, bijvoorbeeld valsheid in geschrift (art. 225 Wetboek van Strafrecht) en omkoping van ambtenaar (art. 177, 177a Wetboek van Strafrecht),</text:p>
      <text:p text:style-name="ifm_p_indent.-7mm_mleft.7mm_ifm">4.<text:tab/>volgens de gegevens waarover de (organisatie van) het bevoegd gezag of de betrokken opsporingsambtenaar beschikt, is sprake van een meer dan incidenteel tekortschietend nalevingsgedrag (d.w.z. in een periode van vijf jaar is ten minste driemaal door een toezichthouder of een opsporingsambtenaar een relevante overtreding van omgevingsrechtelijke of economische regelgeving geconstateerd, waartegen sanctionerend is opgetreden).</text:p>
      <text:p text:style-name="ifm_p_mt.3.7mm_ifm">In gevallen waarin sprake is van een contra-indicatie, leent de geconstateerde keurovertreding zich niet voor afdoening door middel van een bestuurlijke strafbeschikking, maar vraagt om afdoening door het OM. Hiertoe zal een proces- verbaal van de geconstateerde overtreding(en) dienen te worden opgemaakt dat rechtstreeks wordt gestuurd naar de ter zake hiervan bevoegde arrondissementsparket. Het verdient aanbeveling in een dergelijk geval vooraf contact op te nemen met dat parket. Dat kan onder meer uitwijzen of en, zo ja, in hoeverre met een verkort proces-verbaal kan worden volstaan.</text:p>
      <text:p text:style-name="ifm_p_ifm">Indien in de verzetsfase het OM constateert dat een bestuurlijke strafbeschikking is uitgevaardigd terwijl een contra-indicatie van toepassing was, kan dit voor de officier van justitie reden zijn om gebruik te maken van zijn bevoegdheid krachtens artikel 257e, achtste lid, Sv tot intrekking of wijziging van de bestuurlijke strafbeschikking. Zie § 7.</text:p>
      <text:h text:style-name="ifm_p_font.bold-italic_mt.5.08mm_page.keep-with-next_ifm" text:outline-level="5">3.9<text:s/>Wie als verdachte kunnen worden aangemerkt</text:h>
      <text:p text:style-name="ifm_p_mt.4.23mm_ifm">Voor een toelichting wie als verdachte kunnen worden aangemerkt wordt verwezen naar § 2.9.</text:p>
      <text:h text:style-name="ifm_p_font.bold_mt.5.08mm_page.keep-with-next_ifm" text:outline-level="4">4.<text:s/>Combinatie met bestuursrechtelijke sanctiebevoegdheid</text:h>
      <text:p text:style-name="ifm_p_mt.4.23mm_ifm">De bestuurlijke strafbeschikking is een strafrechtelijk boete-instrument in handen van  bestuurlijke functionarissen. Het instrument heeft een punitief karakter. Daarmee onderscheidt de bestuurlijke strafbeschikking zich van bestuursrechtelijke sanctiebevoegdheden als de last onder bestuursdwang of de bestuurlijke dwangsom en, in bepaalde gevallen, een intrekking van een begunstigende beschikking<text:note text:id="n20" text:note-class="footnote"><text:note-citation text:label="20 ">20</text:note-citation><text:note-body><text:p text:style-name="ifm_p_font.normal_size.6.93pt_mt..5mm_indent.-0.1161in_mleft.0.1161in_ifm"> In sommige gevallen is de intrekking van een begunstigende beschikking door de bestuursrechter niet als herstelsanctie, maar als punitieve sanctie aangemerkt.</text:p></text:note-body></text:note>, zogenaamde herstelsancties.</text:p>
      <text:p text:style-name="ifm_p_ifm">Voor de feiten waarvoor een strafbeschikking kan worden opgelegd, kan tevens een bestuursrechtelijke herstelsanctie als een last onder bestuursdwang of dwangsom worden opgelegd. De toekenning van de strafbeschikkingsbevoegdheid maakt het mogelijk om per overtreding te bekijken welke sanctie of combinatie van sancties in het concrete geval het meest effectief en passend is. Hiermee kan het complementaire karakter van beide soorten sancties goed tot zijn recht komen.</text:p>
      <text:p text:style-name="ifm_p_mt.3.7mm_ifm">Sommige feiten lenen zich niet voor een herstelsanctie, bijvoorbeeld het niet tijdig melden van een ongewoon voorval of een eenmalige afvalwaterlozing waarvan de gevolgen niet meer ongedaan kunnen worden gemaakt. In dit geval ligt de keuze voor uitsluitend de bestuurlijke strafbeschikking voor de hand. In gevallen waarin de overtreding nog niet is beëindigd of de gevolgen nog kunnen worden beperkt of ongedaan gemaakt, zal een combinatie van een bestuurlijke strafbeschikking en last onder bestuursdwang vaak het meest aangewezen zijn. Hierbij kan o.a. worden gedacht aan een afvaltransport zonder de juiste documenten of informatie, een voortgaande afvalwaterlozing in strijd met de voorschriften of een nog niet beëindigde illegale ontgronding of grondwateronttrekking. Ook een combinatie met een last onder dwangsom kan onder omstandigheden passend zijn; bijvoorbeeld wanneer in een badinrichting gedurende de openstelling niet in voldoende mate toezicht wordt uitgeoefend of voorgeschreven keuringen van apparaten of metingen niet met de juiste frequentie worden uitgevoerd.</text:p>
      <text:p text:style-name="ifm_p_ifm">Van het bevoegd gezag wordt daarom verwacht dat bij de hantering van de bestuurlijke strafbeschikkingsbevoegdheid de vraag of een combinatie met een herstelsanctie in het concrete geval aangewezen is, telkens nadrukkelijk aandacht krijgt en wordt beantwoord.</text:p>
      <text:p text:style-name="ifm_p_mt.3.7mm_ifm">Als algemene regel kan worden gehanteerd dat een bevoegd gezag voor de feiten die genoemd zijn in de bijlage, naast een bestuurlijke strafbeschikking, ook een herstelsanctie oplegt wanneer een overtredig voortduurt en de gevolgen van die overtreding beperkt of ongedaan gemaakt kunnen worden.</text:p>
      <text:h text:style-name="ifm_p_font.bold_mt.5.08mm_page.keep-with-next_ifm" text:outline-level="4">5.<text:s/>Waarborgen bij uitvaardigen bestuurlijke strafbeschikking</text:h>
      <text:p text:style-name="ifm_p_mt.4.23mm_ifm">Teneinde de rechtmatigheid van een strafbeschikking te kunnen waarborgen, mag zij uitsluitend worden uitgevaardigd met inachtneming van de onderstaande <text:span text:style-name="ifm_span_font.italic_mt.4.23mm_ifm">strafvorderlijke</text:span> vereisten.</text:p>
      <text:h text:style-name="ifm_p_font.bold-italic_mt.5.08mm_page.keep-with-next_ifm" text:outline-level="5">a.<text:s/>Verklaring van de verdachte</text:h>
      <text:p text:style-name="ifm_p_mt.4.23mm_ifm">Vóór de afsluiting van het opsporingsonderzoek dient de betrokken opsporingsambtenaar degene die wordt verdacht van de overtreding, in de gelegenheid te stellen om een verklaring af te leggen over het geconstateerde feit, nadat hem de <text:span text:style-name="ifm_span_font.italic_mt.4.23mm_ifm">cautie</text:span> is gegeven. Dit wil zeggen dat hem of haar wordt meegedeeld dat er geen plicht is om over de overtreding een verklaring af te leggen of op door de opsporingsambtenaar gestelde vragen antwoord te geven. De verklaring wordt vastgelegd in het proces-verbaal, dat door de opsporingsambtenaar op ambtseed wordt opgemaakt en ondertekend.</text:p>
      <text:p text:style-name="ifm_p_ifm">Indien een rechtspersoon wordt verdacht van de overtreding, dient namens de rechtspersoon iemand te worden gehoord die gerechtigd is de rechtspersoon te vertegenwoordigen.</text:p>
      <text:p text:style-name="ifm_p_ifm">Als de verdachte niet de gelegenheid is geboden tot het afleggen van een verklaring of aan de verdachte niet voor het verhoor de cautie is gegeven, mag er geen strafbeschikking worden uitgevaardigd.</text:p>
      <text:h text:style-name="ifm_p_font.bold-italic_mt.5.08mm_page.keep-with-next_ifm" text:outline-level="5">b.<text:s/>Bewijsregels</text:h>
      <text:p text:style-name="ifm_p_mt.4.23mm_ifm">Voor alle elementen van het strafbare feit moet er voldoende bewijs zijn, anders mag er geen strafbeschikking worden uitgevaardigd. Het is de taak van de opsporingsambtenaar die de overtreding heeft geconstateerd, om het bewijs te vergaren en in een onder ambtseed op te maken proces-verbaal vast te leggen. Ten aanzien van feiten die vallen onder artikel 1 of 1a van de Wet op de economische delicten, zal uit het proces-verbaal duidelijk moeten blijken of en, zo ja, in hoeverre zij opzettelijk zijn begaan. Ook zal aan de hand van het proces-verbaal moeten kunnen worden beoordeeld of de voor de bewijsvergaring ingezette opsporingsbevoegdheden rechtmatig zijn toegepast, d.w.z. niet in strijd met het Wetboek van Strafvordering of de Wet op de economische delicten.</text:p>
      <text:h text:style-name="ifm_p_font.bold-italic_mt.5.08mm_page.keep-with-next_ifm" text:outline-level="5">c.<text:s/>Schuldvaststelling</text:h>
      <text:p text:style-name="ifm_p_mt.4.23mm_ifm">Op basis van het proces-verbaal van de behandelend opsporingsambtenaar moet de schuld van de verdachte kunnen worden vastgesteld. Een strafbeschikking mag niet worden uitgevaardigd wanneer het strafbare feit niet aan de overtreder kan worden verweten. Indien er twijfel bestaat over diens schuld, mag er geen strafbeschikking worden uitgevaardigd.</text:p>
      <text:h text:style-name="ifm_p_font.bold-italic_mt.5.08mm_page.keep-with-next_ifm" text:outline-level="5">d.<text:s/>Horen van de verdachte door bevoegd gezag</text:h>
      <text:p text:style-name="ifm_p_mt.4.23mm_ifm">Er is geen verplichting voor het bevoegd gezag om de verdachte te horen voordat een bestuurlijke strafbeschikking wordt uitgevaardigd.</text:p>
      <text:p text:style-name="ifm_p_ifm">In gevallen waarin het voornemen bestaat een bestuurlijke strafbeschikking uit te vaardigen in combinatie met een bestuursrechtelijke sanctiebeschikking waarover de betrokkene op grond van de Algemene wet bestuursrecht moet worden gehoord, is het echter wel gewenst dat hij dan tevens als verdachte wordt gehoord over de bestuurlijke strafbeschikking. In dit geval zijn de procedurevoorschriften voor het horen in de Algemene wet bestuursrecht leidend. Wel zal in dat geval aan de verdachte de cautie moeten worden gegeven. Tevens is het wenselijk dat van het horen een schriftelijk verslag wordt opgemaakt. Dit dient bij het proces-verbaal te worden gevoegd.</text:p>
      <text:h text:style-name="ifm_p_font.bold-italic_mt.5.08mm_page.keep-with-next_ifm" text:outline-level="5">e.<text:s/>Evenredigheid</text:h>
      <text:p text:style-name="ifm_p_mt.4.23mm_ifm">Wanneer het voornemen bestaat een bestuurlijke strafbeschikking uit te vaardigen, zal telkens moeten worden beoordeeld of het opleggen van de in de feitenlijst aangegeven hoogte van de geldboete in het concrete geval evenredig is in verhouding tot de ernst van het feit, de mate van verwijtbaarheid en de gevolgen van de overtreding voor de overtreder zelf. Van het uitvaardigen van een strafbeschikking zal in elk geval moeten worden afgezien indien:</text:p>
      <text:p text:style-name="ifm_p_indent.-7mm_mleft.7mm_ifm">a.<text:tab/>de overtreding een zo geringe inbreuk op de rechtsorde is of zo weinig schade heeft veroorzaakt, dat de voor het feit vastgestelde geldboete onevenredig hoog is in verhouding tot wat heeft plaatsgevonden, of</text:p>
      <text:p text:style-name="ifm_p_indent.-7mm_mleft.7mm_ifm">b.<text:tab/>het feit, door samenwerking van meer dan één persoon gepleegd, op zichzelf wel ernstig genoeg is voor een geldboete, maar het aandeel van de verdachte daarin zo gering is, dat de voor het feit vastgestelde geldboete onevenredig zwaar zou zijn,</text:p>
      <text:p text:style-name="ifm_p_indent.-7mm_mleft.7mm_ifm">c.<text:tab/>de verdachte door de overtreding zelf ernstige financiële schade, rechtstreeks uit het feit voortvloeiend of door verplichte schadevergoeding, lijdt of heeft geleden, dat de voor het feit vastgestelde geldboete onevenredig hoog is in verhouding tot die schade.</text:p>
      <text:h text:style-name="ifm_p_font.bold-italic_mt.5.08mm_page.keep-with-next_ifm" text:outline-level="5">f.<text:s/>Ne bis in idem</text:h>
      <text:p text:style-name="ifm_p_mt.4.23mm_ifm">Er kan niet tweemaal een strafbeschikking worden uitgevaardigd voor hetzelfde feit. Wanneer iemand gelijktijdig twee of meer overtredingen pleegt, kan hij wel voor beide afzonderlijk worden gestraft, mits:</text:p>
      <text:p text:style-name="ifm_p_indent.-5mm_mleft.5mm_ifm">–<text:tab/>de som van de boetes voor economische milieufeiten niet hoger is dan € 2.000 (natuurlijk persoon), onderscheidenlijk € 10.000 (rechtspersoon) of</text:p>
      <text:p text:style-name="ifm_p_indent.-5mm_mleft.5mm_ifm">–<text:tab/>de som van de boetes voor niet-economische milieufeiten niet hoger is dan € 2.000 (natuurlijk persoon of rechtspersoon) of</text:p>
      <text:p text:style-name="ifm_p_indent.-5mm_mleft.5mm_ifm">–<text:tab/>de som van de boetes voor keurfeiten niet hoger is van € 1.500 (natuurlijk persoon), onderscheidenlijk € 2.000 (rechtspersoon).</text:p>
      <text:p text:style-name="ifm_p_mt.3.7mm_ifm">Soms kan bij overtreding van twee of meer voorschriften toch sprake zijn van hetzelfde feit. Dit is soms lastig vast te stellen.</text:p>
      <text:p text:style-name="ifm_p_ifm">Drie situaties kunnen worden onderscheiden:</text:p>
      <text:p text:style-name="ifm_p_indent.-7mm_mleft.7mm_ifm">a.<text:tab/>één gedraging valt ‘automatisch’ onder verschillende strafbepalingen (<text:span text:style-name="ifm_span_font.italic_ifm">eendaadse samenloop</text:span>).</text:p>
      <text:p text:style-name="ifm_p_indent.0mm_mleft.7mm_ifm">In dit geval moeten de overtredingen te worden behandeld als één feit. Er wordt één boete opgelegd. Indien het boetebedrag voor de te onderscheiden strafbepalingen in de feitenlijst verschilt, wordt gekozen voor de hoogste boete.</text:p>
      <text:p text:style-name="ifm_p_indent.-7mm_mleft.7mm_ifm">b.<text:tab/>verschillende gedragingen worden gelijktijdig verricht zonder dat sprake is van een inhoudelijke samenhang (<text:span text:style-name="ifm_span_font.italic_ifm">meerdaadse samenloop</text:span>).</text:p>
      <text:p text:style-name="ifm_p_indent.0mm_mleft.7mm_ifm">In dit geval worden de overtredingen worden behandeld als afzonderlijke feiten waarvoor afzonderlijke boetes worden opgelegd.</text:p>
      <text:p text:style-name="ifm_p_indent.-7mm_mleft.7mm_ifm">c.<text:tab/>verschillende gedragingen worden gelijktijdig verricht onder omstandigheden waaruit blijkt van een zodanig verband met betrekking tot de gelijktijdigheid en de wezenlijke samenhang in het handelen en in de schuld van de dader, dat sprake is van hetzelfde feit.</text:p>
      <text:p text:style-name="ifm_p_indent.0mm_mleft.7mm_ifm">Nadat is vastgesteld wat het feit is, wordt de hierbij behorende boete opgelegd.</text:p>
      <text:p text:style-name="ifm_p_indent.0mm_mleft.7mm_ifm">Aangesloten moet worden bij de jurisprudentie over artikel 68 Wetboek van Strafrecht.</text:p>
      <text:h text:style-name="ifm_p_font.bold_mt.5.08mm_page.keep-with-next_ifm" text:outline-level="4">6.<text:s/>Grondslag: proces-verbaal van opsporingsambtenaar</text:h>
      <text:p text:style-name="ifm_p_mt.4.23mm_ifm">De grondslag voor een bestuurlijke strafbeschikking is een proces-verbaal van een opsporingsambtenaar die bevoegd is tot de opsporing van de feiten genoemd in de milieufeitenlijst of de keurfeitenlijst. Tevens moet de opsporingsambtenaar bij het CJIB zijn aangemeld door een bevoegd gezag als een persoon die processen-verbaal ten behoeve van het uitvaardigen van bestuurlijke strafbeschikkingen voor milieufeiten en/of keurfeiten kan opmaken.</text:p>
      <text:p text:style-name="ifm_p_ifm">Voor aanmelding bij het CJIB komen allereerst in aanmerking buitengewoon opsporingsambtenaren behorend tot domein 2 of domein 6 (Douane) van de Circulaire Buitengewoon opsporingsambtenaar, die in dienst zijn van of werkzaam zijn voor de organisatie van een bevoegd gezag (zie § 2.1 en 3.1). Zij zijn op grond van hun akte van opsporing bevoegd tot de opsporing van alle feiten van de milieufeitenlijst en van alle feiten van de keurfeitenlijst. Indien er een samenwerkingsovereenkomst is tussen het bevoegd gezag en de politie of een bijzondere opsporingsdienst kunnen ook algemeen opsporingsambtenaren bij het CJIB worden aangemeld.</text:p>
      <text:p text:style-name="ifm_p_mt.3.7mm_ifm">Voor het uitvaardigen van een bestuurlijke strafbeschikking kan worden volstaan met het opmaken van een verkort proces-verbaal op het hiervoor door de Minister van Veiligheid en Justitie vastgestelde standaardformulier (zogenoemde ‘combibon’). Hierin wordt op hoofdzaken het bewijs voor de overtreding en de schuld van de verdachte beschreven. Ook de door de verdachte afgelegde verklaring maakt hiervan deel uit.</text:p>
      <text:p text:style-name="ifm_p_ifm">Dit proces-verbaal heeft een drieledige functie:</text:p>
      <text:p text:style-name="ifm_p_indent.-7mm_mleft.7mm_ifm">a.<text:tab/>kennisgeving van bekeuring aan de verdachte,</text:p>
      <text:p text:style-name="ifm_p_indent.-7mm_mleft.7mm_ifm">b.<text:tab/>onderbouwing van het voorstel aan het bevoegd gezag tot het opleggen van een boete,</text:p>
      <text:p text:style-name="ifm_p_indent.-7mm_mleft.7mm_ifm">c.<text:tab/>informatiebron voor het CJIB ten behoeve van het verzenden van een bestuurlijke strafbeschikking.</text:p>
      <text:p text:style-name="ifm_p_mt.3.7mm_ifm">Voor het geval tegen een bestuurlijke strafbeschikking voor milieu- of keurfeiten verzet wordt gedaan door de verdachte of sprake is van mislukte executie van de strafbeschikking, dient de betrokken opsporingsambtenaar in elk geval afzonderlijk vast te leggen en te bewaren:</text:p>
      <text:p text:style-name="ifm_p_indent.-5mm_mleft.5mm_ifm">–<text:tab/>indien aanwezig: startinformatie, bijvoorbeeld een rapport van een toezichthouder of een melding,</text:p>
      <text:p text:style-name="ifm_p_indent.-5mm_mleft.5mm_ifm">–<text:tab/>een overzicht van de verrichte opsporingshandelingen en</text:p>
      <text:p text:style-name="ifm_p_indent.-5mm_mleft.5mm_ifm">–<text:tab/>eventueel vergaarde aanvullende gegevens met betrekking tot de feiten en omstandigheden waaronder de overtreding is begaan, en de instelling (bijv. aanmerkelijk calculrend) of bijzondere gedragingen van de verdachte</text:p>
      <text:p text:style-name="ifm_p_indent.-5mm_mleft.5mm_ifm">–<text:tab/>in de gevallen waarin de verdachte door het bevoegd gezag is gehoord over een voornemen tot het uitvaardigen van een bestuurlijke strafbeschikking: het verslag hiervan.</text:p>
      <text:p text:style-name="ifm_p_mt.3.7mm_ifm">De resultaten van verrichte opsporingshandelingen met betrekking tot natuurlijke personen die als verdachte of getuige betrokken zijn geweest bij een feit waarvoor een proces-verbaal ten behoeve van een bestuurlijke strafbeschikking is opgemaakt, zijn gegevens in de zin van de Wet bescherming persoonsgegevens. Daarom wordt van het bevoegd gezag verwacht dat het toereikende maatregelen treft ter voldoening aan de toepasselijke bepalingen van de Wet bescherming persoonsgegevens met betrekking tot het registreren of anderszins bewaren van die gegevens.</text:p>
      <text:h text:style-name="ifm_p_font.bold_mt.5.08mm_page.keep-with-next_ifm" text:outline-level="4">7.<text:s/>Verzet</text:h>
      <text:p text:style-name="ifm_p_mt.4.23mm_ifm">Wanneer een verdachte verzet doet tegen een bestuurlijke strafbeschikking voor milieu- of keurfeiten wordt het bevoegd gezag dat de strafbeschikking heeft uitgevaardigd daarvan door het CJIB op de hoogte gebracht. Dan wordt verzocht om een uitgewerkt proces-verbaal. Nadat het CJIB het uitgewerkte proces-verbaal van het bevoegd gezag heeft ontvangen, draagt het CJIB de zaak (inclusief het uitgewerkte proces-verbaal) ter behandeling over aan de Centrale Verwerking Openbaar Ministerie (CVOM).<text:note text:id="n21" text:note-class="footnote"><text:note-citation text:label="21 ">21</text:note-citation><text:note-body><text:p text:style-name="ifm_p_font.normal_size.6.93pt_mt..5mm_indent.-0.1161in_mleft.0.1161in_ifm"> Wanneer de bestuurlijke strafbeschikking betrekking heeft op een milieufeit, wordt het verzet behandeld in samenwerking met het Functioneel Parket. </text:p></text:note-body></text:note>
                  </text:p>
      <text:p text:style-name="ifm_p_ifm">Dit laat onverlet dat tijdens de behandeling van het verzet kan blijken dat de officier van justitie of de strafrechter behoefte heeft aan een aanvullend proces-verbaal.</text:p>
      <text:p text:style-name="ifm_p_mt.3.7mm_ifm">Bij de behandeling van het verzet is er contact met het bevoegd gezag dat de bestuurlijke strafbeschikking heeft uitgevaardigd. Een besluit tot intrekking of wijziging van een bestuurlijke strafbeschikking wordt niet genomen door de officier van justitie zonder voorafgaand overleg met het bevoegd gezag.</text:p>
      <text:p text:style-name="ifm_p_ifm">Het betrokken bevoegd gezag krijgt bericht over de afloop van de behandeling van het verzet.</text:p>
      <text:h text:style-name="ifm_p_font.bold_mt.5.08mm_page.keep-with-next_ifm" text:outline-level="4">8.<text:s/>Informatieverstrekking</text:h>
      <text:h text:style-name="ifm_p_font.bold-italic_mt.5.08mm_page.keep-with-next_ifm" text:outline-level="5">Openbaarheid</text:h>
      <text:p text:style-name="ifm_p_mt.4.23mm_ifm">De openbaarheid van een strafbeschikking is geregeld in artikel 257h Sv. Zo wordt in het tweede lid bepaald dat ieder ander dan de verdachte of zijn raadsman de officier van justitie kan verzoeken om verstrekking van een afschrift. Aan dit verzoek dient in beginsel te worden voldaan. Verstrekking blijft alleen achterwege, indien naar het oordeel van de officier van justitie ter bescherming van de belangen van degenen ten aanzien waarvan de strafbeschikking is uitgevaardigd of van de derden die in de strafbeschikking worden genoemd, geheel of gedeeltelijk moet worden geweigerd. In dat laatste geval kan een geanonimiseerd afschrift worden verstrekt.</text:p>
      <text:p text:style-name="ifm_p_mt.3.7mm_ifm">Aangezien de wetgever hierbij kennelijk het oog heeft gehad op strafbeschikkingen die door of onder verantwoordelijkheid van een officier van justitie zijn verstrekt, en bij een bestuurlijke strafbeschikking de officier van justitie niet betrokken is, tenzij de verdachte hiertegen verzet heeft gedaan, ligt het in de rede dat, het betrokken bevoegd gezag beslist op een verzoek tot verstrekking van een afschrift van een bestuurlijke strafbeschikking, naar analogie van de regeling van artikel 257h, tweede lid, Sv.</text:p>
      <text:p text:style-name="ifm_p_mt.3.7mm_ifm">Indien binnen veertien dagen geen afschrift, dan wel een geanonimiseerd afschrift wordt verstrekt, kan de verzoeker een klaagschrift indienen bij de officier van justitie. Het klaagschrift en de processtukken dienen in dat geval onverwijld ter kennis worden gebracht van de rechtbank (art. 257h, derde lid, Sv). Zo nodig, zal de officier van justitie het bevoegd gezag verzoeken om verstrekking van processtukken.</text:p>
      <text:h text:style-name="ifm_p_font.bold-italic_mt.5.08mm_page.keep-with-next_ifm" text:outline-level="5">Kennisneming van alle processtukken</text:h>
      <text:p text:style-name="ifm_p_mt.4.23mm_ifm">Met de uitreiking van een kennisgeving van bekeuring door de betrokken opsporingsambtenaar krijgt de verdachte de beschikking over het opgemaakte verkort proces-verbaal.</text:p>
      <text:p text:style-name="ifm_p_ifm">Ingeval een verdachte verzet doet tegen de opgelegde boete, heeft hij recht op inzage van alle processtukken (art. 33 Sv). Een verzoek hiertoe kan worden gericht aan het parket dat op de bestuurlijke strafbeschikking is vermeld.</text:p>
      <text:h text:style-name="ifm_p_font.bold_mt.5.08mm_page.keep-with-next_ifm" text:outline-level="4">9.<text:s/>Toezicht</text:h>
      <text:p text:style-name="ifm_p_mt.4.23mm_ifm">Het College is belast met toezicht op het gebruik van de bestuurlijke strafbeschikkingsbevoegdheid. Dit toezicht zal primair worden gericht op de rechtmatigheid van de toepassing en de kwaliteit van processen-verbaal. Daarnaast zal ook aandacht worden besteed aan de uitvoerbaarheid en werking van de regeling in het licht van de doelstellingen ervan. Met het oog op een goede vervulling van deze taak wordt mandaat verleend aan:</text:p>
      <text:p text:style-name="ifm_p_indent.-7mm_mleft.7mm_ifm">a.<text:tab/>de hoofdofficier van justitie van het Functioneel Parket tot het uitoefenen van het toezicht op het gebruik van de bestuurlijke strafbeschikkingsbevoegdheid voor milieufeiten en</text:p>
      <text:p text:style-name="ifm_p_indent.-7mm_mleft.7mm_ifm">b.<text:tab/>de hoofdofficieren van de regioparketten tot het uitoefenen van het toezicht op het gebruik van de bestuurlijke strafbeschikkingsbevoegdheid voor keurfeiten.</text:p>
      <text:p text:style-name="ifm_p_ifm">Van de betrokken hoofdofficieren wordt verwacht dat zij ten minste eenmaal per jaar aan het College schriftelijk verslag doen van hun bevindingen.</text:p>
      <text:p text:style-name="ifm_p_mt.3.7mm_ifm">Het is aan de betrokken hoofdofficieren om zelf te bepalen hoe zij op een doelmatige wijze een goed beeld kunnen krijgen van de toepassing van de bestuurlijke strafbeschikkingsbevoegdheid door of namens het bevoegd gezag. Bij het toezicht met betrekking tot de bestuurlijke strafbeschikking keurfeiten is enigerlei vorm van onderlinge afstemming om twee redenen echter wenselijk. Het territoir van een bevoegd gezag is namelijk soms groter is dan dat van een regioparket. Bovendien kan het nuttig zijn om de toezichtbevindingen van de regioparketten op bepaalde punten te kunnen vergelijken.</text:p>
      <text:p text:style-name="ifm_p_mt.3.7mm_ifm">Belangrijke bronnen van informatie voor het toezicht zijn de gegevens van het CJIB over de verzonden bestuurlijke strafbeschikkingen en de tenuitvoerlegging ervan, en ervaringen en inzichten die tijdens de verzetsfase worden verkregen. Daarnaast kunnen gesprekken met het bevoegde gezag of diens medewerkers nuttige informatie opleveren over de uitvoerbaarheid van de regeling, met inbegrip van de richtlijnen van het College, en over de samenwerking tussen het bevoegd gezag en het OM. Deze gesprekken kunnen ook worden benut voor het van gedachten wisselen over de bij het toezicht door het OM gedane bevindingen ten aanzien van het gebruik van de bestuurlijke strafbeschikkingsbevoegdheid en de kwaliteit van bestuurlijke strafbeschikkingen en de hieraan ten grondslag liggende processen-verbaal, mede in het licht van de wettelijke eisen en de richtlijnen van het College.</text:p>
      <text:p text:style-name="ifm_p_mt.3.7mm_ifm">De resultaten van het toezicht kunnen, om te beginnen, leiden tot adviezen tot verbetering van de uitvoeringspraktijk bij zowel het bevoegd gezag als het OM en het CJIB. Daarnaast kunnen zij aanleiding geven tot een advies aan de Minister van Veiligheid en Justitie tot aanpassing van de regelgeving. In het uiterste geval zal een hoofdofficier gebruik kunnen maken van de bevoegdheid tot het tijdelijk intrekken van de bevoegdheid van een bevoegd gezag, overeenkomstig artikel 4.5 van het Besluit OM-afdoening.</text:p>
      <text:h text:style-name="ifm_p_font.bold_mt.5.08mm_page.keep-with-next_ifm" text:outline-level="4">10.<text:s/>Overgangsperiode</text:h>
      <text:p text:style-name="ifm_p_mt.4.23mm_ifm">Na de inwerkingtreding van het gewijzigde Besluit OM-afdoening zal het, naar verwachting, enige tijd kunnen duren voordat de bestuurlijke strafbeschikkingsbevoegdheid door alle aangewezen lichamen en personen wordt toegepast. Om te voorkomen dat als gevolg hiervan aan processen-verbaal opgemaakt door een buitengewoon opsporingsambtenaar (domein 2) voor in de feitenlijst opgenomen overtredingen, geen passend vervolg zou kunnen worden gegeven, kunnen deze processen-verbaal tot uiterlijk 1 januari 2013 worden gestuurd naar het betrokken parket. Dit zal deze strafzaken op de tot nu gebruikelijke wijze beoordelen en afdoen.<text:note text:id="n22" text:note-class="footnote"><text:note-citation text:label="22 ">22</text:note-citation><text:note-body><text:p text:style-name="ifm_p_font.normal_size.6.93pt_mt..5mm_indent.-0.1161in_mleft.0.1161in_ifm"> Meestal is dit een transactievoorstel of een OM-strafbeschikking.</text:p></text:note-body></text:note>
               </text:p>
      <text:h text:style-name="ifm_p_font.bold_mt.5.08mm_page.break-before_ifm" text:outline-level="4">BIJLAGE<text:s/>1:<text:s/>MILIEUFEITENLIJS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estuurlijke strafbeschikking milieu</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01 – BM 010: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0–5 m<text:span text:style-name="ifm_span_font.superscript_ifm">3</text:span></text:p>
          </table:table-cell>
          <table:table-cell table:style-name="table.cell.border-bottom.border-right.padding-top.top.pleft.pright">
            <text:p text:style-name="text.cell.7.left">art. 10.2 Wet milieubehee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art. 10.2 Wet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water en/of andere afvalstoffen, anders dan vanuit een inrichting, door deze in een voorziening voor de inzameling en het transport van afvalwater te brengen</text:p>
          </table:table-cell>
          <table:table-cell table:style-name="table.cell.border-bottom.border-right.padding-top.top.pleft.pright">
            <text:p text:style-name="text.cell.7.left">art. 10.30 Wet milieubeheer</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art. 10.37 Wet milieubehee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van bedrijfsafvalstoffen heeft ontdaan door deze af te geven aan een persoon als bedoeld in artikel 10.37, tweede lid, onder a tot en met f Wet milieubeheer, niet registreren van een of meer gegevens als bedoeld in art. 10.38 lid 1 onder a tot en met f Wet milieubeheer</text:p>
          </table:table-cell>
          <table:table-cell table:style-name="table.cell.border-bottom.border-right.padding-top.top.pleft.pright">
            <text:p text:style-name="text.cell.7.left">art. 10.38 lid 1 Wet milieubeheer jo Art. 10.37 lid 2 sub a t/m f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als een persoon als bedoeld in artikel 10.37, tweede lid, onder a of b Wet milieubeheer, die zich van bedrijfsafvalstoffen heeft ontdaan door deze af te geven aan een andere zodanige persoon, niet melden van, met betrekking tot een zodanige afgifte, de in artikel 10.38, eerste lid Wet milieubeheer bedoelde gegevens aan een door onze minister aan te wijzen instantie</text:p>
          </table:table-cell>
          <table:table-cell table:style-name="table.cell.border-bottom.border-right.padding-top.top.pleft.pright">
            <text:p text:style-name="text.cell.7.left">art. 10.38 lid 3 Wet milieubeheer jo Art. 10.38 lid sub a tot en met f jo Art. 10.37 lid 2 sub a of b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van bedrijfsafvalstoffen heeft ontdaan door afgifte aan een persoon als bedoeld in artikel 10.37, tweede lid, onder a tot en met e Wet milieubeheer,  aan degene die opdracht heeft de afvalstoffen naar die persoon te vervoeren, niet verstrekken van  een begeleidingsbrief, welke ten minste de in het eerste lid, onder a, en de in artikel 10.38, eerste lid Wet milieubeheer, bedoelde gegevens bevatte</text:p>
          </table:table-cell>
          <table:table-cell table:style-name="table.cell.border-bottom.border-right.padding-top.top.pleft.pright">
            <text:p text:style-name="text.cell.7.left">art. 10.39 lid 2 Wet milieubeheer jo Art. 10.39 lid 1 jo Art. 10.37 lid 2 sub a t/m e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als bedoeld in artikel 10.37, tweede lid, onder a of b Wet milieubeheer, aan wie bedrijfsafvalstoffen worden afgegeven, zodanige afgifte niet melden aan een door onze minister aan te wijzen instantie</text:p>
          </table:table-cell>
          <table:table-cell table:style-name="table.cell.border-bottom.border-right.padding-top.top.pleft.pright">
            <text:p text:style-name="text.cell.7.left">art. 10.40 lid 1 Wet milieubeheer jo Art. 10.37 lid 2 sub a of b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als bedoeld in artikel 10.40, eerste lid Wet milieubeheer, bedrijfsafvalstoffen in ontvangst nemen zonder dat hem daarbij een omschrijving en een begeleidingsbrief als bedoeld in artikel 10.39, eerste lid, onder a en b Wet milieubeheer, is verstrekt</text:p>
          </table:table-cell>
          <table:table-cell table:style-name="table.cell.border-bottom.border-right.padding-top.top.pleft.pright">
            <text:p text:style-name="text.cell.7.left">art. 10.40 lid 2 Wet milieubeheer jo Art. 10.40 lid Wet milieubeheer jo Art. 10.39 lid 1 sub a en b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bedrijfsafvalstoffen vervoert, terwijl hij die afvalstoffen onder zich heeft, geen begeleidingsbrief als bedoeld in artikel 10.39 Wet milieubeheer bij die afvalstoffen aanwezig hebben</text:p>
          </table:table-cell>
          <table:table-cell table:style-name="table.cell.border-bottom.border-right.padding-top.top.pleft.pright">
            <text:p text:style-name="text.cell.7.left">art. 10.44 lid 1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art. 10.45 lid 1 sub a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29 – BM 042: Europese Verordening Overbrenging Afvalstoffen (EVO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in strijd met de vervoersvoorwaarden verbonden aan de kennisgeving</text:p>
          </table:table-cell>
          <table:table-cell table:style-name="table.cell.border-bottom.border-right.padding-top.top.pleft.pright">
            <text:p text:style-name="text.cell.7.left">art. 10.60 lid 6 onder a Wm i.v.m. art. 10 lid 1 of lid 2 EVOA in combinatie met artikel 11 en 12 EVOA</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tijdig) op de hoogte te brengen van een – wegens onvoorziene omstandigheden benodigde – routewijziging bij een algemene kennisgeving</text:p>
          </table:table-cell>
          <table:table-cell table:style-name="table.cell.border-bottom.border-right.padding-top.top.pleft.pright">
            <text:p text:style-name="text.cell.7.left">art. 10.60 lid 5 onder a Wm i.v.m. art. 13 lid 2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in strijd met de voorwaarde dat naderhand aanvullende informatie en documentatie wordt verstrekt aan de betrokken bevoegde autoriteiten in geval van een algemene kennisgeving</text:p>
          </table:table-cell>
          <table:table-cell table:style-name="table.cell.border-bottom.border-right.padding-top.top.pleft.pright">
            <text:p text:style-name="text.cell.7.left">art. 10.60 lid 6 onder a Wm i.v.m. art. 13 lid 3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niet binnen drie dagen na ontvangst van de afvalstoffen door de, met voorlopige nuttige toepassing of verwijdering belaste, inrichting een schriftelijke bevestiging van ontvangst van die afvalstoffen is toegestuurd</text:p>
          </table:table-cell>
          <table:table-cell table:style-name="table.cell.border-bottom.border-right.padding-top.top.pleft.pright">
            <text:p text:style-name="text.cell.7.left">art. 10.60 lid 5 onder a Wm i.v.m. art. 15 onder c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afvalstoffen terwijl niet: zo spoedig mogelijk, doch uiterlijk binnen 30 dagen na de voltooiing en uiterlijk één kalenderjaar na ontvangst van de afvalstoffen, door de inrichting die de voorlopige nuttige toepassing of voorlopige verwijdering heeft verricht, is bevestigd dat de voorlopige nuttige toepassing of voorlopige verwijdering is voltooid</text:p>
          </table:table-cell>
          <table:table-cell table:style-name="table.cell.border-bottom.border-right.padding-top.top.pleft.pright">
            <text:p text:style-name="text.cell.7.left">art. 10.60 lid 7 onder a Wm i.v.m. art. 15 onder d of e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en van afvalstoffen terwijl niet: afschriften van het vervoersdocument met de  verklaring aan de kennisgever en/of de betrokken autoriteiten zijn verstuurd door de betrokken inrichting</text:p>
          </table:table-cell>
          <table:table-cell table:style-name="table.cell.border-bottom.border-right.padding-top.top.pleft.pright">
            <text:p text:style-name="text.cell.7.left">art. 10.60 lid 7 onder a Wm i.v.m. art. 15 onder d of e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art. 10.60 lid 5 onder a Wm i.v.m. art. 16 onder a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niet het ingevulde vervoersdocument aan de bevoegde autoriteit minimaal drie werkdagen voorafgaand aan het transport is toegezonden</text:p>
          </table:table-cell>
          <table:table-cell table:style-name="table.cell.border-bottom.border-right.padding-top.top.pleft.pright">
            <text:p text:style-name="text.cell.7.left">art. 10.60 lid 5 onder a Wm i.v.m. art. 16 onder b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andere dan opgegeven transportdatum plaatsvindt</text:p>
          </table:table-cell>
          <table:table-cell table:style-name="table.cell.border-bottom.border-right.padding-top.top.pleft.pright">
            <text:p text:style-name="text.cell.7.left">art. 10.60 lid 5 onder a Wm i.v.m. art. 16 onder b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art. 10.60 lid 5 onder a Wm i.v.m. art. 16 onder c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de inrichting de ontvangst van de afvalstoffen niet binnen drie dagen na ontvangst van de afvalstoffen heeft bevestigd</text:p>
          </table:table-cell>
          <table:table-cell table:style-name="table.cell.border-bottom.border-right.padding-top.top.pleft.pright">
            <text:p text:style-name="text.cell.7.left">art. 10.60 lid 5 onder a Wm i.v.m. art. 16 onder d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afvalstoffen terwijl niet: zo spoedig mogelijk, doch uiterlijk binnen 30 dagen na de voltooiing en uiterlijk één kalenderjaar na ontvangst van de afvalstoffen door  de inrichting die de definitieve nuttige toepassing of definitieve verwijdering heeft verricht, is bevestigd dat de definitieve nuttige toepassing of definitieve verwijdering is voltooid</text:p>
          </table:table-cell>
          <table:table-cell table:style-name="table.cell.border-bottom.border-right.padding-top.top.pleft.pright">
            <text:p text:style-name="text.cell.7.left">art. 10.60 lid 7 onder a Wm i.v.m. art. 16 onder e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en van afvalstoffen terwijl niet: afschriften van het vervoersdocument met deze verklaring aan de kennisgever en de betrokken autoriteiten zijn verstuurd door de betrokken inrichting</text:p>
          </table:table-cell>
          <table:table-cell table:style-name="table.cell.border-bottom.border-right.padding-top.top.pleft.pright">
            <text:p text:style-name="text.cell.7.left">art. 10.60 lid 7 onder a Wm i.v.m. art. 16 onder e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afvalstoffen voor nuttige toepassing als bedoeld in artikel 3, tweede en/of vierde lid, van de Europese Verordening Overbrenging Afvalstoffen, terwijl de overbrenging: niet vergezeld gaat van informatie als bedoeld in bijlage VII van de Europese Verordening Overbrenging Afvalstoffen</text:p>
          </table:table-cell>
          <table:table-cell table:style-name="table.cell.border-bottom.border-right.padding-top.top.pleft.pright">
            <text:p text:style-name="text.cell.7.left">art. 10.60 lid 5 Wm i.v.m. art. 2 onder 35 sub g iii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en van afvalstoffen voor nuttige toepassing als bedoeld in artikel 3, tweede en/of vierde lid, van de Europese Verordening Overbrenging Afvalstoffen, terwijl de overbrenging: vergezeld gaat van onjuiste informatie als bedoeld in bijlage VII van de Europese Verordening Overbrenging Afvalstoffen</text:p>
          </table:table-cell>
          <table:table-cell table:style-name="table.cell.border-bottom.border-right.padding-top.top.pleft.pright">
            <text:p text:style-name="text.cell.7.left">art. 10.60 lid 5 Wm i.v.m. art. 2 onder 35 sub g iii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verbrengen van afvalstoffen voor nuttige toepassing als bedoeld in artikel 3, tweede en/of vierde lid, van de Europese Verordening Overbrenging Afvalstoffen, terwijl de overbrenging: vergezeld gaat van onvolledige informatie als bedoeld in bijlage VII van de Europese Verordening Overbrenging Afvalstoffen</text:p>
          </table:table-cell>
          <table:table-cell table:style-name="table.cell.border-bottom.border-right.padding-top.top.pleft.pright">
            <text:p text:style-name="text.cell.7.left">art. 10.60 lid 5 Wm i.v.m. art. 2 onder 35 sub g iii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art. 10.56 Wm i.v.m. art. 5 Regeling EG-verordening overbrenging van afvalstoffen</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011: Besluit inzamele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als inzamelaar tijdens het inzamelen geen gewaarmerkte kopie van het certificaat waaruit blijkt dat hij op de lijst van inzamelaars staat vermeld, zichtbaar ten behoeve van de handhaving aanwezig hebben</text:p>
          </table:table-cell>
          <table:table-cell table:style-name="table.cell.border-bottom.border-right.padding-top.top.pleft.pright">
            <text:p text:style-name="text.cell.7.left">art. 6 Besluit inzamelen afvalstoffen</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12 – BM 015: Besluit behee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een landelijk dekkend innamesysteem voor autowrakken</text:p>
          </table:table-cell>
          <table:table-cell table:style-name="table.cell.border-bottom.border-right.padding-top.top.pleft.pright">
            <text:p text:style-name="text.cell.7.left">art. 8 sub a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m niet kunnen afgeven van autowrakken</text:p>
          </table:table-cell>
          <table:table-cell table:style-name="table.cell.border-bottom.border-right.padding-top.top.pleft.pright">
            <text:p text:style-name="text.cell.7.left">art. 8 sub b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pzetten van een verwerkingssysteem voor autowrakken</text:p>
          </table:table-cell>
          <table:table-cell table:style-name="table.cell.border-bottom.border-right.padding-top.top.pleft.pright">
            <text:p text:style-name="text.cell.7.left">art. 8 sub c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binnen dertien weken nadat dit besluit op hem van toepassing is geworden, aan Onze Minister mededeling doen over de wijze waarop uitvoering zal worden geven aan de verplichtingen</text:p>
          </table:table-cell>
          <table:table-cell table:style-name="table.cell.border-bottom.border-right.padding-top.top.pleft.pright">
            <text:p text:style-name="text.cell.7.left">art. 12 lid 1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de verplichtingen uitvoeren overeenkomstig de mededeling, zoals onze minister daarmee heeft ingestemd</text:p>
          </table:table-cell>
          <table:table-cell table:style-name="table.cell.border-bottom.border-right.padding-top.top.pleft.pright">
            <text:p text:style-name="text.cell.7.left">art. 14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voor 1 augustus van elk jaar aan Onze Minister een verslag zenden over de uitvoering van de verplichtingen in het voorafgaande kalenderjaar</text:p>
          </table:table-cell>
          <table:table-cell table:style-name="table.cell.border-bottom.border-right.padding-top.top.pleft.pright">
            <text:p text:style-name="text.cell.7.left">art. 15 lid 1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016: Besluit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fabrikant van batterijen en/of accu’s niet binnen dertien weken nadat de Regeling beheer batterijen en accu’s 2008 op hem van toepassing is geworden, mededeling doen aan Onze Minister</text:p>
          </table:table-cell>
          <table:table-cell table:style-name="table.cell.border-bottom.border-right.padding-top.top.pleft.pright">
            <text:p text:style-name="text.cell.7.left">art. 2 lid 1 Besluit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17 – BM 021: Regeling beheer bater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inzamelingssysteem dat de eindgebruikers in staat stelt om zich in hun nabijheid kosteloos op een in voldoende mate toegankelijk inzamelpunt in Nederland van die draagbare batterijen en accu’s te ontdoen</text:p>
          </table:table-cell>
          <table:table-cell table:style-name="table.cell.border-bottom.border-right.padding-top.top.pleft.pright">
            <text:p text:style-name="text.cell.7.left">art. 5 lid 1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systeem voor de verwerking en de recycling als materiaal van afgedankte batterijen en accu’s</text:p>
          </table:table-cell>
          <table:table-cell table:style-name="table.cell.border-bottom.border-right.padding-top.top.pleft.pright">
            <text:p text:style-name="text.cell.7.left">art. 7 lid 1 sub a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batterijen en/of accu’s en/of batterijpakken zijn voorzien van het symbool, bedoeld in bijlage II, van richtlijn 2006/66/EG (afvalcontainer met kruis)</text:p>
          </table:table-cell>
          <table:table-cell table:style-name="table.cell.border-bottom.border-right.padding-top.top.pleft.pright">
            <text:p text:style-name="text.cell.7.left">art. 9 lid 1 sub a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zich niet laten registreren bij de Minister van Infrastructuur en Milieu</text:p>
          </table:table-cell>
          <table:table-cell table:style-name="table.cell.border-bottom.border-right.padding-top.top.pleft.pright">
            <text:p text:style-name="text.cell.7.left">art. 12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en/of producent van draagbare batterijen en/of accu’s niet voor 1 augustus van elk jaar aan de Minister van Infrastructuur en Milieu een verslag zenden</text:p>
          </table:table-cell>
          <table:table-cell table:style-name="table.cell.border-bottom.border-right.padding-top.top.pleft.pright">
            <text:p text:style-name="text.cell.7.left">art. 13 lid 1 Regeling 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022: Besluit beheer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niet binnen dertien weken nadat de Regeling beheer elektrische en elektronische apparatuur op hem van toepassing is geworden mededeling doen aan onze minister</text:p>
          </table:table-cell>
          <table:table-cell table:style-name="table.cell.border-bottom.border-right.padding-top.top.pleft.pright">
            <text:p text:style-name="text.cell.7.left">art. 4 lid 1 Besluit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23 – BM 026: Regeling beheer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niet zorg dragen voor een gescheiden inzameling van afgedankte, door hem geproduceerde elektrische en/of elektronische apparatuur, niet zijnde van particuliere huishoudens</text:p>
          </table:table-cell>
          <table:table-cell table:style-name="table.cell.border-bottom.border-right.padding-top.top.pleft.pright">
            <text:p text:style-name="text.cell.7.left">art. 7 Regeling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geen zorg dragen voor vervoer en/of verwerking van afgedankte elektrische en/of elektronische apparatuur</text:p>
          </table:table-cell>
          <table:table-cell table:style-name="table.cell.border-bottom.border-right.padding-top.top.pleft.pright">
            <text:p text:style-name="text.cell.7.left">art. 8 lid 1 en 2 Regeling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art. 13 lid 1 sub a Regeling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producent van elektrische en/of elektronische apparatuur de door hem geproduceerde elektrische en/of elektronische apparatuur niet voorzien van: een aanduiding waardoor de producent duidelijk is te identificeren</text:p>
          </table:table-cell>
          <table:table-cell table:style-name="table.cell.border-bottom.border-right.padding-top.top.pleft.pright">
            <text:p text:style-name="text.cell.7.left">art. 13 lid 1 sub b Regeling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art. 13 lid 1 sub c Regeling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niet binnen 6 maanden na afloop van ieder kalenderjaar de Minister van Infrastructuur en Milieu informeren</text:p>
          </table:table-cell>
          <table:table-cell table:style-name="table.cell.border-bottom.border-right.padding-top.top.pleft.pright">
            <text:p text:style-name="text.cell.7.left">art. 16 Regeling beheer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27 – BM 028: Regeling meetmethoden verbrande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april van elk kalenderjaar de met betrekking tot het voorafgaande kalenderjaar geregistreerde gegevens vastgelegd in een rapport toezenden aan het bevoegd gezag</text:p>
          </table:table-cell>
          <table:table-cell table:style-name="table.cell.border-bottom.border-right.padding-top.top.pleft.pright">
            <text:p text:style-name="text.cell.7.left">art. 14 lid 2 Regeling meet-methoden verbranden afvalstoff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dat een meting of parallelmeting is uitgevoerd de rapportage aan het bevoegd gezag zenden</text:p>
          </table:table-cell>
          <table:table-cell table:style-name="table.cell.border-bottom.border-right.padding-top.top.pleft.pright">
            <text:p text:style-name="text.cell.7.left">art. 15 lid 2 Regeling meet-methoden verbranden afvalstoff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43 – BM 044: Asbestverwijderingsbesluit (Av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gehele of gedeeltelijk slopen van een gebouw of object, niet beschikken over een asbestinventarisatierapport</text:p>
          </table:table-cell>
          <table:table-cell table:style-name="table.cell.border-bottom.border-right.padding-top.top.pleft.pright">
            <text:p text:style-name="text.cell.7.left">artikel 3.1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verwijderen van asbest uit een gebouw of object, niet beschikken over een asbestinventarisatierapport</text:p>
          </table:table-cell>
          <table:table-cell table:style-name="table.cell.border-bottom.border-right.padding-top.top.pleft.pright">
            <text:p text:style-name="text.cell.7.left">artikel 3.2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45 – BM 066: Besluit gebruik meststoffen (BG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art. 1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text:p>
          </table:table-cell>
          <table:table-cell table:style-name="table.cell.border-bottom.border-right.padding-top.top.pleft.pright">
            <text:p text:style-name="text.cell.7.left">art. 1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art. 1d onderdeel 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art. 1d onderdeel b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art. 1d onderdeel c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art. 1d onderdeel d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art. 2 lid 1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of compost: op overige grond</text:p>
          </table:table-cell>
          <table:table-cell table:style-name="table.cell.border-bottom.border-right.padding-top.top.pleft.pright">
            <text:p text:style-name="text.cell.7.left">art. 2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text:p>
          </table:table-cell>
          <table:table-cell table:style-name="table.cell.border-bottom.border-right.padding-top.top.pleft.pright">
            <text:p text:style-name="text.cell.7.left">art. 3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stoffen, terwijl de bovenste bodemlaag met water is verzadigd</text:p>
          </table:table-cell>
          <table:table-cell table:style-name="table.cell.border-bottom.border-right.padding-top.top.pleft.pright">
            <text:p text:style-name="text.cell.7.left">art. 3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border-bottom.border-right.padding-top.top.pleft.pright">
            <text:p text:style-name="text.cell.7.left">art. 3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text:p>
          </table:table-cell>
          <table:table-cell table:style-name="table.cell.border-bottom.border-right.padding-top.top.pleft.pright">
            <text:p text:style-name="text.cell.7.left">art. 4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art. 4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art. 4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art. 4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emissie-arm aanwenden van dierlijke meststoffen, zuiveringsslib of een mengsel met deze meststoffen op grasland of bouwland</text:p>
          </table:table-cell>
          <table:table-cell table:style-name="table.cell.border-bottom.border-right.padding-top.top.pleft.pright">
            <text:p text:style-name="text.cell.7.left">art. 5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art. 6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art. 6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art. 6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art. 6c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art. 6d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text:p>
          </table:table-cell>
          <table:table-cell table:style-name="table.cell.border-bottom.border-right.padding-top.top.pleft.pright">
            <text:p text:style-name="text.cell.7.left">art. 8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text:p>
          </table:table-cell>
          <table:table-cell table:style-name="table.cell.border-bottom.border-right.padding-top.top.pleft.pright">
            <text:p text:style-name="text.cell.7.left">art. 8a lid 2 BGM jo art. 8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67 – BM 078: Besluit hygiëne en veiligheid badinrichtingen en zwemgelegenheden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border-bottom.border-right.padding-top.top.pleft.pright">
            <text:p text:style-name="text.cell.7.left">art 2a lid 2 Bhvbz jo art. 2a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border-bottom.border-right.padding-top.top.pleft.pright">
            <text:p text:style-name="text.cell.7.left">art 2b lid 1 Bhvbz jo art. 2a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border-bottom.border-right.padding-top.top.pleft.pright">
            <text:p text:style-name="text.cell.7.left">art 2c lid 1 jo art. 10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border-bottom.border-right.padding-top.top.pleft.pright">
            <text:p text:style-name="text.cell.7.left">art 2d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border-bottom.border-right.padding-top.top.pleft.pright">
            <text:p text:style-name="text.cell.7.left">art. 6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border-bottom.border-right.padding-top.top.pleft.pright">
            <text:p text:style-name="text.cell.7.left">art 7 lid 2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bijlage I van Bhvbz, niet ten minste zo vaak als in die bijlage is aangegeven, onderzoeken</text:p>
          </table:table-cell>
          <table:table-cell table:style-name="table.cell.border-bottom.border-right.padding-top.top.pleft.pright">
            <text:p text:style-name="text.cell.7.left">art 9 lid 1 Bhvbz jo bijlage I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border-bottom.border-right.padding-top.top.pleft.pright">
            <text:p text:style-name="text.cell.7.left">art 10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uitkomsten van een onderzoek als bedoeld in artikel 10 lid 1 Bhvbz, niet laten noteren in een aan hem uit te brengen rapport</text:p>
          </table:table-cell>
          <table:table-cell table:style-name="table.cell.border-bottom.border-right.padding-top.top.pleft.pright">
            <text:p text:style-name="text.cell.7.left">art 10 lid 2 Bhvbz jo art 10 lid 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vloeren van een badinrichtingen die bestemd zijn om met blote voeten te worden betreden, zijn niet zodanig aangelegd dat het afvloeien van schrobwater of regenwater in het bassin niet mogelijk is</text:p>
          </table:table-cell>
          <table:table-cell table:style-name="table.cell.border-bottom.border-right.padding-top.top.pleft.pright">
            <text:p text:style-name="text.cell.7.left">art 15 lid 1 onder a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
          </table:table-cell>
          <table:table-cell table:style-name="table.cell.border-bottom.border-right.padding-top.top.pleft.pright">
            <text:p text:style-name="text.cell.7.left">diepte van het zwem- en badwater van een badinrichting is voor de zwemmers en baders niet duidelijk zichtbaar aangegeven op alle punten waar dit met het oog op hun veiligheid van belang is</text:p>
          </table:table-cell>
          <table:table-cell table:style-name="table.cell.border-bottom.border-right.padding-top.top.pleft.pright">
            <text:p text:style-name="text.cell.7.left">art 21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adinrichting wordt gedurende de openstelling niet in voldoende mate toezicht uitgeoefend</text:p>
          </table:table-cell>
          <table:table-cell table:style-name="table.cell.border-bottom.border-right.padding-top.top.pleft.pright">
            <text:p text:style-name="text.cell.7.left">art 25 Bhvbz</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79 – BM 081: Ontgrondingenwet (Og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tgronden zonder vergunning: als degene die ontgrondt</text:p>
          </table:table-cell>
          <table:table-cell table:style-name="table.cell.border-bottom.border-right.padding-top.top.pleft.pright">
            <text:p text:style-name="text.cell.7.left">art. 3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tgronden zonder vergunning: als zakelijk gerechtigde of als gebruiker van enig onroerende zaak</text:p>
          </table:table-cell>
          <table:table-cell table:style-name="table.cell.border-bottom.border-right.padding-top.top.pleft.pright">
            <text:p text:style-name="text.cell.7.left">art. 3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van de vergunningplicht vrijgestelde ontgronding</text:p>
          </table:table-cell>
          <table:table-cell table:style-name="table.cell.border-bottom.border-right.padding-top.top.pleft.pright">
            <text:p text:style-name="text.cell.7.left">art. 7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starten met een ontgronding zonder machtiging verleend door bevoegd gezag na verstrijken termijn als bedoeld in artikel 3:16 Awb</text:p>
          </table:table-cell>
          <table:table-cell table:style-name="table.cell.border-bottom.border-right.padding-top.top.pleft.pright">
            <text:p text:style-name="text.cell.7.left">art. 12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82 – BM 089: Wet bodembescherming (WB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de bodem saneert, alsmede degene die de sanering feitelijk uitvoert niet melden van (voorschriften opgenomen in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bodem saneert, alsmede degene die de sanering feitelijk uitvoert niet melden van (voorschriften opgenomen in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28 W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39a WBB en 8,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zeefmachines of puinbrekers</text:p>
          </table:table-cell>
          <table:table-cell table:style-name="table.cell.border-bottom.border-right.padding-top.top.pleft.pright">
            <text:p text:style-name="text.cell.7.left">39a WBB 8.1 en Wm 3.4 AMvB Mobiele puinbreker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39d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90 – BM 104: Besluit uniforme saneringen (BUS) en Regeling uniforme saneringen (RU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milieukundig begeleider van de sanering niet bijhouden van een logboek</text:p>
          </table:table-cell>
          <table:table-cell table:style-name="table.cell.border-bottom.border-right.padding-top.top.pleft.pright">
            <text:p text:style-name="text.cell.7.left">2 lid 2 BUS (jo 2.3, derde lid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oor degene die de sanering feitelijk uitvoert, niet deugdelijk afdekken van opgeslage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deugdelijk afdekken van containers voor tijdelijke opslag va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tijdelijke depots met bij de sanering vrijkomende verontreinigde grond of bodemvreemd materiaal na afronding van de grondsanering of langer dan 6 maanden in werking hebben</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vrijgekomen asbesthoudende grond of bodemmateriaal niet uiterlijk binnen vier weken na het vrijkomen ervan afvoeren</text:p>
          </table:table-cell>
          <table:table-cell table:style-name="table.cell.border-bottom.border-right.padding-top.top.pleft.pright">
            <text:p text:style-name="text.cell.7.left">2 lid 2 BUS (jo 2.5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de verontreinigingsituatie onder de isolatielaag niet beschrijven in het evaluatieverslag m.b.t. kleinschalige immobiele verontreinigingen</text:p>
          </table:table-cell>
          <table:table-cell table:style-name="table.cell.border-bottom.border-right.padding-top.top.pleft.pright">
            <text:p text:style-name="text.cell.7.left">2 lid 2 BUS (jo 3.1.9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t/m 10 m<text:span text:style-name="ifm_span_font.superscript_ifm">3</text:span></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van 11 m<text:span text:style-name="ifm_span_font.superscript_ifm">3</text:span> tot 40 m<text:span text:style-name="ifm_span_font.superscript_ifm">3</text:span></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langer dan 3 werkdagen opslaan van verontreinigde grond op de saneringslocatie ter bepaling van de afvoerbestemming m.b.t. kleinschalige mobiele verontreinigingen</text:p>
          </table:table-cell>
          <table:table-cell table:style-name="table.cell.border-bottom.border-right.padding-top.top.pleft.pright">
            <text:p text:style-name="text.cell.7.left">2 lid 2 BUS (jo 3.2.7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m.b.t. tijdelijk uitplaatsen van verontreinigde grond de grond niet terugplaatsen in de ontgraving</text:p>
          </table:table-cell>
          <table:table-cell table:style-name="table.cell.border-bottom.border-right.padding-top.top.pleft.pright">
            <text:p text:style-name="text.cell.7.left">2 lid 2 en en 3 en 7 BUS (jo 3.3.2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niet schriftelijk melden van de datum van voltooiing van de sanering binnen twee weken na beëindiging van de saneringswerkzaamheden aan het bevoegd gezag</text:p>
          </table:table-cell>
          <table:table-cell table:style-name="table.cell.border-bottom.border-right.padding-top.top.pleft.pright">
            <text:p text:style-name="text.cell.7.left">11 BUS (jo 4.1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landbodem of waterbodem heeft gesaneerd, niet na de uitvoering van de sanering daarvan binnen acht weken na beëindiging van de saneringswerkzaamheden schriftelijk verslag doen aan het bevoegd gezag of niet de juiste gegevens verstrekken in het verslag</text:p>
          </table:table-cell>
          <table:table-cell table:style-name="table.cell.border-bottom.border-right.padding-top.top.pleft.pright">
            <text:p text:style-name="text.cell.7.left">13 B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aneert, niet uiterlijk vijf werkdagen voorafgaande aan de aanvang van de sanering aan het bevoegd gezag schriftelijk de datum of het tijdstip van de feitelijke aanvang van de saneringswerkzaamheden melden</text:p>
          </table:table-cell>
          <table:table-cell table:style-name="table.cell.border-bottom.border-right.padding-top.top.pleft.pright">
            <text:p text:style-name="text.cell.7.left">39b lid3 Wbb, art 2, lid 2 BUS jo 2.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05 – BM 112: Besluit bodemkwaliteit (Bb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text:p>
          </table:table-cell>
          <table:table-cell table:style-name="table.cell.border-bottom.border-right.padding-top.top.pleft.pright">
            <text:p text:style-name="text.cell.7.left">art. 28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bij ministeriele regeling aangewezen persoon of instelling op een bij ministeriele regeling voorgeschreven wijze heeft vastgesteld dat de vastgestelde maximale samenstellings- en emissiewaarden niet zijn overschreden</text:p>
          </table:table-cell>
          <table:table-cell table:style-name="table.cell.border-bottom.border-right.padding-top.top.pleft.pright">
            <text:p text:style-name="text.cell.7.left">art. 28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art. 28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ele regeling vastgestelde gegevens bevat</text:p>
          </table:table-cell>
          <table:table-cell table:style-name="table.cell.border-bottom.border-right.padding-top.top.pleft.pright">
            <text:p text:style-name="text.cell.7.left">art. 28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bouwstof toe te passen, dit voornemen niet ten minste vijf werkdagen voor het toepassen aan de Minister van Infrastructuur en Milieu melden</text:p>
          </table:table-cell>
          <table:table-cell table:style-name="table.cell.border-bottom.border-right.padding-top.top.pleft.pright">
            <text:p text:style-name="text.cell.7.left">art. 32 lid 1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dat voornemen niet ten minste  vier weken voor het toepassen aan de Minister van Infrastructuur en Milieu melden</text:p>
          </table:table-cell>
          <table:table-cell table:style-name="table.cell.border-bottom.border-right.padding-top.top.pleft.pright">
            <text:p text:style-name="text.cell.7.left">art. 32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art. 38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art. 38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art. 40 lid 1 jo 9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milieuhygiënische verklaring waaruit de kwaliteit van de bodem blijkt</text:p>
          </table:table-cell>
          <table:table-cell table:style-name="table.cell.border-bottom.border-right.padding-top.top.pleft.pright">
            <text:p text:style-name="text.cell.7.left">art. 40, lid 2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de Minister van Infrastructuur en Milieu melden</text:p>
          </table:table-cell>
          <table:table-cell table:style-name="table.cell.border-bottom.border-right.padding-top.top.pleft.pright">
            <text:p text:style-name="text.cell.7.left">art. 42 jo art. 35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19 – BM 126: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art. 3 Besluit detectie radioactief besmet schroot</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niet aanwezig</text:p>
          </table:table-cell>
          <table:table-cell table:style-name="table.cell.border-bottom.border-right.padding-top.top.pleft.pright">
            <text:p text:style-name="text.cell.7.left">art. 3 Besluit detectie radioactief besmet schroot</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 3 Besluit detectie radioactief besmet schroot, bij te houden</text:p>
          </table:table-cell>
          <table:table-cell table:style-name="table.cell.border-bottom.border-right.padding-top.top.pleft.pright">
            <text:p text:style-name="text.cell.7.left">art. 5 Besluit detectie radioactief besmet schroot jo art. 3 Besluit detectie radioactief besmet schro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art. 6 jo art.3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art. 6 jo art. 5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art. 7/8/9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art. 20d Besluit stralingsbescherming</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oor het verwerven van een hoogactieve bron niet aan de Minister van I&amp;M verstrekken van: iinformatie over volume van de bron en bronhouder en vaste afscherming</text:p>
          </table:table-cell>
          <table:table-cell table:style-name="table.cell.border-bottom.border-right.padding-top.top.pleft.pright">
            <text:p text:style-name="text.cell.7.left">art. 20f Besluit stralingsbescherming</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oor het verwerven van een hoogactieve bron niet aan de Minister van I&amp;M verstrekken van: schriftelijk bewijs dat fin. zekerheid is gesteld</text:p>
          </table:table-cell>
          <table:table-cell table:style-name="table.cell.border-bottom.border-right.padding-top.top.pleft.pright">
            <text:p text:style-name="text.cell.7.left">art. 20f Besluit stralingsbeschermin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 120 van het Besluit stralingsbescherming verricht geen administratie bij houden van die handelingen</text:p>
          </table:table-cell>
          <table:table-cell table:style-name="table.cell.border-bottom.border-right.padding-top.top.pleft.pright">
            <text:p text:style-name="text.cell.7.left">art. 120 Besluit stralingsbescherming</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27 – BM 135: Scheepsafvalstoffenbesluit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lge van de machinekamer, onderscheidenlijk gescheiden in de daarvoor bestemde verzamelreservoirs, worden verzameld en bewaard</text:p>
          </table:table-cell>
          <table:table-cell table:style-name="table.cell.border-bottom.border-right.padding-top.top.pleft.pright">
            <text:p text:style-name="text.cell.7.left">art. 1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art. 12 lid 2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art. 14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art. 14 lid 4 SA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art. 33 jo 41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en stuwingsmateriaal verwijderen en zoveel mogelijk toevoegen aan geloste lading</text:p>
          </table:table-cell>
          <table:table-cell table:style-name="table.cell.border-bottom.border-right.padding-top.top.pleft.pright">
            <text:p text:style-name="text.cell.7.left">art 33 jo 42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art 33 jo 4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art. 33 jo 45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ls drijver van een overslaginrichting met betrekking tot het laden en lossen van een schip, niet voldoen aan de bepalingen ten aanzien van: wassen van het laadruim en de ladingtank en het innemen en op de bedrijfsriolering lozen van afvalwater dat ladingrestanten bevat in een geval als bedoeld in artikel 46, eerste en tweede lid, SAB</text:p>
          </table:table-cell>
          <table:table-cell table:style-name="table.cell.border-bottom.border-right.padding-top.top.pleft.pright">
            <text:p text:style-name="text.cell.7.left">art. 33 jo 46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ls drijver van een overslaginrichting met betrekking tot het laden en lossen van een schip, niet voldoen aan de bepalingen ten aanzien van: in het laadruim achterlaten van afvalwater dat ladingrestanten bevat en zich na het lossen of wassen in dat laadruim bevindt, in een geval als bedoeld in artikel 48, onder a t/m c, SAB</text:p>
          </table:table-cell>
          <table:table-cell table:style-name="table.cell.border-bottom.border-right.padding-top.top.pleft.pright">
            <text:p text:style-name="text.cell.7.left">art. 33 jo 48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art. 33 jo 53, vierde lid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border-bottom.border-right.padding-top.top.pleft.pright">
            <text:p text:style-name="text.cell.7.left">art 3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 53 SAB, het transport begeleiden</text:p>
          </table:table-cell>
          <table:table-cell table:style-name="table.cell.border-bottom.border-right.padding-top.top.pleft.pright">
            <text:p text:style-name="text.cell.7.left">art 56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art.55, lid 1</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 47 SAB een voorziening is toegewezen</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de artikelen 45, 46 of 49 SAB</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text:p>
          </table:table-cell>
          <table:table-cell table:style-name="table.cell.border-bottom.border-right.padding-top.top.pleft.pright">
            <text:p text:style-name="text.cell.7.left">art. 55, lid 2, onderdeel a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36 – BM 165: Vuurwerkbesluit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art. 2.3.4 Vwb</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I Vuurwerkbesluit is toegestaan: inrichtingen t/m 1.000 kg</text:p>
          </table:table-cell>
          <table:table-cell table:style-name="table.cell.border-bottom.border-right.padding-top.top.pleft.pright">
            <text:p text:style-name="text.cell.7.left">art. 2.2.1 Vwb jo art. 2.2.2 Vwb jo bijlage 1 Vwb vs. 3.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I Vuurwerkbesluit is toegestaan: inrichtingen vanaf 1.000 kg</text:p>
          </table:table-cell>
          <table:table-cell table:style-name="table.cell.border-bottom.border-right.padding-top.top.pleft.pright">
            <text:p text:style-name="text.cell.7.left">art. 2.2.1 Vwb jo art. 2.2.2 Vwb jo bijlage 1 Vwb vs. 3.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ufferbewaarplaats andere werkzaamheden verrichten dan het inbrengen/uitnemen van verpakt vuurwerk: inrichtingen t/m 1.000 kg</text:p>
          </table:table-cell>
          <table:table-cell table:style-name="table.cell.border-bottom.border-right.padding-top.top.pleft.pright">
            <text:p text:style-name="text.cell.7.left">art. 2.2.1 Vwb jo art. 2.2.2 Vwb jo bijlage 1 Vwb vs. 3.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ufferbewaarplaats andere werkzaamheden verrichten dan het inbrengen/uitnemen van verpakt vuurwerk: inrichtingen vanaf 1.000 kg</text:p>
          </table:table-cell>
          <table:table-cell table:style-name="table.cell.border-bottom.border-right.padding-top.top.pleft.pright">
            <text:p text:style-name="text.cell.7.left">art. 2.2.1 Vwb jo art. 2.2.2 Vwb jo bijlage 1 Vwb vs. 3.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 kg</text:p>
          </table:table-cell>
          <table:table-cell table:style-name="table.cell.border-bottom.border-right.padding-top.top.pleft.pright">
            <text:p text:style-name="text.cell.7.left">art. 2.2.1 Vwb jo art. 2.2.2 Vwb jo bijlage 1 Vwb vs. 3.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 kg</text:p>
          </table:table-cell>
          <table:table-cell table:style-name="table.cell.border-bottom.border-right.padding-top.top.pleft.pright">
            <text:p text:style-name="text.cell.7.left">art. 2.2.1 Vwb jo art. 2.2.2 Vwb jo bijlage 1 Vwb vs. 3.4</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s. 3.6 van Bijlage I Vuurwerkbesluit: inrichtingen t/m 1.000 kg</text:p>
          </table:table-cell>
          <table:table-cell table:style-name="table.cell.border-bottom.border-right.padding-top.top.pleft.pright">
            <text:p text:style-name="text.cell.7.left">art. 2.2.1 Vwb jo art. 2.2.2 Vwb jo bijlage 1 Vwb vs. 3.6</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s. 3.6 van Bijlage I Vuurwerkbesluit: inrichtingen vanaf 1.000 kg</text:p>
          </table:table-cell>
          <table:table-cell table:style-name="table.cell.border-bottom.border-right.padding-top.top.pleft.pright">
            <text:p text:style-name="text.cell.7.left">art. 2.2.1 Vwb jo art. 2.2.2 Vwb jo bijlage 1 Vwb vs. 3.6</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e toegestane verkoopdagen voor de verkoop van consumentenvuurwerk meer dan 250 kg consumentenvuurwerk aanwezig hebben in de verkoopruimte: inrichtingen t/m 1.000 kg</text:p>
          </table:table-cell>
          <table:table-cell table:style-name="table.cell.border-bottom.border-right.padding-top.top.pleft.pright">
            <text:p text:style-name="text.cell.7.left">art. 2.2.1 Vwb jo art. 2.2.2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toegestane verkoopdagen voor de verkoop van consumentenvuurwerk meer dan 250 kg consumentenvuurwerk aanwezig hebben in de verkoopruimte: inrichtingen vanaf 1.000 kg</text:p>
          </table:table-cell>
          <table:table-cell table:style-name="table.cell.border-bottom.border-right.padding-top.top.pleft.pright">
            <text:p text:style-name="text.cell.7.left">art. 2.2.1 Vwb jo art. 2.2.2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 kg</text:p>
          </table:table-cell>
          <table:table-cell table:style-name="table.cell.border-bottom.border-right.padding-top.top.pleft.pright">
            <text:p text:style-name="text.cell.7.left">art. 2.2.1 Vwb jo art. 2.2.2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 kg</text:p>
          </table:table-cell>
          <table:table-cell table:style-name="table.cell.border-bottom.border-right.padding-top.top.pleft.pright">
            <text:p text:style-name="text.cell.7.left">art. 2.2.1 Vwb jo art. 2.2.2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niet hebben opgeslagen in een vitrine, stelling of winkelkast: inrichtingen t/m 1.000 kg</text:p>
          </table:table-cell>
          <table:table-cell table:style-name="table.cell.border-bottom.border-right.padding-top.top.pleft.pright">
            <text:p text:style-name="text.cell.7.left">art. 2.2.1 jo art. 2.2.2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niet hebben opgeslagen in een vitrine, stelling of winkelkast: inrichtingen vanaf 1.000 kg</text:p>
          </table:table-cell>
          <table:table-cell table:style-name="table.cell.border-bottom.border-right.padding-top.top.pleft.pright">
            <text:p text:style-name="text.cell.7.left">art. 2.2.1 jo art. 2.2.2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in een vitrine, stelling of winkelkast, welke vitrine, stelling of winkelkast zich niet buiten het bereik van het publiek bevindt: inrichtingen t/m 1.000 kg</text:p>
          </table:table-cell>
          <table:table-cell table:style-name="table.cell.border-bottom.border-right.padding-top.top.pleft.pright">
            <text:p text:style-name="text.cell.7.left">art. 2.2.1 jo art. 2.2.2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in een vitrine, stelling of winkelkast, welke vitrine, stelling of winkelkast zich niet buiten het bereik van het publiek bevindt: inrichtingen vanaf 1.000 kg</text:p>
          </table:table-cell>
          <table:table-cell table:style-name="table.cell.border-bottom.border-right.padding-top.top.pleft.pright">
            <text:p text:style-name="text.cell.7.left">art. 2.2.1 jo art. 2.2.2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zonder dat vuurwerk aanwezig is: inrichtingen t/m 1.000 kg</text:p>
          </table:table-cell>
          <table:table-cell table:style-name="table.cell.border-bottom.border-right.padding-top.top.pleft.pright">
            <text:p text:style-name="text.cell.7.left">art. 2.2.1 Vwb jo art. 2.2.2 Vwb jo bijlage 1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constructie-eisen zonder dat vuurwerk aanwezig is: inrichtingen vanaf 1.000 kg</text:p>
          </table:table-cell>
          <table:table-cell table:style-name="table.cell.border-bottom.border-right.padding-top.top.pleft.pright">
            <text:p text:style-name="text.cell.7.left">art. 2.2.1 Vwb jo art. 2.2.2 Vwb jo bijlage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 kg</text:p>
          </table:table-cell>
          <table:table-cell table:style-name="table.cell.border-bottom.border-right.padding-top.top.pleft.pright">
            <text:p text:style-name="text.cell.7.left">art. 2.2.1 Vwb jo art. 2.2.2 Vwb jo bijlage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constructie-eisen terwijl vuurwerk aanwezig is: inrichtingen vanaf 1.000 kg</text:p>
          </table:table-cell>
          <table:table-cell table:style-name="table.cell.border-bottom.border-right.padding-top.top.pleft.pright">
            <text:p text:style-name="text.cell.7.left">art. 2.2.1 Vwb jo art. 2.2.2 Vwb jo bijlage Vwb</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zonder dat vuurwerk aanwezig is: inrichtingen t/m 1.000 kg</text:p>
          </table:table-cell>
          <table:table-cell table:style-name="table.cell.border-bottom.border-right.padding-top.top.pleft.pright">
            <text:p text:style-name="text.cell.7.left">art. 2.2.1 Vwb jo art. 2.2.2 Vwb jo bijlage 1 paragraaf 5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zonder dat vuurwerk aanwezig is: inrichtingen vanaf 1.000 kg</text:p>
          </table:table-cell>
          <table:table-cell table:style-name="table.cell.border-bottom.border-right.padding-top.top.pleft.pright">
            <text:p text:style-name="text.cell.7.left">art. 2.2.1 Vwb jo art. 2.2.2 Vwb jo bijlage 1 paragraaf 5 Vwb</text:p>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 kg</text:p>
          </table:table-cell>
          <table:table-cell table:style-name="table.cell.border-bottom.border-right.padding-top.top.pleft.pright">
            <text:p text:style-name="text.cell.7.left">art. 2.2.1 Vwb jo art. 2.2.2 Vwb jo bijlage 1 paragraaf 5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 kg</text:p>
          </table:table-cell>
          <table:table-cell table:style-name="table.cell.border-bottom.border-right.padding-top.top.pleft.pright">
            <text:p text:style-name="text.cell.7.left">art. 2.2.1 Vwb jo art. 2.2.2 Vwb jo bijlage 1 paragraaf 5 Vwb</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bruik nemen van bewaarplaats, bufferbewaarplaats en verkoopruimte zonder dat voldaan  is aan vs. 5.3 van Bijlage I Vuurwerkbesluit met betrekking tot inspectierapport en/of certificaat B: inrichtingen t/m 1.000 kg</text:p>
          </table:table-cell>
          <table:table-cell table:style-name="table.cell.border-bottom.border-right.padding-top.top.pleft.pright">
            <text:p text:style-name="text.cell.7.left">art. 2.2.1 Vwb jo art. 2.2.2 Vwb jo bijlage 1 Vwb vs. 5.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bruik nemen van bewaarplaats, bufferbewaarplaats en verkoopruimte zonder dat voldaan  is aan vs. 5.3 van Bijlage I Vuurwerkbesluit met betrekking tot inspectierapport en/of certificaat B: inrichtingen vanaf 1.000 kg</text:p>
          </table:table-cell>
          <table:table-cell table:style-name="table.cell.border-bottom.border-right.padding-top.top.pleft.pright">
            <text:p text:style-name="text.cell.7.left">art. 2.2.1 Vwb jo art. 2.2.2 Vwb jo bijlage 1 Vwb vs. 5.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vervaardigt, binnen het grondgebied van Nederland brengt, of voor handelsdoeleinden voorhanden heeft, niet registreren hetgeen onder artikel 1.4 lid 1, sub a en b is aangeduid</text:p>
          </table:table-cell>
          <table:table-cell table:style-name="table.cell.border-bottom.border-right.padding-top.top.pleft.pright">
            <text:p text:style-name="text.cell.7.left">art. 1.4.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bedrijfsmatig consumentenvuurwerk ter beschikking stelt aan particulieren, de totale hoeveelheid vuurwerk uitgedrukt in kilogrammen verpakt vuurwerk die per dag aan particulieren ter beschikking is gesteld, niet registreren</text:p>
          </table:table-cell>
          <table:table-cell table:style-name="table.cell.border-bottom.border-right.padding-top.top.pleft.pright">
            <text:p text:style-name="text.cell.7.left">art. 1.4.2 lid 3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binnen of buiten het grondgebied van Nederland brengt, niet een melding  doen bij bevoegd gezag die voldoet aan art. 1.3.2 lid 1 Vuurwerkbesluit</text:p>
          </table:table-cell>
          <table:table-cell table:style-name="table.cell.border-bottom.border-right.padding-top.top.pleft.pright">
            <text:p text:style-name="text.cell.7.left">art. 1.3.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consumentenvuurwerk aan een groothandelaar ter beschikking stelt of professioneel vuurwerk of pyrotechnische artikelen voor theatergebruik aan een ander ter beschikking stelt, niet een melding doen bij bevoegd gezag die voldoet aan art. 1.4.1 lid 1 Vuurwerkbesluit</text:p>
          </table:table-cell>
          <table:table-cell table:style-name="table.cell.border-bottom.border-right.padding-top.top.pleft.pright">
            <text:p text:style-name="text.cell.7.left">art. 1.4.1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of aan een ander ter beschikking stellen dat/die niet voldoen aan de fundamentele veiligheidseisen</text:p>
          </table:table-cell>
          <table:table-cell table:style-name="table.cell.border-bottom.border-right.padding-top.top.pleft.pright">
            <text:p text:style-name="text.cell.7.left">art. 1A.2.1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of aan een ander ter beschikking stellen terwijl dat/die niet zijn onderworpen aan de conformiteitsbeoordelingsprocedure</text:p>
          </table:table-cell>
          <table:table-cell table:style-name="table.cell.border-bottom.border-right.padding-top.top.pleft.pright">
            <text:p text:style-name="text.cell.7.left">art. 1A.2.1 lid 2 Vw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art. 1A.2.1 lid 3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art. 1.2.5 lid 1 onder b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een inrichting, als bedoeld in artikel 2.2.1 Vuurwerkbesluit, opricht, dit niet ten minste vier weken voor de oprichting schriftelijk aan het bevoegd gezag melden</text:p>
          </table:table-cell>
          <table:table-cell table:style-name="table.cell.border-bottom.border-right.padding-top.top.pleft.pright">
            <text:p text:style-name="text.cell.7.left">art. 2.2.4 Vwb jo art. 2.2.1 Vwb</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voor doorvoer</text:p>
          </table:table-cell>
          <table:table-cell table:style-name="table.cell.border-bottom.border-right.padding-top.top.pleft.pright">
            <text:p text:style-name="text.cell.7.left">art. 1.4.3 Vwb jo art. 1.4.1 Vwb jo art. 2.2.1 Vwb jo art. 2.2.2 Vwb jo art. 3.2.1 Vwb jo art. 3A.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cons.vuurwerk</text:p>
          </table:table-cell>
          <table:table-cell table:style-name="table.cell.border-bottom.border-right.padding-top.top.pleft.pright">
            <text:p text:style-name="text.cell.7.left">art. 1.4.3 Vwb jo art. 1.4.1 Vwb jo art. 2.2.1 Vwb jo art. 2.2.2 Vwb jo art. 3.2.1 Vwb jo art. 3A.2.1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professioneel evt. met cons. vuurwerk en/of pyrotechnische artikelen voor theatergebruik</text:p>
          </table:table-cell>
          <table:table-cell table:style-name="table.cell.border-bottom.border-right.padding-top.top.pleft.pright">
            <text:p text:style-name="text.cell.7.left">art. 1.4.3 Vwb jo art. 1.4.1 Vwb jo art. 2.2.1 Vwb jo art. 2.2.2 Vwb jo art. 3.2.1 Vwb jo art. 3A.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egene die een inrichting drijft als bedoeld in artikel 1.1.4, 2.2.1, 2.2.2, 3.2.1 of 3A.2.1 Vuurwerkbesluit er niet voor zorgen dat B&amp;W en/of de burgemeester van de gemeente waarin de inrichting is gelegen en/of de commandant van de regionale brandweer, bij de toegang tot de inrichting direct toegang hebben tot in ieder geval de actuele gegevens als bedoeld in artikel 1.4.3 Vuurwerkbesluit: opslag pyrotechnische artikelen voor theatergebruik evt. met cons.vuurwerk en/of professioneel vuurwerk</text:p>
          </table:table-cell>
          <table:table-cell table:style-name="table.cell.border-bottom.border-right.padding-top.top.pleft.pright">
            <text:p text:style-name="text.cell.7.left">art. 1.4.3 Vwb jo art. 1.4.1 Vwb jo art. 2.2.1 Vwb jo art. 2.2.2 Vwb jo art. 3.2.1 Vwb jo art. 3A.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art. 3B.1 lid 1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aan wie een vergunning, als bedoeld in artikel 3B.1 lid 1 Vuurwerkbesluit, is verleend, niet de in het derde en vierde lid van artikel 3B.1 bedoelde voorschriften naleven</text:p>
          </table:table-cell>
          <table:table-cell table:style-name="table.cell.border-bottom.border-right.padding-top.top.pleft.pright">
            <text:p text:style-name="text.cell.7.left">art. 3B.1 lid 5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als aanvrager naar het oordeel van het bevoegd gezag bij de aanvraag niet op genoegzame wijze door verzekering of anderszins financiële zekerheid stellen ter dekking van de aansprakelijkheid, en/of welke zekerheid tenminste € 2 500 000,00 per gebeurtenis bedraagt en welke zekerheid in ieder geval in stand wordt gehouden tot het moment waarop de vergunning vervalt</text:p>
          </table:table-cell>
          <table:table-cell table:style-name="table.cell.border-bottom.border-right.padding-top.top.pleft.pright">
            <text:p text:style-name="text.cell.7.left">art. 3B.2 Vwb</text:p>
          </table:table-cell>
          <table:table-cell table:style-name="table.cell.border-bottom.border-right.padding-top.top.pleft.pright">
            <text:p text:style-name="text.cell.7.right"/>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ls bedoeld in artikel 3B.4 lid 1 Vuurwerkbesluit aan bevoegd gezag voorafgaand aan het tot ontbranding brengen van theatervuurwerk en/of consumentenvuurwerk</text:p>
          </table:table-cell>
          <table:table-cell table:style-name="table.cell.border-bottom.border-right.padding-top.top.pleft.pright">
            <text:p text:style-name="text.cell.7.left">art. 3B.4 lid 1 Vwb jo 3B.1 lid 1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art. 3B4 lid 4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aan wie een vergunning, als bedoeld in artikel 3B.1, eerste lid, Vuurwerkbesluit is verleend, niet voldoen aan hetgeen in voorschrift 3B.6 Vuurwerkbesluit met betrekking tot het bijhouden van een register is opgenomen</text:p>
          </table:table-cell>
          <table:table-cell table:style-name="table.cell.border-bottom.border-right.padding-top.top.pleft.pright">
            <text:p text:style-name="text.cell.7.left">art. 3B.6 Vwb jo art. 3B.1 lid 1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66 – BM 168: Wet explosieven voor civiel gebruik (Wec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artikel 14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artikel 16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osieven voor civiel gebruik is gesteld</text:p>
          </table:table-cell>
          <table:table-cell table:style-name="table.cell.border-bottom.border-right.padding-top.top.pleft.pright">
            <text:p text:style-name="text.cell.7.left">artikel 21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169: Wet algemene bepalingen omgevingsrecht (Wab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bouwwerk slopen zonder de vereiste vergunning of ontheffing volgens een provinciale of gemeentelijke verordening: particulier-eigenaar/opdrachtgever</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bouwwerk slopen zonder de vereiste vergunning of ontheffing volgens een provinciale of gemeentelijke verordening: bedrijfsmatig-eigenaar/opdrachtgever</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en bouwwerk slopen zonder de vereiste vergunning of ontheffing volgens een provinciale of gemeentelijke verordening: particulier-aannemer</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en bouwwerk slopen zonder de vereiste vergunning of ontheffing volgens een provinciale of gemeentelijke verordening: bedrijfsmatig-aannemer</text:p>
          </table:table-cell>
          <table:table-cell table:style-name="table.cell.border-bottom.border-right.padding-top.top.pleft.pright">
            <text:p text:style-name="text.cell.7.left">art. 2.2 Wabo</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oprichten, veranderen of veranderen van de werking, of in werking hebben van een inrichting</text:p>
          </table:table-cell>
          <table:table-cell table:style-name="table.cell.border-bottom.border-right.padding-top.top.pleft.pright">
            <text:p text:style-name="text.cell.7.left">2.1 lid 1 onder e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70 – BM 172: Wet milieubeheer BRZ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melden van een ongewoon voorval in een inrichting, niet zijnde een BRZO-inrichting</text:p>
          </table:table-cell>
          <table:table-cell table:style-name="table.cell.border-bottom.border-right.padding-top.top.pleft.pright">
            <text:p text:style-name="text.cell.7.left">art. 17.2,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met betrekking tot een ongewoon voorval in een inrichting, niet zijnde een BRZO-inrichting</text:p>
          </table:table-cell>
          <table:table-cell table:style-name="table.cell.border-bottom.border-right.padding-top.top.pleft.pright">
            <text:p text:style-name="text.cell.7.left">art. 17.2, 2e lid jo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binnen 48 uur) melden van een gebeurtenis m.b.t. een afvalvoorziening, niet zijnde een BRZO-inrichting</text:p>
          </table:table-cell>
          <table:table-cell table:style-name="table.cell.border-bottom.border-right.padding-top.top.pleft.pright">
            <text:p text:style-name="text.cell.7.left">art. 17.5a, 1e lid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73 – BM 220: Besluit Algemene Regels voor Inrichtingen Milieubeheer (Bari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oprichting van een nieuwe inrichting dit melden aan bevoegd gezag</text:p>
          </table:table-cell>
          <table:table-cell table:style-name="table.cell.border-bottom.border-right.padding-top.top.pleft.pright">
            <text:p text:style-name="text.cell.7.left">art. 1.10 lid 1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
          </table:table-cell>
          <table:table-cell table:style-name="table.cell.border-bottom.border-right.padding-top.top.pleft.pright">
            <text:p text:style-name="text.cell.7.left">verbranden van afvalstoffen (hout) in een inrichting</text:p>
          </table:table-cell>
          <table:table-cell table:style-name="table.cell.border-bottom.border-right.padding-top.top.pleft.pright">
            <text:p text:style-name="text.cell.7.left">art. 1.4 jo 2.14a, 1e lid Bari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8 weken na beëindiging van de inrichting de daarin aanwezige afvalstoffen uit de inrichting afvoeren</text:p>
          </table:table-cell>
          <table:table-cell table:style-name="table.cell.border-bottom.border-right.padding-top.top.pleft.pright">
            <text:p text:style-name="text.cell.7.left">art. 1.4 jo 2.14a, 7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actuele beschrijving van de procedures van acceptatie en controle van ontvangen afvalstoffen, i.v.m. doelmatig beheer van de op- en/of overgeslagen en/of te verwerken afvalstoffen binnen de inrichting</text:p>
          </table:table-cell>
          <table:table-cell table:style-name="table.cell.border-bottom.border-right.padding-top.top.pleft.pright">
            <text:p text:style-name="text.cell.7.left">art. 1.4 jo 2.14b, 1e lid Bari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
          </table:table-cell>
          <table:table-cell table:style-name="table.cell.border-bottom.border-right.padding-top.top.pleft.pright">
            <text:p text:style-name="text.cell.7.left">vanuit een inrichting lozen op en/of in de bodem en/of in een voorziening voor de inzameling en het transport van afvalwater, niet zijnde een vuilwaterriool</text:p>
          </table:table-cell>
          <table:table-cell table:style-name="table.cell.border-bottom.border-right.padding-top.top.pleft.pright">
            <text:p text:style-name="text.cell.7.left">art. 1.4 jo 2.2, 1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zijn van een bedrijfsnoodplan in een inrichting waar gasdrukmeet- en regelstations categorie B en/of C in werking zijn</text:p>
          </table:table-cell>
          <table:table-cell table:style-name="table.cell.border-bottom.border-right.padding-top.top.pleft.pright">
            <text:p text:style-name="text.cell.7.left">art. 1.4 jo 3.12, 1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van de in artikel 3.12, tweede lid, Barim voorgeschreven informatie in het bedrijfsnoodplan, bedoeld in artikel 3.12, eerste lid, Barim</text:p>
          </table:table-cell>
          <table:table-cell table:style-name="table.cell.border-bottom.border-right.padding-top.top.pleft.pright">
            <text:p text:style-name="text.cell.7.left">art. 1.4 jo 3.12, 2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 de regionale brandweer en/of bevoegd gezag toesturen van een bedrijfsnoodplan, bedoeld in artikel 3.12, eerste lid, Barim, of wijzigingen daarvan</text:p>
          </table:table-cell>
          <table:table-cell table:style-name="table.cell.border-bottom.border-right.padding-top.top.pleft.pright">
            <text:p text:style-name="text.cell.7.left">art. 1.4 jo 3.12, 3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cell table:style-name="table.cell.border-bottom.border-right.padding-top.top.pleft.pright">
            <text:p text:style-name="text.cell.7.left">bedienend personeel geen toegang bieden tot de documenten, bedoeld in artikel 3.12, vijfde lid, Barim</text:p>
          </table:table-cell>
          <table:table-cell table:style-name="table.cell.border-bottom.border-right.padding-top.top.pleft.pright">
            <text:p text:style-name="text.cell.7.left">art. 1.4 jo 3.12, 5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kalenderjaar laten beoordelen van een windturbine op de noodzakelijke beveiligingen, onderhoud en reparaties door een deskundige op dat gebied</text:p>
          </table:table-cell>
          <table:table-cell table:style-name="table.cell.border-bottom.border-right.padding-top.top.pleft.pright">
            <text:p text:style-name="text.cell.7.left">art. 1.4 jo 3.14, 1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3.20, vierde lid, bedoelde controle van een systeem voor dampretour Stage-II</text:p>
          </table:table-cell>
          <table:table-cell table:style-name="table.cell.border-bottom.border-right.padding-top.top.pleft.pright">
            <text:p text:style-name="text.cell.7.left">art. 1.4 jo 3.20, 5e lid jo 4e lid Barim</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de resultaten van de metingen en/of herkeuring en/of controle, bedoeld in artikel 3.20, Barim worden niet tenminste drie jaar opgenomen in een installatieboek</text:p>
          </table:table-cell>
          <table:table-cell table:style-name="table.cell.border-bottom.border-right.padding-top.top.pleft.pright">
            <text:p text:style-name="text.cell.7.left">art. 1.4 jo  3.22, 1e lid jo 3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het installatieboek van een plattegrond op een schaal van ten minste één op tweehonderdvijftig aanduidende uit- en inwendige samenstelling van de inrichting en toebehoren en/of alle bewijzen van gecertificeerde en/of geaccrediteerde aanleg en inspectie uit te voeren op grond van het Barim</text:p>
          </table:table-cell>
          <table:table-cell table:style-name="table.cell.border-bottom.border-right.padding-top.top.pleft.pright">
            <text:p text:style-name="text.cell.7.left">art. 1.4 jo 3.22, 2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twee kalenderjaren keuren van een koelinstallatie met een inhoud van 12 kg of meer aan natuurlijk koudemiddel op veilig functioneren en/of lekkages en/of energiezuinigheid</text:p>
          </table:table-cell>
          <table:table-cell table:style-name="table.cell.border-bottom.border-right.padding-top.top.pleft.pright">
            <text:p text:style-name="text.cell.7.left">art.1.4 jo 4.20, 1e lid  jo. 3e lid Barim</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twee kalenderjaren keuren van een ammoniakkoelsysteem, als bedoeld in artikel 4.20, tweede lid, Barim op veilig functioneren en/of lekkages en/of energiezuinigheid</text:p>
          </table:table-cell>
          <table:table-cell table:style-name="table.cell.border-bottom.border-right.padding-top.top.pleft.pright">
            <text:p text:style-name="text.cell.7.left">art. 1.4 jo 4.20, 3e jo. 2e lid Barim</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
          </table:table-cell>
          <table:table-cell table:style-name="table.cell.border-bottom.border-right.padding-top.top.pleft.pright">
            <text:p text:style-name="text.cell.7.left">niet laten uitvoeren van een keuring van een koelinstallatie en/of een ammoniakkoelsysteem, als bedoeld in artikel 4.20, derde lid, Barim door een onafhankelijk deskundig persoon, die van de keuring een rapport opmaakt dat hij ter beschikking stelt aan de drijver van de inrichting</text:p>
          </table:table-cell>
          <table:table-cell table:style-name="table.cell.border-bottom.border-right.padding-top.top.pleft.pright">
            <text:p text:style-name="text.cell.7.left">art. 1.4 jo 4.20, 4e lid jo. 3e lid Barim</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twee weken uitvoeren van onderhoud, terwijl uit een keuring aan een koelinstallatie en/of een ammoniakkoelsysteem blijkt dat onderhoud vereist is</text:p>
          </table:table-cell>
          <table:table-cell table:style-name="table.cell.border-bottom.border-right.padding-top.top.pleft.pright">
            <text:p text:style-name="text.cell.7.left">art. 1.4 jo 4.20, lid 5e jo 3e lid Barim</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niet vragen van een bewijs waaruit blijkt wanneer, door wie en welk onderhoud aan een koelinstallatie is verricht</text:p>
          </table:table-cell>
          <table:table-cell table:style-name="table.cell.border-bottom.border-right.padding-top.top.pleft.pright">
            <text:p text:style-name="text.cell.7.left">art. 1.4 jo 4.20, 1e jo. 3e jo. 5e lid of artikel 4.20, 2e jo. 3e jo.  5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waren van het laatst opgestelde keuringsrapport en/of het laatst opgestelde onderhoudsbewijs met betrekking tot een koelinstallatie en/of een ammoniakkoelsysteem</text:p>
          </table:table-cell>
          <table:table-cell table:style-name="table.cell.border-bottom.border-right.padding-top.top.pleft.pright">
            <text:p text:style-name="text.cell.7.left">art. 1.4 jo 4.20, 6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de buitenlucht hout en/of kurk en/of houten en/of kurken en/of houtachtige voorwerpen met behulp van een nevelspuit coaten en/of lijmen en/of reinigen met vluchtige organische stoffen houdende producten</text:p>
          </table:table-cell>
          <table:table-cell table:style-name="table.cell.border-bottom.border-right.padding-top.top.pleft.pright">
            <text:p text:style-name="text.cell.7.left">art. 1.4 jo 4.22 Barim</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kunststof en/of kunststof producten met behulp van een nevelspuit coaten en/of lijmen en/of reinigen met vluchtige organische stoffen houdende producten</text:p>
          </table:table-cell>
          <table:table-cell table:style-name="table.cell.border-bottom.border-right.padding-top.top.pleft.pright">
            <text:p text:style-name="text.cell.7.left">art. 1.4 jo 4.28, 1e lid Barim</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verspanende en/of thermische bewerkingen en/of mechanische eindafwerking van metalen uitvoeren</text:p>
          </table:table-cell>
          <table:table-cell table:style-name="table.cell.border-bottom.border-right.padding-top.top.pleft.pright">
            <text:p text:style-name="text.cell.7.left">art. 1.4 jo 4.32, 1e lid Barim</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verrichten van laswerkzaamheden</text:p>
          </table:table-cell>
          <table:table-cell table:style-name="table.cell.border-bottom.border-right.padding-top.top.pleft.pright">
            <text:p text:style-name="text.cell.7.left">art. 1.4 jo 4.39, 1e lid Barim</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straalwerkzaamheden verrichten</text:p>
          </table:table-cell>
          <table:table-cell table:style-name="table.cell.border-bottom.border-right.padding-top.top.pleft.pright">
            <text:p text:style-name="text.cell.7.left">art. 1.4 jo 4.49, 1e lid Barim</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anorganische deklagen op metalen aanbrengen</text:p>
          </table:table-cell>
          <table:table-cell table:style-name="table.cell.border-bottom.border-right.padding-top.top.pleft.pright">
            <text:p text:style-name="text.cell.7.left">art. 1.4 jo 4.57, 1e lid Barim</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natuursteen en/of kunststeen mechanisch bewerken</text:p>
          </table:table-cell>
          <table:table-cell table:style-name="table.cell.border-bottom.border-right.padding-top.top.pleft.pright">
            <text:p text:style-name="text.cell.7.left">art. 1.4 jo 4.74a Barim</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met behulp van een nevelspuit lijmen en/of  harsen en/of coatings aanbrengen op natuursteen en/of kunststeen</text:p>
          </table:table-cell>
          <table:table-cell table:style-name="table.cell.border-bottom.border-right.padding-top.top.pleft.pright">
            <text:p text:style-name="text.cell.7.left">art. 1.4 jo 4.74e Barim</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houden van een afstand van ten minste 20 meter tussen een op de wal geplaatste vaste afleverinstallatie voor het afleveren van lichte olie aan vaartuigen en buiten de inrichting gelegen kwetsbare objecten</text:p>
          </table:table-cell>
          <table:table-cell table:style-name="table.cell.border-bottom.border-right.padding-top.top.pleft.pright">
            <text:p text:style-name="text.cell.7.left">art. 1.4 jo 4.77, 2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
          </table:table-cell>
          <table:table-cell table:style-name="table.cell.border-bottom.border-right.padding-top.top.pleft.pright">
            <text:p text:style-name="text.cell.7.left">toestaan van overnachting en/of recreatief verblijf door derden binnen een afstand van 20 meter van een bunkerstation voor opslag van lichte olie en/of binnen een afstand van 20 meter van een op de wal geplaatste vaste afleverinstallatie voor het afleveren van lichte olie aan vaartuigen</text:p>
          </table:table-cell>
          <table:table-cell table:style-name="table.cell.border-bottom.border-right.padding-top.top.pleft.pright">
            <text:p text:style-name="text.cell.7.left">art. 1.4 jo 4.77, 3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
          </table:table-cell>
          <table:table-cell table:style-name="table.cell.border-bottom.border-right.padding-top.top.pleft.pright">
            <text:p text:style-name="text.cell.7.left">bij aflevering van vloeibare brandstoffen aan vaartuigen niet voldoende absorptiemiddelen en/of andere hulpmiddelen aanwezig hebben voor de eerste bestrijding van een waterverontreiniging als gevolg van morsingen en/of een calamiteit bij de aflevering</text:p>
          </table:table-cell>
          <table:table-cell table:style-name="table.cell.border-bottom.border-right.padding-top.top.pleft.pright">
            <text:p text:style-name="text.cell.7.left">art. 1.4 jo 4.78, 1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de inrichting bewaren van de keuringsresultaten, zijnde de resultaten van de keuring of de controle, bedoeld in artikel 4.80, derde en/of vierde lid, Barim</text:p>
          </table:table-cell>
          <table:table-cell table:style-name="table.cell.border-bottom.border-right.padding-top.top.pleft.pright">
            <text:p text:style-name="text.cell.7.left">art. 1.4 jo 4.80, 6e lid  jo 3e of 4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text:p>
          </table:table-cell>
          <table:table-cell table:style-name="table.cell.border-bottom.border-right.padding-top.top.pleft.pright">
            <text:p text:style-name="text.cell.7.left">art. 1.4 jo 4.84, 1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bij een demontagebedrijf verwijderen en/of nuttig toepassen van een autowrak en/of de daarin aanwezige materialen of onderdelen,  tenzij sprake is van de uitzondering vermeld in artikel 4.84, tweede lid, onder 1e en/of 2e, Barim</text:p>
          </table:table-cell>
          <table:table-cell table:style-name="table.cell.border-bottom.border-right.padding-top.top.pleft.pright">
            <text:p text:style-name="text.cell.7.left">art. 1.4 jo 4.84, 2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proefdraaien van verbrandingsmotoren</text:p>
          </table:table-cell>
          <table:table-cell table:style-name="table.cell.border-bottom.border-right.padding-top.top.pleft.pright">
            <text:p text:style-name="text.cell.7.left">art. 1.4 jo 4.84, 3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luitend voor de eindreiniging van zeefdrukramen gebruiken van reinigingsmiddelen met een vlampunt groter dan 55 graden Celsius en op waterbasis</text:p>
          </table:table-cell>
          <table:table-cell table:style-name="table.cell.border-bottom.border-right.padding-top.top.pleft.pright">
            <text:p text:style-name="text.cell.7.left">art. 1.4 jo 4.90, 1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van het verbruik aan vluchtig organische stoffen in kilogram per jaar bij het gebruik voor zeefdruk per jaar van meer dan 1000 kilogram inkt op basis van organische oplosmiddelen</text:p>
          </table:table-cell>
          <table:table-cell table:style-name="table.cell.border-bottom.border-right.padding-top.top.pleft.pright">
            <text:p text:style-name="text.cell.7.left">art. 1.4 jo 4.90, 2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drie jaren in de inrichting bewaren en/of ter inzage houden van een registratie als bedoeld in artikel 4.90, tweede lid, Barim</text:p>
          </table:table-cell>
          <table:table-cell table:style-name="table.cell.border-bottom.border-right.padding-top.top.pleft.pright">
            <text:p text:style-name="text.cell.7.left">art. 1.4 jo 4.90, 3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eren van een oplosmiddelenboekhouding waarin het verbruik van vluchtig organische stoffen per kilogram per jaar wordt geregistreerd bij uitoefening van activiteiten als bedoeld in artikel 4.95, eerste lid, Barim</text:p>
          </table:table-cell>
          <table:table-cell table:style-name="table.cell.border-bottom.border-right.padding-top.top.pleft.pright">
            <text:p text:style-name="text.cell.7.left">art. 1.4 jo 4.95, 3e jo 1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gedurende drie jaar in de inrichting bewaren en/of ter inzage houden van de oplosmiddelenboekhouding als bedoeld in artikel 4.95, derde lid, Barim</text:p>
          </table:table-cell>
          <table:table-cell table:style-name="table.cell.border-bottom.border-right.padding-top.top.pleft.pright">
            <text:p text:style-name="text.cell.7.left">art. 1.4 jo 4.95, 5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meetinstrumentarium niet ter plaatse van een meetplaats bevestigen</text:p>
          </table:table-cell>
          <table:table-cell table:style-name="table.cell.border-bottom.border-right.padding-top.top.pleft.pright">
            <text:p text:style-name="text.cell.7.left">art. 1.4 jo 4.99, 17e lid Barim</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niet bewaren van het laatste keurings- en/of onderhoudsrapport met betrekking tot een machine bestemd voor het reinigen met een koolwaterstof, waaruit mede blijkt wie en wanneer de keuring of het onderhoud heeft en/of is verricht</text:p>
          </table:table-cell>
          <table:table-cell table:style-name="table.cell.border-bottom.border-right.padding-top.top.pleft.pright">
            <text:p text:style-name="text.cell.7.left">art. 1.4 jo 4.101, 3e lid Bari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het belang van het doelmatig beheer van afvalstoffen in een jachthaven van gebruikers van de jachthaven innemen van in ieder geval de afvalstoffen, genoemd in artikel 4.106, 1e lid, onder a tot en met d, Barim</text:p>
          </table:table-cell>
          <table:table-cell table:style-name="table.cell.border-bottom.border-right.padding-top.top.pleft.pright">
            <text:p text:style-name="text.cell.7.left">art. 1.4 jo 4.106, 1e lid Bari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
          </table:table-cell>
          <table:table-cell table:style-name="table.cell.border-bottom.border-right.padding-top.top.pleft.pright">
            <text:p text:style-name="text.cell.7.left">aan de gebruikers van een jachthaven vragen van een aparte financiële vergoeding voor de inzameling van afvalstoffen, bedoeld in artikel 4.106, 1e lid, Barim</text:p>
          </table:table-cell>
          <table:table-cell table:style-name="table.cell.border-bottom.border-right.padding-top.top.pleft.pright">
            <text:p text:style-name="text.cell.7.left">art. 1.4 jo 4.106, 4e lid jo. 1e lid Barim</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jachthaven, die gewoonlijk wordt aangedaan door zeegaande pleziervaartuigen, niet na overleg met betrokken partijen eens in de drie jaar een passend plan vaststellen voor het in ontvangst nemen en verder beheren van afvalstoffen</text:p>
          </table:table-cell>
          <table:table-cell table:style-name="table.cell.border-bottom.border-right.padding-top.top.pleft.pright">
            <text:p text:style-name="text.cell.7.left">art. 1.4 jo 4.107, 3e lid Bari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jachthaven drijft, niet eens in de drie jaar een plan als bedoeld in artikel 4.107, derde lid, Barim aan het bevoegd gezag ter goedkeuring voorleggen</text:p>
          </table:table-cell>
          <table:table-cell table:style-name="table.cell.border-bottom.border-right.padding-top.top.pleft.pright">
            <text:p text:style-name="text.cell.7.left">art. 1.4 jo 4.107, 3e lid Bari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inpandig slachten van dieren en/of bewerken van dierlijke bijproducten</text:p>
          </table:table-cell>
          <table:table-cell table:style-name="table.cell.border-bottom.border-right.padding-top.top.pleft.pright">
            <text:p text:style-name="text.cell.7.left">art. 1.4 jo 4.111, 1e lid Bari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chakelen van de verlichting in de buitenlucht tussen 2300 uur en 0700 uur en/of als er geen sport beoefend wordt en/of als er geen onderhoud plaatsvindt</text:p>
          </table:table-cell>
          <table:table-cell table:style-name="table.cell.border-bottom.border-right.padding-top.top.pleft.pright">
            <text:p text:style-name="text.cell.7.left">art. 1.4 jo 4.113, 1e jo 2e lid Bari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in of vanuit een inrichting lozen van spuiwater uit recreatieve visvijvers op een oppervlaktewaterlichaam en/of op of in de bodem en/of in een voorziening voor de inzameling en het transport van afvalwater, niet zijnde een vuilwaterriool</text:p>
          </table:table-cell>
          <table:table-cell table:style-name="table.cell.border-bottom.border-right.padding-top.top.pleft.pright">
            <text:p text:style-name="text.cell.7.left">art. 1.4 jo 4.113a, 2e lid Bari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waar uitsluitend of in hoofdzaak horeca-, sport- of recreatieactiviteiten plaatsvinden, niet in achtnemen van het maximaal toegestane geluidsniveau overschrijding: min. 10 dB(A), max. 21 dB(A)</text:p>
          </table:table-cell>
          <table:table-cell table:style-name="table.cell.border-bottom.border-right.padding-top.top.pleft.pright">
            <text:p text:style-name="text.cell.7.left">2.17 Bari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waar uitsluitend of in hoofdzaak horeca-, sport- of recreatieactiviteiten plaatsvinden, overschrijden van het maximaal toegestane geluidsniveau (overschrijding: 22 dB(A) of meer)</text:p>
          </table:table-cell>
          <table:table-cell table:style-name="table.cell.border-bottom.border-right.padding-top.top.pleft.pright">
            <text:p text:style-name="text.cell.7.left">2.17 Bari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21 – BM 223: Regeling Algemene Regels voor Inrichtingen Milieubeheer (Rari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
          </table:table-cell>
          <table:table-cell table:style-name="table.cell.border-bottom.border-right.padding-top.top.pleft.pright">
            <text:p text:style-name="text.cell.7.left">opstellen van een op de wal geplaatste vaste installatie voor het afleveren van vloeibare brandstoffen aan vaartuigen anders dan boven een lekbak of een vloeistofdichte vloer of verharding</text:p>
          </table:table-cell>
          <table:table-cell table:style-name="table.cell.border-bottom.border-right.padding-top.top.pleft.pright">
            <text:p text:style-name="text.cell.7.left">art. 1.4 jo 4.79 Barim jo 4.87 Rari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ervoor zorg dragen dat machinaal schuren geschiedt met mechanische stofafzuiging waarbij het vrijkomende schuurstof in een stofzak wordt opgevangen</text:p>
          </table:table-cell>
          <table:table-cell table:style-name="table.cell.border-bottom.border-right.padding-top.top.pleft.pright">
            <text:p text:style-name="text.cell.7.left">art. 1.4 jo 4.88 Barim jo 4.98 Rari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onderhouden, repareren en afspuiten van pleziervaartuigen of repareren, onderhouden en behandelen van de oppervlakte van pleziervaartuigen of onderdelen daarvan, waarbij vloeistoffen vrij kunnen komen, op andere wijze dan boven een bodembeschermende voorziening</text:p>
          </table:table-cell>
          <table:table-cell table:style-name="table.cell.border-bottom.border-right.padding-top.top.pleft.pright">
            <text:p text:style-name="text.cell.7.left">art. 1.4 jo 4.88 Barim jo 4.99 Rari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24 – BM 229: Waterwet (Wt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minder schadelijke stoffen in een oppervlaktelichaam brengen anders dan vanuit een inrichting</text:p>
          </table:table-cell>
          <table:table-cell table:style-name="table.cell.border-bottom.border-right.padding-top.top.pleft.pright">
            <text:p text:style-name="text.cell.7.left">6.2 jo 6.6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van relatief geringe omva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0 – BM 233: Waterbesluit (Wt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een grondwateronttrekking of infiltratie van water, waarvoor geen vergunning is vereist krachtens artikel 6.4 Waterwet of een verordening van het waterschap</text:p>
          </table:table-cell>
          <table:table-cell table:style-name="table.cell.border-bottom.border-right.padding-top.top.pleft.pright">
            <text:p text:style-name="text.cell.7.left">6.11, lid 1 Wt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meetplicht ten aanzien van de in elk kwartaal onttrokken hoeveelheid grondwater of geïnfiltreerd water</text:p>
          </table:table-cell>
          <table:table-cell table:style-name="table.cell.border-bottom.border-right.padding-top.top.pleft.pright">
            <text:p text:style-name="text.cell.7.left">6.11, lid 2 Wt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het meten van de kwaliteit van geïnfiltreerd water overeenkomstig de bij ministeriële regeling gestelde regels</text:p>
          </table:table-cell>
          <table:table-cell table:style-name="table.cell.border-bottom.border-right.padding-top.top.pleft.pright">
            <text:p text:style-name="text.cell.7.left">6.11, lid 3 Wt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e hiervoor gestelde termijn opgave doen aan het bevoegd gezag over de in het voorgaande kalenderjaar gemeten hoeveelheden onttrokken grondwater, geïnfiltreerd water of de kwaliteit van het geïnfiltreerde water</text:p>
          </table:table-cell>
          <table:table-cell table:style-name="table.cell.border-bottom.border-right.padding-top.top.pleft.pright">
            <text:p text:style-name="text.cell.7.left">6.11, lid 4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4 – BM 235: Waterregeling (Wt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uitvoering van een werk of een activiteit waarvoor krachtens artikel 6.12 of 6.13 Waterbesluit geen vergunning is vereist, dit schriftelijk melden aan de minister van I &amp; M</text:p>
          </table:table-cell>
          <table:table-cell table:style-name="table.cell.border-bottom.border-right.padding-top.top.pleft.pright">
            <text:p text:style-name="text.cell.7.left">6.14 lid 1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de verplichting dat de debietmeet- en bemonsteringsvoorzieningen: in goede staat verker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de verplichting dat de debietmeet- en bemonsteringsvoorzieningen: overeenkomstig de voorschriften van de leverancier zijn geïnstalleerd en/of onderhoud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voldoen aan de verplichting dat de debietmeet- en bemonsteringsvoorzieningen: regelmatig worden schoongemaakt</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voldoen aan de verplichting dat de debietmeet- en bemonsteringsvoorzieningen: veilig toegankelijk zij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6 – BM 239: Besluit lozing afvalwater huishoudens (Blah)</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technisch werk waarop aansluiting kan plaatsvinden, 40 meter of minder bedraagt</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40 – BM 255: Drinkwaterbesluit (D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een meetprogramma</text:p>
          </table:table-cell>
          <table:table-cell table:style-name="table.cell.border-bottom.border-right.padding-top.top.pleft.pright">
            <text:p text:style-name="text.cell.7.left">14 (via 31)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of volledig informeren van de door Onze Minister als zodanig aangewezen  toezichthouder dat drinkwater niet voldoet aan artikel 21, eerste lid, Drinkwaterwet of aan een in tabel I en/of II van bijlage A van Drinkwaterbesluit gestelde eis, en/of over het onderzoek of de nemen herstelmaatregelen, bedoeld in artikel 22 Drinkwaterbesluit</text:p>
          </table:table-cell>
          <table:table-cell table:style-name="table.cell.border-bottom.border-right.padding-top.top.pleft.pright">
            <text:p text:style-name="text.cell.7.left">23 jo 31, eerste lid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ve watervoorziening heeft niet of onvoldoende een legionella-risicoanalyse bedoeld in artikel 37, eerste lid, van het Drinkwaterbesluit laten uitvoeren overeenkomstig de hiervoor gestelde regels</text:p>
          </table:table-cell>
          <table:table-cell table:style-name="table.cell.border-bottom.border-right.padding-top.top.pleft.pright">
            <text:p text:style-name="text.cell.7.left">37 lid 1 Dwb jo art.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f leidingnet heeft niet een legionella-risicoanalyse bedoeld in artikel 37, tweede lid, van het Drinkwaterbesluit laten uitvoeren van overeenkomstig de hiervoor gestelde regels</text:p>
          </table:table-cell>
          <table:table-cell table:style-name="table.cell.border-bottom.border-right.padding-top.top.pleft.pright">
            <text:p text:style-name="text.cell.7.left">37 lid 2 Dwb jo art.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text:p>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iedere voor het in artikel 37, eerste of tweede lid, Drinkwaterbesluit bedoelde risico relevante wijziging van een collectieve watervoorziening of collectief leidingnet, of het gebruik daarvan, dan wel een wijziging van factoren die invloed kunnen hebben op dat risico, opnieuw uitvoeren van de legionella-risicoanalyse, bedoeld in het eerste lid of tweede lid artikel 37, eerste of tweede lid, Drinkwaterbesluit</text:p>
          </table:table-cell>
          <table:table-cell table:style-name="table.cell.border-bottom.border-right.padding-top.top.pleft.pright">
            <text:p text:style-name="text.cell.7.left">37 lid 4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door een daarvoor overeenkomstig BRL 6010 gecertificeerde persoon of bedrijf op basis van de legionella-risicoanalyse laten opstellen van een legionella-beheersplan, dan wel herzien van een bestaand legionella-beheersplan met betrekking tot de inrichting en het beheer van een collectieve watervoorziening, dan wel collectief leidingnet, terwijl uit een legionella-risicoanalyse als bedoeld in artikel 37, eerste, tweede of vierde lid, Drinkwaterbesluit is gebleken dat er een risico is dat niet wordt voldaan aan artikel 27 of artikel 36, eerste lid, Drinkwaterbesluit</text:p>
          </table:table-cell>
          <table:table-cell table:style-name="table.cell.border-bottom.border-right.padding-top.top.pleft.pright">
            <text:p text:style-name="text.cell.7.left">38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het tijdstip van gereedkomen van de in artikel 37, vierde lid, Drinkwaterbesluit bedoelde legionella-risicoanalyse opstellen van een legionella-beheersplan, dan wel herzien van een bestaand legionella-beheersplan, terwijl de legionella-risicoanalyse daartoe aanleiding geeft</text:p>
          </table:table-cell>
          <table:table-cell table:style-name="table.cell.border-bottom.border-right.padding-top.top.pleft.pright">
            <text:p text:style-name="text.cell.7.left">38 lid 2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maatregelen en controles overeenkomstig het legionellabeheersplan</text:p>
          </table:table-cell>
          <table:table-cell table:style-name="table.cell.border-bottom.border-right.padding-top.top.pleft.pright">
            <text:p text:style-name="text.cell.7.left">40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logboek aantekening houden van de krachtens hoofdstuk 4 Drinkwaterbesluit uitgevoerde maatregelen, controles en onderzoeken, alsmede van de resultaten daarvan, of gedurende drie jaar bewaren van deze gegevens</text:p>
          </table:table-cell>
          <table:table-cell table:style-name="table.cell.border-bottom.border-right.padding-top.top.pleft.pright">
            <text:p text:style-name="text.cell.7.left">40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inspecteur dat het drinkwater, bedoeld in artikel 36 lid 1 Dwb meer dan 1000 kolonievormende eenheden legionellabacteriën per liter bevat</text:p>
          </table:table-cell>
          <table:table-cell table:style-name="table.cell.border-bottom.border-right.padding-top.top.pleft.pright">
            <text:p text:style-name="text.cell.7.left">41 lid 3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voorgeschreven wijze het drinkwater onderzoeken op de aanwezigheid van legionellabacteriën</text:p>
          </table:table-cell>
          <table:table-cell table:style-name="table.cell.border-bottom.border-right.padding-top.top.pleft.pright">
            <text:p text:style-name="text.cell.7.left">42 Dwb jo art. 6 en 7 van de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text:p>
          </table:table-cell>
          <table:table-cell table:style-name="table.cell.border-bottom.border-right.padding-top.top.pleft.pright">
            <text:p text:style-name="text.cell.7.left">43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niet ten minste om de zes maanden onderzoeken (van toepassing op alle collectieve installaties behoudens situatie c)</text:p>
          </table:table-cell>
          <table:table-cell table:style-name="table.cell.border-bottom.border-right.padding-top.top.pleft.pright">
            <text:p text:style-name="text.cell.7.left">43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het drinkwater niet tenminste eenmaal per jaar onderzoeken indien de collectieve watervoorziening of het collectieve leidingnet maximaal zeven maanden per jaar in gebruik is</text:p>
          </table:table-cell>
          <table:table-cell table:style-name="table.cell.border-bottom.border-right.padding-top.top.pleft.pright">
            <text:p text:style-name="text.cell.7.left">43 lid 2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1 bij de toepassing van fysisch of fotochemisch beheer door de eigenaar van de collectieve watervoorziening of het collectief leidingnet</text:p>
          </table:table-cell>
          <table:table-cell table:style-name="table.cell.border-bottom.border-right.padding-top.top.pleft.pright">
            <text:p text:style-name="text.cell.7.left">44 lid 4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2 bij de toepassing van elektrochemisch beheer door de eigenaar van de collectieve watervoorziening of het collectief leidingnet</text:p>
          </table:table-cell>
          <table:table-cell table:style-name="table.cell.border-bottom.border-right.padding-top.top.pleft.pright">
            <text:p text:style-name="text.cell.7.left">44 lid 5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56 – BM 259: Besluit lozen buiten inrichtingen (Blbi)</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als bedoeld in de artikelen 3.1, tweede, derde, vierde en zesde lid, onderdeel a, 3.2, derde, vijfde, zevende en negende lid, 3.5, derde en vierde lid, 3.6, tweede lid, 3.10, eerste lid, 3.11, eerste lid, 3.12, eerste lid, 3.13, zevende en negende lid, 3.17, eerste en tweede lid, 3.20, vijfde lid, 3.21, eerste lid of 3.24 Besluit lozen buiten inrichting, niet ten minste vier weken voordat met het lozen wordt aangevangen, hiervan melding maken bij het bevoegd gezag</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als bedoeld in artikel 3.1, tweede, derde of vierde lid, Besluit lozen buiten inrichting, niet ten minste vijf werkdagen voordat met het lozen wordt aangevangen, hiervan melding maken bij het bevoegd gezag, terwijl op grond van artikel 7 Besluit uniforme saneringen met een sanering kan worden begonnen nadat vijf werkdagen zijn verstreken vanaf de datum van ontvangst van de melding, bedoeld in artikel 6 van dat besluit</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324 – 326: Lozingbesluit open teelt en veehouderij (L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
          </table:table-cell>
          <table:table-cell table:style-name="table.cell.border-bottom.border-right.padding-top.top.pleft.pright">
            <text:p text:style-name="text.cell.7.left">bij agrarische activiteiten dan wel activiteiten die daarmee verband houden, niet voldoende zorg in acht nemen om verontreiniging van een oppervlaktewaterlichaam te voorkomen</text:p>
          </table:table-cell>
          <table:table-cell table:style-name="table.cell.border-bottom.border-right.padding-top.top.pleft.pright">
            <text:p text:style-name="text.cell.7.left">4 lid 1 L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
          </table:table-cell>
          <table:table-cell table:style-name="table.cell.border-bottom.border-right.padding-top.top.pleft.pright">
            <text:p text:style-name="text.cell.7.left">lozen op oppervlaktewater van niet in het tweede lid omschreven afvalwaterstromen of van in het tweede lid omschreven afvalwaterstromen, terwijl de bijbehorende voorschriften niet in acht zijn genomen</text:p>
          </table:table-cell>
          <table:table-cell table:style-name="table.cell.border-bottom.border-right.padding-top.top.pleft.pright">
            <text:p text:style-name="text.cell.7.left">5 lid 1 L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agrarische activiteiten uit te voeren ten gevolge waarvan een lozing kan plaatsvinden, het lozen niet tenminste zes weken voordat daarmee wordt aangevangen, melden aan de beheerder</text:p>
          </table:table-cell>
          <table:table-cell table:style-name="table.cell.border-bottom.border-right.padding-top.top.pleft.pright">
            <text:p text:style-name="text.cell.7.left">19 L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327 – 328: Besluit Glastuinbouw (Bgt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glastuinbouwbedrijf type B drijft, niet bijlage 1,  voldoen aan meet-, registratie- of rapportageverplichtingen</text:p>
          </table:table-cell>
          <table:table-cell table:style-name="table.cell.border-bottom.border-right.padding-top.top.pleft.pright">
            <text:p text:style-name="text.cell.7.left">4 lid 1 jo bijlage 1 hoofdstuk 3</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vanuit een glastuinbouwbedrijf type B te lozen type II, dit niet ten minste acht weken voordat met dat lozen wordt aangevangen, melden aan het Wtw-bevoegd gezag</text:p>
          </table:table-cell>
          <table:table-cell table:style-name="table.cell.border-bottom.border-right.padding-top.top.pleft.pright">
            <text:p text:style-name="text.cell.7.left">8 lid 1 Bgt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60 – BM 277: Flora- en faunawet (FFW) inheem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beschermde inheemse planten plukken, verzamelen, afsnijden, uitsteken, vernielen, beschadigen, ontwortelen of op andere wijze van hun groeiplaats verwijderen</text:p>
          </table:table-cell>
          <table:table-cell table:style-name="table.cell.border-bottom.border-right.padding-top.top.pleft.pright">
            <text:p text:style-name="text.cell.7.left">8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inheems beschermde dieren, doden, verwonden, vangen, bemachtigen of opsporen (max. 3)</text:p>
          </table:table-cell>
          <table:table-cell table:style-name="table.cell.border-bottom.border-right.padding-top.top.pleft.pright">
            <text:p text:style-name="text.cell.7.left">9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
          </table:table-cell>
          <table:table-cell table:style-name="table.cell.border-bottom.border-right.padding-top.top.pleft.pright">
            <text:p text:style-name="text.cell.7.left">beschermde inheemse diersoorten opzettelijk verontrusten</text:p>
          </table:table-cell>
          <table:table-cell table:style-name="table.cell.border-bottom.border-right.padding-top.top.pleft.pright">
            <text:p text:style-name="text.cell.7.left">10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holen of andere voortplantings- of vaste rust- of verblijfplaatsen van beschermde inheemse dieren beschadigen, vernielen, uithalen, wegnemen of verstoren (max. 3)</text:p>
          </table:table-cell>
          <table:table-cell table:style-name="table.cell.border-bottom.border-right.padding-top.top.pleft.pright">
            <text:p text:style-name="text.cell.7.left">11 FF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eieren van beschermde inheemse dieren zoeken, rapen, uit het nest nemen, beschadigen of vernielen</text:p>
          </table:table-cell>
          <table:table-cell table:style-name="table.cell.border-bottom.border-right.padding-top.top.pleft.pright">
            <text:p text:style-name="text.cell.7.left">12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onder zich te hebb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meer dan één dier onder zich te hebb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ten verkoop voorradig of voorhanden te hebben, te verkopen of ten verkoop aan te bied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van meer dan één dier ten verkoop voorradig of voorhanden te hebben, te verkopen of ten verkoop aan te bied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één dier (max. 3 stuks)</text:p>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meer dan één dier (max. 3 stuks)</text:p>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16, lid 1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in het veld ophoudt, zich zonder gegronde reden met een fret, buidel of kastval bevinden op gronden waarop hij niet bevoegd is van die middelen gebruik te maken voor de uitoefening van de jacht of in verband met beheer en bestrijding van schade als bedoeld in de artikelen 65, 67 en 68 FFW</text:p>
          </table:table-cell>
          <table:table-cell table:style-name="table.cell.border-bottom.border-right.padding-top.top.pleft.pright">
            <text:p text:style-name="text.cell.7.left">16, lid 2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hinderen dat een dier dat hem toebehoort of onder zijn toezicht staat, in het veld dieren opspoort, doodt, verwondt, vangt of bemachtigt</text:p>
          </table:table-cell>
          <table:table-cell table:style-name="table.cell.border-bottom.border-right.padding-top.top.pleft.pright">
            <text:p text:style-name="text.cell.7.left">16, lid 3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uitzetten van dieren of eieren van dieren in de vrije natuur</text:p>
          </table:table-cell>
          <table:table-cell table:style-name="table.cell.border-bottom.border-right.padding-top.top.pleft.pright">
            <text:p text:style-name="text.cell.7.left">14 FF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78 – BM 291: Flora- en faunawet (FFW) uitheem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 product van plant of dier, kaviaar, 125 tot 25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92 – BM 294 Boswet (B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bestand, anders dan bij wijze van dunning, zonder dat een voorafgaande tijdige kennisgeving als bedoeld in art. 2, eerste lid, Boswet is gedaan (max. 1 hectare)</text:p>
          </table:table-cell>
          <table:table-cell table:style-name="table.cell.border-bottom.border-right.padding-top.top.pleft.pright">
            <text:p text:style-name="text.cell.7.left">2, lid 3 Bw</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innen een tijdvak van drie jaren na de velling of het tenietgaan van de houtopstand te herbeplanten volgens de hiervoor gestelde regels (max. 1 hectare)</text:p>
          </table:table-cell>
          <table:table-cell table:style-name="table.cell.border-bottom.border-right.padding-top.top.pleft.pright">
            <text:p text:style-name="text.cell.7.left">3 lid, 1B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eplanting die niet is aangeslagen binnen drie jaren te vervangen (max. 1 hectare)</text:p>
          </table:table-cell>
          <table:table-cell table:style-name="table.cell.border-bottom.border-right.padding-top.top.pleft.pright">
            <text:p text:style-name="text.cell.7.left">3, lid 2 B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295: Natuurbeschermingswet 1998 (Nbw 199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0, eerste of tweede lid, Nbw1998 zijn opgelegd, bevinden in een beschermd natuurmonument als bedoeld in artikel 10, eerste lid, Nbw 1998, een Natura 2000-gebied of gedeelten daarvan</text:p>
          </table:table-cell>
          <table:table-cell table:style-name="table.cell.border-bottom.border-right.padding-top.top.pleft.pright">
            <text:p text:style-name="text.cell.7.left">20, lid 3 Nbw 199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296: Wetboek van Strafrecht (WvS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bij amvb aangewezen handelaar die in de uitoefening van zijn beroep of bedrijf: niet met inachtneming van de bij algemene maatregel van bestuur te stellen regels aantekening hebben gehouden van alle gebruikte of ongeregelde goederen die hij heeft verworven dan wel voorhanden heeft</text:p>
          </table:table-cell>
          <table:table-cell table:style-name="table.cell.border-bottom.border-right.padding-top.top.pleft.pright">
            <text:p text:style-name="text.cell.7.left">art. 437 WvSr</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3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bij amvb aangewezen handelaar die in de uitoefening van zijn beroep of bedrijf: een gebruikt of ongeregeld goed verwerven van iemand, zonder dat diegene zijn identiteitsgegevens heeft opgegeven of zonder dat hij die gegevens in zijn administratie heeft aangetekend</text:p>
          </table:table-cell>
          <table:table-cell table:style-name="table.cell.border-bottom.border-right.padding-top.top.pleft.pright">
            <text:p text:style-name="text.cell.7.left">art. 437 WvSr</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3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297: Wet op de economische delicten (Wed)</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art. 26 We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
      <text:h text:style-name="ifm_p_font.bold_mt.5.08mm_page.break-before_ifm" text:outline-level="4">BIJLAGE<text:s/>2:<text:s/>KEURFEITENLIJ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ummers BM 298 – BM 321: Model Keu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van het bestuur: in oppervlaktewatersysteem vis uitzetten</text:p>
          </table:table-cell>
          <table:table-cell table:style-name="table.cell.border-bottom.border-right.padding-top.top.pleft.pright">
            <text:p text:style-name="text.cell.7.left">artikel 2, lid 2 onder a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van het bestuur: vaste vistuigen te plaatsen</text:p>
          </table:table-cell>
          <table:table-cell table:style-name="table.cell.border-bottom.border-right.padding-top.top.pleft.pright">
            <text:p text:style-name="text.cell.7.left">artikel 2, lid 2 onder b Model Keur</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
          </table:table-cell>
          <table:table-cell table:style-name="table.cell.border-bottom.border-right.padding-top.top.pleft.pright">
            <text:p text:style-name="text.cell.7.left">niet een voldoende kerende afrastering aanbrengen en onderhouden langs hun gronden, welke gelegen zijn aan waterstaatswerken en die gebruikt worden voor het houden van dieren, indien dit door het bestuur verplicht is gesteld</text:p>
          </table:table-cell>
          <table:table-cell table:style-name="table.cell.border-bottom.border-right.padding-top.top.pleft.pright">
            <text:p text:style-name="text.cell.7.left">artikel 3.1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
          </table:table-cell>
          <table:table-cell table:style-name="table.cell.border-bottom.border-right.padding-top.top.pleft.pright">
            <text:p text:style-name="text.cell.7.left">stuwen niet op een daarbij bepaald stuwpeil te stellen, indien dit door het bestuur verplicht is gesteld</text:p>
          </table:table-cell>
          <table:table-cell table:style-name="table.cell.border-bottom.border-right.padding-top.top.pleft.pright">
            <text:p text:style-name="text.cell.7.left">artikel 3.3 lid 1 Model Keu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onderhoudsverplichting waterkering (gewoon)</text:p>
          </table:table-cell>
          <table:table-cell table:style-name="table.cell.border-bottom.border-right.padding-top.top.pleft.pright">
            <text:p text:style-name="text.cell.7.left">artikel 3.5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eplanten of nemen van andere maatregelen om verstuiving te voorkomen, in de beschermingszone en de in de keur aangewezen aangrenzende zone</text:p>
          </table:table-cell>
          <table:table-cell table:style-name="table.cell.border-bottom.border-right.padding-top.top.pleft.pright">
            <text:p text:style-name="text.cell.7.left">artikel 3.5 lid 2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onderhoudsverplichting waterkering (buitengewoon onderhoud)</text:p>
          </table:table-cell>
          <table:table-cell table:style-name="table.cell.border-bottom.border-right.padding-top.top.pleft.pright">
            <text:p text:style-name="text.cell.7.left">artikel 3.6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 uitvoeren in gesloten periode</text:p>
          </table:table-cell>
          <table:table-cell table:style-name="table.cell.border-bottom.border-right.padding-top.top.pleft.pright">
            <text:p text:style-name="text.cell.7.left">artikel 3.6 lid 2 Model Keu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onderhoudsverplichting aan ondersteunende kunstwerken en werken met een waterkerende functie</text:p>
          </table:table-cell>
          <table:table-cell table:style-name="table.cell.border-bottom.border-right.padding-top.top.pleft.pright">
            <text:p text:style-name="text.cell.7.left">artikel 3.7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onderhoudsverplichting oppervlaktewaterlichaam (gewoon)</text:p>
          </table:table-cell>
          <table:table-cell table:style-name="table.cell.border-bottom.border-right.padding-top.top.pleft.pright">
            <text:p text:style-name="text.cell.7.left">artikel 3.8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onderhoudsverplichting oppervlaktewaterlichamen (buitengewoon onderhoud)</text:p>
          </table:table-cell>
          <table:table-cell table:style-name="table.cell.border-bottom.border-right.padding-top.top.pleft.pright">
            <text:p text:style-name="text.cell.7.left">artikel 3.9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gebruik maken van een waterstaatwerk door daarin, daarop, daarboven, daarover of daaronder: werkzaamheden te verrichten</text:p>
          </table:table-cell>
          <table:table-cell table:style-name="table.cell.border-bottom.border-right.padding-top.top.pleft.pright">
            <text:p text:style-name="text.cell.7.left">artikel 4.1 lid 1 onder a Model Keu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gebruik maken van een waterstaatwerk door daarin, daarop, daarboven, daarover of daaronder: werken of opgaande (hout)beplantingen te  plaatsen, te behouden of te verwijderen</text:p>
          </table:table-cell>
          <table:table-cell table:style-name="table.cell.border-bottom.border-right.padding-top.top.pleft.pright">
            <text:p text:style-name="text.cell.7.left">artikel 4.1 lid 1 onder b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gunning gebruik maken van een waterstaatwerk door daarin, daarop, daarboven, daarover of daaronder: vaste stoffen, voorwerpen of dieren te brengen, te hebben of te (be)houden</text:p>
          </table:table-cell>
          <table:table-cell table:style-name="table.cell.border-bottom.border-right.padding-top.top.pleft.pright">
            <text:p text:style-name="text.cell.7.left">artikel 4.1 lid 1 onder c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zonder vergunning gebruik maken van een waterstaatwerk door daarin, daarop, daarboven, daarover of daaronder: activiteiten te houden op andere dan daarvoor aangewezen plaatsen</text:p>
          </table:table-cell>
          <table:table-cell table:style-name="table.cell.border-bottom.border-right.padding-top.top.pleft.pright">
            <text:p text:style-name="text.cell.7.left">artikel 4.1 lid 1 onder d Model Keur</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e</text:p>
          </table:table-cell>
          <table:table-cell table:style-name="table.cell.border-bottom.border-right.padding-top.top.pleft.pright">
            <text:p text:style-name="text.cell.7.left">zonder vergunning gebruik maken van een waterstaatwerk door daarin, daarop, daarboven, daarover of daaronder: buiten openbare verharde wegen met rij- of voertuigen of met een lastdier te rijden of vee te drijven</text:p>
          </table:table-cell>
          <table:table-cell table:style-name="table.cell.border-bottom.border-right.padding-top.top.pleft.pright">
            <text:p text:style-name="text.cell.7.left">artikel 4.1 lid 1 onder e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f</text:p>
          </table:table-cell>
          <table:table-cell table:style-name="table.cell.border-bottom.border-right.padding-top.top.pleft.pright">
            <text:p text:style-name="text.cell.7.left">zonder vergunning gebruik maken van een waterstaatwerk door daarin, daarop, daarboven, daarover of daaronder: op andere wijze bemesting toe te passen dan door het bestuur is bepaald</text:p>
          </table:table-cell>
          <table:table-cell table:style-name="table.cell.border-bottom.border-right.padding-top.top.pleft.pright">
            <text:p text:style-name="text.cell.7.left">artikel 4.1 lid 1 onder f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nder vergunning gebruik maken van een waterstaatwerk door daarin, daarop, daarboven, daarover of daaronder: de waterstand op een peil te brengen of te houden, anders dan het peil dat in het betreffende peilbesluit is opgenomen, of dat normaal wordt aangehouden</text:p>
          </table:table-cell>
          <table:table-cell table:style-name="table.cell.border-bottom.border-right.padding-top.top.pleft.pright">
            <text:p text:style-name="text.cell.7.left">artikel 4.1 lid 1 onder g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h</text:p>
          </table:table-cell>
          <table:table-cell table:style-name="table.cell.border-bottom.border-right.padding-top.top.pleft.pright">
            <text:p text:style-name="text.cell.7.left">zonder vergunning gebruik maken van een waterstaatwerk door daarin, daarop, daarboven, daarover of daaronder: zich anders dan als rechthebbende te bevinden, indien dat op een voor het publiek kenbare wijze is aangegeven</text:p>
          </table:table-cell>
          <table:table-cell table:style-name="table.cell.border-bottom.border-right.padding-top.top.pleft.pright">
            <text:p text:style-name="text.cell.7.left">artikel 4.1 lid 1 onder h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i</text:p>
          </table:table-cell>
          <table:table-cell table:style-name="table.cell.border-bottom.border-right.padding-top.top.pleft.pright">
            <text:p text:style-name="text.cell.7.left">zonder vergunning gebruik maken van een waterstaatwerk door daarin, daarop, daarboven, daarover of daaronder: binnen de in de keur vastgelegde afstand van de in- of uitstroomopening van een bemalingsinstallatie een ligplaats in te nemen met een schip, dan wel te zwemmen, te duiken of watersport te beoefenen</text:p>
          </table:table-cell>
          <table:table-cell table:style-name="table.cell.border-bottom.border-right.padding-top.top.pleft.pright">
            <text:p text:style-name="text.cell.7.left">artikel 4.1 lid 1, onder i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j</text:p>
          </table:table-cell>
          <table:table-cell table:style-name="table.cell.border-bottom.border-right.padding-top.top.pleft.pright">
            <text:p text:style-name="text.cell.7.left">zonder vergunning gebruik maken van een waterstaatwerk door daarin, daarop, daarboven, daarover of daaronder: binnen de in de keur vastgelegde afstand van een windbemalingsinstallatie werken of beplantingen, hoger dan twee meter te plaatsen of te hebben</text:p>
          </table:table-cell>
          <table:table-cell table:style-name="table.cell.border-bottom.border-right.padding-top.top.pleft.pright">
            <text:p text:style-name="text.cell.7.left">artikel 4.1 lid 1, onder j Model Keur</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van  het bestuur in de beschermingszone: afgravingen en seismische onderzoeken te verrichten</text:p>
          </table:table-cell>
          <table:table-cell table:style-name="table.cell.border-bottom.border-right.padding-top.top.pleft.pright">
            <text:p text:style-name="text.cell.7.left">artikel 4.1 lid 2 onder a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van  het bestuur in de beschermingszone: werken met een overdruk van  in de keur vastgelegde druk of hoger te plaatsen en te hebben</text:p>
          </table:table-cell>
          <table:table-cell table:style-name="table.cell.border-bottom.border-right.padding-top.top.pleft.pright">
            <text:p text:style-name="text.cell.7.left">artikel 4.1 lid 2 onder b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gunning van  het bestuur in de beschermingszone: explosiegevaarlijk materiaal of explosiegevaarlijke inrichtingen te hebben</text:p>
          </table:table-cell>
          <table:table-cell table:style-name="table.cell.border-bottom.border-right.padding-top.top.pleft.pright">
            <text:p text:style-name="text.cell.7.left">artikel 4.1 lid 2 onder c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zonder vergunning van  het bestuur in de beschermingszone: van een primaire waterkering, als bedoeld in artikel 1.1 Waterwet, bouwwerken op te richten</text:p>
          </table:table-cell>
          <table:table-cell table:style-name="table.cell.border-bottom.border-right.padding-top.top.pleft.pright">
            <text:p text:style-name="text.cell.7.left">artikel 4.1 lid 2 onder d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het bestuur in het profiel van vrije ruimte werken te plaatsen of te behouden</text:p>
          </table:table-cell>
          <table:table-cell table:style-name="table.cell.border-bottom.border-right.padding-top.top.pleft.pright">
            <text:p text:style-name="text.cell.7.left">artikel 4.1, lid 3 Model Keur</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neerslag afkomstig van nieuw verhard oppervlak versneld tot afvoer laten komen: indien daarbij meer dan de in de keur aangegeven oppervlakte onverharde grond wordt bebouwd of verhard</text:p>
          </table:table-cell>
          <table:table-cell table:style-name="table.cell.border-bottom.border-right.padding-top.top.pleft.pright">
            <text:p text:style-name="text.cell.7.left">artikel 4.2 onder a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neerslag afkomstig van nieuw verhard oppervlak versneld tot afvoer laten komen: indien sprake is van verscheidene te ontwikkelen min of meer aaneengesloten bouwplannen met een gezamenlijke oppervlakte, groter dan in de keur is aangegeven</text:p>
          </table:table-cell>
          <table:table-cell table:style-name="table.cell.border-bottom.border-right.padding-top.top.pleft.pright">
            <text:p text:style-name="text.cell.7.left">artikel 4.2 onder b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gunning neerslag afkomstig van nieuw verhard oppervlak versneld tot afvoer laten komen: indien een nieuw aan te leggen verhard oppervlak meer dan het in de keur genoemd percentage van het oppervlak van het betreffende peilvak beslaat</text:p>
          </table:table-cell>
          <table:table-cell table:style-name="table.cell.border-bottom.border-right.padding-top.top.pleft.pright">
            <text:p text:style-name="text.cell.7.left">artikel 4.2 onder c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zonder vergunning neerslag afkomstig van nieuw verhard oppervlak versneld tot afvoer laten komen: indien het betreffende watersysteem de toename van de piekafvoer als gevolg van de uitbreiding van het verhard oppervlak niet kan verwerken, ook als de oppervlakte minder is dan onder a of b is aangegeven</text:p>
          </table:table-cell>
          <table:table-cell table:style-name="table.cell.border-bottom.border-right.padding-top.top.pleft.pright">
            <text:p text:style-name="text.cell.7.left">artikel 4.2 onder d Model Keu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vergunningen of geldende peilbesluiten, wanneer dit door het bestuur verboden is: water afvoeren naar oppervlaktewaterlichamen</text:p>
          </table:table-cell>
          <table:table-cell table:style-name="table.cell.border-bottom.border-right.padding-top.top.pleft.pright">
            <text:p text:style-name="text.cell.7.left">artikel 4.4 lid 1 onder a Model Keu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vergunningen of geldende peilbesluiten, wanneer dit door het bestuur verboden is: water aanvoeren uit oppervlaktewaterlichamen</text:p>
          </table:table-cell>
          <table:table-cell table:style-name="table.cell.border-bottom.border-right.padding-top.top.pleft.pright">
            <text:p text:style-name="text.cell.7.left">artikel 4.4 lid 1 onder a Model Keu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vergunningen of geldende peilbesluiten, wanneer dit door het bestuur verboden is: water lozen op oppervlaktewaterlichamen</text:p>
          </table:table-cell>
          <table:table-cell table:style-name="table.cell.border-bottom.border-right.padding-top.top.pleft.pright">
            <text:p text:style-name="text.cell.7.left">artikel 4.4 lid 1 onder b Model Keu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vergunningen of geldende peilbesluiten, wanneer dit door het bestuur verboden is: water onttrekken aan oppervlaktewaterlichamen</text:p>
          </table:table-cell>
          <table:table-cell table:style-name="table.cell.border-bottom.border-right.padding-top.top.pleft.pright">
            <text:p text:style-name="text.cell.7.left">artikel 4.4 lid 1 onder b Model Keu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vergunningen of geldende peilbesluiten, wanneer dit door het bestuur verboden is: grondwater onttrekken</text:p>
          </table:table-cell>
          <table:table-cell table:style-name="table.cell.border-bottom.border-right.padding-top.top.pleft.pright">
            <text:p text:style-name="text.cell.7.left">artikel 4.4 lid 1 onder c Model Keu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f</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vergunningen of geldende peilbesluiten, wanneer dit door het bestuur verboden is: grondwater infiltreren</text:p>
          </table:table-cell>
          <table:table-cell table:style-name="table.cell.border-bottom.border-right.padding-top.top.pleft.pright">
            <text:p text:style-name="text.cell.7.left">artikel 4.4 lid 1 onder c Model Keu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oor het bestuur aangegeven kwetsbare gebieden: water afvoeren naar oppervlaktewaterlichamen</text:p>
          </table:table-cell>
          <table:table-cell table:style-name="table.cell.border-bottom.border-right.padding-top.top.pleft.pright">
            <text:p text:style-name="text.cell.7.left">artikel 4.5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oor het bestuur aangegeven kwetsbare gebieden: water aanvoeren uit oppervlaktewaterlichamen</text:p>
          </table:table-cell>
          <table:table-cell table:style-name="table.cell.border-bottom.border-right.padding-top.top.pleft.pright">
            <text:p text:style-name="text.cell.7.left">artikel 4.5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in door het bestuur aangegeven kwetsbare gebieden: water lozen op oppervlaktewaterlichamen</text:p>
          </table:table-cell>
          <table:table-cell table:style-name="table.cell.border-bottom.border-right.padding-top.top.pleft.pright">
            <text:p text:style-name="text.cell.7.left">artikel 4.5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n door het bestuur aangegeven kwetsbare gebieden: water onttrekken aan oppervlaktewaterlichamen</text:p>
          </table:table-cell>
          <table:table-cell table:style-name="table.cell.border-bottom.border-right.padding-top.top.pleft.pright">
            <text:p text:style-name="text.cell.7.left">artikel 4.5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e</text:p>
          </table:table-cell>
          <table:table-cell table:style-name="table.cell.border-bottom.border-right.padding-top.top.pleft.pright">
            <text:p text:style-name="text.cell.7.left">in door het bestuur aangegeven kwetsbare gebieden: grondwater onttrekken</text:p>
          </table:table-cell>
          <table:table-cell table:style-name="table.cell.border-bottom.border-right.padding-top.top.pleft.pright">
            <text:p text:style-name="text.cell.7.left">artikel 4.5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van het bestuur: water afvoeren naar oppervlaktewaterlichamen, meer dan de in de keur vastgestelde hoeveelheid</text:p>
          </table:table-cell>
          <table:table-cell table:style-name="table.cell.border-bottom.border-right.padding-top.top.pleft.pright">
            <text:p text:style-name="text.cell.7.left">artikel 4.6 lid 1 Model Keur</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van het bestuur: water aanvoeren uit oppervlaktewaterlichamen, meer dan de in de keur vastgestelde hoeveelheid</text:p>
          </table:table-cell>
          <table:table-cell table:style-name="table.cell.border-bottom.border-right.padding-top.top.pleft.pright">
            <text:p text:style-name="text.cell.7.left">artikel 4.6 lid 1 Model Keur</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melden aan het bestuur van het aanvoeren uit of afvoeren naar oppervlaktewaterlichaam van water, indien de te verplaatsen hoeveelheid meer bedraagt dan de in de keur vastgestelde hoeveelheid</text:p>
          </table:table-cell>
          <table:table-cell table:style-name="table.cell.border-bottom.border-right.padding-top.top.pleft.pright">
            <text:p text:style-name="text.cell.7.left">artikel 4.7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van het bestuur: water lozen op oppervlaktewaterlichamen, meer dan de in de keur vastgestelde hoeveelheid</text:p>
          </table:table-cell>
          <table:table-cell table:style-name="table.cell.border-bottom.border-right.padding-top.top.pleft.pright">
            <text:p text:style-name="text.cell.7.left">artikel 4.8 lid 1 onder a Model Keur</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van het bestuur: water onttrekken uit oppervlaktewaterlichamen, meer dan de in de keur vastgestelde hoeveelheid</text:p>
          </table:table-cell>
          <table:table-cell table:style-name="table.cell.border-bottom.border-right.padding-top.top.pleft.pright">
            <text:p text:style-name="text.cell.7.left">artikel 4.8 lid 1 onder b Model Keur</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melden aan het bestuur van het lozen op of onttrekken aan oppervlaktewaterlichaam van water, indien de te verplaatsen hoeveelheid meer bedraagt dan de in de keur vastgestelde hoeveelheid</text:p>
          </table:table-cell>
          <table:table-cell table:style-name="table.cell.border-bottom.border-right.padding-top.top.pleft.pright">
            <text:p text:style-name="text.cell.7.left">artikel 4.9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gunning van het bestuur grondwater onttrekken, meer dan de in de keur vastgestelde hoeveelheid: &lt; 1x de in de keur vastgestelde maximum hoeveelheid, die met een melding mag worden onttrokken</text:p>
          </table:table-cell>
          <table:table-cell table:style-name="table.cell.border-bottom.border-right.padding-top.top.pleft.pright">
            <text:p text:style-name="text.cell.7.left">artikel 4.10 lid 1 onder a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gunning van het bestuur grondwater onttrekken, meer dan de in de keur vastgestelde hoeveelheid: &gt; 1 en &lt; 2 x het gestelde maximum</text:p>
          </table:table-cell>
          <table:table-cell table:style-name="table.cell.border-bottom.border-right.padding-top.top.pleft.pright">
            <text:p text:style-name="text.cell.7.left">artikel 4.10 lid 1 onder a Model Keur</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5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gunning van het bestuur grondwater onttrekken, meer dan de in de keur vastgestelde hoeveelheid: &gt; 2x het gesteld maximum</text:p>
          </table:table-cell>
          <table:table-cell table:style-name="table.cell.border-bottom.border-right.padding-top.top.pleft.pright">
            <text:p text:style-name="text.cell.7.left">artikel 4.10 lid 1 onder a Model Keur</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21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zonder vergunning van het bestuur: grondwater in de bodem infiltreren,  meer dan de in de keur vastgestelde hoeveelheid</text:p>
          </table:table-cell>
          <table:table-cell table:style-name="table.cell.border-bottom.border-right.padding-top.top.pleft.pright">
            <text:p text:style-name="text.cell.7.left">artikel 4.10 lid 1 onder b Model Keur</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dienen vereiste gegevens bij het melden van af- of aanvoeren, lozen of onttrekken van oppervlaktewater</text:p>
          </table:table-cell>
          <table:table-cell table:style-name="table.cell.border-bottom.border-right.padding-top.top.pleft.pright">
            <text:p text:style-name="text.cell.7.left">artikel 4.12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verplichting tot meten, registreren en opgave doen van waterhoeveelheden bij het af- of aanvoeren, lozen of onttrekken van oppervlaktewater</text:p>
          </table:table-cell>
          <table:table-cell table:style-name="table.cell.border-bottom.border-right.padding-top.top.pleft.pright">
            <text:p text:style-name="text.cell.7.left">artikel 4.13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42</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42</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ichtlijn bestuurlijke strafbeschikkingsbevoegdheid milieu- en keurfeiten (art. 257ba, tweede lid, Sv)</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4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Informatietype/DC.type">officiële publicatie</meta:user-defined>
    <meta:user-defined meta:name="DC.title">Richtlijn bestuurlijke strafbeschikkingsbevoegdheid milieu- en keurfeiten (art. 257ba, tweede lid, Sv)</meta:user-defined>
    <meta:user-defined meta:name="DCTERMS.alternative"/>
    <meta:user-defined meta:name="DCTERMS.W3CDTF/DCTERMS.available">2012-04-27</meta:user-defined>
    <meta:user-defined meta:name="SDU.pskey">SC163700</meta:user-defined>
  </office:meta>
</office:document-meta>
</file>