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58</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Immigratie, Integratie en Asiel van 29 oktober 2012, nr. 2012-0000611988, tot wijziging van de Regeling subsidiëring samenwerkingsverbanden en gezamenlijke rechtspersoon minderheden ter vaststelling van de verminderde subsidiebedragen voor het jaar 2013</text:h>
      <text:p text:style-name="ifm_p_mt.3.7mm_ifm">De Minister voor Immigratie, Integratie en Asiel,</text:p>
      <text:p text:style-name="ifm_p_mt.3.7mm_ifm">Gelet op artikel 6, derde lid, van de Wet overleg minderhedenbeleid;</text:p>
      <text:p text:style-name="ifm_p_mt.3.7mm_indent.0mm_ifm">Besluit:</text:p>
      <text:h text:style-name="ifm_p_font.bold_mt.5.08mm_page.keep-with-next_ifm" text:outline-level="2">ARTIKEL<text:s/>I<text:s/></text:h>
      <text:p text:style-name="ifm_p_font.roman_mt.4.23mm_ifm">De Regeling subsidiëring samenwerkingsverbanden en gezamenlijke rechtspersoon minderheden wordt als volgt gewijzigd:</text:p>
      <text:p text:style-name="ifm_p_mt.3.7mm_indent.no_ifm">A</text:p>
      <text:p text:style-name="ifm_p_mt.3.7mm_ifm">Artikel 2, derde lid, vervalt.</text:p>
      <text:p text:style-name="ifm_p_mt.3.7mm_indent.no_ifm">B</text:p>
      <text:p text:style-name="ifm_p_mt.3.7mm_ifm">Artikel 9 wordt als volgt gewijzigd:</text:p>
      <text:p text:style-name="ifm_p_mt.3.7mm_ifm">1.<text:s/>Het eerste lid vervalt onder vernummering van het tweede tot en met vierde lid tot eerste tot en met derde lid.</text:p>
      <text:p text:style-name="ifm_p_mt.3.7mm_ifm">2.<text:s/>Het eerste lid (nieuw) komt te luiden:</text:p>
      <text:section text:style-name="ifm_sect_mleft.5.1mm_ifm" text:name="d15e69">
        <text:p text:style-name="ifm_p_mt.3.7mm_indent.-7mm_mleft.7mm_ifm">1.<text:tab/>De basissubsidie bedraagt in 2013 voor samenwerkingsverbanden die minderheidsgroepen van 100.000 personen of minder tot doelgroep hebben, ten hoogste € 297.947,98 en voor samenwerkingsverbanden die minderheidsgroepen van meer dan 100.000 personen tot doelgroep hebben, ten hoogste € 319.194,37.</text:p>
      </text:section>
      <text:p text:style-name="ifm_p_mt.3.7mm_ifm">3.<text:s/>In het tweede lid (nieuw) wordt ‘€ 22.657,50’ vervangen door: € 20.543,78.</text:p>
      <text:p text:style-name="ifm_p_mt.3.7mm_indent.no_ifm">C</text:p>
      <text:p text:style-name="ifm_p_mt.3.7mm_ifm">Artikel 10, eerste lid, komt te luiden:</text:p>
      <text:section text:style-name="ifm_sect_mleft.5.1mm_ifm" text:name="d15e85">
        <text:p text:style-name="ifm_p_mt.3.7mm_indent.-7mm_mleft.7mm_ifm">1.<text:tab/>De subsidie voor de gezamenlijke rechtspersoon minderheden bedraagt in 2013 ten hoogste € 223.883,49.</text:p>
      </text:section>
      <text:h text:style-name="ifm_p_font.bold_mt.5.08mm_page.keep-with-next_ifm" text:outline-level="2">ARTIKEL<text:s/>II<text:s/></text:h>
      <text:p text:style-name="ifm_p_mt.4.23mm_ifm">Deze regeling treedt in werking met ingang van 1 januari 2013.</text:p>
      <text:p text:style-name="ifm_p_mt.3.7mm_ifm">Deze regeling zal met de toelichting in de Staatscourant worden geplaatst.</text:p>
      <text:p text:style-name="ifm_p_font.italic_mt.3.7mm_ifm">De Minister voor Immigratie, Integratie en Asiel,<text:line-break/>G.B.M.<text:s/>Leers.</text:p>
      <text:h text:style-name="ifm_p_font.bold_mt.5.08mm_page.break-before_ifm" text:outline-level="3">TOELICHTING</text:h>
      <text:h text:style-name="ifm_p_font.bold_mt.5.08mm_page.keep-with-next_ifm" text:outline-level="4">Algemeen</text:h>
      <text:p text:style-name="ifm_p_mt.4.23mm_ifm">Deze wijziging is een vervolg op de regeling van de Minister van Binnenlandse Zaken en Koninkrijksrelaties van 18 oktober 2011, nr. 2011-2000453997 tot wijziging van de Regeling subsidiëring samenwerkingsverbanden en gezamenlijke, rechtspersoon minderheden ter vaststelling van de verminderde subsidiebedragen in 2012 (Stcr. 2011, nr. 19292). In de toelichting op die wijziging is aangegeven dat de subsidie aan de LOM-samenwerkingsverbanden en de gezamenlijke rechtspersoon minderheden (BSEM) in het kader van de uitvoering van het Regeerakkoord en de integratienota ‘integratie, binding en burgerschap’ van 16 juni 2011 (Kamerstukken II 2010/11, 32 824, nr. 1) wordt afgebouwd tot nihil in 2015. In het Regeerakkoord is de afspraak gemaakt dat er wordt bezuinigd op de subsidies van de rijksoverheid op het gebied van integratie, met uitzondering van de subsidie van Vluchtelingenwerk en dat in de periode tot en met 2018 het budget voor het specifieke integratiebeleid wordt teruggebracht tot nul. In de integratienota is deze afspraak nader uitgewerkt. Subsidies gericht op de integratie van specifieke groepen worden beëindigd en in lijn daarmee worden de subsidies voor de samenwerkingsverbanden van minderheden stopgezet. Daarnaast is in de integratienota aangekondigd dat de Wet overleg minderhedenbeleid (Wom) wordt ingetrokken. Het wetsvoorstel tot intrekking van de wet is inmiddels bij de Tweede Kamer ingediend (Kamerstukken II 2011/12, 33 297, nrs. 2 en 3).</text:p>
      <text:p text:style-name="ifm_p_mt.3.7mm_ifm">In de wijzigingsregeling van 18 oktober 2011 is de subsidie voor 2012 gekort met 10% ten opzichte van de subsidie die in 2011 is verleend. Op basis van de beschikbare begrotingsruimte en een onderzoek naar de gevolgen van de afbouw voor de lopende verplichtingen van de LOM-samenwerkingsverbanden en BSEM is thans besloten een subsidiebedrag van in totaal € 5,6 miljoen beschikbaar te stellen voor de jaren 2013 en 2014. Dit bedrag is bestemd voor:</text:p>
      <text:p text:style-name="ifm_p_indent.-7mm_mleft.7mm_ifm">a.<text:tab/>de borging van kennis en expertise van de LOM-samenwerkingsverbanden en BSEM;</text:p>
      <text:p text:style-name="ifm_p_indent.-7mm_mleft.7mm_ifm">b.<text:tab/>de kosten die voortvloeien uit het Sociaal Plan en de wachtgeldverplichtingen van de LOM-samenwerkingsverbanden en BSEM;</text:p>
      <text:p text:style-name="ifm_p_indent.-7mm_mleft.7mm_ifm">c.<text:tab/>de afbouw van andere lopende verplichtingen, en</text:p>
      <text:p text:style-name="ifm_p_indent.-7mm_mleft.7mm_ifm">d.<text:tab/>de uitvoering van de wettelijke taken van de LOM-samenwerkingsverbanden en BSEM zolang de Wom nog niet is ingetrokk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Artikel 2, derde lid, schreef voor dat de samenwerkingsverbanden in hun statuten voorzien in een bestuur dat voor minimaal één-derde deel bestaat uit vrouwen en voor minimaal één-derde deel bestaat uit personen die bij hun aantreden jonger zijn dan 35 jaar, en in een zittingstermijn van maximaal drie jaar voor bestuursleden, met een mogelijkheid van een eenmalige herbenoeming. In verband met de beëindiging van de subsidierelatie en de in het kader van de afbouw van de subsidie eventuele noodzakelijke aanpassingen in de organisatiestructuur van de samenwerkingsverbanden, is het niet langer wenselijk dit voorschrift op te nemen.</text:p>
      <text:h text:style-name="ifm_p_font.italic_mt.5.08mm_page.keep-with-next_ifm" text:outline-level="6">B en C</text:h>
      <text:p text:style-name="ifm_p_mt.4.23mm_ifm">In artikel 9 zijn de maximale basissubsidies en de maximale complexiteitssubsidie voor het jaar 2013 opgenomen. Het beschikbare bedrag van € 2,8 miljoen is naar rato verdeeld over de LOM-samenwerkingsverbanden en BSEM waarbij uitgegaan is van de voor het jaar 2012 verleende subsidiebedragen. Daartoe is het bedrag van € 2,8 miljoen gedeeld door het totale subsidiebedrag voor het jaar 2012, zijnde € 3.088.088,40. Aan de hand van deze berekening is voor de vaststelling van de maximale basissubsidies en de maximale complexiteitssubsidie een verdeelsleutel van 0,9067097 gehanteerd.</text:p>
      <text:p text:style-name="ifm_p_mt.3.7mm_ifm">De maximale basissubsidie voor het jaar 2012 voor samenwerkingsverbanden die minderheidsgroepen van 100.000 of minder tot hun doelgroep hebben, bedroeg € 328.603,50. Voor deze samenwerkingsverbanden bedraagt de maximale basissubsidie voor het jaar 2013: 0,9067097 maal € 328,603,50 = € 297.947,98.</text:p>
      <text:p text:style-name="ifm_p_mt.3.7mm_ifm">De maximale basissubsidie voor het jaar 2012 voor samenwerkingsverbanden die minderheidsgroepen van meer dan 100.000 personen tot doelgroep hebben bedroeg € 352.035,90. Voor deze samenwerkingsverbanden bedraagt de maximale basissubsidie voor het jaar 2013: 0,9067097 maal € 352.035,90 = € 319.194,37.</text:p>
      <text:p text:style-name="ifm_p_mt.3.7mm_ifm">De maximale complexiteitssubsidie bedroeg voor het jaar 2012 € 22.657,50. Voor het jaar 2013 is dit bedrag: 0,9067097 maal 22.657,50 = € 20.543,78.</text:p>
      <text:p text:style-name="ifm_p_mt.3.7mm_ifm">Voor BSEM bedroeg de maximale subsidie voor het jaar 2012 € 246.918,60. Voor het jaar 2013 is dit bedrag: 0,9067097 maal € 246.918,60 = € 223.883,49.</text:p>
      <text:h text:style-name="ifm_p_font.bold-italic_mt.5.08mm_page.keep-with-next_ifm" text:outline-level="5">Artikel II</text:h>
      <text:p text:style-name="ifm_p_mt.4.23mm_ifm">Deze regeling treedt in overeenstemming met het systeem van vaste verandermomenten op 1 januari 2013 in werking.</text:p>
      <text:p text:style-name="ifm_p_font.italic_mt.3.7mm_ifm">De Minister voor Immigratie, Integratie en Asiel,<text:line-break/>G.B.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258</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258</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oor Immigratie, Integratie en Asiel van 29 oktober 2012, nr. 2012-0000611988, tot wijziging van de Regeling subsidiëring samenwerkingsverbanden en gezamenlijke rechtspersoon minderheden ter vaststelling van de verminderde subsidiebedragen voor het jaar 2013</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2-222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25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ntegratie</meta:user-defined>
    <meta:user-defined meta:name="DC.source">Artikel 6, derde lid, Wet overleg minderhedenbeleid</meta:user-defined>
    <meta:user-defined meta:name="DC.title">Regeling van de Minister voor Immigratie, Integratie en Asiel van 29 oktober 2012, nr. 2012-0000611988, tot wijziging van de Regeling subsidiëring samenwerkingsverbanden en gezamenlijke rechtspersoon minderheden ter vaststelling van de verminderde subsidiebedragen voor het jaar 2013</meta:user-defined>
    <meta:user-defined meta:name="DCTERMS.alternative"/>
    <meta:user-defined meta:name="DCTERMS.W3CDTF/DCTERMS.available">2012-10-31</meta:user-defined>
    <meta:user-defined meta:name="OVERHEIDop.Ruimtelijkplan/OVERHEIDop.bekendmakingBetreffendePlan"/>
  </office:meta>
</office:document-meta>
</file>