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en de Staatssecretaris van Volksgezondheid, Welzijn en Sport tot benoeming van de leden van de Transitiecommissie Stelselherziening Jeugd</text:h>
      <text:p text:style-name="ifm_p_mt.7.4mm_ifm">De Staatssecretaris van Veiligheid en Justitie en de Staatssecretaris van Volksgezondheid, Welzijn en Sport,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ndent.-7mm_mleft.7mm_ifm">1.<text:tab/>Tot lid van de Transitiecommissie Stelselherziening Jeugd, ingesteld bij het Instellingsbesluit Transitiecommissie Stelselherziening Jeugd, worden benoemd:</text:p>
      <text:p text:style-name="ifm_p_indent.-7mm_mleft.14mm_ifm">a.<text:tab/>Mr. Leonard Kemp Geluk te Rotterdam, tevens voorzitter;</text:p>
      <text:p text:style-name="ifm_p_indent.-7mm_mleft.14mm_ifm">b.<text:tab/>Prof. dr. Nico Willem Slot te Amsterdam;</text:p>
      <text:p text:style-name="ifm_p_indent.-7mm_mleft.14mm_ifm">c.<text:tab/>Prof. dr. Thomas Albert van Yperen te Culemborg.</text:p>
      <text:p text:style-name="ifm_p_mt.3.7mm_indent.-7mm_mleft.7mm_ifm">2.<text:tab/>De benoemingen gelden voor het tijdvak vanaf 1 september 2012 tot en met 31 december 2015.</text:p>
      <text:h text:style-name="ifm_p_font.bold_mt.5.08mm_page.keep-with-next_ifm" text:outline-level="2">Artikel<text:s/>2<text:s/></text:h>
      <text:p text:style-name="ifm_p_mt.4.23mm_ifm">Dit besluit wordt aangehaald als: Besluit benoeming leden Transitiecommissie Stelselherziening Jeugd.</text:p>
      <text:p text:style-name="ifm_p_mt.3.7mm_ifm">Dit besluit zal in de Staatscourant worden geplaatst. Een afschrift zal worden gezonden aan de in het besluit genoemde leden.</text:p>
      <text:p text:style-name="ifm_p_font.italic_mt.3.7mm_ifm">
                  Den Haag,
                   28 september 2012
               </text:p>
      <text:p text:style-name="ifm_p_font.italic_mt.3.7mm_ifm">De Staatssecretaris van Veiligheid en Justitie,<text:line-break/>F.<text:s/>Teeven.</text:p>
      <text:p text:style-name="ifm_p_font.italic_mt.3.7mm_ifm">De Staatssecretaris van Volksgezondheid, Welzijn en Sport,<text:line-break/>M.L.L.E.<text:s/>Veldhuijzen van Zanten-Hylln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415</text:span><text:tab/>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415</text:span><text:tab/>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Veiligheid en Justitie en de Staatssecretaris van Volksgezondheid, Welzijn en Sport tot benoeming van de leden van de Transitiecommissie Stelselherziening Jeug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4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Staatssecretaris van Veiligheid en Justitie en de Staatssecretaris van Volksgezondheid, Welzijn en Sport tot benoeming van de leden van de Transitiecommissie Stelselherziening Jeugd</meta:user-defined>
    <meta:user-defined meta:name="DCTERMS.W3CDTF/DCTERMS.available">2012-10-05</meta:user-defined>
  </office:meta>
</office:document-meta>
</file>