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Staatssecretaris van Volksgezondheid, Welzijn en Sport van 31 augustus 2012, nr. 272348, houdende benoeming van de leden van de Taskforce kindermishandeling en seksueel misbruik</text:h>
      <text:p text:style-name="ifm_p_mt.7.4mm_ifm">De Minister van Veiligheid en Justitie en de Staatssecretaris van Volksgezondheid, Welzijn en Sport,</text:p>
      <text:p text:style-name="ifm_p_mt.3.7mm_ifm">Gelet op artikel 4, tweede lid, van het Instellingsbesluit Taskforce kindermishandeling en seksueel misbruik;</text:p>
      <text:p text:style-name="ifm_p_mt.3.7mm_indent.0mm_ifm">Besluiten:</text:p>
      <text:h text:style-name="ifm_p_font.bold_mt.5.08mm_page.keep-with-next_ifm" text:outline-level="2">Enig<text:s/>artikel</text:h>
      <text:p text:style-name="ifm_p_mt.4.23mm_ifm">Voor de periode vanaf de datum van inwerkingtreding van het Instellingsbesluit Taskforce kindermishandeling en seksueel misbruik tot 1 januari 2015 worden benoemd als lid van de Taskforce kindermishandeling en seksueel misbruik :</text:p>
      <text:p text:style-name="ifm_p_indent.-5mm_mleft.5mm_ifm">–<text:tab/>De heer mr. E.E. van der Laan (voorzitter);</text:p>
      <text:p text:style-name="ifm_p_indent.-5mm_mleft.5mm_ifm">–<text:tab/>Mevrouw dr. E.M. van de Putte;</text:p>
      <text:p text:style-name="ifm_p_indent.-5mm_mleft.5mm_ifm">–<text:tab/>De heer J.D.M. Sprokkereef;</text:p>
      <text:p text:style-name="ifm_p_indent.-5mm_mleft.5mm_ifm">–<text:tab/>De heer F.J. Heeres MPSM;</text:p>
      <text:p text:style-name="ifm_p_indent.-5mm_mleft.5mm_ifm">–<text:tab/>Mevrouw drs. A. Scharloo;</text:p>
      <text:p text:style-name="ifm_p_indent.-5mm_mleft.5mm_ifm">–<text:tab/>Mevrouw prof. dr. L.R.A. Alink;</text:p>
      <text:p text:style-name="ifm_p_indent.-5mm_mleft.5mm_ifm">–<text:tab/>Mevrouw drs. D.M.J.J. Monissen;</text:p>
      <text:p text:style-name="ifm_p_indent.-5mm_mleft.5mm_ifm">–<text:tab/>De heer H.J. Dannenberg;</text:p>
      <text:p text:style-name="ifm_p_indent.-5mm_mleft.5mm_ifm">–<text:tab/>Mevrouw mr. J.M. Penn - te Strake.</text:p>
      <text:p text:style-name="ifm_p_mt.3.7mm_ifm">Dit besluit zal in de Staatscourant worden geplaatst.</text:p>
      <text:p text:style-name="ifm_p_font.italic_mt.3.7mm_ifm">De Minister van Veiligheid en Justitie,<text:line-break/>I.W.<text:s/>Opstelten.</text:p>
      <text:p text:style-name="ifm_p_font.italic_mt.3.7mm_ifm">De Staatssecretaris van Volksgezondheid, Welzijn en Sport,<text:line-break/>M.<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41</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41</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Veiligheid en Justitie en de Staatssecretaris van Volksgezondheid, Welzijn en Sport van 31 augustus 2012, nr. 272348, houdende benoeming van de leden van de Taskforce kindermishandeling en seksueel misbruik</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8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Veiligheid en Justitie en de Staatssecretaris van Volksgezondheid, Welzijn en Sport van 31 augustus 2012, nr. 272348, houdende benoeming van de leden van de Taskforce kindermishandeling en seksueel misbruik</meta:user-defined>
    <meta:user-defined meta:name="DCTERMS.W3CDTF/DCTERMS.available">2012-09-11</meta:user-defined>
  </office:meta>
</office:document-meta>
</file>