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2, 151</text:p>
      <text:p text:style-name="publicatie-titel.end">4 januari 2012</text:p>
      <text:h text:outline-level="1" text:style-name="staatscourant_kop">Dividendbelasting. Verzamelbesluit
         </text:h>
      <text:p text:style-name="context_al">21 november 2011</text:p>
      <text:p text:style-name="context_al">Nr. DGB 2011/6870M</text:p>
      <text:p text:style-name="context_al.end">Directoraat-generaal Belastingdienst</text:p>
      <text:p text:style-name="circulaire_aanhef">De staatssecretaris van Financiën heeft het volgende besloten.</text:p>
      <text:p text:style-name="circulaire-tekst"><text:span text:style-name="cur">Dit besluit bevat een goedkeuring voor het jaarvereiste bij de vrijgestelde inkoop van aandelen door beursgenoteerde fondsen.
                     Verder wordt het besluit CPP 2009/1310M ingetrokken, omdat de inhoud van dit besluit is gecodificeerd.</text:span></text:p>
      <text:h text:outline-level="3" text:style-name="divisiekop1">1. Inleiding
                  </text:h>
      <text:p text:style-name="alineagroep">In dit verzamelbesluit dividendbelasting is de volgende wijziging opgenomen.</text:p>
      <text:p text:style-name="alineagroep.end">In onderdeel 10 is een goedkeuring opgenomen voor het jaarvereiste bij de vrijgestelde inkoop van aandelen door beursgenoteerde
                        fondsen. Goedgekeurd wordt dat een tekort aan dividend in contanten kan worden aangevuld met het belaste gedeelte van ingekochte
                        aandelen.
                     </text:p>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 DB</text:p>
          </table:table-cell>
          <table:table-cell office:value-type="string">
            <text:p text:style-name="Table_20_Contents_Left">Wet op de dividendbelasting 1965</text:p>
          </table:table-cell>
        </table:table-row>
        <table:table-row>
          <table:table-cell office:value-type="string">
            <text:p text:style-name="Table_20_Contents_Left">Wet VPB</text:p>
          </table:table-cell>
          <table:table-cell office:value-type="string">
            <text:p text:style-name="Table_20_Contents_Left">Wet op de vennootschapsbelasting 1969</text:p>
          </table:table-cell>
        </table:table-row>
        <table:table-row>
          <table:table-cell office:value-type="string">
            <text:p text:style-name="Table_20_Contents_Left">Besluit winstallocatie vaste inrichtingen</text:p>
          </table:table-cell>
          <table:table-cell office:value-type="string">
            <text:p text:style-name="Table_20_Contents_Left">Besluit van 15 januari 2011, nr. IFZ 2010/457M</text:p>
          </table:table-cell>
        </table:table-row>
      </table:table>
      <text:p/>
      <text:h text:outline-level="3" text:style-name="divisiekop1">2. Dividendnota
                  </text:h>
      <text:p text:style-name="circulaire_divisie"><text:span text:style-name="vet">(vervallen)</text:span></text:p>
      <text:h text:outline-level="3" text:style-name="divisiekop1">3. Teruggaaf op de voet van artikel 10 Wet DB
                  </text:h>
      <text:p text:style-name="alineagroep">Artikel 10, eerste lid, Wet DB bepaalt dat aan een in Nederland gevestigde rechtspersoon die niet aan de vennootschapsbelasting
                        is onderworpen op zijn verzoek teruggaaf wordt verleend van de in een kalenderjaar ingehouden dividendbelasting. Deze bepaling
                        is van overeenkomstige toepassing op de in artikel 10, tweede lid, Wet DB, genoemde lichamen.
                     </text:p>
      <text:p text:style-name="alineagroep.end">In 2007 is de frequentie van verzoeken om tussentijdse teruggaaf in een jaar op ten hoogste vier gesteld. Sinds medio 2009
                        is de uitvoering van deze verzoeken om toepassing van artikel 10 Wet DB geconcentreerd bij de Belastingdienst/Limburg kantoor
                        Heerlen. Als gevolg van deze concentratie kunnen verzoeken om tussentijdse teruggaaf voortaan ongelimiteerd worden ingediend
                     </text:p>
      <text:h text:outline-level="4" text:style-name="divisiekop2">Goedkeuring
                     </text:h>
      <text:p text:style-name="circulaire_divisie">Ik keur goed dat vooruitlopend op de teruggaaf van artikel 10 Wet DB, in het jaar van inhouding ongelimiteerd verzoeken om
                        teruggaafkunnen worden ingediend.
                     </text:p>
      <text:h text:outline-level="3" text:style-name="divisiekop1">4. Toerekenen van aandelen aan vaste inrichting
                  </text:h>
      <text:h text:outline-level="4" text:style-name="divisiekop2">4.1 Inleiding
                     </text:h>
      <text:p text:style-name="alineagroep">Er bestaat behoefte aan zekerheid over de vraag of aandelen in een vennootschap kunnen worden toegerekend aan een vaste inrichting
                           in Nederland. Immers, als de deelnemingsvrijstelling van toepassing is bij de vaste inrichting ten aanzien van de aandelen
                           in een vennootschap, is geen dividendbelasting verschuldigd over de uitkering van dividend vanuit de vennootschap naar de
                           vaste inrichting (artikel 4, eerste lid, onderdeel a, Wet DB). Verder is de vraag of aandelen in een vennootschap toegerekend
                           kunnen worden aan een vaste inrichting van belang voor de mogelijkheid om een fiscale eenheid te vormen tussen de vaste inrichting
                           en de vennootschap (artikel 15, vierde lid, onderdeel c, Wet VPB). In het besluit van 15 november 2010, nr. DGB 2010/5437M,
                           Stcrt. 18406, is ingegaan op de situatie waarin een internationaal concern zijn Europese hoofdkantoor uitoefent in een vaste inrichting
                           in Nederland waaraan de aandelen in een Nederlandse houdstermaatschappij werden toegerekend. Ik ben van mening dat de vraag
                           of aandelen in een vennootschap kunnen worden toegerekend aan een vaste inrichting in meer algemene zin en los van een specifieke
                           structuur behandeld moet worden.
                        </text:p>
      <text:p text:style-name="alineagroep.end">Hierna geef ik de kaders weer waarbinnen de Belastingdienst zekerheid vooraf geeft over het toerekenen van aandelen aan een
                           vaste inrichting.
                        </text:p>
      <text:h text:outline-level="4" text:style-name="divisiekop2">4.2 Uitgangspunten voor de toerekening van aandelen aan een vaste inrichting in Nederland
                     </text:h>
      <text:p text:style-name="alineagroep">Bij de toerekening van aandelen aan een vaste inrichting moet het Besluit winstallocatie vaste inrichtingen als uitgangspunt
                           worden genomen. Voor de allocatie van activa, passiva en risico’s dient volgens het Besluit winstallocatie vaste inrichtingen
                           in zijn algemeenheid op basis van functie-analyse te worden aangesloten bij de plaats waar de zogenaamde ‘significant people
                           functions’ worden uitgeoefend. In het Besluit winstallocatie vaste inrichtingen is verder ingevuld hoe de allocatie van activa,
                           passiva en risico's op basis van de ‘significant people functions’ moet plaatsvinden. In dit besluit is tevens aangegeven
                           hoe de toerekening van eigen en vreemd vermogen dient plaats te vinden.
                        </text:p>
      <text:p text:style-name="alineagroep">Het toepassen van het Besluit winstallocatie vaste inrichtingen voor de toerekening van aandelen aan een vaste inrichting
                           in Nederland vergt een beoordeling van geval tot geval. Bij die beoordeling is van belang de verdeling van de zelfstandige
                           handelings- en beslissingsbevoegdheden tussen (personeel van) hoofdhuis en vaste inrichting. Daarnaast is van belang wie de
                           ‘significant people functions’ verricht met betrekking tot het economische belang bij die aandelen. In ieder geval houdt dit
                           in dat de vaste inrichting zelfstandig verantwoordelijk is en beslist − binnen het kader van normale concernbemoeienis − ten
                           aanzien van alle werkzaamheden die samenhangen met of voortvloeien uit het verwerven, houden, beheren en vervreemden van de
                           aandelen in de vennootschap en het uitoefenen van de daarmee samenhangende bevoegdheden.
                        </text:p>
      <text:p text:style-name="alineagroep.end">Dit kader betekent dat in ieder geval moet zijn voldaan aan de onderstaande voorwaarden.</text:p>
      <text:list text:style-name="list-style-1">
        <text:list-item text:start-value="1">
          <text:p text:style-name="list.start">Het buitenlandse lichaam drijft een onderneming in Nederland door middel van een vaste inrichting.
                           </text:p>
        </text:list-item>
        <text:list-item text:start-value="2">
          <text:p text:style-name="list.cont">De werkzaamheden van de vaste inrichting worden uitgevoerd door ter zake gekwalificeerd personeel. Dit personeel verricht
                              de werkzaamheden in en vanuit Nederland.
                           </text:p>
        </text:list-item>
        <text:list-item text:start-value="3">
          <text:p text:style-name="list.end">Er bestaat een directe samenhang tussen de bedrijfsuitoefening van de vaste inrichting en de bedrijfsactiviteit van de vennootschap
                              waarvan de aandelen aan de vaste inrichting worden toegerekend.
                           </text:p>
        </text:list-item>
      </text:list>
      <text:h text:outline-level="4" text:style-name="divisiekop2">4.3 Zekerheid vooraf
                     </text:h>
      <text:p text:style-name="circulaire_divisie">In het Besluit van 25 februari 2004, nr. DGB2003/6662M en in het Besluit van 11 augustus 2004, nr. DGB2004/1337M zijn de algemene
                        kaders aangegeven waarbinnen de Belastingdienst zekerheid vooraf kan verstrekken. Dit betekent dat de Belastingdienst geen
                        zekerheid vooraf verleent als
                     </text:p>
      <text:list text:style-name="list-style-2">
        <text:list-item text:start-value="1">
          <text:p text:style-name="list.start">de structuur gericht is op uitholling van de Nederlandse belastinggrondslag danwel
                           </text:p>
        </text:list-item>
        <text:list-item text:start-value="2">
          <text:p text:style-name="list.end"> het opzetten van een structuur erop is gericht de bestaande dividendbelastingclaim op winstreserves bij een Nederlandse vennootschap
                              buiten het bereik van de dividendbelasting te brengen. Indien activiteiten vanuit de Nederlandse vennootschap worden overgebracht
                              naar de vaste inrichting in Nederland, is naar mijn mening in ieder geval sprake van het gericht zijn op het ontwijken van
                              de bestaande dividendbelastingclaim.
                           </text:p>
        </text:list-item>
      </text:list>
      <text:h text:outline-level="4" text:style-name="divisiekop2">4.4 Bindend advies door APA-/ATR-team
                     </text:h>
      <text:p text:style-name="circulaire_divisie">De Belastingdienst behandelt verzoeken om zekerheid vooraf over de vraag of aandelen in een vennootschap kunnen worden toegerekend
                        aan een vaste inrichting op basis van het besluit van 11 augustus 2004, IFZ2004/125M. Dit betekent onder andere dat de competente
                        inspecteur verzoeken om zekerheid vooraf voor een bindend advies voorlegt aan het APA-/ATR-team van de Belastingdienst/Rijnmond.
                     </text:p>
      <text:h text:outline-level="3" text:style-name="divisiekop1">5. Dividendstripping
                  </text:h>
      <text:h text:outline-level="4" text:style-name="divisiekop2">5.1 Inleiding
                     </text:h>
      <text:p text:style-name="circulaire_divisie">In artikel 4, zevende en achtste lid, Wet DB,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artikel 9.2, tweede en derde lid, Wet IB 2001 en artikel
                        16 van het Besluit voorkoming dubbele belasting 2001 zijn vergelijkbare maatregelen getroffen).
                     </text:p>
      <text:h text:outline-level="4" text:style-name="divisiekop2">5.2 Vrijwaring van naheffing dividendbelasting bij dividendstripping
                     </text:h>
      <text:p text:style-name="alineagroep">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
                        </text:p>
      <text:p text:style-name="alineagroep.end">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
                        </text:p>
      <text:list text:style-name="list-style-3">
        <text:list-item text:start-value="1">
          <text:p text:style-name="list.start">de inhoudingsplichtige op het moment van dividenduitkering in het bezit is van een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
                           </text:p>
        </text:list-item>
        <text:list-item text:start-value="2">
          <text:p text:style-name="list.end">de inhoudingsplichtige te goeder trouw is.
                           </text:p>
        </text:list-item>
      </text:list>
      <text:p text:style-name="circulaire_divisie">In geval van portfoliodividenden kan de dividendontvanger voor de onder 1 genoemde verklaring het formulier gebruiken, dat
                        behoort bij de Nederlandse uitvoeringsvoorschriften bij de belastingverdragen ter voorkoming van dubbele belasting of de Belastingregeling
                        voor het Koninkrijk. In de overige gevallen moet de inhoudingsplichtige over een afzonderlijke verklaring beschikken waarin
                        de onder 1 genoemde verklaring is opgenomen.
                     </text:p>
      <text:h text:outline-level="4" text:style-name="divisiekop2">5.3 Dividendstripping en duurzame reorganisatie
                     </text:h>
      <text:p text:style-name="alineagroep">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
                        </text:p>
      <text:p text:style-name="alineagroep">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
                        </text:p>
      <text:p text:style-name="alineagroep">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cur">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
                        </text:p>
      <text:p text:style-name="alineagroep.end">Als bij een duurzame reorganisatie behoefte bestaat aan een <text:span text:style-name="cur">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 (nadere memorie van antwoord, Kamerstukken I 2001/02, 27 896, nr. 117d, blz. 2).
                        </text:p>
      <text:h text:outline-level="3" text:style-name="divisiekop1">6. Securities lending
                  </text:h>
      <text:p text:style-name="alineagroep">Onder securities lending wordt in de praktijk verstaan: het tijdelijk inlenen van een bepaald aantal aandelen onder de verplichting
                        tot teruglevering van eenzelfde hoeveelheid aandelen op een later moment in de tijd (verbruikleen, artikel 7a:1791 BW).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
                     </text:p>
      <text:p text:style-name="alineagroep">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 (tenzij sprake is van een late settlement, zie onderdeel 7.4 van dit besluit).
                     </text:p>
      <text:p text:style-name="alineagroep.end">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superscript">e</text:span> volzin van het Memorandum van Overeenstemming bij het belastingverdrag tussen Nederland en de VS is een speciale regeling
                        voor het uitlenen van aandelen opgenomen.
                     </text:p>
      <text:h text:outline-level="3" text:style-name="divisiekop1">7. Regeling cum/ex transacties
                  </text:h>
      <text:h text:outline-level="4" text:style-name="divisiekop2">7.1 Inleiding
                     </text:h>
      <text:p text:style-name="alineagroep">Een cum/ex transactie betreft een transactie in beursgenoteerde aandelen die wordt aangegaan vóór de ex-datum en waarvan na
                           deze datum settlement plaatsvindt (afwikkelen transactie). Dit kunnen zowel transacties op een gereglementeerde beurs als
                           via de OTC-markt (over-the-counter/buiten de beurs) betreffen. Bij het aangaan van deze transacties zijn de aandelen cum-dividend
                           genoteerd, terwijl bij settlement de aandelen inmiddels ex-dividend zijn genoteerd.
                        </text:p>
      <text:p text:style-name="alineagroep.end">Voor de toepassing van de dividendbelasting is bij cum/ex transacties van belang aan wie de dividendnota als bedoeld in artikel
                           9 Wet DB moet worden uitgereikt en wie er recht heeft op vermindering, teruggaaf of verrekening van Nederlandse dividendbelasting
                           bij de toepassing van de Wet DB, de Wet VPB, de Wet IB 2001, de Belastingregeling voor het Koninkrijk of een door Nederland
                           gesloten belastingverdrag ter voorkoming van dubbele belasting.
                        </text:p>
      <text:h text:outline-level="4" text:style-name="divisiekop2">7.2 Record datum
                     </text:h>
      <text:p text:style-name="circulaire_divisie">Met ingang van 26 maart 2007 is de afwikkeling van dividendbetalingen binnen de Nederlandse effectenmarkt gewijzigd. De Nederlandse
                        financiële branche heeft besloten om voor dividendbetalingen een nieuwe volgorde van data in de afwikkeling te introduceren
                        als gevolg van de invoering van de record datum. De dividendgerechtigdheid wordt vanaf 26 maart 2007 op de record datum vastgesteld
                        (voorheen de ex-datum).
                     </text:p>
      <text:p text:style-name="circulaire_divisie">De record datum is de datum waarop aan het einde van de werkdag door de financiële instelling de gesettlede posities worden
                        vastgesteld en op basis van de aandelendepots van cliënten wordt bepaald wie recht heeft op het dividend.
                     </text:p>
      <text:p text:style-name="circulaire_divisie">De ex-datum is de datum waarop aan het begin van de werkdag de handel (zowel via de beurs als de OTC-markt) in het aandeel
                        start exclusief het dividend.
                     </text:p>
      <text:p text:style-name="alineagroep">De record datum is gelijk aan de ex-datum plus twee handelsdagen (uitgaande van de gangbare settlement cyclus van transactiedatum
                           plus drie dagen).
                        </text:p>
      <text:p text:style-name="alineagroep.end">De Belastingdienst heeft overleg gevoerd met een aantal belangrijke partijen in de Nederlandse financiële branche over de
                           fiscale gevolgen van cum/ex transacties. Dit overleg heeft ertoe geleid dat de Belastingdienst voor de fiscale gevolgen van
                           cum/ex transacties zal aansluiten bij de record datum.
                        </text:p>
      <text:h text:outline-level="4" text:style-name="divisiekop2">7.3 Gevolgen van long en short cum/ex transacties
                     </text:h>
      <text:p text:style-name="circulaire_divisie">Van een gewone of een long cum/ex transactie is sprake indien de eigenaar vóór de ex-datum een aandeel verkoopt en het desbetreffende
                        aandeel uiterlijk op de record datum levert. Van een baisse of een short cum/ex transactie is sprake indien de verkoper een
                        aandeel dat hij nog niet bezit vóór de ex-datum verkoopt en het desbetreffende aandeel, na dit te hebben ingeleend/ingedekt,
                        uiterlijk op de record datum levert. Omdat in beide situaties de record datum ná de ex-datum ligt, vindt de levering dus ook
                        ex-dividend plaats. Voor de vermindering, teruggaaf of verrekening van dividendbelasting is bepalend wie op record datum recht
                        heeft op het dividend. Dit is de kopende partij, omdat op record datum de aandelen zich in zijn depot bevinden. De koper ontvangt
                        daarom van zijn financiële instelling rechtstreeks het dividend minus 15% dividendbelasting tezamen met de dividendnota. De
                        verkoper van het aandeel ontvangt noch het dividend noch de dividendnota.
                     </text:p>
      <text:h text:outline-level="4" text:style-name="divisiekop2">7.4 Late settlements/settlement failures (afwijkende levering van aandelen)
                     </text:h>
      <text:p text:style-name="alineagroep">In de praktijk doen zich incidenteel zogenoemde late settlements of settlement failuresvoor. Hieronder worden in dit verband
                           verstaan de leveringen die afwijken van de gangbare settlement cyclus van drie dagen (transactiedatum plus drie dagen).
                        </text:p>
      <text:p text:style-name="alineagroep">De aandelen worden in dit geval na de record datum geleverd aan de kopende partij. Voor de vermindering, teruggaaf of verrekening
                           van dividendbelasting is ook hier bepalend wie op record datum recht heeft op het dividend. Dit is de verkopende partij, omdat
                           op de record datum de aandelen zich nog steeds in zijn depot bevinden. De verkoper ontvangt daarom van zijn financiële instelling
                           het dividend minus 15% dividendbelasting, tezamen met de dividendnota. Voor de koper geldt, dat hij noch het dividend noch
                           de dividendnota ontvangt.
                        </text:p>
      <text:p text:style-name="alineagroep">Een afwijkende levering van aandelen na record datum doet zich ook voor indien de verkoper op record datum het aandeel niet
                           bezit (de short cum/ex waarbij niet is ingedekt). In deze situatie ontvangen verkoper noch koper het dividend en de dividendnota.
                        </text:p>
      <text:p text:style-name="alineagroep.end">De koper zal in gevallen van een afwijkende levering van aandelen gecompenseerd willen worden voor het misgelopen dividend.
                           Deze compensatie (in de vorm van een dividendvervangende vergoeding) is niet onderworpen aan dividendbelasting (zie hiervoor
                           onderdeel 6. van dit besluit).
                        </text:p>
      <text:h text:outline-level="4" text:style-name="divisiekop2">7.5 Overige aspecten
                     </text:h>
      <text:p text:style-name="alineagroep">Uitdrukkelijk wordt opgemerkt dat de wetgeving met betrekking tot anti-dividendstripping onverkort van toepassing blijft.</text:p>
      <text:p text:style-name="alineagroep.end">Deze regeling zal één jaar na inwerkingtreding van dit besluit door de betrokken partijen worden geëvalueerd met als doel
                           mogelijke knelpunten te achterhalen en waar mogelijk op te lossen.
                        </text:p>
      <text:h text:outline-level="3" text:style-name="divisiekop1">8. Inkoop eigen aandelen via de beurs
                  </text:h>
      <text:h text:outline-level="4" text:style-name="divisiekop2">8.1 Inleiding
                     </text:h>
      <text:p text:style-name="circulaire_divisie">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wordt dan voor het berekenen van de belasting de opbrengst vermenigvuldigd met 100/85 (brutering),
                        tenzij de inkoopfaciliteit van artikel 4c Wet DB van toepassing is. Om brutering te vermijden, willen beursvennootschappen
                        eigen aandelen inkopen van bekende aandeelhouders door middel van een zogenoemde Forward Purchase Agreement (hierna: FPA)
                        of een zogenoemde Second Trading Line (hierna: STL). Hierna behandel ik de volgende vragen bij toepassing van de FPA en de
                        STL:
                     </text:p>
      <text:list text:style-name="list-style-4">
        <text:list-item>
          <text:p text:style-name="list.start">kan de vennootschap die de aandelen op die wijze inkoopt brutering van de opbrengst achterwege laten;
                           </text:p>
        </text:list-item>
        <text:list-item>
          <text:p text:style-name="list.end">is de ingehouden dividendbelasting verrekenbaar op de voet van artikel 25 Wet VPB.
                           </text:p>
        </text:list-item>
      </text:list>
      <text:h text:outline-level="4" text:style-name="divisiekop2">8.2 Inkoop van beursaandelen door middel van een FPA
                     </text:h>
      <text:p text:style-name="circulaire_divisie">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
                     </text:p>
      <text:p text:style-name="circulaire_divisie">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Aangezien de tussengeschoven partij dan niet als (uiteindelijk) gerechtigde van de opbrengst van de aandelen kan worden
                        aangemerkt, bestaat voor deze partij geen recht op verrekening op de voet van artikel 25 Wet VPB.
                     </text:p>
      <text:h text:outline-level="4" text:style-name="divisiekop2">8.3 Inkoop van beursaandelen door middel van een STL
                     </text:h>
      <text:p text:style-name="circulaire_divisie">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
                     </text:p>
      <text:list text:style-name="list-style-5">
        <text:list-item text:start-value="1">
          <text:p text:style-name="list.start">De eerste situatie betreft aandeelhouders die reeds aandelen in de inkopende beursvennootschap bezitten ten tijde van de start
                              van het inkoopprogramma, deze aandelen niet met het oog op deze inkoop hebben verworven en deze aanbieden via de STL.
                           </text:p>
          <text:p text:style-name="list.cont">In dit geval behoeft de inkopende vennootschap geen rekening te houden met brutering van de in te houden dividendbelasting
                              op grond van artikel 6 Wet DB. De aandeelhouder kan de ingehouden dividendbelasting verrekenen op de voet van artikel 25 Wet
                              VPB. Ik acht het niet bezwaarlijk indien deze aandeelhouder via de beurs zijn oorspronkelijke positie in de inkopende vennootschap
                              − die hij bezat ten tijde van de start van het inkoopprogramma − weer opbouwt, mits de nieuw verworven aandelen niet opnieuw
                              via de STL worden aangeboden.
                           </text:p>
        </text:list-item>
        <text:list-item text:start-value="2">
          <text:p text:style-name="list.cont">De tweede situatie betreft een derde partij die via de beurs aandelen vergaart in een inkopende beursvennootschap met het
                              oogmerk deze aandelen vervolgens via de STL aan te bieden.
                           </text:p>
          <text:p text:style-name="list.end">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8.2).
                           </text:p>
        </text:list-item>
      </text:list>
      <text:h text:outline-level="3" text:style-name="divisiekop1">9. Inkoop cumulatief preferente aandelen; inflatiebijstelling
                  </text:h>
      <text:p text:style-name="alineagroep">In artikel 4c, eerste lid, onderdeel b, Wet DB wordt voor de vrijgestelde inkoop van beursgenoteerde aandelen als voorwaarde
                        gesteld dat in het jaar van inkoop een dividend in contanten moet worden uitgekeerd dat ten minste gelijk is aan het gemiddeld
                        uitgekeerde dividend in contanten in de vijf voorafgaande kalenderjaren. In artikel 4c, tweede lid, Wet DB is opgenomen hoe
                        dit gemiddeld uitgekeerde dividend in contanten moet worden bepaald. Voor de berekening moeten de dividenduitkeringen van
                        de zeven voorafgaande jaren worden gecorrigeerd met een inflatiebijstelling.
                     </text:p>
      <text:p text:style-name="alineagroep.end">Bij de inkoop van (cumulatief) preferente aandelen waarop jaarlijks een vast dividend wordt uitgekeerd, heeft de correctie
                        met de inflatiebijstelling echter tot gevolg dat niet aan de voorwaarde van artikel 4c, eerste lid, onderdeel b, Wet DB kan
                        worden voldaan. De inflatiebijstelling leidt namelijk tot een hoger gemiddeld uitgekeerd dividend in contanten in de vijf
                        voorafgaande kalenderjaren dan het vaste dividend in contanten dat in het jaar van inkoop op de (cumulatief) preferente aandelen
                        wordt uitgekeerd. Ik acht dit een onbedoeld gevolg van de inflatiebijstelling; ik keur daarom het volgende goed.
                     </text:p>
      <text:p text:style-name="tussenkop"><text:span text:style-name="tussenkop_cur">Goedkeuring</text:span></text:p>
      <text:p text:style-name="circulaire_divisie">Ik keur goed dat bij de inkoop van (cumulatief) preferente aandelen waarop jaarlijks een vast dividend wordt uitgekeerd, de
                     inflatiebijstelling zoals bedoeld in artikel 4c, tweede lid, Wet DB bij de toepassing van artikel 4c, eerste lid, onderdeel
                     b, Wet DB achterwege blijft.
                  </text:p>
      <text:h text:outline-level="3" text:style-name="divisiekop1">10. Inkoop aandelen beursfondsen; jaarvereiste
                  </text:h>
      <text:p text:style-name="alineagroep">In artikel 4c, eerste lid, onderdeel b, Wet DB wordt voor de vrijgestelde inkoop van beursgenoteerde aandelen als voorwaarde
                        gesteld dat in het jaar van inkoop een dividend in contanten moet worden uitgekeerd dat ten minste gelijk is aan het gemiddeld
                        uitgekeerde dividend in contanten in de vijf voorafgaande kalenderjaren (het jaarvereiste).
                     </text:p>
      <text:p text:style-name="alineagroep">Onder contant dividend wordt verstaan het reguliere dividend in contanten dat via interim- en slotdividenden wordt uitgekeerd.
                        Het belaste gedeelte van een inkoop van aandelen zoals bedoeld in artikel 3, eerste lid, onderdeel a, Wet DB valt hier niet
                        onder.
                     </text:p>
      <text:p text:style-name="alineagroep.end">Indien bij een beursfonds sprake is van keuzedividend en de aandeelhouders kiezen (gedeeltelijk) voor stockdividend, kan de
                        situatie ontstaan dat niet kan worden voldaan aan het jaarvereiste, omdat bij stockdividend geen sprake is van dividend in
                        contanten. Ook andere factoren kunnen een tekort aan jaardividend in contanten veroorzaken, zoals bijvoorbeeld een vaste pay-out
                        ratio bij een afnemende winst.
                     </text:p>
      <text:p text:style-name="tussenkop"><text:span text:style-name="tussenkop_cur">Goedkeuring</text:span></text:p>
      <text:p text:style-name="alineagroep">Ik keur goed dat een beursfonds, voor de toepassing van het jaarvereiste, een tekort aan dividend in contanten kan aanvullen
                        met het belaste gedeelte van een inkoop van beursgenoteerde aandelen en de hierover verschuldigde dividendbelasting.
                     </text:p>
      <text:p text:style-name="alineagroep">Deze goedkeuring houdt in dat de inhoudingsplichtige de dividendbelasting (gebruteerd) voor haar rekening zal nemen, omdat
                        de inkoop plaatsvindt van onbekende aandeelhouders en dat ook geen vrijstelling, verrekening of teruggaaf van dividendbelasting
                        zal plaatsvinden bij de aandeelhouder waarvan de aandelen worden ingekocht.
                     </text:p>
      <text:p text:style-name="alineagroep.end">Wellicht ten overvloede merk ik nog op dat deze goedkeuring ieder kalenderjaar opnieuw kan worden toegepast.</text:p>
      <text:h text:outline-level="3" text:style-name="divisiekop1">11. Ingetrokken besluit
                  </text:h>
      <text:p text:style-name="circulaire_divisie">De volgende besluiten worden ingetrokken met ingang van de inwerkingtreding van dit besluit:</text:p>
      <text:list text:style-name="list-style-6">
        <text:list-item>
          <text:p text:style-name="list.start">Besluit van 6 juli 2009, nr. CPP2009/1310M, Staatscourant 2009, nr. 10963
                           
                        </text:p>
        </text:list-item>
        <text:list-item>
          <text:p text:style-name="list.end">Besluit van 15 januari 2011, nr. DGB2010/8223M, Staatscourant 2011, nr. 1374.
                        </text:p>
        </text:list-item>
      </text:list>
      <text:h text:outline-level="3" text:style-name="divisiekop1">12. Inwerkingtreding
                  </text:h>
      <text:p text:style-name="circulaire_divisie">Dit besluit treedt in werking met ingang van de dag na de datum van uitgifte van de <text:span text:style-name="cur">Staatscourant</text:span> waarin het wordt geplaatst.
                  </text:p>
      <text:p text:style-name="slotformulering">Dit besluit zal in de <text:span text:style-name="cur">Staatscourant</text:span> worden geplaatst.
                  </text:p>
      <text:p text:style-name="dagtekening">Den Haag, 21 november 2012</text:p>
      <text:p text:style-name="ondertekening">De staatssecretaris van Financiën,</text:p>
      <text:p text:style-name="ondertekening.end">F.H.H. Week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