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216</text:p>
          </table:table-cell>
        </table:table-row>
        <table:table-row table:style-name="staatscourant.koprow1">
          <table:covered-table-cell/>
          <table:covered-table-cell/>
          <table:table-cell office:value-type="string" table:style-name="staatscourant.publicatiedatumcel">
            <text:p>2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aststellingsbeschikking actualisatie selectielijst Toezicht Rechtspersonen over de periode vanaf 1945 nr. NA/2012/9541</text:h>
      <text:p text:style-name="ifm_p_mt.7.4mm_ifm">De staatssecretaris van Onderwijs, Cultuur en Wetenschap en de minister van Veiligheid en Justitie,</text:p>
      <text:p text:style-name="ifm_p_mt.3.7mm_ifm">Gelet op artikel 5, tweede lid, onder b, van de Archiefwet 1995;</text:p>
      <text:p text:style-name="ifm_p_mt.3.7mm_ifm">De Raad voor Cultuur gehoord (advies van de Raad voor Cultuur van 11 januari 2012, nr. aca-2011.06289/6);</text:p>
      <text:p text:style-name="ifm_p_mt.3.7mm_indent.0mm_ifm">Besluiten:</text:p>
      <text:h text:style-name="ifm_p_font.bold_mt.5.08mm_page.keep-with-next_ifm" text:outline-level="2">Artikel<text:s/>1<text:s/></text:h>
      <text:p text:style-name="ifm_p_mt.4.23mm_ifm">De bij dit besluit gevoegde “selectielijst voor de neerslag van de handelingen van het Ministerie van Veiligheid en Justitie en taakvoorganger op het beleidsterrein Toezicht Rechtspersonen, over de periode vanaf 1945” en de daarbij behorende toelichting worden vastgesteld.</text:p>
      <text:h text:style-name="ifm_p_font.bold_mt.5.08mm_page.keep-with-next_ifm" text:outline-level="2">Artikel<text:s/>2<text:s/></text:h>
      <text:p text:style-name="ifm_p_font.roman_mt.4.23mm_ifm">De ‘selectielijst voor de neerslag van de handelingen van de Minister Justitie en de onder hem ressorterende actoren voor het toezicht op Rechtspersonen, onderdeel van het beleidsterrein Privaatrecht vanaf 1945–2000’ (vastgesteld bij beschikking van de minister van Onderwijs, Cultuur en Wetenschap en de minister van Justitie, nr. C/S&amp;A/05/2407 d.d. 21 november 2005 (gepubliceerd in de Staatscourant nr. 43, d.d. 1 maart 2006)) wordt ingetrokken.</text:p>
      <text:h text:style-name="ifm_p_font.bold_mt.5.08mm_page.keep-with-next_ifm" text:outline-level="2">Artikel<text:s/>3<text:s/></text:h>
      <text:p text:style-name="ifm_p_mt.4.23mm_ifm">Dit besluit treedt in werking met ingang van de tweede dag na de dagtekening van de Staatscourant waarin het wordt geplaatst.</text:p>
      <text:p text:style-name="ifm_p_mt.3.7mm_ifm">De staatssecretaris van Onderwijs, Cultuur en Wetenschap is belast met de uitvoering van dit besluit dat in de Staatscourant zal worden geplaatst.</text:p>
      <text:p text:style-name="ifm_p_font.italic_mt.3.7mm_ifm">
                  Den Haag,
                   31 mei 2012
               </text:p>
      <text:p text:style-name="ifm_p_font.italic_mt.3.7mm_ifm">De staatssecretaris van Onderwijs, Cultuur en Wetenschap,<text:line-break/>namens deze:<text:line-break/>de algemene rijksarchivaris,<text:line-break/>M.J.<text:s/>Berendse.</text:p>
      <text:p text:style-name="ifm_p_font.italic_mt.3.7mm_ifm">De minister van Veiligheid en Justitie,<text:line-break/>namens deze:<text:line-break/>het Hoofd uitvoeringsbeleid en bedrijfsvoering van Dienst Justis,<text:line-break/>C.P.L. van<text:s/>Zutphen.</text:p>
      <text:p text:style-name="ifm_p_mt.3.7mm_ifm"><text:span text:style-name="ifm_span_font.italic_ifm">Een belanghebbende kan tegen dit besluit beroep instellen bij de rechtbank binnen het rechtsgebied waar hij zijn woonplaats heeft. </text:span></text:p>
      <text:p text:style-name="ifm_p_mt.3.7mm_ifm">
            <text:span text:style-name="ifm_span_font.italic_ifm">De selectielijst behorend bij deze beschikking zal beschikbaar gesteld worden via </text:span>
            
               <text:span text:style-name="ifm_span_font.italic_ifm">www.nationaalarchief.nl</text:span>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3216</text:span><text:tab/>2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3216</text:span><text:tab/>2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aststellingsbeschikking actualisatie selectielijst Toezicht Rechtspersonen over de periode vanaf 1945 nr. NA/2012/9541</dc:title>
    <meta:user-defined meta:name="OVERHEIDop.DienstAgentschapInstellingOfProject/DC.creator">Nationaal Archief</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2-1321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3216</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Organisatie en beleid</meta:user-defined>
    <meta:user-defined meta:name="DC.source">Artikel 5, tweede lid, onder b, Archiefwet 1995</meta:user-defined>
    <meta:user-defined meta:name="DC.title">Vaststellingsbeschikking actualisatie selectielijst Toezicht Rechtspersonen over de periode vanaf 1945 nr. NA/2012/9541</meta:user-defined>
    <meta:user-defined meta:name="DCTERMS.alternative"/>
    <meta:user-defined meta:name="DCTERMS.W3CDTF/OVERHEIDop.datumOndertekening">2012-05-31</meta:user-defined>
    <meta:user-defined meta:name="DCTERMS.W3CDTF/DCTERMS.available">2012-07-02</meta:user-defined>
  </office:meta>
</office:document-meta>
</file>