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13</text:p>
      <text:p text:style-name="publicatie-titel.end">4 januari 2012</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2-13-001.png" xlink:show="embed" xlink:type="simple"/></draw:frame> Ontwerpbestemmingsplan Herziening geluidszone Cornelis Douwesterrein CS
         </text:h>
      <text:p text:style-name="circulaire-tekst">Burgemeester en wethouders van Amsterdam maken ingevolge artikel 3.8 van de Wet ruimtelijke ordening, het volgende bekend.</text:p>
      <text:p text:style-name="circulaire-tekst">Bij besluit van 13 december 2011 hebben burgemeester en wethouders besloten het ontwerpbestemmingsplan Herziening geluidszone
                  Cornelis Douwesterrein CS (BD2011-011884) vrij te geven voor terinzagelegging.
               </text:p>
      <text:h text:outline-level="3" text:style-name="divisiekop1">Ontwerpbestemmingsplan
                  </text:h>
      <text:p text:style-name="alineagroep">Het bestemmingsplangebied wordt begrensd door de geluidszone die valt in het noorden over Tuindorp-Oostzaan (stadsdeel Noord),
                        in het westen over het westelijk deel van het NDSM-terrein (stadsdeel Noord), in zuiden over het havengebied (Centrale Stad)
                        en in het oosten over de 2<text:span text:style-name="superscript">de</text:span> Westrandweg (Centrale Stad). Omdat de geluidszone zich zowel in stadsdeel Noord als de Centrale Stad bevindt, wordt de geluidszone
                        in twee bestemmingsplannen vastgelegd.
                     </text:p>
      <text:p text:style-name="alineagroep.end">De geluidszone zoals deze in het bestemmingsplan voor de Centrale Stad wordt vastgelegd, wordt niet aangepast als gevolg van
                        uitbreiding van bedrijfsactiviteiten van gevestigde bedrijven en wordt grotendeels verkleind.
                     </text:p>
      <text:h text:outline-level="3" text:style-name="divisiekop1">Ter inzage
                  </text:h>
      <text:p text:style-name="circulaire_divisie">Het ontwerpbestemmingsplan Herziening geluidszone Cornelis Douwesterrein CS ligt, met de daarbij behorende stukken, met ingang
                     van 5 januari 2012 gedurende een termijn van zes weken ter inzage op het volgende adres:
                  </text:p>
      <text:list text:style-name="list-style-1">
        <text:list-item>
          <text:p text:style-name="list.single">Het Voorlichtingsloket van het stadhuis, Amstel 1, Amsterdam. Bel voor openingstijden 14 020 of kijk op www.centrum.amsterdam.nl.
                        </text:p>
        </text:list-item>
      </text:list>
      <text:p text:style-name="circulaire_divisie">Het ontwerpbestemmingsplan Herziening geluidszone Cornelis Douwesterrein CS met de daarbij behorende stukken is digitaal raadpleegbaar
                     via www.amsterdam.nl/ruimtelijkeplannen.
                  </text:p>
      <text:h text:outline-level="3" text:style-name="divisiekop1">Zienswijzen
                  </text:h>
      <text:p text:style-name="circulaire_divisie">Gedurende bovengenoemde termijn van terinzagelegging kan eenieder zijn zienswijze over het ontwerpbestemmingsplan Herziening
                     geluidszone Cornelis Douwesterrein CS naar voren brengen bij de gemeenteraad van Amsterdam.
                  </text:p>
      <text:p text:style-name="alineagroep">Schriftelijke zienswijzen kunnen naar voren worden gebracht bij de gemeenteraad van Amsterdam, per adres: De directeur van
                        de Dienst Ruimtelijke Ordening, Postbus 2758, 1000 CT  Amsterdam.
                     </text:p>
      <text:p text:style-name="alineagroep.end">Voor het naar voren brengen van mondelinge zienswijzen over het ontwerpbestemmingsplan Herziening geluidszone Cornelis Douwesterrein
                        CS kan contact worden opgenomen met de Dienst Ruimtelijke Ordening, team Juridische en Milieuzaken, telefoonnummer 020 552 7797.
                     </text:p>
      <text:p text:style-name="dagtekening">Amsterdam, 4 januari 2012</text:p>
      <text:p text:style-name="ondertekening">Burgemeester en wethouders,</text:p>
      <text:p text:style-name="ondertekening">H. de Jong, </text:p>
      <text:p text:style-name="ondertekening.end">
                     secretaris.
                  </text:p>
      <text:p text:style-name="ondertekening">E.E. van der Laan, </text:p>
      <text:p text:style-name="ondertekening.end">burgemeester.</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Herziening geluidszone Cornelis Douwesterrein CS; Amsterda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Herziening geluidszone Cornelis Douwesterrein CS; Amsterdam</dc:title>
  </office:meta>
</office:document-meta>
</file>