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533</text:p>
      <text:p text:style-name="publicatie-titel.end">18 mei 2011</text:p>
      <text:h text:outline-level="1" text:style-name="staatscourant_kop">Regeling van de Minister van Onderwijs, Cultuur en Wetenschap van 28 april 2011, nr. DE/290739, houdende wijziging van de
            Subsidieregeling emancipatie in verband met een wijziging van het subsidieplafond voor 2011 voor Stichting Aletta
         </text:h>
      <text:p text:style-name="wie">De Minister van Onderwijs, Cultuur en Wetenschap,</text:p>
      <text:p text:style-name="considerans.al">Gelet op artikel 5 van de Wet overige OCW-subsidies;</text:p>
      <text:p text:style-name="afkondiging">Besluit:</text:p>
      <text:h text:outline-level="3" text:style-name="wijzig-artikel_kop">ARTIKEL I
               </text:h>
      <text:p text:style-name="wat">Artikel 1.7, derde lid, onder b, van de Subsidieregeling emancipatie komt als volgt te luiden:</text:p>
      <text:section text:name="artikeltekst.d8300e163" text:style-name="wijziging.block">
        <text:list text:style-name="list-style-1">
          <text:list-item text:start-value="2">
            <text:p text:style-name="list.single">voor Stichting Aletta: € 1.672.749,– voor het boekjaar 2010 en € 2.555.749,00 voor het boekjaar 2011;
                           </text:p>
          </text:list-item>
        </text:list>
      </text:section>
      <text:h text:outline-level="3" text:style-name="artikel_kop">ARTIKEL II
                  </text:h>
      <text:p text:style-name="artikel">Deze regeling treedt in werking met ingang van 1 juli 2011 en werkt daarbij terug tot en met 1 januari 2011.</text:p>
      <text:p text:style-name="slotformulering">Deze regeling zal met de toelichting in de Staatscourant worden geplaatst.</text:p>
      <text:p text:style-name="ondertekening">De Minister van Onderwijs, Cultuur en Wetenschap,</text:p>
      <text:p text:style-name="ondertekening.end">J.M. van Bijsterveldt-Vliegenthart. </text:p>
      <text:h text:outline-level="2" text:style-name="nota-toelichting_kop">TOELICHTING
               </text:h>
      <text:h text:outline-level="3" text:style-name="divisiekop1">Artikel 1.7, derde lid, onder b van de Subsidieregeling emancipatie
               </text:h>
      <text:p text:style-name="alineagroep">Met deze wijziging wordt het derde lid onder b van de Subsidieregeling emancipatie gewijzigd. Voor het boekjaar 2011 wordt
                     het subsidieplafond voor Stichting Aletta eenmalig verhoogd.
                  </text:p>
      <text:p text:style-name="alineagroep">Dit om bij te dragen aan de kosten van de noodzakelijke bedrijfsvoeringkosten, zijnde de onvermijdelijke verhuizing van Aletta
                     naar Amsterdam (maximaal € 833.000,–) en de inhuur van externe expertise voor het op te stellen businessplan welke de verregaande
                     samenwerking en efficiency tussen Aletta en E-Quality onderzoekt (maximaal € 50.000,–).
                  </text:p>
      <text:p text:style-name="alineagroep.end">De verhuizing draagt bij aan een betere bereikbaarheid en toegankelijkheid van het erfgoed van de vrouwenbeweging, en daarmee
                     aan de doelstellingen van de Subsidieregeling. Dit geldt ook voor het businessplan: door een verregaande samenwerking tussen
                     Aletta en E-quality blijft krachtige emancipatie kennisinfrastructuur en kan tegelijkertijd invulling worden gegeven aan de
                     subsidietaakstelling van 30%.
                  </text:p>
      <text:p text:style-name="ondertekening">De Minister van Onderwijs, Cultuur en Wetenschap,</text:p>
      <text:p text:style-name="ondertekening.end">J.M. van Bijsterveldt-Vliegenthart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