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83</text:p>
      <text:p text:style-name="publicatie-titel.end">4 mei 2011</text:p>
      <text:h text:outline-level="1" text:style-name="staatscourant_kop">Besluit van de Staatssecretaris van Buitenlandse Zaken van 26 april 2011, nr. DJZ/BR-0418/11, tot vaststelling van beleidsregels
            en een subsidieplafond voor subsidiëring op grond van de Subsidieregeling Ministerie van Buitenlandse Zaken 2006 (Key Populations
            Fonds)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4.8 van de Subsidieregeling Ministerie van Buitenlandse Zaken 2006 met het oog
                     op de financiering van activiteiten op het gebied van gezondheidsfaciliteiten inclusief HIV preventie ten behoeve van key
                     populations en die strekken tot structurele armoedebestrijding, gelden de als bijlage bij dit besluit gevoegde beleidsregels.
                  </text:p>
      <text:h text:outline-level="3" text:style-name="artikel_kop">Artikel 2
                  </text:h>
      <text:p text:style-name="artikel">Voor subsidieverlening in het kader van het Key Populations Fonds geldt voor de periode 18 juli 2011 tot en met 31 december
                     2015 een subsidieplafond van € 35 miljoen.
                  </text:p>
      <text:h text:outline-level="3" text:style-name="artikel_kop">Artikel 3
                  </text:h>
      <text:p text:style-name="artikel">Voor subsidieverlening in het kader van het Key Populations Fonds komen in aanmerking samenwerkingsverbanden van Nederlandse
                     maatschappelijke organisaties die zich inzetten voor de toegang tot gezondheidsfaciliteiten inclusief HIV preventie van key
                     populations en hun seksuele partners.
                  </text:p>
      <text:h text:outline-level="3" text:style-name="artikel_kop">Artikel 4
                  </text:h>
      <text:p text:style-name="artikel">Aanvragen voor een subsidie in het kader van het Key Populations Fonds worden ingediend vanaf het moment van inwerkingtreding
                     van dit besluit tot en met 10 juni 2011.
                  </text:p>
      <text:h text:outline-level="3" text:style-name="artikel_kop">Artikel 5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6
                  </text:h>
      <text:p text:style-name="artikel">Dit besluit treedt in werking met ingang van de dag na de dagtekening van de Staatscourant waarin het geplaatst wordt en vervalt
                     met ingang van 1 januari 2016 met dien verstande dat het van toepassing blijft op subsidies die voor die datum zijn verleend.
                  </text:p>
      <text:p text:style-name="slotformulering">Dit besluit zal met bijlage in de Staatscourant worden geplaatst.</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I.  Achtergrond
               </text:h>
      <text:p text:style-name="alineagroep">In 2001 en opnieuw in 2006 heeft de internationale gemeenschap zich verbonden aan de doelen voor ‘universal access to HIV
                     prevention, treatment, care and support’<text:note text:id="n3" text:note-class="footnote"><text:note-citation text:label="3">3</text:note-citation><text:note-body><text:p> S-26/2, Declaration of Commitment on HIV/AIDS,  27.6.2001 en 60/262 Political Declaration on HIV/AIDS, 2.6.2006.</text:p></text:note-body></text:note>. In 2011 zal de VN deze doelen evalueren tijdens de 65<text:span text:style-name="superscript">e</text:span> algemene vergadering van de Verenigde Naties. Volgens het rapport van de SG VN ‘Uniting for universal access: towards zero
                     new HIV infection, zero discrimination and zero AIDS-related deaths’ van 28 maart 2011 is stigma het grootste probleem om
                     de doelen voor <text:span text:style-name="cur">universal access</text:span> te behalen en wordt nog veel te weinig gedaan om het recht van key populations op toegang tot gezondheidsfaciliteiten inclusief
                     HIV preventie veilig te stellen.
                  </text:p>
      <text:p text:style-name="alineagroep">De term ‘key populations’ refereert aan mensen die een groter risico lopen op een HIV infectie dan anderen door wie zij zijn
                     of wat zij doen, zoals seksuele minderheden, sekswerkers en injecterende drugsgebruikers. HIV/aids, andere seksueel overdraagbare
                     aandoeningen en TB komen onder deze key populations relatief veel voor.
                  </text:p>
      <text:p text:style-name="alineagroep">Door stigma en discriminatie worden deze groepen gemarginaliseerd en hebben zij minder of geen toegang tot gezondheidsfaciliteiten
                     en HIV preventie. Criminaliserende wetgeving versterkt stigma en discriminatie en zorgt ervoor dat key populations in bepaalde
                     landen een verborgen leven leiden of in de gevangenis terechtkomen, waar de toegang tot gezondheidsfaciliteiten inclusief
                     HIV preventie nog beperkter is. Onder deze key populations bevinden zich ook jongeren, straatkinderen, mensen die een handicap
                     hebben en mensen die leven met HIV. Zij zijn in deze context extra kwetsbaar.
                  </text:p>
      <text:p text:style-name="alineagroep.end">De verspreiding van HIV/aids, andere seksueel overdraagbare aandoeningen en TB blijft niet beperkt tot de key populations,
                     maar verspreidt zich ook onder de seksuele partners van deze groepen. Zolang geen adequate aandacht wordt besteed aan HIV
                     preventie en gezondheid onder de key populations is het onmogelijk de aidsepidemie te stoppen.
                  </text:p>
      <text:p text:style-name="bijlage">Het rapport van de SG VN vermeldt dat ca. 79 landen seks tussen mensen van hetzelfde geslacht strafbaar stellen en ca. 100 landen
                  sekswerk criminaliseren. Nederland stelt  internationaal de rechten van key populations aan de orde omdat het van cruciaal
                  belang is deze groepen te betrekken bij het indammen van de aidsepidemie. De Nederlandse insteek is pragmatisch en gestoeld
                  op positieve ervaringen in eigen land.
               </text:p>
      <text:p text:style-name="bijlage">Seksuele en Reproductieve Gezondheid en Rechten (SRGR) inclusief HIV/aids, is een van de prioriteiten van het Nederlandse
                  ontwikkelingsbeleid. In de Basisbrief Ontwikkelingssamenwerking van 26 november 2010<text:note text:id="n4" text:note-class="footnote"><text:note-citation text:label="4">4</text:note-citation><text:note-body><text:p> Kamerstukken II 2010/11, 32 500 V, nr. 15.
                  
               </text:p></text:note-body></text:note>, de Focusbrief Ontwikkelingssamenwerking van 18 maart 2011<text:note text:id="n5" text:note-class="footnote"><text:note-citation text:label="5">5</text:note-citation><text:note-body><text:p> Kamerstukken II 2010/11, 32 605, nr. 2.
               </text:p></text:note-body></text:note> en de Kamerbrief van 18 april 2011 met kenmerk AMBA-12/2011  over de nadere uitwerking van het beleid op gebied van seksuele
                  en reproductieve gezondheid en rechten en HIV/aids zijn de beleidsprioriteiten voor ontwikkelingssamenwerking en de samenhang
                  tussen seksuele en reproductieve gezondheid en rechten en HIV/aids toegelicht. Eén van de doelstellingen is het wegnemen van
                  belemmeringen bij toegang tot gezondheidszorg voor gemarginaliseerde groepen in diverse landen.
               </text:p>
      <text:h text:outline-level="3" text:style-name="divisiekop1">II.  Key Populations Fonds
               </text:h>
      <text:p text:style-name="bijlage">Dit subsidiebeleidskader voor het Key Populations Fonds steunt op de beleidsprioriteit SRGR inclusief HIV/aids en de motie-Hachchi<text:note text:id="n6" text:note-class="footnote"><text:note-citation text:label="6">6</text:note-citation><text:note-body><text:p> Kamerstukken II 2010/11, 32 500 V , nr. 37.
               </text:p></text:note-body></text:note> met betrekking tot het behoud van de unieke Nederlandse aanpak bij aidsbestrijding onder kwetsbare groepen. Het beleidskader
                  voor het Key Populations Fonds is tevens gebaseerd op de beleidsnotitie ‘HIV/aids en seksuele en reproductieve gezondheid
                  en rechten in het buitenlands beleid, Keuzes en Kansen<text:note text:id="n7" text:note-class="footnote"><text:note-citation text:label="7">7</text:note-citation><text:note-body><text:p> Bijlage bij Kamerstukken II 2008/09, 31 250, nr. 45.
                  
               </text:p></text:note-body></text:note>‘.
               </text:p>
      <text:p text:style-name="bijlage">De staatssecretaris van Buitenlandse Zaken heeft naar aanleiding van bovengenoemde motie toegezegd in 2011 € 7 miljoen ter
                  beschikking te stellen ten behoeve van het subsidiëren van activiteiten gericht op aidsbestrijding onder key populations<text:note text:id="n8" text:note-class="footnote"><text:note-citation text:label="8">8</text:note-citation><text:note-body><text:p> Kamerstukken II 2010/11, 32 500-V, nr. 159.
               </text:p></text:note-body></text:note> Met het oog op duurzaamheid en effectiviteit van activiteiten en van inzet van middelen wordt dit bedrag meerjarig beschikbaar
                  gesteld. Het totale subsidietijdvak is van 18 juli 2011 tot en met 31 december 2015. Het subsidieplafond voor deze periode
                  bedraagt € 35 miljoen. Deze middelen zijn beschikbaar naast het Medefinancieringsstelsel voor de periode 2011–2015 (MFS II)
                  en het Fonds Keuzes en Kansen 2011–2014.<text:note text:id="n9" text:note-class="footnote"><text:note-citation text:label="9">9</text:note-citation><text:note-body><text:p>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 Stcrt. 2010, nr. 11736,Besluit van de minister van Buitenlandse Zaken van 2 juni 2010, nr. DSO/GA-265/10, tot vaststelling van beleidsregels en
                  een subsidieplafond voor subsidiëring van internationale maatschappelijke organisaties op het gebied van seksuele en reproductieve
                  gezondheid en rechten (SRGR) en HIV/aids op grond van de Subsidieregeling Ministerie van Buitenlandse Zaken 2006 (Fonds Keuzes
                  en Kansen 2011–2014), Stcrt. 2010, nr. 8769.
               </text:p></text:note-body></text:note> Beoogd wordt activiteiten te financieren die complementair zijn aan activiteiten die uit deze fondsen worden gefinancierd.
               </text:p>
      <text:p text:style-name="bijlage">De beschikbaar gestelde middelen zijn bedoeld voor samenwerkingsverbanden van Nederlandse maatschappelijke organisaties die
                  zich gezamenlijk inzetten voor de toegang tot gezondheidsfaciliteiten inclusief HIV preventie van key populations en hun seksuele
                  partners. Gekozen is om samenwerkingsverbanden te steunen omdat de expertise ten aanzien van de verschillende categorieën
                  van key populations verdeeld is over diverse organisaties. Juist omdat er overlap bestaat tussen de verschillende groepen
                  key populations (bijvoorbeeld drugsgebruikers die ook sekswerkers zijn) heeft het meerwaarde om activiteiten te richten op
                  meerdere groepen key populations tegelijk en in onderlinge samenhang. Eén van de met het Key Populations Fonds beoogde doelstellingen
                  is dan ook het bevorderen van een onderling samenhangende benadering van de diverse key populations door samenwerking van
                  de Nederlandse maatschappelijke organisaties die expertise hebben op dit terrein.
               </text:p>
      <text:p text:style-name="bijlage">Bij voorkeur zal subsidie worden verleend aan één samenwerkingsverband van Nederlandse maatschappelijke organisaties die gezamenlijk
                  via één penvoerder een aanvraag indienen waarmee wordt beoogd invulling te geven aan de unieke Nederlandse aanpak bij aidsbestrijding
                  onder key populations in ontwikkelingslanden<text:note text:id="n10" text:note-class="footnote"><text:note-citation text:label="10">10</text:note-citation><text:note-body><text:p> Zie OESO-DAC lijst Official Development Assistance (ODA) ontvangende landen.</text:p></text:note-body></text:note>. De kwaliteit van de aanvragen, van de aanvrager en van de samenwerkingsverbanden namens welke subsidie wordt aangevraagd,
                  zoals beoordeeld volgens de hierna volgende criteria, zal leidend zijn bij de verdeling van de beschikbare middelen.
               </text:p>
      <text:p text:style-name="alineagroep">Onder key populations wordt in dit subsidiebeleidskader verstaan:</text:p>
      <text:list text:style-name="list-style-1">
        <text:list-item>
          <text:p text:style-name="list.start">seksuele minderheden, zoals mannen die seks hebben met mannen (MSM), vrouwen die seks hebben met vrouwen (VSV) , biseksuelen
                           en transseksuelen;
                        </text:p>
        </text:list-item>
        <text:list-item>
          <text:p text:style-name="list.cont">sekswerkers;
                        </text:p>
        </text:list-item>
        <text:list-item>
          <text:p text:style-name="list.end">injecterende drugsgebruikers.
                        </text:p>
        </text:list-item>
      </text:list>
      <text:p text:style-name="alineagroep.end">Onder deze key populations bevinden zich ook gedetineerden, jongeren, straatkinderen, mensen die een handicap hebben en mensen
                     die leven met HIV. Het Key Populations Fonds heeft mede betrekking op hen alsmede op de seksuele partners van deze key populations.
                     
                  </text:p>
      <text:h text:outline-level="3" text:style-name="divisiekop1">III.  Doelstellingen van het Key Populations Fonds
               </text:h>
      <text:p text:style-name="alineagroep">Met het verstrekken van subsidie aan een samenwerkingsverband van Nederlandse maatschappelijk organisaties voor activiteiten
                     gericht op key populations worden de volgende doelstellingen nagestreefd:
                  </text:p>
      <text:p text:style-name="alineagroep">A. Vergroten van toegang tot gezondheidsfaciliteiten inclusief HIV preventie voor key populations en hun seksuele partners,
                     waarbij tevens aandacht is voor gevangenen, jongeren, straatkinderen, mensen die een handicap hebben en mensen die leven met
                     HIV onder de key populations.
                  </text:p>
      <text:p text:style-name="alineagroep">B. Versterken van de maatschappelijke positie van organisaties die bestaan uit key populations dan wel hen vertegenwoordigen
                     met het oog op verzelfstandiging van deze organisaties en het teweegbrengen van een blijvend effect.
                  </text:p>
      <text:p text:style-name="alineagroep">C. Het internationale draagvlak vergroten voor de rechten van key populations via lobby en pleitbezorging bij overheden en
                     internationale fora.
                  </text:p>
      <text:p text:style-name="alineagroep.end">D. Bevorderen van een onderling samenhangende benadering van de diverse key populations door samenwerking van Nederlandse
                     maatschappelijke organisaties die expertise hebben op dit terrein.
                  </text:p>
      <text:p text:style-name="bijlage">In aanvulling op de bepalingen van het Subsidiebesluit Ministerie van Buitenlandse Zaken, de Subsidieregeling Ministerie van
                  Buitenlandse Zaken 2006 en het Standaardkader Ontwikkelingssamenwerking<text:note text:id="n11" text:note-class="footnote"><text:note-citation text:label="11">11</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gelden, gelet op het voorgaande, in het kader van het Key Populations Fonds de volgende bepalingen. Daarbij geldt dat waar
                  de beleidsregels voor het Key Populations Fonds afwijken van het Standaardkader ontwikkelingssamenwerking, deze beleidsregels
                  voorrang hebben. 
               </text:p>
      <text:h text:outline-level="3" text:style-name="divisiekop1">IV.  Subsidieverlening in het kader van het Key Populations Fonds
               </text:h>
      <text:p text:style-name="bijlage">A. Wie komen in aanmerking voor een subsidie in het kader van het Key Populations Fonds:</text:p>
      <text:p text:style-name="alineagroep">Voor subsidieverlening in het kader van het Key Populations Fonds komen in aanmerking samenwerkingsverbanden van Nederlandse
                     maatschappelijk organisaties die zich inzetten voor de toegang tot gezondheidsfaciliteiten inclusief HIV preventie voor key
                     populations.
                  </text:p>
      <text:p text:style-name="alineagroep.end">Onder een samenwerkingsverband van Nederlandse maatschappelijke organisaties voor key populations, hierna te noemen het ‘samenwerkingsverband’,
                     wordt in het kader van dit subsidiebeleidskader verstaan: twee of meer zelfstandige maatschappelijke organisaties zonder winstoogmerk,
                     naar Nederlands recht opgericht en statutair in Nederland gevestigd, die gezamenlijk via één penvoerder een aanvraag indienen
                     voor het Key Populations Fonds. Indien de aanvraag wordt gehonoreerd is de penvoerder subsidieontvanger. Deze is jegens de
                     staatssecretaris ten volle aansprakelijk voor de naleving van alle aan de subsidie verbonden verplichtingen. De andere partijen
                     van het samenwerkingsverband worden aangeduid als mede-indieners. 
                  </text:p>
      <text:p text:style-name="bijlage">B. Organisaties en samenwerkingsverbanden die niet voor subsidieverlening in aanmerking komen:</text:p>
      <text:p text:style-name="alineagroep.end">In aanvulling op en ter nadere invulling van het Standaardkader ontwikkelingssamenwerking komen niet voor subsidieverlening
                     uit het Fonds in aanmerking:
                  </text:p>
      <text:list text:style-name="list-style-2">
        <text:list-item text:start-value="1">
          <text:p text:style-name="list.start">Internationale maatschappelijke organisaties zonder winstoogmerk die niet in Nederland noch naar Nederlands recht opgericht
                           zijn en niet statutair in Nederland gevestigd zijn.
                        </text:p>
        </text:list-item>
        <text:list-item text:start-value="2">
          <text:p text:style-name="list.end">Nederlandse maatschappelijke organisaties die als penvoerder rechtstreeks of als mede-indiener van een alliantie een subsidie
                           ontvangen in het kader van het Medefinancieringsstelsel voor de periode 2011–2015 (MFS II). 
                        </text:p>
        </text:list-item>
      </text:list>
      <text:h text:outline-level="3" text:style-name="divisiekop1">V.  Drempelcriteria ten aanzien van de aanvraag
               </text:h>
      <text:p text:style-name="alineagroep">In aanvulling op en ter nadere invulling van het Standaardkader ontwikkelingssamenwerking zijn de volgende criteria van toepassing:</text:p>
      <text:list text:style-name="list-style-3">
        <text:list-item text:start-value="1">
          <text:p text:style-name="list.start">De activiteiten vinden plaats in ten minste twee partnerlanden als genoemd in de Focusbrief ontwikkelingssamenwerking van
                           18 maart 2011.<text:note text:id="n12" text:note-class="footnote"><text:note-citation text:label="12">12</text:note-citation><text:note-body><text:p> In afwijking van het Standaardkader ontwikkelingssamenwerking bestaat geen verplichting om een percentage van de bestedingen
                  binnen het programma waarvoor financiering wordt aangevraagd in de gekozen partnerlanden te doen.
               </text:p></text:note-body></text:note>
                           
                        </text:p>
        </text:list-item>
        <text:list-item text:start-value="2">
          <text:p text:style-name="list.cont">De looptijd van de activiteiten is ca. 4,5 jaar, zijnde het tijdvak vanaf 18 juli 2011 tot en met 31 december 2015.<text:note text:id="n13" text:note-class="footnote"><text:note-citation text:label="13">13</text:note-citation><text:note-body><text:p> In afwijking van het Standaardkader ontwikkelingssamenwerking wordt, met inachtneming van het subsidieplafond, geen criterium
                  gesteld met betrekking tot de hoogte van het bedrag waarvoor subsidie wordt aangevraagd. 
               </text:p></text:note-body></text:note>
                           
                        </text:p>
        </text:list-item>
        <text:list-item text:start-value="3">
          <text:p text:style-name="list.end">Het aangevraagde subsidiebedrag bedraagt maximaal 75% van de programmakosten. De overige 25% van de programmakosten dienen
                           door eigen bijdragen (al dan niet van derden, anders dan het Ministerie van Buitenlandse Zaken) van het samenwerkingsverband
                           te worden bekostigd.
                        </text:p>
        </text:list-item>
      </text:list>
      <text:p text:style-name="alineagroep.end">Indien een aanvraag niet voldoet aan één of meer van deze criteria, wordt deze afgewezen en niet verder beoordeeld. </text:p>
      <text:h text:outline-level="3" text:style-name="divisiekop1">VI.  Beoordelingscriteria kwaliteit en doelmatigheid van het samenwerkingsverband
               </text:h>
      <text:list text:style-name="list-style-4">
        <text:list-item text:start-value="1">
          <text:p text:style-name="list.start">Het samenwerkingsverband onderschrijft de Nederlandse beleidsprioriteiten op het gebied van seksuele en reproductieve gezondheid
                        en rechten inclusief HIV/aids zoals verwoord in de Beleidsnotitie Keuzes en Kansen.
                     </text:p>
        </text:list-item>
        <text:list-item text:start-value="2">
          <text:p text:style-name="list.cont">De leden van het samenwerkingsverband hebben aantoonbaar meerjarige ervaring met activiteiten ten behoeve van key populations
                        in ontwikkelingslanden (track record) en zijn op grond van de door hun inspanningen in de afgelopen drie jaren behaalde resultaten
                        in staat om geplande doelstellingen en resultaten te realiseren en duurzaam te verankeren.
                     </text:p>
        </text:list-item>
        <text:list-item text:start-value="3">
          <text:p text:style-name="list.cont">De meerwaarde van het samenwerkingsverband is erin gelegen dat de deelnemers zich gezamenlijk inzetten voor alle key populations
                        zoals in dit subsidiebeleidskader omschreven, waarbij de specifieke expertise van de deelnemers aan het samenwerkingsverband
                        wordt benut.
                     </text:p>
        </text:list-item>
        <text:list-item text:start-value="4">
          <text:p text:style-name="list.cont">De leden van het samenwerkingsverband sluiten een overeenkomst, waaruit blijkt:
                     </text:p>
          <text:list>
            <text:list-item text:start-value="1">
              <text:p text:style-name="list.cont">op welke wijze de penvoerder en de mede-indieners bijdragen aan de werkzaamheden van het samenwerkingsverband;
                           </text:p>
            </text:list-item>
            <text:list-item text:start-value="2">
              <text:p text:style-name="list.cont">welke capaciteit penvoerder en mede-indieners ter beschikking stellen om de activiteiten die bij hen zijn belegd succesvol
                              te kunnen uitvoeren;
                           </text:p>
            </text:list-item>
            <text:list-item text:start-value="3">
              <text:p text:style-name="list.cont">hoe de subsidie onder de penvoerder en mede-indieners wordt verdeeld;
                           </text:p>
            </text:list-item>
            <text:list-item text:start-value="4">
              <text:p text:style-name="list.cont">op welke wijze de besluitvorming in het samenwerkingsverband plaatsvindt;
                           </text:p>
            </text:list-item>
            <text:list-item text:start-value="5">
              <text:p text:style-name="list.cont">hoe de bevoegdheden en verantwoordelijkheden zijn gedefinieerd en hoe het onderscheid tussen bestuurs- en toezichtfuncties
                              is geregeld;
                           </text:p>
            </text:list-item>
            <text:list-item text:start-value="6">
              <text:p text:style-name="list.cont">hoe monitoring en evaluatie plaatsvindt en naleving van gemaakte afspraken wordt gegarandeerd;
                           </text:p>
            </text:list-item>
            <text:list-item text:start-value="7">
              <text:p text:style-name="list.cont">dat de naleving van de aan een subsidie verbonden verplichtingen jegens de staatssecretaris is gewaarborgd.
                           </text:p>
            </text:list-item>
          </text:list>
        </text:list-item>
        <text:list-item text:start-value="5">
          <text:p text:style-name="list.cont">De penvoerder van het samenwerkingsverband toont aan dat alle bij het samenwerkingsverband betrokken organisaties een kwalitatief
                        verantwoord financieel en administratief beleid voeren en besteding van middelen kunnen verantwoorden via een transparante
                        en adequate planning- en controlcyclus.
                     </text:p>
        </text:list-item>
        <text:list-item text:start-value="6">
          <text:p text:style-name="list.end">Planning, monitoring en evaluatie: de gehanteerde PM&amp;E systematiek is toereikend voor het bewaken van de voortgang t.a.v.
                        doelstellingen, resultaten en duurzaamheid op programmaniveau en op het niveau van de in het samenwerkingsverband participerende
                        organisaties. 
                     </text:p>
        </text:list-item>
      </text:list>
      <text:h text:outline-level="3" text:style-name="divisiekop1">VII.  Beoordelingscriteria van de aanvraag
               </text:h>
      <text:p text:style-name="bijlage">In aanvulling op en ter nadere invulling van het Standaardkader ontwikkelingssamenwerking wordt de aanvraag beoordeeld op
                  de volgende criteria:
               </text:p>
      <text:list text:style-name="list-style-5">
        <text:list-item text:start-value="1">
          <text:p text:style-name="list.start">De mate waarin de aanvraag bijdraagt aan de doelstellingen genoemd in paragraaf III door:
                     </text:p>
          <text:list>
            <text:list-item text:start-value="1">
              <text:p text:style-name="list.start">het bieden van een geïntegreerd en breed pakket van dienstverlening voor key populations en hun seksuele partners, waarbij
                              ook worden betrokken gevangenen, jongeren, straatkinderen, mensen die een handicap hebben en mensen die leven met HIV onder
                              de key populations;
                           </text:p>
            </text:list-item>
            <text:list-item text:start-value="2">
              <text:p text:style-name="list.cont">het bevorderen van capaciteitsopbouw en versterken van de maatschappelijke positie van lokale, nationale en internationale
                              organisaties die bestaan uit key populations dan wel hen vertegenwoordigen;
                           </text:p>
            </text:list-item>
            <text:list-item text:start-value="3">
              <text:p text:style-name="list.cont">lobby en pleitbezorging voor aanpassing en/of handhaving van wetgeving voor key populations op lokaal, nationaal en internationaal
                              niveau.
                           </text:p>
            </text:list-item>
          </text:list>
        </text:list-item>
        <text:list-item text:start-value="2">
          <text:p text:style-name="list.cont">De mate waarin vertegenwoordigers van key populations worden betrokken bij beleid en uitvoering, evenals ex-gedetineerden,
                        jongeren, mensen die een handicap hebben en mensen die leven met HIV.
                     </text:p>
        </text:list-item>
        <text:list-item text:start-value="3">
          <text:p text:style-name="list.cont">De mate waarin de subsidieaanvraag een evenwichtige samenhang bevat van de activiteiten voor de verschillende key populations
                        en de unieke Nederlandse aanpak bij aidsbestrijding onder de diverse key populations reflecteert. Uit het voorstel moet blijken
                        waarom en hoe de samenwerking tussen de leden van het samenwerkingsverband meerwaarde oplevert en geen optelsom is van een
                        aantal losse programma’s.
                     </text:p>
        </text:list-item>
        <text:list-item text:start-value="4">
          <text:p text:style-name="list.cont">De mate waarin de activiteiten in het activiteitenplan voortvloeien uit de probleemanalyse en beschrijving van de internationale
                        context.
                     </text:p>
        </text:list-item>
        <text:list-item text:start-value="5">
          <text:p text:style-name="list.cont">De motivering van de landenkeuze.
                     </text:p>
        </text:list-item>
        <text:list-item text:start-value="6">
          <text:p text:style-name="list.cont">Welke actoren betrokken worden op lokaal, nationaal en internationaal niveau, waaronder overheden, gezondheidsinstanties,
                        politie, justitie, lokale ngo’s en internationale organisaties/fora.
                     </text:p>
        </text:list-item>
        <text:list-item text:start-value="7">
          <text:p text:style-name="list.cont">De mate waarin de voorgestelde activiteiten complementair zijn aan het werk van andere (mede) door Nederland gefinancierde
                        organisaties op het gebied van  key populations;
                     </text:p>
        </text:list-item>
        <text:list-item text:start-value="8">
          <text:p text:style-name="list.cont">De mate waarin de operationele doelstellingen contextspecifiek zijn en de beoogde resultaten zijn uitgewerkt in een SMART-systematiek
                        (specifiek, meetbaar, acceptabel, realistisch en tijdgebonden).
                     </text:p>
        </text:list-item>
        <text:list-item text:start-value="9">
          <text:p text:style-name="list.cont">De mate waarin de gevraagde subsidie op evenwichtige wijze wordt gespreid over de loop van het subsidietijdvak;
                     </text:p>
        </text:list-item>
        <text:list-item text:start-value="10">
          <text:p text:style-name="list.cont">De mate waarin een monitoring en evaluatie protocol contextspecifiek is en samenhang biedt tussen visie, doelstellingen, activiteiten
                        en resultaten.
                     </text:p>
        </text:list-item>
        <text:list-item text:start-value="11">
          <text:p text:style-name="list.end">De mate waarin de activiteiten een blijvend effect teweeg zullen brengen. 
                     </text:p>
        </text:list-item>
      </text:list>
      <text:h text:outline-level="3" text:style-name="divisiekop1">VIII.  Beoordelingsprocedure
               </text:h>
      <text:p text:style-name="bijlage">Aanvragen voor een subsidie in het kader van het Fonds dienen in zesvoud uiterlijk 10 juni 2011 schriftelijk, en rechtsgeldig
                  ondertekend te zijn ontvangen op het Ministerie van Buitenlandse Zaken, Directie Sociale Ontwikkeling, Afdeling Gezondheid
                  en Aids, Postbus 20061, 2500 EB Den Haag. De stukken vermeld onder X.1, 6 en 7 kunnen in tweevoud worden gestuurd. Bij voorkeur
                  wordt de aanvraag ook op een DVD ingediend. De staatssecretaris zal besluiten over de ingediende aanvragen uiterlijk op 8 juli
                  2011. Het subsidieverleningstijdvak van een verleende subsidie gaat in met ingang van 18 juli 2011. 
               </text:p>
      <text:h text:outline-level="3" text:style-name="divisiekop1">IX.  Informatie
               </text:h>
      <text:p text:style-name="bijlage">Voor informatie over dit subsidiekader kan via e-mail contact worden opgenomen met de Directie Sociale Ontwikkeling, Afdeling
                  Gezondheid en Aids, DSO-GA@minbuza.nl. Ten behoeve van een transparant proces worden geen mondeling inlichtingen of toelichtingen
                  gegeven. Vragen worden schriftelijk beantwoord en in geanonimiseerde versie op www.minbuza.nl gepubliceerd. 
               </text:p>
      <text:h text:outline-level="3" text:style-name="divisiekop1">X.  Bij de aanvraag te voegen stukken
               </text:h>
      <text:list text:style-name="list-style-6">
        <text:list-item text:start-value="1">
          <text:p text:style-name="list.start">Oprichtingsakten en statuten van de organisaties die deel uitmaken van het samenwerkingsverband.
                     </text:p>
        </text:list-item>
        <text:list-item text:start-value="2">
          <text:p text:style-name="list.cont">Overzicht van de contactgegevens van de mede-indieners (gegevens directeur(en) en contactpersonen, adres, telefoon- en faxnummer.
                     </text:p>
        </text:list-item>
        <text:list-item text:start-value="3">
          <text:p text:style-name="list.cont">Een door de betrokken organisaties getekende samenwerkingsovereenkomst die de elementen bevat als genoemd onder VI.4.
                     </text:p>
        </text:list-item>
        <text:list-item text:start-value="4">
          <text:p text:style-name="list.cont">Organisatieschema van het samenwerkingsverband.
                     </text:p>
        </text:list-item>
        <text:list-item text:start-value="5">
          <text:p text:style-name="list.cont">Jaarverslagen over de voorgaande drie kalenderjaren van de organisaties die deel uitmaken van het samenwerkingsverband.
                     </text:p>
        </text:list-item>
        <text:list-item text:start-value="6">
          <text:p text:style-name="list.cont">Jaarrekeningen over de voorgaande drie kalenderjaren van de organisaties die deel uitmaken van het samenwerkingsverband.
                     </text:p>
        </text:list-item>
        <text:list-item text:start-value="7">
          <text:p text:style-name="list.cont">De laatste accountantsverklaring en management letter (indien aanwezig) van de organisaties die deel uitmaken van het samenwerkingsverband.
                     </text:p>
        </text:list-item>
        <text:list-item text:start-value="8">
          <text:p text:style-name="list.cont">Overzicht betreffende de beloning van medewerkers, inclusief leden van management en bestuur.
                     </text:p>
        </text:list-item>
        <text:list-item text:start-value="9">
          <text:p text:style-name="list.cont">Activiteitenplan met daarin een overzicht van activiteiten, naar aard, omvang, fasering en onderling verband, in relatie tot
                        de daarmee beoogde doelstellingen en resultaten en verwachte effecten voor de eerste 12 maanden van de periode waarin de activiteiten
                        worden uitgevoerd.
                     </text:p>
        </text:list-item>
        <text:list-item text:start-value="10">
          <text:p text:style-name="list.cont">Een gedetailleerde en sluitende begroting behorende bij het activiteitenplan voor de eerste 12 maanden, gedifferentieerd naar
                        land en deelnemer aan het samenwerkingsverband.
                     </text:p>
        </text:list-item>
        <text:list-item text:start-value="11">
          <text:p text:style-name="list.cont">Meerjarenplan (overzicht van werkzaamheden, doelstellingen, resultaten en verwachte effecten) voor de resterende periode van
                        het tijdvak waarvoor subsidie wordt gevraagd en een meerjarenbegroting (financiële raming) voor de periode volgend op de eerste
                        12 maanden.
                     </text:p>
        </text:list-item>
        <text:list-item text:start-value="12">
          <text:p text:style-name="list.end">Liquiditeitsprognose per jaar voor de gehele activiteitenperiode en een overzicht van financiële bijdragen van andere donoren
                        voor de voorgestelde activiteit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