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100*"/>
    </style:style>
    <style:style style:family="table-column" style:name="table.1.col3">
      <style:table-column-properties style:rel-column-width="2300*"/>
    </style:style>
    <style:style style:family="table-column" style:name="table.1.col4">
      <style:table-column-properties style:rel-column-width="2300*"/>
    </style:style>
  </office:automatic-styles>
  <office:body>
    <office:text>
      <text:p text:style-name="publicatie-titel.end">15 april 2011</text:p>
      <text:p text:style-name="publicatie-titel">Staatscourant 2011, 6744</text:p>
      <text:h text:outline-level="1" text:style-name="staatscourant_kop">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implementatie van richtlijn 2008/51/EG van het Europees Parlement en de Raad
                  van de Europese Unie van 21 mei 2008 tot wijziging van richtlijn 91/477/EEG van de Raad inzake de controle op de verwerving
                  en het voorhanden hebben van wapens (PbEU L 179) het noodzakelijk maakt de Wet wapens en munitie te wijzigen;
               </text:p>
      <text:p text:style-name="afkondiging">Zo is het, dat Wij, de Raad van State gehoord, en met gemeen overleg der Staten-Generaal, hebben goedgevonden en verstaan,
                  gelijk Wij goedvinden en verstaan bij deze: 
               </text:p>
      <text:h text:outline-level="4" text:style-name="wijzig-artikel_kop">ARTIKEL I
               </text:h>
      <text:p text:style-name="wat">De Wet wapens en munitie wordt als volgt gewijzigd.</text:p>
      <text:p text:style-name="lid"><text:span text:style-name="lidnr">A<text:tab/></text:span></text:p>
      <text:p text:style-name="wat">Artikel 1 wordt als volgt gewijzigd:</text:p>
      <text:p text:style-name="wat-labeled">1. In onderdeel 1° wordt ‘van Justitie’ vervangen door: van Veiligheid en Justitie.
                     </text:p>
      <text:p text:style-name="wat-labeled">2. Onder vervanging van de punt door een puntkomma aan het slot van onderdeel 12° wordt een onderdeel toegevoegd, luidende:
                     </text:p>
      <text:section text:name="artikeltekst.d7461e357" text:style-name="wijziging.block">
        <text:p text:style-name="definition.term">13°. Wapenmakelaar:
                           </text:p>
        <text:p text:style-name="definition.description">iedere natuurlijke of rechtspersoon, anders dan een beheerder, wiens handel of bedrijf geheel of gedeeltelijk bestaat in het
                                 kopen, verkopen of organiseren van de overbrenging van wapens.
                              </text:p>
      </text:section>
      <text:p text:style-name="lid"><text:span text:style-name="lidnr">B<text:tab/></text:span></text:p>
      <text:p text:style-name="wat">In artikel 28a, derde lid, wordt ‘een jaar’ vervangen door: vijf jaar.</text:p>
      <text:p text:style-name="lid"><text:span text:style-name="lidnr">C<text:tab/></text:span></text:p>
      <text:p text:style-name="wat">Na paragraaf 7 wordt een nieuwe paragraaf ingevoegd, luidende:</text:p>
      <text:section text:name="wijzig-divisie.d7461e397" text:style-name="wijzig-divisie">
        <text:h text:outline-level="5" text:style-name="wijzig-divisie_kop">§ 7a Markering van vuurwapens en munitie
                        </text:h>
        <text:h text:outline-level="6" text:style-name="artikel_kop">Artikel 32a
                           </text:h>
        <text:list text:style-name="list-style-1">
          <text:list-item text:start-value="1">
            <text:p text:style-name="list.start"> Een vuurwapen als bedoeld in artikel 1, eerste lid, in samenhang met bijlage I, van richtlijn nr. 91/477/EEG van de Raad
                                    van de Europese Gemeenschappen van 18 juni 1991 inzake de controle op de verwerving en het voorhanden hebben van wapens (PbEG
                                    L 256), dat wordt vervaardigd of op de markt gebracht, is voorzien van een unieke markering of is voor gebruik als zodanig
                                    ongeschikt gemaakt.
                                 </text:p>
          </text:list-item>
          <text:list-item text:start-value="2">
            <text:p text:style-name="list.cont"> De markering bevat:
                                 </text:p>
            <text:list>
              <text:list-item text:start-value="1">
                <text:p text:style-name="list.cont">de naam van de fabrikant;
                                       </text:p>
              </text:list-item>
              <text:list-item text:start-value="2">
                <text:p text:style-name="list.cont">het land of de plaats van vervaardiging;
                                       </text:p>
              </text:list-item>
              <text:list-item text:start-value="3">
                <text:p text:style-name="list.cont">het serienummer en het jaar van vervaardiging, indien het jaar van vervaardiging niet reeds onderdeel uitmaakt van het serienummer.
                                       </text:p>
              </text:list-item>
            </text:list>
          </text:list-item>
          <text:list-item text:start-value="3">
            <text:p text:style-name="list.cont"> De markering is aangebracht op een wezenlijk onderdeel van het vuurwapen dat van dien aard is dat het vuurwapen bij vernietiging
                                    van dit onderdeel onbruikbaar zou worden.
                                 </text:p>
          </text:list-item>
          <text:list-item text:start-value="4">
            <text:p text:style-name="list.cont"> Bij regeling van Onze Minister kunnen regels worden gesteld over de te markeren onderdelen en de aan te brengen gegevens.
                                 </text:p>
          </text:list-item>
          <text:list-item text:start-value="5">
            <text:p text:style-name="list.end"> Een wijziging van artikel 1, eerste lid, of bijlage I van de in het eerste lid genoemde richtlijn gaat voor de toepassing
                                    van het bij en krachtens deze paragraaf bepaalde gelden met ingang van de dag waarop aan de betrokken wijzigingsrichtlijn
                                    uitvoering moet zijn gegeven, tenzij bij ministerieel besluit, dat in de Staatscourant wordt bekendgemaakt, een ander tijdstip
                                    wordt vastgesteld.
                                 </text:p>
          </text:list-item>
        </text:list>
        <text:h text:outline-level="6" text:style-name="artikel_kop">Artikel 32b
                           </text:h>
        <text:list text:style-name="list-style-2">
          <text:list-item text:start-value="1">
            <text:p text:style-name="list.start"> Bij munitie bevat de kleinste verpakkingseenheid van volledige munitie:
                                 </text:p>
            <text:list>
              <text:list-item text:start-value="1">
                <text:p text:style-name="list.start">de naam van de fabrikant;
                                       </text:p>
              </text:list-item>
              <text:list-item text:start-value="2">
                <text:p text:style-name="list.cont">het identificatienummer van de batch;
                                       </text:p>
              </text:list-item>
              <text:list-item text:start-value="3">
                <text:p text:style-name="list.cont">het kaliber;
                                       </text:p>
              </text:list-item>
              <text:list-item text:start-value="4">
                <text:p text:style-name="list.cont">het type munitie.
                                       </text:p>
              </text:list-item>
            </text:list>
          </text:list-item>
          <text:list-item text:start-value="2">
            <text:p text:style-name="list.end"> Onze Minister kan nadere regels stellen over de aan te brengen gegevens.
                                 </text:p>
          </text:list-item>
        </text:list>
      </text:section>
      <text:p text:style-name="lid"><text:span text:style-name="lidnr">D<text:tab/></text:span></text:p>
      <text:p text:style-name="wat">Na paragraaf 9 wordt een nieuwe paragraaf ingevoegd, luidende:</text:p>
      <text:section text:name="wijzig-divisie.d7461e556" text:style-name="wijzig-divisie">
        <text:h text:outline-level="5" text:style-name="wijzig-divisie_kop">§ 9a Vuurwapenmakelaars
                        </text:h>
        <text:h text:outline-level="6" text:style-name="artikel_kop">Artikel 35
                           </text:h>
        <text:p text:style-name="artikel">Bij of krachtens algemene maatregel van bestuur kunnen regels worden gesteld die de activiteiten van vuurwapenmakelaars reguleren.</text:p>
      </text:section>
      <text:h text:outline-level="4" text:style-name="artikel_kop">ARTIKEL II
                  </text:h>
      <text:p text:style-name="artikel">Deze wet treedt in werking op een bij koninklijk besluit te bepalen tijdstip.</text:p>
      <text:p text:style-name="slotformulering">Lasten en bevelen dat deze in het Staatsblad zal worden geplaatst en dat alle ministers, autoriteiten, colleges en ambtenaren
                     wie zulks aangaat, aan de nauwkeurige uitvoering de hand zullen houden.
                  </text:p>
      <text:p text:style-name="ondertekening.end">De Staatssecretaris van Veiligheid en Justitie,</text:p>
      <text:h text:outline-level="3" text:style-name="nota-toelichting_kop">MEMORIE VAN TOELICHTING
               </text:h>
      <text:h text:outline-level="4" text:style-name="divisiekop1">Inleiding
               </text:h>
      <text:h text:outline-level="5" text:style-name="divisiekop2">Richtlijn 2008/51/EG
               </text:h>
      <text:p text:style-name="nota-toelichting">Het onderhavige wetsvoorstel strekt tot implementatie van Richtlijn 2008/51/EG van het Europees Parlement en de Raad van de
                  Europese Unie van 21 mei 2008 (PbEG L 256). Deze Richtlijn wijzigt de Richtlijn 91/477/EEG van de Raad inzake de controle
                  op de verwerving en het voorhanden hebben van wapens (PbEU L 179, de Wapenrichtlijn).
               </text:p>
      <text:p text:style-name="nota-toelichting">Een deel van de wijzigingen is noodzakelijk, omdat de Europese Commissie namens de Europese Gemeenschap (thans: de Europese
                  Unie) het Protocol betreffende de bestrijding van illegale vervaardiging van en handel in vuurwapens, hun onderdelen en munitie,
                  tot aanvulling van het Verdrag van de Verenigde Naties ter bestrijding van grensoverschrijdende criminaliteit (Trb. 2004, 37, het VN Vuurwapenprotocol) heeft ondertekend. Een tweede reden voor het wijzigen van de Wapenrichtlijn is het verslag van
                  de Europese Commissie aan het Europees Parlement en de Raad van 15 december 2000 over de toepassing van de Wapenrichtlijn
                  (COM (2000) 837 definitief). Tot slot zijn er wijzigingen doorgevoerd in de Wapenrichtlijn die hun oorsprong niet vinden in
                  het VN Vuurwapenprotocol of het verslag van de EC, maar in het voortschrijdend inzicht van de Lidstaten en de Europese Instellingen.
               </text:p>
      <text:h text:outline-level="6" text:style-name="divisiekop3">Wijzigingen naar aanleiding van het VN Vuurwapenprotocol
               </text:h>
      <text:p text:style-name="nota-toelichting">Het VN Vuurwapenprotocol heeft tot doel de samenwerking tussen de Verdragsluitende Partijen te bevorderen, te vergemakkelijken
                  en te intensiveren ten behoeve van de preventie, bestrijding en uitbanning van de illegale vervaardiging van en illegale handel
                  in vuurwapens, hun onderdelen, componenten en munitie. Kern van het VN Vuurwapenprotocol is de verplichting vuurwapens te
                  markeren. Door de markering kunnen wij individuele vuurwapens traceren van fabrikant tot koper. Door deze gehele lijn na te
                  gaan is vast te stellen waar het vuurwapen van legaal bezit naar illegaal bezit is overgegaan. Met deze informatie kan illegale
                  vervaardiging en illegale handel worden tegengegaan. In Nederland worden thans geen vuurwapens legaal geproduceerd, maar wel
                  op de Europese markt gebracht door import. Nederland zal de afgifte van wapenvergunningen voor bezit, als ook voor import
                  afhankelijk gaan stellen van de markering van het wapen (zie onderdeel B van dit wetsvoorstel).
               </text:p>
      <text:p text:style-name="nota-toelichting">Het traceren van vuurwapens is afhankelijk van een goede registratie van de gemarkeerde vuurwapens. Om dit te waarborgen worden
                  er eisen gesteld aan zowel de registratie als aan degene die registreert. Lidstaten moeten als gevolg van het protocol een
                  geautomatiseerd systeem van gegevensbestanden bijhouden dat toegankelijk is voor justitie, politie en andere bevoegde autoriteiten.
                  Een en ander uiteraard met inachtneming van de internationale verplichtingen op het gebied van de bescherming van de persoonlijke
                  levenssfeer. Nederland beschikt reeds over een dergelijk systeem, genaamd PSH-VM (Verona).
               </text:p>
      <text:p text:style-name="nota-toelichting">Om de illegale vervaardiging en illegale handel van vuurwapens tegen te gaan wordt de lidstaten in overweging gegeven, om
                  naast de activiteiten van wapenhandelaren, ook de activiteiten van wapenmakelaars te reguleren. De Wapenrichtlijn definieert
                  het begrip wapenmakelaar als iedere natuurlijke of rechtspersoon, anders dan een wapenhandelaar, wiens handel of bedrijf geheel
                  of gedeeltelijk bestaat in het kopen, verkopen of organiseren van de overbrenging van wapens. Het kopen en verkopen van wapens
                  valt onder het begrip verhandelen en dit is vergunningplichtig krachtens artikel 9 lid 1 WWM. De WWM is ook van toepassing
                  op een in Nederland gevestigde handelaar wanneer de betreffende wapens Nederland niet fysiek aandoen (zie ook de brief van
                  de Staatssecretaris van EZ, Kamerstukken II 2005/06, 22 054, nr. 111).
               </text:p>
      <text:p text:style-name="nota-toelichting">Het begrip organiseren van de overbrenging is niet nader gedefinieerd. Thans worden de transito- en driehoekshandel van vuurwapens
                  gereguleerd door het Besluit financieel verkeer strategische goederen 1996 in combinatie met de Wet op de economische delicten.
                  Door de opname van de mogelijkheid tot het stellen van nadere regels bij algemene maatregel van bestuur kan flexibel worden
                  ingesprongen op ontwikkelingen die noodzaken tot verdere regulering van de activiteiten van wapenmakelaars.
               </text:p>
      <text:h text:outline-level="6" text:style-name="divisiekop3">Wijzigingen naar aanleiding van het verslag over de toepassing van de Wapenrichtlijn
               </text:h>
      <text:p text:style-name="nota-toelichting">In de onderhavige richtlijn is voorts bepaald dat de erkenning van de zogeheten Europese vuurwapenpas – die is geïntroduceerd
                  in de Wapenrichtlijn – niet afhankelijk mag zijn van de betaling van een vergoeding of heffing. Dit is in Nederland ook niet
                  het geval.
               </text:p>
      <text:p text:style-name="nota-toelichting">De Wapenrichtlijn bepaalt dat Lidstaten moeten toezien op de koop van vuurwapens door particulieren met behulp van technieken
                  voor communicatie op afstand. Het Landelijk Platform Vuurwapens heeft een pilot ‘aanpak illegale handel in (vuur)wapens op
                  internet’ gestart. Het doel ervan is het vergroten van de pakkans door politie en het vergroten van de stopfunctie van de
                  douane.
               </text:p>
      <text:p text:style-name="nota-toelichting">Volgens de Wapenrichtlijn (overweging 18) zou ook de wijze waarop lidstaten vuurwapens hebben onderverdeeld, kunnen worden
                  vereenvoudigd door over te schakelen van vier categorieën naar de volgende twee categorieën: verboden vuurwapens en vuurwapens
                  waarvoor een vergunning is vereist. De Wet wapens en munitie bevat reeds twee categorieën vuurwapens: automatische vuurwapens
                  staan in categorie II en pistolen, revolvers, geweren, alarm- en startpistolen en -revolvers staan in categorie III van artikel
                  2 WWM. Voor vuurwapens uit categorie II kan de Minister van Veiligheid en Justitie een ontheffing verlenen en voor vuurwapens
                  uit categorie III kan de korpschef in de woon- of verblijfplaats van de aanvrager een verlof verlenen. De categorieën  I en
                  IV van artikel 2 WWM bevatten geen vuurwapens.
               </text:p>
      <text:h text:outline-level="6" text:style-name="divisiekop3">Wijzigingen naar aanleiding van voortschrijdend inzicht Lidstaten en Europese Instellingen
               </text:h>
      <text:p text:style-name="nota-toelichting">Gebleken is dat het gebruik van omgebouwde vuurwapens in de Europese Unie toeneemt. Criminelen bouwen vuurwapens die geen
                  kogelpatronen kunnen verschieten om tot vuurwapens die wel kogelpatronen kunnen verschieten. Om de vrije verspreiding van
                  vuurwapens die geen kogelpatronen kunnen verschieten tegen te gaan is een deel van dit soort vuurwapens onder de definitie
                  van het begrip ‘vuurwapen’ van de Wapenrichtlijn gebracht.
               </text:p>
      <text:p text:style-name="nota-toelichting">De Wapenrichtlijn noemt de voorwerpen die kunnen worden omgebouwd niet met zoveel woorden, maar bepaalt dat ‘een object’geacht
                  wordt ‘te kunnen worden omgebouwd zodat door middel van explosieve voortstuwing een lading, kogel of projectiel uitgestoten
                  kan worden wanneer het qua vormgeving gelijk is aan een vuurwapen, en ingevolge zijn constructie of het materiaal waarvan
                  het is gemaakt aldus kan worden omgebouwd’. Voor Nederland heeft deze wijziging van de Wapenrichtlijn weinig gevolgen. Op
                  grond van de WWM zijn alle objecten die een sprekende gelijkenis vertonen met een vuurwapen – al sinds jaar en dag – absoluut
                  verboden, ongeacht de constructie of het materiaal (art. 2, eerste lid, categorie I, onderdeel 7 WWM juncto artikel 3, sub
                  a Rwm juncto artikel 13, eerste lid, WWM), ongeacht of het mogelijk is om ze om te bouwen tot een vuurwapen dat wél door middel
                  van explosieve voortstuwing ee lading, kogel of projectiel kan uitstoten. Deze objecten kunnen namelijk worden gebruikt voor
                  bedreiging of afdreiging. Voorts zijn bepaalde vuurwapens – zoals bepaalde alarm- en startpistolen en -revolvers – die geen
                  kogelpatronen kunnen verschieten in ons land reeds vergunningplichtig. De Nederlandse regelgeving gaat op dit punt dus reeds
                  verder dan de gewijzigde Wapenrichtlijn voorschrijft. Op grond van artikel 3 van de Wapenrichtlijn zijn deze strengere nationale
                  voorschriften toegestaan.
               </text:p>
      <text:p text:style-name="nota-toelichting">In de praktijk bestaat het probleem van het ombouwen voornamelijk bij gasalarmwapens en onbruikbaar gemaakte wapens. Deze
                  wapens blijken eenvoudig te kunnen worden omgebouwd tot een vuurwapen waar kogels mee kunnen worden verschoten. Gaswapens
                  zijn bedoeld om gaspatronen mee te verschieten. Het is mogelijk om een andere loop op deze wapens te zetten zodat ze wel kogelpatronen
                  kunnen verschieten. Alarmpistolen hebben een geblokkeerde loop. Door de blokkering uit de loop te frezen wordt het mogelijk
                  om kogels te verschieten met het pistool. Voor onbruikbaar gemaakte wapens geldt dat ze soms weer bruikbaar kunnen worden
                  en worden gemaakt.
               </text:p>
      <text:p text:style-name="nota-toelichting">Hoewel richtlijn 2008/51/EG ook tot vuurwapens om te bouwen voorwerpen onder de definitie van vuurwapen heeft gebracht, is
                  bijlage I, sub III, waarin is bepaald dat alarmwapens die gaspatronen kunnen verschieten en onbruikbaar gemaakte wapens geen
                  vuurwapens zijn, niet  gewijzigd. Het gevolg hiervan is dat alarmwapens en onbruikbaargemaakte wapens nog steeds niet onder
                  de Wapenrichtlijn vallen. Gaswapens vallen er wel onder. Op Europees niveau betekent de uitbreiding van het begrip vuurwapen
                  een betere regulering van gaswapens, met uitzondering van alarmwapens. Het probleem van het ombouwen van onbruikbaar gemaakte
                  vuurwapens wordt op Europees niveau aangepakt doordat de Wapenrichtlijn een betere controle door de nationale autoriteiten
                  op het onbruikbaar maken voorschrijft. Bovendien gaat de Europese Commissie gemeenschappelijke richtsnoeren opstellen om te
                  waarborgen dat onbruikbaar gemaakte vuurwapens voorgoed onbruikbaar zijn. In Nederland zijn de eisen voor het voor gebruik
                  ongeschikt maken van vuurwapens strikt. Een beperkt aantal wapens kan uiterlijk intact blijven nadat zij voor gebruik ongeschikt
                  zijn gemaakt. Alle overige vuurwapens worden als voor gebruik ongeschiktgemaakt geacht indien ze overlangs zijn doorgezaagd
                  of afgeslepen.
               </text:p>
      <text:h text:outline-level="5" text:style-name="divisiekop2">Dereguleringsaspecten, uitvoeringskosten en effecten voor bedrijfsleven en burger
               </text:h>
      <text:p text:style-name="nota-toelichting">Het onderhavige wetsvoorstel strekt tot implementatie van een richtlijn van de Europese Gemeenschap die de bestaande richtlijn
                  wijzigt. De vereiste aanpassingen leiden tot extra uitvoeringskosten. De politie zal gegevens over wapens twintig jaar moeten
                  gaan bewaren, terwijl er thans geen termijn was vastgesteld. Voorts kan indien een wapen voorgoed voor gebruik ongeschikt
                  is gemaakt, een bewijs daarvan worden aangevraagd bij de korpschef. Hiervoor zullen leges worden geheven.
               </text:p>
      <text:h text:outline-level="5" text:style-name="divisiekop2">Administratieve lasten
               </text:h>
      <text:p text:style-name="nota-toelichting">Het wetsvoorstel leidt niet tot nieuwe informatieverplichtingen voor burgers en bedrijven.</text:p>
      <text:h text:outline-level="6" text:style-name="divisiekop3">De implementatie
               </text:h>
      <text:p text:style-name="nota-toelichting">De Wapenrichtlijn is in de Wet wapens en munitie (WWM) en de Regeling wapens en munitie (Rwm) geïmplementeerd. De wijziging
                  van de Wapenrichtlijn brengt ook wijzigingen met zich mee voor de wet en de regeling. Daarnaast moet voor de implementatie
                  van de wijziging ook een aantal praktische maatregelen worden genomen.
               </text:p>
      <text:p text:style-name="nota-toelichting">De richtlijn noopt tot wetswijziging voor zover het betreft de nadere omschrijving van de begrip wapenmakelaar, het verlengen
                  van de geldigheidsduur van de Europese vuurwapenpas, het verplicht stellen van een markering op vuurwapens en de controle
                  van de korpschef van het onbruikbaar maken van vuurwapens. 
               </text:p>
      <text:p text:style-name="Caption">Transponeringstabel in verband met de implementatie van de bepalingen van Richtlijn 2008/51/E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Richtlijn 2008/51/EG</text:p>
            </table:table-cell>
            <table:table-cell office:value-type="string">
              <text:p text:style-name="Table_20_Heading_Left">Te implementeren in de Wet wapens en munitie, tenzij anders vermeld</text:p>
            </table:table-cell>
            <table:table-cell office:value-type="string">
              <text:p text:style-name="Table_20_Heading_Left">Beleidsruimte</text:p>
            </table:table-cell>
            <table:table-cell office:value-type="string">
              <text:p text:style-name="Table_20_Heading_Left">Toelichting invulling beleidsruimte</text:p>
            </table:table-cell>
          </table:table-row>
        </table:table-header-rows>
        <table:table-row>
          <table:table-cell office:value-type="string">
            <text:p text:style-name="Table_20_Contents_Left">Artikel 1, eerste lid, onderdeel a</text:p>
          </table:table-cell>
          <table:table-cell office:value-type="string">
            <text:p text:style-name="Table_20_Contents_Left">Behoeft geen implementatie.</text:p>
            <text:p text:style-name="Table_20_Contents_Left">(volgt uit art. 2, lid 1, cat I, sub 7 WWM jo. Art 3 sub a RWM + art 2, lid 1, cat III, sub 4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bis  (onderdeel van een vuurwapen)</text:p>
          </table:table-cell>
          <table:table-cell office:value-type="string">
            <text:p text:style-name="Table_20_Contents_Left">Behoeft geen implementatie.</text:p>
            <text:p text:style-name="Table_20_Contents_Left">(volgt uit art. 3,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ter (essentieel onderdeel van een vuurwapen)</text:p>
          </table:table-cell>
          <table:table-cell office:value-type="string">
            <text:p text:style-name="Table_20_Contents_Left">Behoeft geen implementatie</text:p>
            <text:p text:style-name="Table_20_Contents_Left">(volgt uit art. 3,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quater (munitie)</text:p>
          </table:table-cell>
          <table:table-cell office:value-type="string">
            <text:p text:style-name="Table_20_Contents_Left">Behoeft geen implementatie.</text:p>
            <text:p text:style-name="Table_20_Contents_Left">(volgt uit art. 1 sub 4° WWM jo. art. 3 lid 2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quinquies (tracering)</text:p>
          </table:table-cell>
          <table:table-cell office:value-type="string">
            <text:p text:style-name="Table_20_Contents_Left">Behoeft geen implementatie.</text:p>
            <text:p text:style-name="Table_20_Contents_Left">Tracering van vuurwapens is reeds mogelijk op grond van de WWM en wordt verbeterd door in de WWM te bepalen dat vuurwapens
                              dienen te zijn gemarkeerd, zie § 7a.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sexies (wapenmakelaar)</text:p>
          </table:table-cell>
          <table:table-cell office:value-type="string">
            <text:p text:style-name="Table_20_Contents_Left">Artikel 1, onderdeel 1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c</text:p>
            <text:p text:style-name="Table_20_Contents_Left">(wapenhandelaar)</text:p>
          </table:table-cell>
          <table:table-cell office:value-type="string">
            <text:p text:style-name="Table_20_Contents_Left">Behoeft geen implementatie</text:p>
            <text:p text:style-name="Table_20_Contents_Left">(volgt uit art. 1, onderdeel 5°, en art. 9,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d,2 bis</text:p>
            <text:p text:style-name="Table_20_Contents_Left">(illegale vervaardiging)</text:p>
          </table:table-cell>
          <table:table-cell office:value-type="string">
            <text:p text:style-name="Table_20_Contents_Left">Behoeft geen implementatie</text:p>
            <text:p text:style-name="Table_20_Contents_Left">(volgt uit art. 7, eerste lid, en art. 9,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d, 2 ter</text:p>
            <text:p text:style-name="Table_20_Contents_Left">(illegale handel)</text:p>
          </table:table-cell>
          <table:table-cell office:value-type="string">
            <text:p text:style-name="Table_20_Contents_Left">Behoeft geen implementatie</text:p>
            <text:p text:style-name="Table_20_Contents_Left">(volgt uit art. 7, eerste lid, en art.l 9,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e</text:p>
          </table:table-cell>
          <table:table-cell office:value-type="string">
            <text:p text:style-name="Table_20_Contents_Left">Artikel 28a, derde lid</text:p>
          </table:table-cell>
          <table:table-cell office:value-type="string">
            <text:p text:style-name="Table_20_Contents_Left">De Wapenrichtlijn schrijft voor dat de Europese vuurwapenpas ten hoogste vijf jaar geldig is.</text:p>
          </table:table-cell>
          <table:table-cell office:value-type="string">
            <text:p text:style-name="Table_20_Contents_Left">De geldigheidstermijn van de Europese vuurwapenpas is verhoogd van één naar vijf jaar, zodat de geldigheidsduur van dit document
                              overeenstemt met het onderliggende bevoegdheidsdocument, zijnde een jachtakte of verlof.
                           </text:p>
            <text:p text:style-name="Table_20_Contents_Left">Dit levert een verlichting op van de administratieve lasten voor burgers en de korpschef.</text:p>
          </table:table-cell>
        </table:table-row>
        <table:table-row>
          <table:table-cell office:value-type="string">
            <text:p text:style-name="Table_20_Contents_Left">Artikel 1, tweede lid</text:p>
            <text:p text:style-name="Table_20_Contents_Left">(artikel 4, eerste  en tweede lid)</text:p>
          </table:table-cell>
          <table:table-cell office:value-type="string">
            <text:p text:style-name="Table_20_Contents_Left">Artikel 32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tweede lid</text:p>
            <text:p text:style-name="Table_20_Contents_Left">(artikel 4, derde lid)</text:p>
          </table:table-cell>
          <table:table-cell office:value-type="string">
            <text:p text:style-name="Table_20_Contents_Left">Behoeft geen implementatie. (artikel 10 Wwm en 9 van de Regeling wapens en muni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tweede lid</text:p>
            <text:p text:style-name="Table_20_Contents_Left">(artikel 4, vierde en vijfde lid)</text:p>
          </table:table-cell>
          <table:table-cell office:value-type="string">
            <text:p text:style-name="Table_20_Contents_Left">Behoeft geen implementatie</text:p>
            <text:p text:style-name="Table_20_Contents_Left">(volgt uit art. 38 en 42 WWM jo. 12 Rwm en uitvoeringsmaatregel)</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derde lid</text:p>
            <text:p text:style-name="Table_20_Contents_Left">(artikel 4 bis)</text:p>
          </table:table-cell>
          <table:table-cell office:value-type="string">
            <text:p text:style-name="Table_20_Contents_Left">Behoeft geen implementatie</text:p>
            <text:p text:style-name="Table_20_Contents_Left">(volgt uit art. 26 t/m 32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derde lid</text:p>
            <text:p text:style-name="Table_20_Contents_Left">(artikel 4 ter)</text:p>
          </table:table-cell>
          <table:table-cell office:value-type="string">
            <text:p text:style-name="Table_20_Contents_Left">Artikel 35</text:p>
          </table:table-cell>
          <table:table-cell office:value-type="string">
            <text:p text:style-name="Table_20_Contents_Left">De Richtlijn geeft de Lidstaten in overweging om de activiteiten van wapenmakelaars, bestaande uit kopen en verkopen van wapens
                              en het organiseren van de overbrenging, te reguleren.
                           </text:p>
          </table:table-cell>
          <table:table-cell office:value-type="string">
            <text:p text:style-name="Table_20_Contents_Left">Het begrip organiseren van de overbrenging is niet nader gedefinieerd. Er kunnen dan ook zeer diverse activiteiten onder vallen,
                              welke de overheid zou kunnen reguleren. Thans is de transito- en driehoekshandel van vuurwapens gereguleerd in het Besluit
                              financieel verkeer strategische goederen 1996 in combinatie met de Wet op de economische delicten. Door de opname van de mogelijkheid
                              tot het stellen van nadere regels bij algemene maatregel van bestuur kan flexibel worden ingesprongen op ontwikkelingen welke
                              noodzaken tot verdere regulering van de activiteiten van wapenmakelaars.
                           </text:p>
          </table:table-cell>
        </table:table-row>
        <table:table-row>
          <table:table-cell office:value-type="string">
            <text:p text:style-name="Table_20_Contents_Left">Artikel 1, vierde lid</text:p>
          </table:table-cell>
          <table:table-cell office:value-type="string">
            <text:p text:style-name="Table_20_Contents_Left">Behoeft geen implementatie</text:p>
            <text:p text:style-name="Table_20_Contents_Left">(volgt uit art. 26 t/m 32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vijfde lid</text:p>
          </table:table-cell>
          <table:table-cell office:value-type="string">
            <text:p text:style-name="Table_20_Contents_Left">Behoeft geen implementatie</text:p>
          </table:table-cell>
          <table:table-cell office:value-type="string">
            <text:p text:style-name="Table_20_Contents_Left">Nederland dient zelf invulling te geven aan het toezicht op verwerving van vuurwapens, onderdelen daarvan en munitie door
                              niet-wapenhandelaren met behulp van technieken voor communicatie op afstand.
                           </text:p>
          </table:table-cell>
          <table:table-cell office:value-type="string">
            <text:p text:style-name="Table_20_Contents_Left">Nederland geeft invulling aan de verplichting door de in 2009 gestarte pilot van het Landelijk Platform Vuurwapens ‘Rechtshandhaving
                              op het internet ten aanzien van de illegale handel in wapens’. De pilot is gericht op het vergroten van de pakkans door de
                              politie en het verbeteren van de stopfunctie van de douane.
                           </text:p>
          </table:table-cell>
        </table:table-row>
        <table:table-row>
          <table:table-cell office:value-type="string">
            <text:p text:style-name="Table_20_Contents_Left">Artikel 1, zesde lid</text:p>
            <text:p text:style-name="Table_20_Contents_Left">(nieuw artikel 7, vierde lid)</text:p>
          </table:table-cell>
          <table:table-cell office:value-type="string">
            <text:p text:style-name="Table_20_Contents_Left">Maakt deel uit van wetsvoorstel 32 206.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zesde lid</text:p>
            <text:p text:style-name="Table_20_Contents_Left">(nieuw artikel 7, vijfde lid)</text:p>
          </table:table-cell>
          <table:table-cell office:value-type="string">
            <text:p text:style-name="Table_20_Contents_Left">Behoeft geen implementatie.</text:p>
            <text:p text:style-name="Table_20_Contents_Left">Vergunninghouders van wapens van categorie B, die ook in bezit zijn van categorie C en D worden vrijgesteld van het aanvragen
                              van een licentie of machtiging voor hun wapens van categorie C en D. Echter in Nederland komt deze situatie niet voor. Alle
                              vuurwapens zijn in Nederland vergunningplichtig, dus ook de vuurwapens die volgens de categorie-indeling van de Wapenrichtlijn
                              in de categorieën C en D vallen.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Contents_Left">De enige uitzondering hierop is artikel 18 van de RWM, maar dat betreft antieke wapens, die niet onder de werkingssfeer van
                              de Wapenrichtlijn vallen, doordat ze zijn uitgesloten in Bijlage I, III, (c).
                           </text:p>
          </table:table-cell>
          <table:table-cell office:value-type="string"/>
          <table:table-cell office:value-type="string"/>
        </table:table-row>
        <table:table-row>
          <table:table-cell office:value-type="string">
            <text:p text:style-name="Table_20_Contents_Left">Artikel 1, zevende lid</text:p>
            <text:p text:style-name="Table_20_Contents_Left">(nieuwe alinea bij artikel 11, derde lid)</text:p>
          </table:table-cell>
          <table:table-cell office:value-type="string">
            <text:p text:style-name="Table_20_Contents_Left">Behoeft geen implementatie</text:p>
            <text:p text:style-name="Table_20_Contents_Left">(volgt uit art. 14 t/m 16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achtste lid</text:p>
          </table:table-cell>
          <table:table-cell office:value-type="string">
            <text:p text:style-name="Table_20_Contents_Left">Behoeft geen implementatie.</text:p>
            <text:p text:style-name="Table_20_Contents_Left">Uit een vergelijking van verschillende taalversies van de richtlijn blijkt dat de Nederlandse vertaling niet correct is. In
                              plaats van het woord ‘afgifte’ had er het woord ‘erkenning’ moeten staan.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Contents_Left">(In het Engels staat er het woord ‘acceptance’, in het Duits staat er het woord ‘Anerkennung’ en in het Frans staat er het
                              woord ‘l’acceptation’.)
                           </text:p>
          </table:table-cell>
          <table:table-cell office:value-type="string"/>
          <table:table-cell office:value-type="string"/>
        </table:table-row>
        <table:table-row>
          <table:table-cell office:value-type="string"/>
          <table:table-cell office:value-type="string">
            <text:p text:style-name="Table_20_Contents_Left">De bepaling is negatief, lidstaten mogen de erkenning van een Europese Vuurwapenpas (EVP) niet afhankelijk stellen van de
                              betaling van een vergoeding of heffing. Nederland doet dit niet en voldoet daarmee aan de bepaling.
                           </text:p>
          </table:table-cell>
          <table:table-cell office:value-type="string"/>
          <table:table-cell office:value-type="string"/>
        </table:table-row>
        <table:table-row>
          <table:table-cell office:value-type="string">
            <text:p text:style-name="Table_20_Contents_Left">Artikel 1, negende lid</text:p>
          </table:table-cell>
          <table:table-cell office:value-type="string">
            <text:p text:style-name="Table_20_Contents_Left">Hieraan is feitelijk uitvoering gegeven</text:p>
            <text:p text:style-name="Table_20_Contents_Left">De Europese Commissie heeft de contactgroep opgezet, deze is bijeengekomen op 11 mei 2009 en 8 maart 2010. Nederland heeft
                              aan de beide vergaderingen deelgenomen.
                           </text:p>
            <text:p text:style-name="Table_20_Contents_Left">Nederland heeft de Europese Commissie, en via hen de andere Lidstaten, de gevraagde  contactgegevens gegeven ter vergadering
                              op 8 maart 2010.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tiende lid</text:p>
            <text:p text:style-name="Table_20_Contents_Left">(nieuw artikel 13 bis)</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lfde lid</text:p>
            <text:p text:style-name="Table_20_Contents_Left">(gewijzigd artikel 16)</text:p>
          </table:table-cell>
          <table:table-cell office:value-type="string">
            <text:p text:style-name="Table_20_Contents_Left">Behoeft geen implementatie (artikelen 54 tot en met 56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twaalfde lid</text:p>
            <text:p text:style-name="Table_20_Contents_Left">(gewijzigd artikel 17)</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dertiende lid, onderdeel a</text:p>
            <text:p text:style-name="Table_20_Contents_Left">(wijziging bijlage I, punt I)</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dertiende lid, onderdeel b</text:p>
            <text:p text:style-name="Table_20_Contents_Left">(wijziging bijlage I, punt III, onder i)</text:p>
          </table:table-cell>
          <table:table-cell office:value-type="string">
            <text:p text:style-name="Table_20_Contents_Left">Behoeft geen implementatie.</text:p>
            <text:p text:style-name="Table_20_Contents_Left">(volgt uit art.18, eerste lid, RWM jo. bijlage II R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I, dertiende lid, onderdeel b</text:p>
            <text:p text:style-name="Table_20_Contents_Left">(wijziging bijlage I, punt III, onder ii)</text:p>
          </table:table-cell>
          <table:table-cell office:value-type="string">
            <text:p text:style-name="Table_20_Contents_Left">Behoeft geen implementatie</text:p>
            <text:p text:style-name="Table_20_Contents_Left">(volgt uit artikel 18 RWM)</text:p>
          </table:table-cell>
          <table:table-cell office:value-type="string">
            <text:p text:style-name="Table_20_Contents_Left">Lidstaten moeten ervoor zorgen dat een bevoegde autoriteit controleert of vuurwapens voor gebruik als zodanig ongeschikt zijn
                              gemaakt. Ten bewijze van de ongeschiktheid wordt een document of certificaat afgegeven of een markering op het vuurwapen aangebracht.
                           </text:p>
          </table:table-cell>
          <table:table-cell office:value-type="string">
            <text:p text:style-name="Table_20_Contents_Left">De korpschef controleert. Indien het vuurwapen voorgoed onbruikbaar is gemaakt en geeft hij een bewijs van onbruikbaarheid
                              af.
                           </text:p>
          </table:table-cell>
        </table:table-row>
        <table:table-row>
          <table:table-cell office:value-type="string">
            <text:p text:style-name="Table_20_Contents_Left">Artikel 2</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
      <text:p/>
      <text:h text:outline-level="4" text:style-name="divisiekop1">Artikelsgewijs
               </text:h>
      <text:h text:outline-level="5" text:style-name="divisiekop2">Artikel I
               </text:h>
      <text:h text:outline-level="6" text:style-name="divisiekop3">A
               </text:h>
      <text:h text:outline-level="6" text:style-name="divisiekop4">Wapenmakelaar
               </text:h>
      <text:p text:style-name="nota-toelichting">Onder wapenmakelaar wordt in richtlijn 2008/51/EG verstaan: iedere natuurlijke of rechtspersoon, anders dan een wapenhandelaar,
                  wiens handel of bedrijf geheel of gedeeltelijk bestaat in het kopen, verkopen of organiseren van de overbrenging van wapens.
                  Aangezien deze term in de Wet wapens en munitie nog niet voorkwam is een definitie toegevoegd aan artikel 1. De definitie
                  is nagenoeg gelijk aan de definitie van de richtlijn. Op een punt is er verschil. Het woord ‘wapenhandelaar’ vervangen door
                  de term ‘beheerder’. Uit de definitie van beheerder blijkt dat deze ook wapenhandelaren omvat.
               </text:p>
      <text:h text:outline-level="6" text:style-name="divisiekop3">B
               </text:h>
      <text:p text:style-name="nota-toelichting">De in het derde lid van artikel 28a Wet wapens en munitie genoemde termijn is aangepast aan de termijn van artikel 4, vierde
                  lid, van richtlijn 91/477/EEG. De Europese vuurwapenpas is ten hoogte vijf jaar geldig.
               </text:p>
      <text:h text:outline-level="6" text:style-name="divisiekop3">C
               </text:h>
      <text:h text:outline-level="6" text:style-name="divisiekop4">Artikel 32a
               </text:h>
      <text:p text:style-name="alineagroep">In navolging van het eerder genoemde VN-protocol, schrijft richtlijn 2008/51/EU voor dat vuurwapens bij de vervaardiging moeten
                     worden voorzien van een unieke markering. Voorts schrijft de richtlijn voor dat vuurwapens die op de markt worden gebracht
                     voorzien moeten zijn van een unieke markering. De richtlijn hanteert een engere definitie van het begrip vuurwapen dan de
                     Wet wapens en munitie. Aangezien de richtlijn toestaat dat nationale regelgeving strenger is, is de <text:span text:style-name="cur">definitie</text:span> van het begrip vuurwapen <text:span text:style-name="cur">in de Wet wapens en munitie</text:span> niet gewijzigd. Ten aanzien van de <text:span text:style-name="cur">markeringsplicht</text:span> sluit de Nederlandse wetgeving evenwel wel nauw aan bij hetgeen de <text:span text:style-name="cur">richtlijn</text:span> voorschrijft. Daarom is bepaald dat alleen vuurwapens die kwalificeren als vuurwapen in de zin van de richtlijn, gemarkeerd
                     hoeven te worden wanneer ze op de markt worden gebracht of worden vervaardigd. Voor de wapens in de zin van de Wet wapens
                     en munitie betekent dit concreet dat een vuurwapen uitsluitend hoeft te worden gemarkeerd als het een vuurwapen is als bedoeld
                     in artikel 2, categorie II, onderdeel 1° tot en met 4° en 7°, categorie III, onder 1° en 4°, niet zijnde een wapen als bedoeld
                     in artikel 18, eerste lid, onder b tot en met e van de Regeling wapens en munitie. Hierdoor hoeven – conform het bepaalde
                     in de richtlijn – bijvoorbeeld voorgoed onbruikbaar gemaakte vuurwapens, alarm- of signaalpistolen, vuurwapens voor reddingsactiviteiten
                     en antieke vuurwapens of replica’s daarvan niet gemarkeerd te worden.
                  </text:p>
      <text:p text:style-name="alineagroep">Deze bepaling leidt er niet toe dat de hiervoor aangeduide vuurwapens die niet op de markt zijn, bijvoorbeeld omdat zij in
                     bezit zijn van een verzamelaar of omdat de eigenaar niet van plan is zijn vuurwapen te verkopen, toch gemarkeerd moeten worden.
                     Uitsluitend indien een vuurwapen op de markt komt, moet er alsnog een markering worden aangebracht. Erkenninghouders kunnen
                     dit doen voor zover de door fabrikanten van vuurwapens reeds aangebrachte merknaam of fabrieksnaam in combinatie met de modelnaam
                     en/of het modelnummer, kaliberaanduiding en een serienummer niet reeds voorzien in de op grond van deze bepaling verplichte
                     gegevens.
                  </text:p>
      <text:p text:style-name="alineagroep">De markering dient de volgende gegevens te bevatten: de naam van de fabrikant, het land of de plaats van vervaardiging, het
                     serienummer en het jaar van vervaardiging (indien dit niet reeds onderdeel uitmaakt van het serienummer). Het voorgaande impliceert
                     tevens dat indien een uit de staatsvoorraad afkomstig vuurwapen op de civiele markt wordt gebracht, met het oog op permanent
                     civiel gebruik, dit vuurwapen gemarkeerd wordt overeenkomstig het bepaalde in dit artikel.
                  </text:p>
      <text:p text:style-name="alineagroep.end">In artikel 4, tweede lid, van de Wapenrichtlijn (nieuw) is bepaald dat de markering dient te worden aangebracht op een essentieel
                     onderdeel van het vuurwapen dat van die aard is dat het vuurwapen bij vernietiging van deze component onbruikbaar zou worden.
                     Deze verplichting is geïmplementeerd in het derde lid van dit artikel. Niet uitgesloten is dat er meerdere wezenlijke onderdelen
                     gemarkeerd zijn. Bij een pistool zijn de wezenlijke onderdelen: de loop, de kast en de slede. Bij een revolver zijn dit: de
                     loop, de kast en de cilinder. Bij een geweer tot slot, zijn het: de loop, de grendel en het staartstuk.
                  </text:p>
      <text:h text:outline-level="6" text:style-name="divisiekop4">Artikel 32b
               </text:h>
      <text:p text:style-name="nota-toelichting">Dit artikel strekt tot implementatie van artikel 4, tweede lid, van de Wapenrichtlijn (nieuw). Bepaald is dat de lidstaten
                  ervoor zorgen dat elke kleinste verpakkingseenheid van volledige munitie wordt gemarkeerd waarbij de naam van de fabrikant,
                  het identificatienummer van de batch (lot), het kaliber en het type munitie worden vermeld.
               </text:p>
      <text:h text:outline-level="6" text:style-name="divisiekop3">E
               </text:h>
      <text:h text:outline-level="6" text:style-name="divisiekop4">Artikel 35
               </text:h>
      <text:p text:style-name="nota-toelichting">De richtlijn geeft de lidstaten in overweging om de activiteiten van wapenmakelaars te reguleren. Bepaalde activiteiten van
                  wapenmakelaars, zoals de transito- en driehoekshandel van vuurwapens, worden nu reeds gereguleerd in ons land. Dit is geschied
                  op grond van het Besluit financieel verkeer strategische goederen 1996 in combinatie met de Wet op de economische delicten.
                  Door in artikel 35 te bepalen dat nadere regels die de activiteiten van wapenmakelaars reguleren, bij  algemene maatregel
                  van bestuur kunnen worden gesteld, kan flexibel worden ingesprongen op ontwikkelingen die noodzaken tot verdere regulering
                  van de activiteiten van wapenmakelaars.
               </text:p>
      <text:p text:style-name="ondertekening.end">De Staatssecretaris van Veiligheid en Justitie,</text:p>
      <text:h text:outline-level="2" text:style-name="advies_kop">Advies Raad van State
            </text:h>
      <text:p text:style-name="context_al">No. W03.11.0019/II</text:p>
      <text:p text:style-name="context_al.end">’s-Gravenhage, 24 februari 2011</text:p>
      <text:p text:style-name="advies">Aan de Koningin</text:p>
      <text:p text:style-name="advies">Bij Kabinetsmissive van 28 januari 2011, no. 11.000176, heeft Uwe Majesteit, op voordracht van de Staatssecretaris van Veiligheid
               en Justitie, bij de Afdeling advisering van de Raad van State ter overweging aanhangig gemaakt het voorstel van wet tot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met memorie van toelichting.
            </text:p>
      <text:p text:style-name="alineagroep">Het wetsvoorstel strekt tot wijziging van de Wet wapens en munitie (Wwm) in verband met de implementatie van richtlijn 2008/51/EG
                  (Wapenrichtlijn) en voorziet in onder andere een verplichting tot markering van vuurwapens en een grondslag voor de regulering
                  van de activiteiten van wapenmakelaars.
               </text:p>
      <text:p text:style-name="alineagroep.end">De Afdeling advisering van de Raad van State onderschrijft de strekking van het wetsvoorstel, maar maakt een aantal opmerkingen
                  met betrekking tot de sanctie bij overtreding van de markeringsplicht, de delegatiebepaling, de terminologie en de te late
                  implementatie. Zij is van oordeel dat in verband daarmee aanpassing van het voorstel wenselijk is.
               </text:p>
      <text:h text:outline-level="3" text:style-name="divisiekop1">1. Sanctie markeringsplicht
            </text:h>
      <text:p text:style-name="alineagroep">Artikel 32a van de Wwm introduceert de markeringsplicht voor vuurwapens. De markeringsplicht vloeit voort uit artikel 8 van
                  het Protocol betreffende de bestrijding van illegale vervaardiging van en handel in vuurwapens, hun onderdelen en munitie
                  (VN Vuurwapenprotocol) en artikel 4 van de Wapenrichtlijn. Artikel 5 van het VN Vuurwapenprotocol bepaalt verder dat staten
                  de wettelijke en andere maatregelen nemen die nodig zijn om als strafbare feiten aan te merken het vervalsen of onrechtmatig
                  uitwissen, verwijderen of wijzigen van de uit hoofde van artikel 8 van dit Protocol vereiste markering op vuurwapens. In verband
                  daarmee bepaalt artikel 16 van de Wapenrichtlijn dat de lidstaten regels dienen vast te stellen inzake de sancties die van
                  toepassing zijn op overtredingen van de ter uitvoering van de Wapenrichtlijn vastgestelde nationale bepalingen. De toelichting
                  merkt op dat artikel 16 van de Wapenrichtlijn niet geïmplementeerd behoeft te worden, omdat aan deze verplichting wordt voldaan
                  met de strafbepalingen in de artikelen 54 tot en met 56 van de Wwm.
               </text:p>
      <text:p text:style-name="alineagroep">De Afdeling constateert dat in de artikelen 54 tot en met 56 van de Wwm een verwijzing naar artikel 32a van de Wwm ontbreekt.
                  Uit de Wapenrichtlijn vloeit evenwel voort dat, mede bezien in het licht van het VN Vuurwapenprotocol, lidstaten dienen te
                  voorzien in sancties bij overtreding van de markeringsplicht, daaronder begrepen het vervalsen, onrechtmatig uitwissen, verwijderen
                  of wijzigen van de verplichte markering.
               </text:p>
      <text:p text:style-name="alineagroep.end">De Afdeling adviseert alsnog te voorzien in implementatie van artikel 16 van de Wapenrichtlijn in verband met overtreding
                  van de markeringsplicht.
               </text:p>
      <text:h text:outline-level="3" text:style-name="divisiekop1">2. Delegatiebepaling
            </text:h>
      <text:p text:style-name="alineagroep">Artikel 4 van de Wapenrichtlijn geeft de lidstaten in overweging om, naast de activiteiten van wapenhandelaren, ook de activiteiten
                  van wapenmakelaars te reguleren. Het voorgestelde artikel 35 van de Wwm geeft hieraan invulling door te bepalen dat bij of
                  krachtens algemene maatregel van bestuur regels kunnen worden gesteld die de activiteiten van wapenmakelaars reguleren. In
                  de toelichting wordt opgemerkt dat een deel van de activiteiten van de wapenmakelaar, zoals gedefinieerd in de Wapenrichtlijn,
                  reeds wordt gereguleerd.<text:note text:id="n1" text:note-class="footnote"><text:note-citation text:label="1">1</text:note-citation><text:note-body><text:p>Deels vallen de activiteiten namelijk onder het begrip ‘verhandelen’, hetgeen ingevolge artikel 9, eerste lid, van de Wwm
                  vergunningsplichtig is. Bovendien worden de transito- en driehoekshandel van vuurwapens gereguleerd door het Besluit financieel
                  verkeer strategische goederen 1996 in combinatie met de Wet op de economische delicten.
               </text:p></text:note-body></text:note> Door opname van de mogelijkheid tot het stellen van nadere regels bij algemene maatregel van bestuur kan flexibel worden
                  ingesprongen op ontwikkelingen die noodzaken tot verdere regulering van de activiteiten van wapenmakelaars, aldus de toelichting.
               </text:p>
      <text:p text:style-name="alineagroep">De voorgestelde delegatiebepaling voorziet in ruime mate in regelgevende bevoegdheid ten aanzien van de activiteiten van wapenmakelaars.
                  De noodzaak voor delegatie wordt enkel gemotiveerd aan de hand van de wens om flexibel te kunnen inspringen op ontwikkelingen.
                  Dit belang weegt echter niet op tegen het belang van het primaat van de wetgever en de kenbaarheid van wetten.<text:note text:id="n2" text:note-class="footnote"><text:note-citation text:label="2">2</text:note-citation><text:note-body><text:p>Zie nader Kamerstukken II 2006/07, 29 383, nr. 75, respectievelijk 30 800 VI, C en de voorlichting van de Afdeling van 12 maart 2010 inzake het voorhangen van gedelegeerde regelgeving (Kamerstukken I 2009/2010,
                  32 123-VI, nr. L), punt 3.
               </text:p></text:note-body></text:note> Op grond daarvan dienen wezenlijke keuzes in de wet te worden vastgelegd en behoort de delegatiegrondslag concreet en nauwkeurig
                  te worden begrensd.<text:note text:id="n3" text:note-class="footnote"><text:note-citation text:label="3">3</text:note-citation><text:note-body><text:p>Aanwijzingen 22 en 25 van de Aanwijzingen voor de regelgeving (Ar).</text:p></text:note-body></text:note>
                  
               </text:p>
      <text:p text:style-name="alineagroep.end">De Afdeling adviseert in het wetsvoorstel een zo concreet mogelijke omschrijving op te nemen van de omstandigheden waaronder
                  en de onderwerpen waarvoor van de bevoegdheid tot delegatie gebruik mag worden gemaakt en in de toelichting de noodzaak voor
                  delegatie te motiveren.
               </text:p>
      <text:h text:outline-level="3" text:style-name="divisiekop1">3. Terminologie
            </text:h>
      <text:p text:style-name="alineagroep">In het voorgestelde artikel 1, onderdeel 13°, van de Wwm wordt in plaats van ‘wapenhandelaar’ gesproken van ‘beheerder’.<text:note text:id="n4" text:note-class="footnote"><text:note-citation text:label="4">4</text:note-citation><text:note-body><text:p>Vergelijk artikel 1 sexies, van de Wapenrichtlijn en artikel 1, onderdeel 13°, van de Wwm.</text:p></text:note-body></text:note> De definities van beide begrippen sluiten niet precies op elkaar aan.<text:note text:id="n5" text:note-class="footnote"><text:note-citation text:label="5">5</text:note-citation><text:note-body><text:p>Vergelijk artikel 1, eerste lid, van de Wapenrichtlijn en artikel 1, onderdeel 5°, van de Wwm.</text:p></text:note-body></text:note>
                  
               </text:p>
      <text:p text:style-name="alineagroep">De Afdeling merkt op dat voor de terminologie in nationale regelingen in beginsel wordt aangesloten bij die van verwante EU-regelgeving,
                  tenzij de terminologie van de EU-regelgeving niet is gepreciseerd, of daardoor beter wordt aangesloten bij elders in nationale
                  regelgeving gehanteerde terminologie dan wel indien dit beter Nederlands oplevert.<text:note text:id="n6" text:note-class="footnote"><text:note-citation text:label="6">6</text:note-citation><text:note-body><text:p>Aanwijzing 56 van de Aanwijzingen voor de regelgeving.</text:p></text:note-body></text:note> Het hanteren van andere begrippen en definities dan in de Wapenrichtlijn komt de eenduidigheid en transparantie van de Wwm
                  niet ten goede. <text:note text:id="n7" text:note-class="footnote"><text:note-citation text:label="7">7</text:note-citation><text:note-body><text:p>Het begrip ‘beheerder’ is blijkens de wetsgeschiedenis ontleend aan de Drank- en Horecawet en de Vestigingswet Bedrijven 1954.
                  In de Drank- en Horecawet komt het begrip beheerder echter niet meer voor, terwijl de Vestigingswet Bedrijven 1954 in is 2007
                  ingetrokken.
               </text:p></text:note-body></text:note>
                  
               </text:p>
      <text:p text:style-name="alineagroep.end">Met het oog op de terminologische consistentie tussen de Wapenrichtlijn en de Wwm, adviseert de Afdeling de terminologie op
                  dit punt in overeenstemming te brengen met de Wapenrichtlijn.
               </text:p>
      <text:h text:outline-level="3" text:style-name="divisiekop1">4. Te late implementatie
            </text:h>
      <text:p text:style-name="advies">Ingevolge artikel 2, eerste lid, van de Wapenrichtlijn is de uiterste implementatiedatum 28 juli 2010. Dit betekent dat de
               Wapenrichtlijn niet tijdig is geïmplementeerd. De Afdeling adviseert in de toelichting in te gaan op de eventuele gevolgen
               van de overschrijding van de uiterste implementatietermijn, zoals het feit dat de afgifte van wapenvergunningen voor bezit
               en import thans nog niet afhankelijk kan worden gesteld van het aanbrengen van een markering op het wapen.
            </text:p>
      <text:h text:outline-level="3" text:style-name="divisiekop1">5. Voor redactionele kanttekeningen verwijst de Afdeling naar de bij het advies behorende bijlage.
            </text:h>
      <text:p text:style-name="slotformulering">De Afdeling advisering van de Raad van State geeft U in overweging het voorstel van wet te zenden aan de Tweede Kamer der
                  Staten-Generaal, nadat met het vorenstaande rekening zal zijn gehouden.
               </text:p>
      <text:p text:style-name="ondertekening">De waarnemend vice-president van de Raad van State,</text:p>
      <text:p text:style-name="ondertekening.end">R.J. Hoekstra. </text:p>
      <text:h text:outline-level="3" text:style-name="bijlage_kop">Bijlage bij het advies van de Afdeling advisering van de Raad van State betreffende no. W03.11.0019/II met redactionele kanttekeningen
                  die de Afdeling in overweging geeft
               </text:h>
      <text:list text:style-name="list-style-3">
        <text:list-item>
          <text:p text:style-name="list.start">In het opschrift van paragraaf 9a van het wetsvoorstel ‘Vuurwapenmakelaars’ vervangen door ‘Wapenmakelaars’ en in artikel
                        35 van het wetsvoorstel ‘vuurwapenmakelaars’ vervangen door: wapenmakelaars.
                     </text:p>
        </text:list-item>
        <text:list-item>
          <text:p text:style-name="list.end">Om te voorkomen dat in de Wwm eenzelfde begrip wordt gehanteerd voor verschillende categorieën en voorts met het oog op de
                        terminologische consistentie tussen de Wapenrichtlijn en de Wwm, de definitiebepaling van ‘vuurwapen’ in artikel 1, onderdeel
                        3°, van de Wwm in overeenstemming brengen met de Wapenrichtlijn (aanwijzing 56 Aanwijzingen voor de regelgeving).
                     </text:p>
        </text:list-item>
      </text:list>
      <text:h text:outline-level="2" text:style-name="nader-rapport_kop">Nader Rapport
            </text:h>
      <text:p text:style-name="context_al">25 maart 2011</text:p>
      <text:p text:style-name="context_al">Nr. 5690076/11/6</text:p>
      <text:p text:style-name="context_al.end">Directie Wetgeving/Sector Staats- en Bestuursrecht</text:p>
      <text:p text:style-name="nader-rapport">Aan de Koningin</text:p>
      <text:p text:style-name="nader-rapport"><text:span text:style-name="vet">Nader rapport inzake het voorstel van wet tot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text:span></text:p>
      <text:p text:style-name="nader-rapport">Blijkens de mededeling van de Directeur van Uw kabinet van 28 januari 2011, nr. 11.000176 machtigde Uwe Majesteit de Raad
               van State zijn advies inzake het bovenvermelde voorstel van wet rechtstreeks aan ons te doen toekomen. Dit advies, gedateerd
               24 februari 2011, nr. W03.11.0019/II, bieden wij U hierbij aan.
            </text:p>
      <text:p text:style-name="nader-rapport">Naar aanleiding van het advies van de Raad van State moge ik het volgende opmerken.</text:p>
      <text:list text:style-name="list-style-4">
        <text:list-item text:start-value="1">
          <text:p text:style-name="list.start">Sanctie markeringsplicht
                     </text:p>
          <text:p text:style-name="list.cont">De markeringsplicht voor vuurwapens vloeit voort uit artikel 8 van het Protocol betreffende de bestrijding van illegale vervaardiging
                        van en handel in vuurwapens, hun onderdelen en munitie (hierna: VN Vuurwapenprotocol) en artikel 4 van de Wapenrichtlijn.
                        Daarnaast vloeit uit artikel 4 van de Vuurwapenrichtlijn een markeringsplicht voort voor elke kleinste verpakkingseenheid
                        van munitie. Naar aanleiding van het advies van de Raad is artikel 55 aangevuld met een bepaling die verwijst naar artikel
                        32a en 32b.
                     </text:p>
          <text:p text:style-name="list.cont">De Raad adviseert voorts om te voorzien in sancties wegens het vervalsen of onrechtmatig uitwissen, verwijderen of wijzigingen
                        van de verplichte markering bij vuurwapens, zoals voorgeschreven in artikel 5 van het VN Vuurwapenprotocol. Aangezien deze
                        laatste verplichting rechtstreeks voortvloeit uit het VN Vuurwapenprotocol en niet uit de Wapenrichtlijn, wordt in deze sancties
                        voorzien door middel van een separaat in te dienen wetsvoorstel.
                     </text:p>
        </text:list-item>
        <text:list-item text:start-value="2">
          <text:p text:style-name="list.cont">Delegatiebepaling
                     </text:p>
          <text:p text:style-name="list.cont">De Vuurwapenrichtlijn geeft lidstaten in overweging om de activiteiten van vuurwapenmakelaars te reguleren. Gedeeltelijk worden
                        hun activiteiten thans reeds gereguleerd. Voor zover een wapenmakelaar vuurwapens verhandelt, is hij immers vergunningplichtig
                        op grond van artikel 9, eerste lid, Wwm. Daarnaast worden de transito- en driehoekshandel van vuurwapens gereguleerd door
                        het Besluit financieel verkeer strategische goederen 1996. Voorts is een wetsvoorstel aanhangig bij de Tweede Kamer, dat internationale
                        wapenhandel, waaronder ook begrepen tussenhandel, reguleert (Kamerstukken II 2010/11, 32 665). Een  delegatiebepaling zou de mogelijkheid hebben geboden om flexibel in te springen op ontwikkelingen die nopen tot regulering
                        van niet reeds gereguleerde activiteiten van wapenmakelaars. Bij nader inzien zijn wij met de Raad van mening dat dit belang
                        niet opweegt tegen het primaat van de wetgever en de kenbaarheid van wetten. Zodra regeling van andere aspecten met betrekking
                        tot de activiteiten van wapenmakelaars opportuun blijkt, zal daartoe dan ook een wetsvoorstel in procedure worden gebracht.
                     </text:p>
        </text:list-item>
        <text:list-item text:start-value="3">
          <text:p text:style-name="list.cont">Terminologie
                     </text:p>
          <text:p text:style-name="list.cont">Doordat de delegatiebepaling met betrekking tot de activiteiten van wapenmakelaars is vervallen, is de definitie in het voorgestelde
                        artikel 1, onderdeel 13° eveneens vervallen.
                     </text:p>
        </text:list-item>
        <text:list-item text:start-value="4">
          <text:p text:style-name="list.cont">Te late implementatie
                     </text:p>
          <text:p text:style-name="list.cont">Het advies van de Raad is overgenomen.</text:p>
        </text:list-item>
        <text:list-item text:start-value="5">
          <text:p text:style-name="list.cont">De redactionele opmerkingen van de Raad zijn verwerkt. De eerste redactionele opmerking is niet overgenomen omdat paragraaf
                        9a is vervallen (zie onder punt 2.). Voorts is de definitie van het begrip vuurwapen in artikel 1, onderdeel 3º niet in overeenstemming
                        gebracht met de definitie van het begrip vuurwapen in de Wapenrichtlijn. Uit de Aanwijzingen voor de regelgeving volgt dat
                        voor de terminologie in nationale regelingen in beginsel wordt aangesloten bij de van verwante EU- en internationale regelingen.
                        Hiervan kan onder andere worden afgeweken indien daardoor beter wordt aangesloten bij elders in nationale regelingen gehanteerde
                        terminologie. In het onderhavige geval is afwijking gerechtvaardigd omdat hierdoor beter wordt aangesloten bij elders in de
                        Wet wapens en munitie en de daarop gebaseerde regelgeving wordt aangesloten.
                     </text:p>
        </text:list-item>
        <text:list-item text:start-value="6">
          <text:p text:style-name="list.end">Van de gelegenheid is gebruik gemaakt om de markeringsverplichting voor munitie te beperken tot munitie die bestemd is voor
                        vuurwapens die onder de Vuurwapenrichtlijn vallen. De richtlijn verplicht immers slechts tot markering van dergelijke munitie.
                        Munitie die voor andere vuurwapens is bestemd (bijvoorbeeld voor niet onder de richtlijn vallende vuurwapens die worden gebruikt
                        door Defensie) hoeft derhalve niet te worden gemarkeerd.
                     </text:p>
        </text:list-item>
      </text:list>
      <text:p text:style-name="slotformulering">Ik moge U verzoeken het hierbij gevoegde gewijzigde voorstel van wet en de gewijzigde memorie van toelichting aan de Tweede
                  Kamer der Staten-Generaal te zend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dvies van de Raad van State betreffende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dc:title>
  </office:meta>
</office:document-meta>
</file>