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14 april 2011</text:p>
      <text:p text:style-name="publicatie-titel">Staatscourant 2011, 6743</text:p>
      <text:h text:outline-level="1" text:style-name="staatscourant_kop">Regeling van de Minister-President, Minister van Algemene Zaken, van ...... 2010, nr. ....., houdende vaststelling van de
            negende wijziging van de Aanwijzingen voor de regelgeving
         </text:h>
      <text:h text:outline-level="2" text:style-name="ontwerp-besluit_kop">Ontwerpbesluit
            </text:h>
      <text:p text:style-name="wie">De Minister-President, Minister van Algemene Zaken,</text:p>
      <text:p text:style-name="considerans.al">Handelende in overeenstemming met het gevoelen van de ministerraad;</text:p>
      <text:p text:style-name="afkondiging">Besluit:</text:p>
      <text:h text:outline-level="4" text:style-name="wijzig-artikel_kop">ARTIKEL I
               </text:h>
      <text:p text:style-name="wat">De Aanwijzingen voor de regelgeving worden als volgt gewijzigd:</text:p>
      <text:p text:style-name="lid"><text:span text:style-name="lidnr">A<text:tab/></text:span></text:p>
      <text:p text:style-name="wat">Aanwijzing 1 wordt als volgt gewijzigd:</text:p>
      <text:p text:style-name="wat-labeled">1. ‘Europese Gemeenschappen’ wordt vervangen door: Europese Unie.
                     </text:p>
      <text:p text:style-name="wat-labeled">2. In de toelichting wordt ‘internationale en EU-regelingen’ vervangen door: internationale regelingen en bindende EU-rechtshandelingen.
                     </text:p>
      <text:p text:style-name="lid"><text:span text:style-name="lidnr">B<text:tab/></text:span></text:p>
      <text:p text:style-name="wat">Aanwijzing 2 wordt als volgt gewijzigd:</text:p>
      <text:p text:style-name="wat-labeled">1. Voor de tekst wordt de aanduiding ‘1.’ geplaatst.
                     </text:p>
      <text:p text:style-name="wat-labeled">2. Er worden twee leden toegevoegd, luidende:
                     </text:p>
      <text:section text:name="artikeltekst.d5500e1268" text:style-name="wijziging.block">
        <text:list text:style-name="list-style-1">
          <text:list-item text:start-value="2">
            <text:p text:style-name="list.start">Onder EU-regelgeving wordt in deze aanwijzingen verstaan:
                              </text:p>
            <text:list>
              <text:list-item text:start-value="1">
                <text:p text:style-name="list.start">verordeningen;
                                    </text:p>
              </text:list-item>
              <text:list-item text:start-value="2">
                <text:p text:style-name="list.cont">richtlijnen;
                                    </text:p>
              </text:list-item>
            </text:list>
            <text:p text:style-name="list.end">vastgesteld door de instellingen van de Europese Unie of de Europese Gemeenschap voor Atoomenergie.</text:p>
          </text:list-item>
          <text:list-item text:start-value="3">
            <text:p text:style-name="list.cont">Onder bindende EU-rechtshandelingen wordt in deze aanwijzingen verstaan:
                              </text:p>
            <text:list>
              <text:list-item text:start-value="1">
                <text:p text:style-name="list.cont">verordeningen;
                                    </text:p>
              </text:list-item>
              <text:list-item text:start-value="2">
                <text:p text:style-name="list.cont">richtlijnen;
                                    </text:p>
              </text:list-item>
              <text:list-item text:start-value="3">
                <text:p text:style-name="list.cont">besluiten zonder dat adressaten worden vermeld;
                                    </text:p>
              </text:list-item>
              <text:list-item text:start-value="4">
                <text:p text:style-name="list.cont">besluiten met vermelding van adressaten voor zover mede tot Nederland gericht;
                                    </text:p>
              </text:list-item>
            </text:list>
            <text:p text:style-name="list.end">vastgesteld door de instellingen van de Europese Unie of de Europese Gemeenschap voor Atoomenergie.</text:p>
          </text:list-item>
        </text:list>
      </text:section>
      <text:p text:style-name="wat-labeled">3. De toelichting komt te luiden:
                     </text:p>
      <text:section text:name="wijzig-divisie.d5500e1358" text:style-name="wijzig-divisie">
        <text:h text:outline-level="5" text:style-name="wijzig-divisie_kop.kopopmaak_vet">Toelichting
                        </text:h>
        <text:section text:name="wijzig-divisie.d5500e1364" text:style-name="wijzig-divisie">
          <text:h text:outline-level="6" text:style-name="wijzig-divisie_kop.kopopmaak_vet">Eerste lid:
                           </text:h>
          <text:p text:style-name="wijzig-divisie">Zie voor een nadere omlijning van deze begrippen aanwijzing 19 en titel 4.3 van de Algemene wet bestuursrecht.</text:p>
        </text:section>
        <text:section text:name="wijzig-divisie.d5500e1374" text:style-name="wijzig-divisie">
          <text:h text:outline-level="6" text:style-name="wijzig-divisie_kop.kopopmaak_vet">Tweede lid:
                           </text:h>
          <text:p text:style-name="wijzig-divisie">Zie voor een nadere omlijning van deze begrippen artikel 288 van het Verdrag betreffende de werking van de Europese Unie.
                              Onder deze benaming worden tevens verordeningen, richtlijnen en kaderbesluiten verstaan die tot stand zijn gekomen voorafgaand
                              aan de inwerkingtreding van het Verdrag van Lissabon, alsmede verordeningen en richtlijnen vastgesteld op grond van artikel
                              106bis van het Euratomverdrag.
                           </text:p>
        </text:section>
        <text:section text:name="wijzig-divisie.d5500e1384" text:style-name="wijzig-divisie">
          <text:h text:outline-level="6" text:style-name="wijzig-divisie_kop.kopopmaak_vet">Derde lid:
                           </text:h>
          <text:p text:style-name="wijzig-divisie">Dit lid doelt op de juridisch bindende handelingen, genoemd in artikel 288 van het Verdrag betreffende de werking van de Europese
                              Unie. Ook in dit geval kan het tevens gaan om juridisch bindende handelingen vastgesteld op grond van artikel 106bis van het
                              Euratomverdrag. Door de toevoeging van ‘bindende’ aan ‘EU-rechtshandelingen’ worden de overige rechtsinstrumenten van artikel
                              288 VWEU uitgesloten.
                           </text:p>
        </text:section>
      </text:section>
      <text:p text:style-name="lid"><text:span text:style-name="lidnr">C<text:tab/></text:span></text:p>
      <text:p text:style-name="wat">Aanwijzing 7a komt te luiden:</text:p>
      <text:section text:name="wijzig-divisie.d5500e1408" text:style-name="wijzig-divisie">
        <text:h text:outline-level="5" text:style-name="wijzig-divisie_kop.kopopmaak_vet">Aanwijzing 7a
                        </text:h>
        <text:p text:style-name="wijzig-divisie">Bij het ontwerpen van een nieuwe regeling wordt onderzocht of de regeling voor het gehele grondgebied van Nederland moet gelden,
                           of uitsluitend voor het Europese deel van Nederland, dan wel uitsluitend voor Bonaire, Sint Eustatius en Saba.
                        </text:p>
        <text:section text:name="wijzig-divisie.d5500e1417" text:style-name="wijzig-divisie">
          <text:h text:outline-level="6" text:style-name="wijzig-divisie_kop.kopopmaak_vet">Toelichting
                           </text:h>
          <text:p text:style-name="alineagroep">Bonaire, Sint Eustatius en Saba hebben op grond van artikel 2 van de Invoeringswet openbare lichamen Bonaire, Sint Eustatius
                                 en Saba een eigen rechtsstelsel, dat grotendeels bestaat uit overgenomen Nederlands-Antilliaanse regelgeving of specifiek
                                 voor die eilanden tot stand gebrachte regelgeving. Slechts een beperkt aantal regelingen is thans zowel in het Europese deel
                                 van Nederland als in Bonaire, Sint Eustatius en Saba van toepassing. Bij de afweging of een nieuw tot stand te brengen regeling
                                 mede voor Bonaire, Sint Eustatius en Saba moet gelden, wordt rekening gehouden enerzijds met de wens zoveel mogelijk rechtseenheid
                                 tot stand te brengen en anderszijds met de in artikel 1, tweede lid, van het Statuut voor het Koninkrijk genoemde factoren
                                 waardoor Bonaire, Sint Eustatius en Saba zich onderscheiden van het Europese deel van Nederland. Deze factoren kunnen aanleiding
                                 zijn om een regeling vooralsnog uitsluitend voor het Europese deel van Nederland te laten gelden of een specifieke regeling
                                 voor Bonaire, Sint Eustatius en Saba tot stand te brengen. Vanwege de onderlinge verschillen tussen de eilanden is het in
                                 bijzondere gevallen ook denkbaar dat een specifieke regeling voor een bepaald eiland wordt getroffen.
                              </text:p>
          <text:p text:style-name="alineagroep.end">Zie ook aanwijzing 120a.</text:p>
        </text:section>
      </text:section>
      <text:p text:style-name="lid"><text:span text:style-name="lidnr">D<text:tab/></text:span></text:p>
      <text:p text:style-name="wat">In de toelichting bij aanwijzing 8 komt de voorlaatste volzin te luiden:</text:p>
      <text:section text:name="artikeltekst.d5500e1448" text:style-name="wijziging.block">
        <text:p text:style-name="artikeltekst">Ook wordt gewezen op de aanwijzingen 91a (verwijzing naar normalisatienormen geschiedt in beginsel op een niet-dwingende wijze),
                           92 (statische en dynamische verwijzing) en 190 (kenbaarheid van normen), die van belang zijn voor normen die niet publiekrechtelijk
                           van aard zijn, en voor internationale normen.
                        </text:p>
      </text:section>
      <text:p text:style-name="lid"><text:span text:style-name="lidnr">E<text:tab/></text:span></text:p>
      <text:p text:style-name="wat">In de toelichting bij aanwijzing 9, onderdeel c, wordt ‘(Ministerie van Volkshuisvesting, Ruimtelijke Ordening en Milieu)’
                     vervangen door: (Ministerie van Infrastructuur en Milieu).
                  </text:p>
      <text:p text:style-name="lid"><text:span text:style-name="lidnr">F<text:tab/></text:span></text:p>
      <text:p text:style-name="wat">In het model in aanwijzing 10b, tweede lid, wordt ‘Onze Minister van’ telkens vervangen door: Onze Minister van/voor.</text:p>
      <text:p text:style-name="lid"><text:span text:style-name="lidnr">G<text:tab/></text:span></text:p>
      <text:p text:style-name="wat">In de toelichting bij aanwijzing 11, tweede lid, wordt de volzin ‘Een keuze voor het strafrecht (...) te kort schieten.’ vervangen
                     door: Zie voor de keuze tussen strafrecht en bestuursrecht de kabinetsnota over de uitgangspunten bij de keuze van een sanctiestelsel
                     (Kamerstukken II 2008/09, 31 700 VI, nr. 69).
                  </text:p>
      <text:p text:style-name="lid"><text:span text:style-name="lidnr">H<text:tab/></text:span></text:p>
      <text:p text:style-name="wat">De toelichting bij aanwijzing 16 wordt als volgt gewijzigd:</text:p>
      <text:p text:style-name="wat-labeled">1. In de eerste volzin wordt ‘gemeenten of waterschappen,’ vervangen door: gemeenten, waterschappen of de openbare lichamen
                        Bonaire, Sint Eustatius en Saba,.
                     </text:p>
      <text:p text:style-name="wat-labeled">2. ‘(Rijk, provincies en gemeenten)’ wordt vervangen door: (Rijk, provincies, gemeenten en de openbare lichamen Bonaire, Sint
                        Eustatius en Saba).
                     </text:p>
      <text:p text:style-name="lid"><text:span text:style-name="lidnr">I<text:tab/></text:span></text:p>
      <text:p text:style-name="wat">De toelichting bij aanwijzing 18 wordt als volgt gewijzigd:</text:p>
      <text:p text:style-name="wat-labeled">1. ‘internationale of EU-regels’ wordt vervangen door: internationale regels of bindende EU-rechtshandelingen.
                     </text:p>
      <text:p text:style-name="wat-labeled">2. Na de derde volzin wordt een volzin ingevoegd, luidende: Op het terrein van diensten kan in het bijzonder gedacht worden
                        aan richtlijn 2006/123/EG van het Europees Parlement en de Raad van 12 december 2006 betreffende diensten op de interne markt
                        (PbEU 2006, L 376, de Dienstenrichtlijn).
                     </text:p>
      <text:p text:style-name="lid"><text:span text:style-name="lidnr">J<text:tab/></text:span></text:p>
      <text:p text:style-name="wat">In de toelichting bij aanwijzing 19 wordt ‘artikel 4.81 van de Algemene wet bestuursrecht’ vervangen door ‘artikel 1.3, derde
                     lid, van de Algemene wet bestuursrecht’ en ‘besluiten van EU-instellingen, van decentrale overheden en van openbare lichamen’
                     vervangen door: bindende EU-rechtshandelingen en besluiten van decentrale overheden en openbare lichamen.
                  </text:p>
      <text:p text:style-name="lid"><text:span text:style-name="lidnr">K<text:tab/></text:span></text:p>
      <text:p text:style-name="wat">De toelichting bij aanwijzing 20 wordt als volgt gewijzigd:</text:p>
      <text:p text:style-name="wat-labeled">1. ‘Raad van State’ wordt vervangen door: Afdeling advisering van de Raad van State.
                     </text:p>
      <text:p text:style-name="wat-labeled">2. De volzin ‘Voorbeelden hiervan zijn (...) Besluit Rijks Geneeskundige Dienst.’ wordt vervangen door: Een voorbeeld hiervan
                        is het koninklijk besluit van 18 oktober 1988, houdende regeling van de functie en verantwoordelijkheid van de secretaris-generaal
                        (Stb. 1988, 499).
                     </text:p>
      <text:p text:style-name="lid"><text:span text:style-name="lidnr">L<text:tab/></text:span></text:p>
      <text:p text:style-name="wat">In de toelichting bij aanwijzing 21 komt het onderdeel ‘Beperkingen ingevolge afzonderlijke wetten.’ te luiden:</text:p>
      <text:p text:style-name="wijziging"><text:span text:style-name="vet">Beperkingen ingevolge afzonderlijke wetten.</text:span> Er zij nog op gewezen dat de Financiële-verhoudingswet en de Wet financiën openbare lichamen Bonaire, Sint Eustatius en Saba
                        bijzondere bepalingen bevatten inzake de geoorloofdheid om bij zelfstandige algemene maatregel van bestuur regels te stellen
                        inzake specifieke uitkeringen voor provincies of gemeenten en inzake bijzondere uitkeringen voor de openbare lichamen Bonaire,
                        Sint Eustatius en Saba (artikel 17 van de Financiële-verhoudingswet en artikel 92 van de Wet financiën openbare lichamen Bonaire, Sint Eustatius en Saba).
                     </text:p>
      <text:p text:style-name="lid"><text:span text:style-name="lidnr">M<text:tab/></text:span></text:p>
      <text:p text:style-name="wat">In aanwijzing 30, eerste lid, en in de toelichting bij die aanwijzing wordt ‘Onze Minister van’ vervangen door: Onze Minister
                     van/voor.
                  </text:p>
      <text:p text:style-name="lid"><text:span text:style-name="lidnr">N<text:tab/></text:span></text:p>
      <text:p text:style-name="wat">Aanwijzing 34 wordt als volgt gewijzigd:</text:p>
      <text:p text:style-name="wat-labeled">1. In het tweede lid, onderdeel b, wordt ‘EU-regelingen’ vervangen door: bindende EU-rechtshandelingen.
                     </text:p>
      <text:p text:style-name="wat-labeled">2. In de toelichting wordt ‘Aanwijzing 33a’ vervangen door: aanwijzing 33a.
                     </text:p>
      <text:p text:style-name="wat-labeled">3. In de toelichting wordt ‘EU-regelingen’ vervangen door ‘bindende EU-rechtshandelingen’ en wordt ‘een EU-regeling’ telkens
                        vervangen door: een bindende EU-rechtshandeling.
                     </text:p>
      <text:p text:style-name="wat-labeled">4. In de toelichting komt de vijfde volzin te luiden: Eenduidige terminologie bij wijziging van bedragen, tarieven en percentages
                        is wenselijk voor de helderheid van de bepaling (zie
                        tevens aanwijzing 163a, tweede lid).
                     </text:p>
      <text:p text:style-name="lid"><text:span text:style-name="lidnr">O<text:tab/></text:span></text:p>
      <text:p text:style-name="wat">In aanwijzing 34a, derde lid, vervalt de komma na: als bedoeld in het tweede lid.</text:p>
      <text:p text:style-name="lid"><text:span text:style-name="lidnr">P<text:tab/></text:span></text:p>
      <text:p text:style-name="wat">Aanwijzing 37 wordt als volgt gewijzigd:</text:p>
      <text:p text:style-name="wat-labeled">1. In het model onder b wordt ‘Onze Minister van’ vervangen door: Onze Minister van/voor.
                     </text:p>
      <text:p text:style-name="wat-labeled">2. In de toelichting bij het model onder a vervalt de volzin ‘Indien wordt gekozen... vast te leggen.’
                     </text:p>
      <text:p text:style-name="wat-labeled">3. In de toelichting bij het model onder b vervalt de alinea ‘Wordt voor model b ... aanwijzingen 187 en 188.’ en wordt ‘Raad
                        van State’ vervangen door: Afdeling advisering van de Raad van State.
                     </text:p>
      <text:p text:style-name="wat-labeled">4. Aan de toelichting wordt een volzin toegevoegd, luidende: ‘Bij beide modellen verdient het overigens de voorkeur niet reeds
                        in de betrokken algemene maatregel van bestuur zelf het tijdstip van inwerkingtreding vast te leggen.’
                     </text:p>
      <text:p text:style-name="lid"><text:span text:style-name="lidnr">Q<text:tab/></text:span></text:p>
      <text:p text:style-name="wat">Aanwijzing 43a wordt als volgt gewijzigd:</text:p>
      <text:p text:style-name="wat-labeled">1. In het vierde lid vervalt: van de termijn.
                     </text:p>
      <text:p text:style-name="wat-labeled">2. Het opschrift van de toelichting bij het eerste lid en de tekst van de toelichting bij het eerste lid vervallen.
                     </text:p>
      <text:p text:style-name="lid"><text:span text:style-name="lidnr">R<text:tab/></text:span></text:p>
      <text:p text:style-name="wat">Na aanwijzing 43a wordt in paragraaf 2.4 een aanwijzing ingevoegd, luidende:</text:p>
      <text:section text:name="wijzig-divisie.d5500e1745" text:style-name="wijzig-divisie">
        <text:h text:outline-level="5" text:style-name="wijzig-divisie_kop.kopopmaak_vet">Aanwijzing 43b
                        </text:h>
        <text:list text:style-name="list-style-2">
          <text:list-item text:start-value="1">
            <text:p text:style-name="list.start">Een mededeling of overlegging aan beide kamers der Staten-Generaal als bedoeld in aanwijzing 37 wordt niet eerder gedaan dan
                                 nadat het voorstel van wet dat aan de algemene maatregel van bestuur ten grondslag ligt, door de Tweede Kamer is aanvaard.
                              </text:p>
          </text:list-item>
          <text:list-item text:start-value="2">
            <text:p text:style-name="list.end">In uitzonderlijke situaties kan een mededeling of overlegging als bedoeld in het eerste lid worden gedaan nadat het voorstel
                                 van wet dat aan de algemene maatregel van bestuur ten grondslag ligt, bij de Tweede Kamer is ingediend. In dat geval wordt
                                 dit uitdrukkelijk en gemotiveerd vermeld.
                              </text:p>
          </text:list-item>
        </text:list>
        <text:section text:name="wijzig-divisie.d5500e1770" text:style-name="wijzig-divisie">
          <text:h text:outline-level="6" text:style-name="wijzig-divisie_kop.kopopmaak_vet">Toelichting
                           </text:h>
          <text:p text:style-name="alineagroep">De hoofdregel is dat een algemene maatregel van bestuur niet eerder wordt voorgehangen dan nadat het wetsvoorstel waarop de
                                 maatregel is gebaseerd, door de Tweede Kamer is aanvaard. Vanaf dat moment staan immers de grondslag en de reikwijdte van
                                 de delegatiebevoegdheid in beginsel vast, zodat een grote mate van zekerheid bestaat over de onderwerpen die in de algemene
                                 maatregel van bestuur moeten worden geregeld. Indien als gevolg van de behandeling van het wetsvoorstel in de Eerste Kamer
                                 de delegatiegrondslag wijzigt of een andere inhoudelijke betekenis krijgt en dientengevolge het ontwerp van de algemene maatregel
                                 van bestuur wordt aangepast, wordt het nieuwe ontwerp voorgehangen bij beide Kamers. Onder voorhang wordt hier verstaan de
                                 toepassing van gecontroleerde delegatie als bedoeld in aanwijzing 37.
                              </text:p>
          <text:p text:style-name="alineagroep.end">In uitzonderingsgevallen kan de voorhang reeds aanvangen als het wetsvoorstel waarop het ontwerpbesluit gebaseerd wordt, nog
                                 bij de Tweede Kamer aanhangig is. (Zie ook de aanwijzingen 34a, tweede lid, en 280.) Het zal dan gaan om regelgeving die op
                                 zeer korte termijn tot stand moet komen.
                              </text:p>
        </text:section>
      </text:section>
      <text:p text:style-name="lid"><text:span text:style-name="lidnr">S<text:tab/></text:span></text:p>
      <text:p text:style-name="wat">In de toelichting bij aanwijzing 48 wordt ‘de EG-richtlijnen’ vervangen door ‘EU-richtlijnen’ en ‘dergelijke richtlijn’ door:
                     EU-richtlijn.
                  </text:p>
      <text:p text:style-name="lid"><text:span text:style-name="lidnr">T<text:tab/></text:span></text:p>
      <text:p text:style-name="wat">De toelichting bij aanwijzing 49 wordt als volgt gewijzigd:</text:p>
      <text:p text:style-name="wat-labeled">1. In de tweede volzin wordt na ‘de Kaderwet zelfstandige bestuursorganen,’ ingevoegd: de Wet bescherming persoonsgegevens,.
                     </text:p>
      <text:p text:style-name="wat-labeled">2. Na de volzin ‘Ook het opnemen in een wet (...) te beschouwen.’ Worden twee volzinnen ingevoegd, luidende:
                     </text:p>
      <text:section text:name="artikeltekst.d5500e1823" text:style-name="wijziging.block">
        <text:p text:style-name="artikeltekst">Bij de introductie in bijzondere wetgeving van toezichtsbevoegdheden die aanvullend zijn op de bevoegdheden van de Algemene
                           wet bestuursrecht geldt een bijzondere motiveringsplicht: er wordt expliciet afgewogen of de te verwachten resultaten van
                           toepassing van de bevoegdheid niet met behulp van bestaande bevoegdheden kunnen worden bereikt, in hoeverre de bevoegdheid
                           uitvoerbaar en effectief kan zijn en in hoeverre de bevoegdheid proportioneel is. Daarin worden de ervaringen met de handhaving,
                           de aard van de overtreding, de aard van de doelgroep, de aard van het toezicht en het karakter van de aanvullende bevoegdheid
                           meegewogen.
                        </text:p>
      </text:section>
      <text:p text:style-name="wat-labeled">3. Voor ‘Wet financiering sociale verzekeringen’ wordt ingevoegd: de.
                     </text:p>
      <text:p text:style-name="lid"><text:span text:style-name="lidnr">U<text:tab/></text:span></text:p>
      <text:p text:style-name="wat">Aanwijzing 50 komt te luiden:</text:p>
      <text:section text:name="wijzig-divisie.d5500e1850" text:style-name="wijzig-divisie">
        <text:h text:outline-level="5" text:style-name="wijzig-divisie_kop.kopopmaak_vet">Aanwijzing 50
                        </text:h>
        <text:list text:style-name="list-style-3">
          <text:list-item text:start-value="1">
            <text:p text:style-name="list.start">
                                 De termen <text:span text:style-name="cur">bestuursorgaan, belanghebbende, besluit, beschikking, aanvraag, beleidsregel, administratieve rechter, bezwaar, administratief
                                    beroep, beroep, subsidie, subsidieplafond, dwangbevel, overtreder, toezichthouder, last onder bestuursdwang, last onder dwangsom,
                                    bestuurlijke boete, mandaat</text:span> en <text:span text:style-name="cur">delegatie</text:span>  worden in bestuursrechtelijke regelingen die gelden in het Europese deel van Nederland, gebruikt in de betekenis die daaraan
                                 is gegeven in de Algemene wet bestuursrecht.
                                 
                              </text:p>
          </text:list-item>
          <text:list-item text:start-value="2">
            <text:p text:style-name="list.cont">De termen <text:span text:style-name="cur">adviseur, overtreding, bestuurlijke sanctie, herstelsanctie, bestraffende sanctie</text:span> en <text:span text:style-name="cur">goedkeuring</text:span> worden in bestuursrechtelijke regelingen die gelden in het Europese deel van Nederland, zoveel mogelijk gebruikt in de betekenis
                                 die daaraan is gegeven in de Algemene wet bestuursrecht.
                              </text:p>
          </text:list-item>
          <text:list-item text:start-value="3">
            <text:p text:style-name="list.end">In bestuursrechtelijke regelingen die gelden in Bonaire, Sint Eustatius en Saba, wordt aangesloten bij de terminologie van
                                 de Wet administratieve rechtspraak BES.
                              </text:p>
          </text:list-item>
        </text:list>
        <text:section text:name="wijzig-divisie.d5500e1895" text:style-name="wijzig-divisie">
          <text:h text:outline-level="6" text:style-name="wijzig-divisie_kop.kopopmaak_vet">Toelichting
                           </text:h>
          <text:section text:name="wijzig-divisie.d5500e1901" text:style-name="wijzig-divisie">
            <text:h text:outline-level="6" text:style-name="wijzig-divisie_kop.kopopmaak_vet">Eerste en tweede lid:
                              </text:h>
            <text:p text:style-name="alineagroep">In de wetgeving wordt eenheid in terminologie nagestreefd. Dit streven is in het bijzonder van belang bij het gebruik van
                                    de centrale begrippen uit het bestuursrecht. De in het eerste lid genoemde begrippen hebben in de Algemene wet bestuursrecht
                                    een algemeen geldende betekenis gekregen en behoren daarom ook in andere bestuursrechtelijke regelgeving in die betekenis
                                    te worden gebruikt. Ook overigens verdient het aanbeveling de begrippen in deze zin te gebruiken. De in het tweede lid genoemde
                                    begrippen gelden formeel alleen binnen de Algemene wet bestuursrecht zelf. Het is echter van belang in de bijzondere bestuursrechtelijke
                                    wetgeving ook bij die begrippen aan te sluiten.
                                 </text:p>
            <text:p text:style-name="alineagroep.end">Voor reacties in het kader van inspraakprocedures wordt niet de term ‘bezwaar’ gebruikt, maar ‘zienswijzen’ of ‘bedenkingen’.</text:p>
          </text:section>
          <text:section text:name="wijzig-divisie.d5500e1917" text:style-name="wijzig-divisie">
            <text:h text:outline-level="6" text:style-name="wijzig-divisie_kop.kopopmaak_vet">Derde lid:
                              </text:h>
            <text:p text:style-name="alineagroep">De Algemene wet bestuursrecht geldt in beginsel niet in Bonaire, Sint Eustatius en Saba. In regelingen die voor deze eilanden
                                    gelden, wordt aangesloten bij de terminologie van de Wet administratieve rechtspraak BES, welke wet in zekere zin de tegenhanger
                                    is van de hoofdstukken 6 tot en met 8 van de Algemene wet bestuursrecht. Voor Bonaire, Sint Eustatius en Saba bestaan geen
                                    met de overige hoofdstukken van Algemene wet bestuursrecht vergelijkbare algemene regelingen.
                                 </text:p>
            <text:p text:style-name="alineagroep.end">In een regeling die behalve in het Europese deel van Nederland ook in Bonaire, Sint Eustatius en Saba geldt, zal aansluiting
                                    bij zowel de Algemene wet bestuursrecht als de Wet administratieve rechtspraak BES gewaarborgd moeten worden.
                                 </text:p>
          </text:section>
        </text:section>
      </text:section>
      <text:p text:style-name="lid"><text:span text:style-name="lidnr">V<text:tab/></text:span></text:p>
      <text:p text:style-name="wat">In aanwijzing 56 wordt ‘EU- en internationale regelingen’ telkens vervangen door: bindende EU-rechtshandelingen en internationale
                     regelingen.
                  </text:p>
      <text:p text:style-name="lid"><text:span text:style-name="lidnr">W<text:tab/></text:span></text:p>
      <text:p text:style-name="wat">In de toelichting bij aanwijzing 60 wordt de zinsnede ‘aanwijzingen 90, eerste lid, en 91, eerste lid’ vervangen door: aanwijzingen
                     72, 90, eerste lid, en 91, eerste lid.
                  </text:p>
      <text:p text:style-name="lid"><text:span text:style-name="lidnr">X<text:tab/></text:span></text:p>
      <text:p text:style-name="wat">In de toelichting bij aanwijzing 67 wordt ‘Raad van State’ vervangen door: Afdeling advisering van de Raad van State.</text:p>
      <text:p text:style-name="lid"><text:span text:style-name="lidnr">Y<text:tab/></text:span></text:p>
      <text:p text:style-name="wat">In de toelichting bij aanwijzing 69 wordt ‘196 tot en met 199’ vervangen door: 196 en 199.</text:p>
      <text:p text:style-name="lid"><text:span text:style-name="lidnr">Z<text:tab/></text:span></text:p>
      <text:p text:style-name="wat">De aanwijzingen 71 en 71a komen te luiden:</text:p>
      <text:section text:name="wijzig-divisie.d5500e1989" text:style-name="wijzig-divisie">
        <text:h text:outline-level="5" text:style-name="wijzig-divisie_kop">Aanwijzing 71
                        </text:h>
        <text:list text:style-name="list-style-4">
          <text:list-item text:start-value="1">
            <text:p text:style-name="list.start">
                                 Bij de aanduiding van het Europese deel van het grondgebied van Nederland worden de woorden <text:span text:style-name="cur">‘het Europese deel van Nederland’</text:span> gebruikt. In een regeling die uitsluitend in het Europese deel van Nederland geldt, kan ter aanduiding van het Europese deel
                                 van het grondgebied van Nederland tevens het woord <text:span text:style-name="cur">‘Nederland’</text:span> worden gebruikt.
                              </text:p>
          </text:list-item>
          <text:list-item text:start-value="2">
            <text:p text:style-name="list.cont">
                                 In een regeling van het Koninkrijk of een regeling die (mede) in Bonaire, Sint Eustatius en Saba geldt, wordt het woord
                                 <text:span text:style-name="cur">‘Nederland’</text:span>
                                 uitsluitend gebruikt ter aanduiding van het grondgebied van het Europese deel van Nederland, Bonaire, Sint Eustatius en Saba
                                 gezamenlijk.
                              </text:p>
          </text:list-item>
          <text:list-item text:start-value="3">
            <text:p text:style-name="list.cont">
                                 Bij de aanduiding van het grondgebied van Nederland, Aruba, Curaçao en Sint Maarten gezamenlijk wordt het woord <text:span text:style-name="cur">‘Koninkrijk’</text:span> gebruikt.
                              </text:p>
          </text:list-item>
          <text:list-item text:start-value="4">
            <text:p text:style-name="list.cont">
                                 Het woord <text:span text:style-name="cur">‘land’</text:span> wordt gebruikt ter aanduiding van Nederland, Aruba, Curaçao of Sint Maarten als component van het Koninkrijk.
                              </text:p>
          </text:list-item>
          <text:list-item text:start-value="5">
            <text:p text:style-name="list.end">Het woord <text:span text:style-name="cur">‘Rijk’</text:span> kan aanduiding zijn van Nederland of van het Koninkrijk. Indien de betekenis onduidelijk zou zijn, wordt gebruik van dit
                                 woord vermeden.
                              </text:p>
          </text:list-item>
        </text:list>
        <text:section text:name="wijzig-divisie.d5500e2056" text:style-name="wijzig-divisie">
          <text:h text:outline-level="6" text:style-name="wijzig-divisie_kop.kopopmaak_vet">Toelichting
                           </text:h>
          <text:section text:name="wijzig-divisie.d5500e2062" text:style-name="wijzig-divisie">
            <text:h text:outline-level="6" text:style-name="wijzig-divisie_kop.kopopmaak_vet">Eerste en tweede lid:
                              </text:h>
            <text:p text:style-name="wijzig-divisie">Vanwege de grotendeels gescheiden rechtsstelsels van het Europese deel van Nederland enerzijds en Bonaire, Sint Eustatius
                                 en Saba anderzijds is het van belang dat uit een regeling duidelijk blijkt of een bepaald voorschrift zowel voor het Europese
                                 deel van Nederland als voor Bonaire, Sint Eustatius en Saba geldt, of slechts voor een van beide delen van Nederland. Uit
                                 artikel 4 van de Invoeringswet openbare lichamen Bonaire, Sint Eustatius en Saba volgt dat in een regeling die uitsluitend
                                 in het Europese deel van Nederland geldt, tevens de aanduiding <text:span text:style-name="cur">‘Nederland’</text:span> mag worden gebruikt ter aanduiding van het Europese deel van het grondgebied van Nederland.
                              </text:p>
          </text:section>
          <text:section text:name="wijzig-divisie.d5500e2075" text:style-name="wijzig-divisie">
            <text:h text:outline-level="6" text:style-name="wijzig-divisie_kop.kopopmaak_vet">Vijfde lid:
                              </text:h>
            <text:p text:style-name="wijzig-divisie">De uitdrukking ‘Rijk in Europa’ als aanduiding van Nederland is verouderd. Wel kan in toelichtingen worden gesproken van het
                                 Europese deel of de Caribische delen van het Koninkrijk. Als partij bij een verdrag wordt de aanduiding ‘Koninkrijk der Nederlanden’
                                 gebruikt (zie aanwijzing 304).
                              </text:p>
          </text:section>
        </text:section>
      </text:section>
      <text:section text:name="wijzig-divisie.d5500e2090" text:style-name="wijzig-divisie">
        <text:h text:outline-level="5" text:style-name="wijzig-divisie_kop.kopopmaak_vet">Aanwijzing 71a
                        </text:h>
        <text:list text:style-name="list-style-5">
          <text:list-item text:start-value="1">
            <text:p text:style-name="list.start">Voor de aanduiding van bedragen in euro’s wordt het euroteken ‘€’ gebruikt.
                              </text:p>
          </text:list-item>
          <text:list-item text:start-value="2">
            <text:p text:style-name="list.end">
                                 Voor de aanduiding van bedragen in de munteenheden van Aruba, Curaçao, Sint Maarten en Bonaire, Sint Eustatius en Saba worden
                                 de desbetreffende NEN/ISO-aanduidingen gebruikt.
                              </text:p>
          </text:list-item>
        </text:list>
        <text:section text:name="wijzig-divisie.d5500e2115" text:style-name="wijzig-divisie">
          <text:h text:outline-level="6" text:style-name="wijzig-divisie_kop.kopopmaak_vet">Toelichting bij het tweede lid:
                           </text:h>
          <text:p text:style-name="wijzig-divisie">De NEN/ISO-aanduiding van de Arubaanse florin is ‘AWG’, van de Nederlands-Antilliaanse gulden ‘ANG’ en van de dollar ‘USD’.</text:p>
        </text:section>
      </text:section>
      <text:p text:style-name="lid"><text:span text:style-name="lidnr">AA<text:tab/></text:span></text:p>
      <text:p text:style-name="wat">In aanwijzing 73 wordt ‘Onze Minister van’ vervangen door: Onze Minister van/voor.</text:p>
      <text:p text:style-name="lid"><text:span text:style-name="lidnr">AB<text:tab/></text:span></text:p>
      <text:p text:style-name="wat">In aanwijzing 74 wordt ‘Onze Minister(s) wie het mede aangaat’ telkens vervangen door: Onze Minister(s) die het mede aangaat.</text:p>
      <text:p text:style-name="lid"><text:span text:style-name="lidnr">AC<text:tab/></text:span></text:p>
      <text:p text:style-name="wat">Na aanwijzing 75 wordt een aanwijzing ingevoegd, luidende:</text:p>
      <text:section text:name="wijzig-divisie.d5500e2160" text:style-name="wijzig-divisie">
        <text:h text:outline-level="5" text:style-name="wijzig-divisie_kop.kopopmaak_vet">Aanwijzing 76
                        </text:h>
        <text:p text:style-name="wijzig-divisie">In een rijkswet of algemene maatregel van rijksbestuur wordt een minister, belast met de zorg voor een koninkrijksaangelegenheid,
                           aangeduid als <text:span text:style-name="cur">‘Onze Minister van/voor .......... in zijn hoedanigheid van Minister van het Koninkrijk’</text:span>, tenzij daaromtrent geen verwarring kan bestaan.
                        </text:p>
        <text:section text:name="wijzig-divisie.d5500e2172" text:style-name="wijzig-divisie">
          <text:h text:outline-level="6" text:style-name="wijzig-divisie_kop.kopopmaak_vet">Toelichting
                           </text:h>
          <text:p text:style-name="wijzig-divisie">Indien een minister soms als Nederlandse minister en in andere gevallen als minister, belast met de zorg voor een koninkrijksaangelegenheid,
                              optreedt, kan verwarring worden voorkomen door in het laatste geval de minister als zodanig aan te duiden. Zie hierover het
                              advies van de Raad van State van 12 november 2002 en de memorie van toelichting inzake wetsvoorstel 28 836 (Kamerstukken II
                              2002/03, 28 836 (R 1735), A, pt. 1a, en nr. 3, blz. 1–2).
                           </text:p>
          <text:section text:name="wijzig-divisie.d5500e2187" text:style-name="wijzig-divisie">
            <text:h text:outline-level="6" text:style-name="wijzig-divisie_kop.kopopmaak_vet">Voorbeelden
                              </text:h>
            <text:list text:style-name="list-style-6">
              <text:list-item>
                <text:p text:style-name="list.start">Onze Minister van Justitie in zijn hoedanigheid van Minister van het Koninkrijk (artikel 1, eerste lid, onder a, Rijkswet
                                       op het Nederlanderschap);
                                    </text:p>
              </text:list-item>
              <text:list-item>
                <text:p text:style-name="list.end">Onze Minister van Binnenlandse Zaken en Koninkrijksrelaties in zijn hoedanigheid van Minister van het Koninkrijk (artikel
                                       1, onderdeel k, Paspoortwet).
                                    </text:p>
              </text:list-item>
            </text:list>
          </text:section>
        </text:section>
      </text:section>
      <text:p text:style-name="lid"><text:span text:style-name="lidnr">AD<text:tab/></text:span></text:p>
      <text:p text:style-name="wat">In de toelichting bij aanwijzing 86 vervallen de laatste twee volzinnen.</text:p>
      <text:p text:style-name="lid"><text:span text:style-name="lidnr">AE<text:tab/></text:span></text:p>
      <text:p text:style-name="wat">Aanwijzing 87 komt te luiden:</text:p>
      <text:section text:name="wijzig-divisie.d5500e2238" text:style-name="wijzig-divisie">
        <text:h text:outline-level="5" text:style-name="wijzig-divisie_kop.kopopmaak_vet">Aanwijzing 87
                        </text:h>
        <text:p text:style-name="wijzig-divisie">Een regeling zonder citeertitel wordt aangehaald overeenkomstig het volgende model:</text:p>
        <text:list text:style-name="list-style-7">
          <text:list-item text:start-value="1">
            <text:p text:style-name="list.start">bij een (rijks)wet:
                              </text:p>
            <text:p text:style-name="list.cont"><text:span text:style-name="cur">(rijks)wet van ...... (datum) tot/, houdende ...... (Stb. (jaartal), (volgnummer));</text:span></text:p>
          </text:list-item>
          <text:list-item text:start-value="2">
            <text:p text:style-name="list.cont">bij een algemene maatregel van (rijks)bestuur:
                              </text:p>
            <text:p text:style-name="list.cont"><text:span text:style-name="cur">besluit van .....  (datum) tot/, houdende ...... (Stb. (jaartal), (volgnummer));</text:span></text:p>
          </text:list-item>
          <text:list-item text:start-value="3">
            <text:p text:style-name="list.cont">bij een ministeriële (rijks)regeling:
                              </text:p>
            <text:p text:style-name="list.end"><text:span text:style-name="cur">regeling van de Minister van/voor / Staatssecretaris van ......... van ...... (datum) tot/, houdende ...... (Stcrt. (jaartal),
                                    (volgnummer)).</text:span></text:p>
          </text:list-item>
        </text:list>
      </text:section>
      <text:p text:style-name="lid"><text:span text:style-name="lidnr">AF<text:tab/></text:span></text:p>
      <text:p text:style-name="wat">Het eerste voorbeeld bij het tweede lid van aanwijzing 88 komt te luiden: Verdrag betreffende de werking van de Europese Unie.</text:p>
      <text:p text:style-name="lid"><text:span text:style-name="lidnr">AG<text:tab/></text:span></text:p>
      <text:p text:style-name="wat">Aanwijzing 88a komt te luiden:</text:p>
      <text:section text:name="wijzig-divisie.d5500e2310" text:style-name="wijzig-divisie">
        <text:h text:outline-level="5" text:style-name="wijzig-divisie_kop.kopopmaak_vet">Aanwijzing 88a
                        </text:h>
        <text:p text:style-name="alineagroep">Verkorte verwijzing in de toelichting bij een regeling naar artikelen van het Verdrag betreffende de Europese Unie, het Verdrag
                              betreffende de werking van de Europese Unie en het Verdrag tot oprichting van de Europese Gemeenschap voor Atoomenergie geschiedt
                              respectievelijk overeenkomstig de volgende voorbeelden:
                           </text:p>
        <text:p text:style-name="alineagroep"><text:span text:style-name="cur">artikel 6 VEU;</text:span></text:p>
        <text:p text:style-name="alineagroep"><text:span text:style-name="cur">artikel 18 VWEU;</text:span></text:p>
        <text:p text:style-name="alineagroep.end"><text:span text:style-name="cur">artikel 150 VEGA.</text:span></text:p>
        <text:section text:name="wijzig-divisie.d5500e2334" text:style-name="wijzig-divisie">
          <text:h text:outline-level="6" text:style-name="wijzig-divisie_kop.kopopmaak_vet">Toelichting
                           </text:h>
          <text:p text:style-name="wijzig-divisie">In verband met de leesbaarheid kan een verkorte verwijzing naar artikelen van de Europese verdragen aangewezen zijn. In de
                              toelichting bij een regeling kunnen voor een verkorte aanduiding van het Verdrag betreffende de Europese Unie en het Verdrag
                              betreffende de werking van de Europese Unie ook wel respectievelijk ‘het EU-verdrag’ en ‘het Werkingsverdrag’ worden gebruikt.
                           </text:p>
        </text:section>
      </text:section>
      <text:p text:style-name="lid"><text:span text:style-name="lidnr">AH<text:tab/></text:span></text:p>
      <text:p text:style-name="wat">Na aanwijzing 88a wordt een aanwijzing ingevoegd, luidende:</text:p>
      <text:section text:name="wijzig-divisie.d5500e2359" text:style-name="wijzig-divisie">
        <text:h text:outline-level="5" text:style-name="wijzig-divisie_kop.kopopmaak_vet">Aanwijzing 88b
                        </text:h>
        <text:list text:style-name="list-style-8">
          <text:list-item text:start-value="1">
            <text:p text:style-name="list.start">In regelingen worden de instellingen, verdragen, regelgeving en de lidstaten van de Europese Unie, dan wel de Europese Gemeenschap
                                 voor Atoomenergie, alsmede hun grondgebied als volgt aangeduid:
                              </text:p>
            <text:list>
              <text:list-item text:start-value="1">
                <text:p text:style-name="list.start">het Europees Parlement;
                                    </text:p>
              </text:list-item>
              <text:list-item text:start-value="2">
                <text:p text:style-name="list.cont">de Europese Raad;
                                    </text:p>
              </text:list-item>
              <text:list-item text:start-value="3">
                <text:p text:style-name="list.cont">de Raad van de Europese Unie;
                                    </text:p>
              </text:list-item>
              <text:list-item text:start-value="4">
                <text:p text:style-name="list.cont">de Europese Commissie;
                                    </text:p>
              </text:list-item>
              <text:list-item text:start-value="5">
                <text:p text:style-name="list.cont">het Hof van Justitie van de Europese Unie;
                                    </text:p>
              </text:list-item>
              <text:list-item text:start-value="6">
                <text:p text:style-name="list.cont">de Europese Centrale Bank;
                                    </text:p>
              </text:list-item>
              <text:list-item text:start-value="7">
                <text:p text:style-name="list.cont">de Europese Rekenkamer;
                                    </text:p>
              </text:list-item>
              <text:list-item text:start-value="8">
                <text:p text:style-name="list.cont">het Verdrag betreffende de werking van de Europese Unie;
                                    </text:p>
              </text:list-item>
              <text:list-item text:start-value="9">
                <text:p text:style-name="list.cont">het Verdrag betreffende de Europese Unie;
                                    </text:p>
              </text:list-item>
              <text:list-item text:start-value="10">
                <text:p text:style-name="list.cont">het Verdrag tot oprichting van de Europese Gemeenschap voor Atoomenergie;
                                    </text:p>
              </text:list-item>
              <text:list-item text:start-value="11">
                <text:p text:style-name="list.cont">EU-verordeningen, EU-richtlijnen, EU-besluiten;
                                    </text:p>
              </text:list-item>
              <text:list-item text:start-value="12">
                <text:p text:style-name="list.cont">bindende EU-rechtshandelingen, EU-rechtshandelingen, EU-regelgeving;
                                    </text:p>
              </text:list-item>
              <text:list-item text:start-value="13">
                <text:p text:style-name="list.cont">Euratom-verordeningen, Euratom-richtlijnen, Euratom-besluiten;
                                    </text:p>
              </text:list-item>
              <text:list-item text:start-value="14">
                <text:p text:style-name="list.cont">lidstaten van de Europese Unie;
                                    </text:p>
              </text:list-item>
              <text:list-item text:start-value="15">
                <text:p text:style-name="list.cont">gebieden waarop het Verdrag betreffende de Europese Unie van toepassing is.
                                    </text:p>
              </text:list-item>
            </text:list>
          </text:list-item>
          <text:list-item text:start-value="2">
            <text:p text:style-name="list.cont">Indien bindende EU-rechtshandelingen tevens gelden voor de Europese Economische Ruimte, worden de betrokken staten respectievelijk
                                 hun grondgebied aangeduid als:
                              </text:p>
            <text:list>
              <text:list-item text:start-value="1">
                <text:p text:style-name="list.cont">de lidstaten van de Europese Unie of een andere staat die partij is bij de Overeenkomst betreffende de Europese Economische
                                       Ruimte;
                                    </text:p>
              </text:list-item>
              <text:list-item text:start-value="2">
                <text:p text:style-name="list.end">de gebieden waarop de Overeenkomst betreffende de Europese Economische Ruimte van toepassing is.
                                    </text:p>
              </text:list-item>
            </text:list>
          </text:list-item>
        </text:list>
        <text:section text:name="wijzig-divisie.d5500e2528" text:style-name="wijzig-divisie">
          <text:h text:outline-level="6" text:style-name="wijzig-divisie_kop.kopopmaak_vet">Toelichting
                           </text:h>
          <text:section text:name="wijzig-divisie.d5500e2534" text:style-name="wijzig-divisie">
            <text:h text:outline-level="6" text:style-name="wijzig-divisie_kop.kopopmaak_vet">Eerste lid:
                              </text:h>
            <text:p text:style-name="wijzig-divisie">Deze terminologie vloeit voort uit artikel 13 van het Verdrag betreffende de Europese Unie en artikel 288 van het Verdrag
                                 betreffende de werking van de Europese Unie. Bij de begrippen onder c, g en k is ten opzichte van de Europese terminologie
                                 respectievelijk ‘van de Europese Unie’, ‘Europese’ en ‘EU’ toegevoegd om verwarring met Nederlandse equivalenten te voorkomen.
                                 Zie voor de begrippen onder l aanwijzing 2.
                              </text:p>
          </text:section>
          <text:section text:name="wijzig-divisie.d5500e2544" text:style-name="wijzig-divisie">
            <text:h text:outline-level="6" text:style-name="wijzig-divisie_kop.kopopmaak_vet">Tweede lid:
                              </text:h>
            <text:p text:style-name="wijzig-divisie">Zie verder aanwijzing 330.</text:p>
          </text:section>
        </text:section>
      </text:section>
      <text:p text:style-name="lid"><text:span text:style-name="lidnr">AI<text:tab/></text:span></text:p>
      <text:p text:style-name="wat">Aanwijzing 89 komt te luiden:</text:p>
      <text:section text:name="wijzig-divisie.d5500e2569" text:style-name="wijzig-divisie">
        <text:h text:outline-level="5" text:style-name="wijzig-divisie_kop.kopopmaak_vet">Aanwijzing 89
                        </text:h>
        <text:list text:style-name="list-style-9">
          <text:list-item text:start-value="1">
            <text:p text:style-name="list.start">Bindende EU-rechtshandelingen worden aangehaald overeenkomstig de volgende voorbeelden:
                              </text:p>
            <text:p text:style-name="list.cont"><text:span text:style-name="cur">Richtlijn 2010/41/EU van het Europees Parlement en de Raad van 7 juli 2010 betreffende de toepassing van het beginsel van
                                    gelijke behandeling van zelfstandig werkzame mannen en vrouwen en tot intrekking van Richtlijn 86/613/EEG van de Raad (PbEU
                                    2010, L 180)</text:span></text:p>
            <text:p text:style-name="list.cont"><text:span text:style-name="cur">Richtlijn 2010/24/EU van de Raad van 16 maart 2010 betreffende de wederzijdse bijstand inzake de invordering van schuldvorderingen
                                    die voortvloeien uit belastingen, rechten en andere maatregelen (PbEU 2010, L 84)</text:span></text:p>
            <text:p text:style-name="list.cont"><text:span text:style-name="cur">Verordening (EU) nr. 50/2010 van de Commissie van 20 januari 2010 tot vaststelling van de forfaitaire invoerwaarden voor de
                                    bepaling van de invoerprijs van bepaalde groenten en fruit (PbEU 2010, L 16)</text:span></text:p>
            <text:p text:style-name="list.cont"><text:span text:style-name="cur">Besluit 2010/98/EU van de Raad van 16 februari 2010 tot benoeming van de gewone en plaatsvervangende leden van het Raadgevend
                                    Comité voor veiligheid en gezondheid op de arbeidsplaats (PbEU 2010, L 45)</text:span></text:p>
          </text:list-item>
          <text:list-item text:start-value="2">
            <text:p text:style-name="list.cont">Wijzigingen worden aangehaald overeenkomstig het volgende voorbeeld:
                              </text:p>
            <text:p text:style-name="list.end"><text:span text:style-name="cur">Richtlijn 2010/2/EU van de Commissie van 27 januari 2010 tot wijziging van Richtlijn 91/414/EEG van de Raad wat betreft de
                                    uitbreiding van het gebruik van de werkzame stof chloormequat (PbEU 2010, L 24)</text:span></text:p>
          </text:list-item>
        </text:list>
        <text:section text:name="wijzig-divisie.d5500e2614" text:style-name="wijzig-divisie">
          <text:h text:outline-level="6" text:style-name="wijzig-divisie_kop.kopopmaak_vet">Toelichting
                           </text:h>
          <text:p text:style-name="alineagroep">De voorbeelden sluiten aan bij de wijze van aanhalen in het Publicatieblad van de Europese Unie. Een consequentie hiervan
                                 is dat de voorheen gebruikelijke toevoegingen ‘van de Europese Unie’ na Raad, of ‘van de Europese Gemeenschap’ na Commissie,
                                 achterwege kan blijven bij het op deze wijze aanhalen van EU-besluiten.
                              </text:p>
          <text:p text:style-name="alineagroep.end">Bindende EU-rechtshandelingen, tot stand gekomen vóór inwerkingtreding van het Verdrag van Lissabon op 1 december 2009, worden
                                 op de voor dat tijdstip geldende wijze aangehaald. Dit betekent dat:
                              </text:p>
          <text:list text:style-name="list-style-10">
            <text:list-item text:start-value="1">
              <text:p text:style-name="list.start">‘EU’ in de gegeven voorbeelden wordt vervangen door ‘EG’;
                                    </text:p>
            </text:list-item>
            <text:list-item text:start-value="2">
              <text:p text:style-name="list.cont">instellingen van de Europese Unie als gevolg van inwerkingtreding van het Verdrag van Lissabon, maar ook reeds eerder bij
                                       inwerkingtreding van het Verdrag van Maastricht op 1 november 1993, naamswijzigingen hebben ondergaan, zodat de toenmalige
                                       aanduidingen worden aangehouden;
                                    </text:p>
            </text:list-item>
            <text:list-item text:start-value="3">
              <text:p text:style-name="list.cont">het Publicatieblad van de Europese Unie tot en met 31 januari 2003 werd aangehaald als ‘PbEG’ in plaats van ‘PbEU’ (zie aanwijzing
                                       91);
                                    </text:p>
            </text:list-item>
            <text:list-item text:start-value="4">
              <text:p text:style-name="list.cont">sommige soorten Europese besluiten sinds inwerkingtreding van het Verdrag van Lissabon niet meer voorkomen, zodat bijvoorbeeld
                                       kaderbesluiten worden aangehaald door vervanging van ‘EU’ door ‘JBZ’;
                                    </text:p>
            </text:list-item>
            <text:list-item text:start-value="5">
              <text:p text:style-name="list.end">bij verwijzing naar Europese besluiten die vóór 1 januari 1999 zijn gepubliceerd slechts de twee laatste cijfers van het jaartal
                                       worden vermeld en voor de aanduiding in het Publicatieblad na ‘PbEG’ het jaartal met vier cijfers wordt geschreven.
                                    </text:p>
            </text:list-item>
          </text:list>
        </text:section>
      </text:section>
      <text:p text:style-name="lid"><text:span text:style-name="lidnr">AJ<text:tab/></text:span></text:p>
      <text:p text:style-name="wat">Na aanwijzing 89 wordt een aanwijzing ingevoegd, luidende:</text:p>
      <text:section text:name="wijzig-divisie.d5500e2687" text:style-name="wijzig-divisie">
        <text:h text:outline-level="5" text:style-name="wijzig-divisie_kop.kopopmaak_vet">Aanwijzing 89a
                        </text:h>
        <text:list text:style-name="list-style-11">
          <text:list-item text:start-value="1">
            <text:p text:style-name="list.start">Verwijzing naar parlementaire stukken geschiedt overeenkomstig de volgende voorbeelden:
                              </text:p>
            <text:p text:style-name="list.cont"><text:span text:style-name="cur">Kamerstukken II 2009/10,</text:span> <text:span text:style-name="cur">27 858, nr. 88</text:span><text:span text:style-name="cur">, blz. 3</text:span>.
                              </text:p>
            <text:p text:style-name="list.cont"><text:span text:style-name="cur">Kamerstukken I 2008/09,</text:span> <text:span text:style-name="cur">31 700 VI, D</text:span><text:span text:style-name="cur">, blz. 4</text:span>.
                              </text:p>
            <text:p text:style-name="list.cont"><text:span text:style-name="cur">Handelingen II 2007/08, nr.</text:span> <text:span text:style-name="cur">108, blz. 7909–7943</text:span>.
                              </text:p>
            <text:p text:style-name="list.cont"><text:span text:style-name="cur">Aanhangsel Handelingen II 1997/98, nr.</text:span> <text:span text:style-name="cur">132</text:span>.
                              </text:p>
          </text:list-item>
          <text:list-item text:start-value="2">
            <text:p text:style-name="list.cont">Verwijzing naar een wetsvoorstel geschiedt overeenkomstig het volgende voorbeeld:
                              </text:p>
            <text:p text:style-name="list.end"><text:span text:style-name="cur">het bij koninklijke boodschap van 8 mei 2009 ingediende voorstel van wet tot wijziging van de Meststoffenwet (differentiatie
                                    fosfaatgebruiksnorm) (Kamerstukken</text:span> <text:span text:style-name="cur">31 945</text:span><text:span text:style-name="cur">)</text:span>.
                              </text:p>
          </text:list-item>
        </text:list>
        <text:section text:name="wijzig-divisie.d5500e2763" text:style-name="wijzig-divisie">
          <text:h text:outline-level="6" text:style-name="wijzig-divisie_kop.kopopmaak_vet">Toelichting
                           </text:h>
          <text:section text:name="wijzig-divisie.d5500e2769" text:style-name="wijzig-divisie">
            <text:h text:outline-level="6" text:style-name="wijzig-divisie_kop.kopopmaak_vet">Eerste lid:
                              </text:h>
            <text:p text:style-name="wijzig-divisie">Bij verwijzing naar de Handelingen wordt het vergadernummer apart vermeld (in het gegeven voorbeeld nr. 108) en niet als onderdeel
                                 van het paginanummer zoals in de Handelingen zelf.
                              </text:p>
          </text:section>
          <text:section text:name="wijzig-divisie.d5500e2779" text:style-name="wijzig-divisie">
            <text:h text:outline-level="6" text:style-name="wijzig-divisie_kop.kopopmaak_vet">Tweede lid:
                              </text:h>
            <text:p text:style-name="wijzig-divisie">Indien naar een wetsvoorstel wordt verwezen, zoals in de aanwijzingen 171b, 180 en 252 het geval is, kan het onwenselijk zijn
                                 de in het eerste lid genoemde formulering te gebruiken, bijvoorbeeld omdat de verwijzing betrekking heeft op een artikel dat
                                 bij amendement of nota van wijziging in het wetsvoorstel is opgenomen. Door alleen gebruik te maken van het Kamerstuknummer
                                 van vijf cijfers, wordt de verwijzing dynamisch gemaakt en heeft de verwijzing betrekking op de meest actuele versie van het
                                 wetsvoorstel.
                              </text:p>
          </text:section>
        </text:section>
      </text:section>
      <text:p text:style-name="lid"><text:span text:style-name="lidnr">AK<text:tab/></text:span></text:p>
      <text:p text:style-name="wat">Aanwijzing 90 wordt als volgt gewijzigd:</text:p>
      <text:p text:style-name="wat-labeled">1. Het tweede lid vervalt, onder vernummering van het derde en vierde lid tot tweede en derde lid.
                     </text:p>
      <text:p text:style-name="wat-labeled">2. In de toelichting wordt ‘Vierde lid’ vervangen door: Derde lid.
                     </text:p>
      <text:p text:style-name="lid"><text:span text:style-name="lidnr">AL<text:tab/></text:span></text:p>
      <text:p text:style-name="wat">Aanwijzing 91 wordt als volgt gewijzigd:</text:p>
      <text:p text:style-name="wat-labeled">1. Het tweede lid alsmede de aanduiding ‘1.’ voor het eerste lid vervallen.
                     </text:p>
      <text:p text:style-name="wat-labeled">2. Het tweede voorbeeld komt te luiden: PbEU 2010, C 195.
                     </text:p>
      <text:p text:style-name="lid"><text:span text:style-name="lidnr">AM<text:tab/></text:span></text:p>
      <text:p text:style-name="wat">Na aanwijzing 91wordt een aanwijzing ingevoegd, luidende:</text:p>
      <text:section text:name="wijzig-divisie.d5500e2856" text:style-name="wijzig-divisie">
        <text:h text:outline-level="5" text:style-name="wijzig-divisie_kop.kopopmaak_vet">Aanwijzing 91a
                        </text:h>
        <text:p text:style-name="wijzig-divisie">Verwijzing in een regeling naar toe te passen normalisatienormen geschiedt in beginsel op een niet-dwingende wijze.</text:p>
        <text:section text:name="wijzig-divisie.d5500e2865" text:style-name="wijzig-divisie">
          <text:h text:outline-level="6" text:style-name="wijzig-divisie_kop.kopopmaak_vet">Voorbeeld
                           </text:h>
          <text:p text:style-name="alineagroep">Artikel 4, eerste lid, van de Wet pleziervaartuigen:</text:p>
          <text:p text:style-name="alineagroep.end">Pleziervaartuigen, onderdelen van pleziervaartuigen, en voortstuwingsmotoren die overeenstemmen met de door Onze Minister
                                 aangewezen normen, die overeenkomen met de geharmoniseerde normen, bedoeld in artikel 5 van de richtlijn, worden vermoed te
                                 voldoen aan artikel 3, tweede lid.
                              </text:p>
          <text:p text:style-name="wijzig-divisie">Zie ook de Regeling aanwijzing normen pleziervaartuigen 2009.</text:p>
        </text:section>
        <text:section text:name="wijzig-divisie.d5500e2884" text:style-name="wijzig-divisie">
          <text:h text:outline-level="6" text:style-name="wijzig-divisie_kop.kopopmaak_vet">Toelichting
                           </text:h>
          <text:p text:style-name="wijzig-divisie">Wanneer het wenselijk is bij overheidsinterventie aan te sluiten bij het zelfregulerende vermogen van de maatschappij (zie
                              aanwijzing 8) kan dit bijvoorbeeld door in een regeling te verwijzen naar een norm die niet publiekrechtelijk van aard is.
                           </text:p>
          <text:p text:style-name="alineagroep">Tot zulke normen van niet-publiekrechtelijke aard behoren onder andere normalisatienormen. Normalisatie is het systeem waarbij
                                 private partijen door tussenkomst van een normalisatie-instituut, zoals het Nederlands Normalisatie-instituut NEN, gezamenlijk
                                 normen voor hun handelen opstellen. Op normalisatienormen rust auteursrecht zodat zij alleen tegen betaling bij het normalisatie-instituut
                                 kunnen worden verkregen. Om die reden is het dwingend opleggen van dergelijke normen in regelgeving minder wenselijk. Dwingend
                                 opleggen van normalisatienormen past bovendien minder goed bij het vrijwillige karakter van het systeem van normalisatie.
                                 In het algemeen heeft het toepasselijk maken van de norm op facultatieve basis dan ook de voorkeur. Dit kan in de vorm van
                                 een bewijsvermoeden waarbij het volgen van de norm het vermoeden oplevert dat aan een wettelijke eis is voldaan. Dit is bijvoorbeeld
                                 het geval in het systeem van Europese richtlijnen conform de zogenoemde Nieuwe Aanpak.
                              </text:p>
          <text:p text:style-name="alineagroep">In bepaalde gevallen legt de wetgever het volgen van een normalisatienorm dwingend op. Zo zijn er EU-richtlijnen, verdragen
                                 en besluiten van volkenrechtelijke organisaties die de nationale wetgever daartoe verplichten. Dwingende verwijzing naar normalisatienormen
                                 komt verder bijvoorbeeld in aanmerking in geval van regelingen die zich richten tot overheidsinstanties en waarbij een exclusieve
                                 toepassing wenselijk is of in geval van strafrechtelijke handhaving, waarbij een duidelijke norm moet worden gesteld bijvoorbeeld
                                 met betrekking tot een toe te passen meetmethode.
                              </text:p>
          <text:p text:style-name="alineagroep.end">Zie over de verwijzing in wetgeving naar normalisatienormen en over de status van verwezen normen de brief van het kabinet
                                 van 9 april 2009, Kamerstukken II 2008/09, 28 325, nr. 105.
                              </text:p>
        </text:section>
      </text:section>
      <text:p text:style-name="lid"><text:span text:style-name="lidnr">AN<text:tab/></text:span></text:p>
      <text:p text:style-name="wat">Het voorbeeld bij het tweede lid van aanwijzing 92 komt te luiden:</text:p>
      <text:section text:name="artikeltekst.d5500e2924" text:style-name="wijziging.block">
        <text:p text:style-name="artikeltekst">Artikel 4 van de Archiefregeling: Papier voldoet aan NEN 2728:2006.</text:p>
      </text:section>
      <text:p text:style-name="lid"><text:span text:style-name="lidnr">AO<text:tab/></text:span></text:p>
      <text:p text:style-name="wat">Aanwijzing 93 wordt als volgt gewijzigd:</text:p>
      <text:p text:style-name="wat-labeled">1. Het opschrift ‘Toelichting bij vijfde lid’ met de bijbehorende tekst wordt geplaatst na het voorbeeld dat is opgenomen onder
                        het opschrift: Voorbeeld bij vierde lid.
                     </text:p>
      <text:p text:style-name="wat-labeled">2. Het opschrift ‘Voorbeeld bij vierde lid’ wordt vervangen door: Voorbeelden bij vierde lid.
                     </text:p>
      <text:p text:style-name="lid"><text:span text:style-name="lidnr">AP<text:tab/></text:span></text:p>
      <text:p text:style-name="wat">Aan aanwijzing 96 wordt een toelichting toegevoegd, luidende:</text:p>
      <text:section text:name="wijzig-divisie.d5500e2969" text:style-name="wijzig-divisie">
        <text:h text:outline-level="5" text:style-name="wijzig-divisie_kop.kopopmaak_vet">Toelichting
                        </text:h>
        <text:p text:style-name="wijzig-divisie">Het opnemen van een bepaling als bedoeld in onderdeel b komt alleen voor in de situatie van aanwijzing 246, tweede lid.</text:p>
      </text:section>
      <text:p text:style-name="lid"><text:span text:style-name="lidnr">AQ<text:tab/></text:span></text:p>
      <text:p text:style-name="wat">Aanwijzing 98 wordt als volgt gewijzigd:</text:p>
      <text:p text:style-name="wat-labeled">1. Het tweede lid komt te luiden:
                     </text:p>
      <text:section text:name="artikeltekst.d5500e2997" text:style-name="wijziging.block">
        <text:list text:style-name="list-style-12">
          <text:list-item text:start-value="2">
            <text:p text:style-name="list.single">Artikelen kunnen van een opschrift worden voorzien.
                              </text:p>
          </text:list-item>
        </text:list>
      </text:section>
      <text:p text:style-name="wat-labeled">2. De toelichting vervalt.
                     </text:p>
      <text:p text:style-name="lid"><text:span text:style-name="lidnr">AR<text:tab/></text:span></text:p>
      <text:p text:style-name="wat">Aanwijzing 104 komt te luiden:</text:p>
      <text:section text:name="wijzig-divisie.d5500e3032" text:style-name="wijzig-divisie">
        <text:h text:outline-level="5" text:style-name="wijzig-divisie_kop.kopopmaak_vet">Aanwijzing 104
                        </text:h>
        <text:list text:style-name="list-style-13">
          <text:list-item text:start-value="1">
            <text:p text:style-name="list.start">Indien een regeling voorziet in de verplichting of de bevoegdheid tot het vaststellen van uitvoeringsregelingen, wordt ter
                                 uitvoering van de hogere regeling zo mogelijk één algemene maatregel van bestuur of ministeriële regeling vastgesteld.
                              </text:p>
          </text:list-item>
          <text:list-item text:start-value="2">
            <text:p text:style-name="list.end">In een uitvoeringsregeling worden zo mogelijk de indeling en volgorde van de onderdelen, de opschriften van die onderdelen,
                                 de wijze van nummering van de artikelen en de volgorde van de artikelen van de hogere regeling in acht genomen.
                              </text:p>
          </text:list-item>
        </text:list>
        <text:section text:name="wijzig-divisie.d5500e3057" text:style-name="wijzig-divisie">
          <text:h text:outline-level="6" text:style-name="wijzig-divisie_kop.kopopmaak_vet">Voorbeeld
                           </text:h>
          <text:p text:style-name="wijzig-divisie">Vreemdelingenwet 2000 en Vreemdelingenbesluit 2000.</text:p>
        </text:section>
      </text:section>
      <text:p text:style-name="lid"><text:span text:style-name="lidnr">AS<text:tab/></text:span></text:p>
      <text:p text:style-name="wat">De tekst van aanwijzing 106 komt te luiden:</text:p>
      <text:section text:name="wijzig-divisie.d5500e3081" text:style-name="wijzig-divisie">
        <text:h text:outline-level="5" text:style-name="wijzig-divisie_kop.kopopmaak_vet">Aanwijzing 106
                        </text:h>
        <text:list text:style-name="list-style-14">
          <text:list-item text:start-value="1">
            <text:p text:style-name="list.start">Bij de formulering van het opschrift wordt een van de volgende modellen gevolgd:
                              </text:p>
            <text:list>
              <text:list-item text:start-value="1">
                <text:p text:style-name="list.start">in een (rijks)wet:
                                    </text:p>
                <text:p text:style-name="list.cont"><text:span text:style-name="cur">(Rijks)wet van ...... (datum) tot/, houdende ......;</text:span></text:p>
              </text:list-item>
              <text:list-item text:start-value="2">
                <text:p text:style-name="list.cont">in een algemene maatregel van (rijks)bestuur:
                                    </text:p>
                <text:p text:style-name="list.cont"><text:span text:style-name="cur">Besluit van ..... (datum) tot/, houdende ......;</text:span></text:p>
              </text:list-item>
              <text:list-item text:start-value="3">
                <text:p text:style-name="list.cont">in een ministeriële (rijks)regeling:
                                    </text:p>
                <text:p text:style-name="list.cont"><text:span text:style-name="cur">Regeling van de Minister van/voor /Staatssecretaris van ..... van ...... (datum) tot/, houdende .......</text:span></text:p>
              </text:list-item>
            </text:list>
          </text:list-item>
          <text:list-item text:start-value="2">
            <text:p text:style-name="list.end">In een wetsvoorstel worden in het opschrift de woorden <text:span text:style-name="cur">‘Rijkswet/Wet van ..... tot/, houdende .....’</text:span> niet opgenomen.
                              </text:p>
          </text:list-item>
        </text:list>
      </text:section>
      <text:p text:style-name="lid"><text:span text:style-name="lidnr">AT<text:tab/></text:span></text:p>
      <text:p text:style-name="wat">In aanwijzing 109 wordt ‘Raad van State’ telkens vervangen door: Afdeling advisering van de Raad van State.</text:p>
      <text:p text:style-name="lid"><text:span text:style-name="lidnr">AU<text:tab/></text:span></text:p>
      <text:p text:style-name="wat">Aanwijzing 110 wordt als volgt gewijzigd:</text:p>
      <text:p text:style-name="wat-labeled">1. <text:span text:style-name="cur">‘Onze Minister(s)/de Staatssecretaris(sen)’</text:span> wordt telkens vervangen door:
                        <text:span text:style-name="cur">Onze Minister(s) van/voor ... /de Staatssecretaris(sen)</text:span>.
                        
                     </text:p>
      <text:p text:style-name="wat-labeled">2. ‘Raad van State’ wordt telkens vervangen door: Afdeling advisering van de Raad van State.
                     </text:p>
      <text:p text:style-name="lid"><text:span text:style-name="lidnr">AV<text:tab/></text:span></text:p>
      <text:p text:style-name="wat">
                     In aanwijzing 112 wordt <text:span text:style-name="cur">‘Minister/Staatssecretaris van’</text:span> telkens vervangen door: <text:span text:style-name="cur">Minister van/voor.../Staatssecretaris van</text:span>.
                  </text:p>
      <text:p text:style-name="lid"><text:span text:style-name="lidnr">AW<text:tab/></text:span></text:p>
      <text:p text:style-name="wat">Aanwijzing 114 wordt als volgt gewijzigd:</text:p>
      <text:p text:style-name="wat-labeled">1. In het eerste lid wordt ‘internationale of EU-regeling’ vervangen door: internationale regeling of bindende EU-rechtshandeling.
                     </text:p>
      <text:p text:style-name="wat-labeled">2. In de toelichting wordt de volzin ‘In geval van verwijzing (...) vermeld.’ vervangen door: In geval van verwijzing naar zowel
                        een internationale regeling of bindende EU-rechtshandeling als een nationale regeling, wordt de desbetreffende internationale
                        regeling of bindende EU-rechtshandeling eerst vermeld.
                     </text:p>
      <text:p text:style-name="lid"><text:span text:style-name="lidnr">AX<text:tab/></text:span></text:p>
      <text:p text:style-name="wat">Aanwijzing 119 wordt als volgt gewijzigd:</text:p>
      <text:p text:style-name="wat-labeled">1. ‘een bindend besluit van een orgaan van de Europese Gemeenschappen’ wordt vervangen door: een bindende EU-rechtshandeling.
                     </text:p>
      <text:p text:style-name="wat-labeled">2. In de toelichting wordt ‘EG-richtlijnen’ vervangen door ‘EU-richtlijnen’ en wordt ‘Lidstaten’ vervangen door: lidstaten.
                     </text:p>
      <text:p text:style-name="lid"><text:span text:style-name="lidnr">AY<text:tab/></text:span></text:p>
      <text:p text:style-name="wat">Na aanwijzing 120 wordt een paragraaf ingevoegd, luidende:</text:p>
      <text:section text:name="wijzig-divisie.d5500e3273" text:style-name="wijzig-divisie">
        <text:h text:outline-level="5" text:style-name="wijzig-divisie_kop">§ 4.3a Toepasselijkheid in Bonaire, Sint Eustatius en Saba
                        </text:h>
        <text:section text:name="wijzig-divisie.d5500e3279" text:style-name="wijzig-divisie">
          <text:h text:outline-level="6" text:style-name="wijzig-divisie_kop.kopopmaak_vet">Aanwijzing 120a
                           </text:h>
          <text:list text:style-name="list-style-15">
            <text:list-item text:start-value="1">
              <text:p text:style-name="list.start">Indien een regeling (mede) van toepassing is in Bonaire, Sint Eustatius en Saba, wordt dit in de regeling uitdrukkelijk bepaald.
                                    De daartoe strekkende bepaling wordt bij voorkeur in de inleidende bepalingen van de regeling opgenomen.
                                 </text:p>
            </text:list-item>
            <text:list-item text:start-value="2">
              <text:p text:style-name="list.cont">Het eerste lid is niet van toepassing, indien het een regeling van het Koninkrijk betreft of indien de toepasselijkheid van
                                    een regeling in Bonaire, Sint Eustatius en Saba reeds onmiskenbaar uit een ander wettelijk voorschrift volgt.
                                 </text:p>
            </text:list-item>
            <text:list-item text:start-value="3">
              <text:p text:style-name="list.end">In een regeling die uitsluitend van toepassing is in het Europese deel van Nederland, behoeft geen bepaling te worden opgenomen
                                    die de werkingssfeer van de regeling uitdrukkelijk tot dat deel van Nederland beperkt.
                                 </text:p>
            </text:list-item>
          </text:list>
          <text:section text:name="wijzig-divisie.d5500e3312" text:style-name="wijzig-divisie">
            <text:h text:outline-level="6" text:style-name="wijzig-divisie_kop.kopopmaak_vet">Toelichting
                              </text:h>
            <text:p text:style-name="wijzig-divisie">Op grond van artikel 2 van de Invoeringswet openbare lichamen Bonaire, Sint Eustatius en Saba geldt een regeling alleen in
                                 Bonaire, Sint Eustatius en Saba, indien dat bij wettelijk voorschrift is bepaald of op andere wijze onmiskenbaar uit een wettelijk
                                 voorschrift volgt. Indien in een Nederlandse regeling niets is bepaald en haar toepasselijkheid in Bonaire, Sint Eustatius
                                 en Saba ook niet uit een ander wettelijk voorschrift volgt, geldt die regeling uitsluitend voor het Europese deel van Nederland.
                                 Om die reden behoeft in een regeling die uitsluitend voor het Europese deel van Nederland bestemd is, ook geen daartoe strekkende
                                 bepaling te worden opgenomen.
                              </text:p>
            <text:p text:style-name="wijzig-divisie">Indien het een regeling betreft die uitsluitend in Bonaire, Sint Eustatius en Saba geldt, wordt dat tevens in de citeertitel
                                 tot uitdrukking gebracht: zie aanwijzing 185, zesde lid.
                              </text:p>
          </text:section>
          <text:section text:name="wijzig-divisie.d5500e3325" text:style-name="wijzig-divisie">
            <text:h text:outline-level="6" text:style-name="wijzig-divisie_kop.kopopmaak_vet">Voorbeeld bij het eerste lid:
                              </text:h>
            <text:p text:style-name="wijzig-divisie"><text:span text:style-name="cur">Deze wet is (mede) van toepassing in de openbare lichamen Bonaire, Sint Eustatius en Saba.</text:span></text:p>
          </text:section>
        </text:section>
      </text:section>
      <text:p text:style-name="lid"><text:span text:style-name="lidnr">AZ<text:tab/></text:span></text:p>
      <text:p text:style-name="wat">De toelichting bij aanwijzing 124a wordt als volgt gewijzigd:</text:p>
      <text:p text:style-name="wat-labeled">1. ‘provincie- en gemeentebesturen’ wordt vervangen door: provincie- en gemeentebesturen of aan de besturen van de openbare
                        lichamen Bonaire, Sint Eustatius en Saba.
                     </text:p>
      <text:p text:style-name="wat-labeled">2. ‘rijks-, provinciaal of gemeentelijk niveau’ wordt vervangen door: rijks-, provinciaal of gemeentelijk niveau of op het niveau
                        van de openbare lichamen Bonaire, Sint Eustatius en Saba.
                     </text:p>
      <text:p text:style-name="lid"><text:span text:style-name="lidnr">BA<text:tab/></text:span></text:p>
      <text:p text:style-name="wat">De toelichting bij het derde lid van aanwijzing 124b komt te luiden:</text:p>
      <text:section text:name="wijzig-divisie.d5500e3378" text:style-name="wijzig-divisie">
        <text:h text:outline-level="5" text:style-name="wijzig-divisie_kop.kopopmaak_vet">Derde lid:
                        </text:h>
        <text:p text:style-name="wijzig-divisie">Zie voor de mogelijkheden hiertoe, indien het een regeling betreft die geldt in het Europese deel van Nederland, artikel 4:23
                           van de Algemene wet bestuursrecht.
                        </text:p>
      </text:section>
      <text:p text:style-name="lid"><text:span text:style-name="lidnr">BB<text:tab/></text:span></text:p>
      <text:p text:style-name="wat">
                     In aanwijzing 124h, tweede lid, wordt in het tweede model<text:span text:style-name="cur"> ‘met ingang van de datum van inwerkingtreding’</text:span> vervangen door <text:span text:style-name="cur">‘op het tijdstip van inwerkingtreding’</text:span> en wordt in het derde model <text:span text:style-name="cur">‘op de datum van inwerkingtreding’</text:span> vervangen door: <text:span text:style-name="cur">op het tijdstip van inwerkingtreding</text:span>.
                  </text:p>
      <text:p text:style-name="lid"><text:span text:style-name="lidnr">BC<text:tab/></text:span></text:p>
      <text:p text:style-name="wat">
                     In het model in aanwijzing 124i, tweede lid, wordt <text:span text:style-name="cur">‘met ingang van de datum van inwerkingtreding’</text:span> vervangen door: <text:span text:style-name="cur">op het tijdstip van inwerkingtreding</text:span>.
                  </text:p>
      <text:p text:style-name="lid"><text:span text:style-name="lidnr">BD<text:tab/></text:span></text:p>
      <text:p text:style-name="wat">Aan de toelichting bij aanwijzing 125 wordt een volzin toegevoegd, luidende:</text:p>
      <text:section text:name="artikeltekst.d5500e3439" text:style-name="wijziging.block">
        <text:p text:style-name="artikeltekst">Zie aanwijzing 131d voor vergunningen in de zin van artikel 2, eerste lid, van de Dienstenwet.</text:p>
      </text:section>
      <text:p text:style-name="lid"><text:span text:style-name="lidnr">BE<text:tab/></text:span></text:p>
      <text:p text:style-name="wat">In de toelichting bij aanwijzing 128 wordt ‘artikel 56, eerste lid, van de Monumentenwet 1988’ vervangen door: artikel 61,
                     eerste lid, en artikel 62, eerste lid, van de Monumentenwet 1988.
                  </text:p>
      <text:p text:style-name="lid"><text:span text:style-name="lidnr">BF<text:tab/></text:span></text:p>
      <text:p text:style-name="wat">Aanwijzing 130ab wordt als volgt gewijzigd:</text:p>
      <text:p text:style-name="wat-labeled">1. In de aanhef van het eerste lid wordt ‘decentrale overheden’ vervangen door: gemeenten en provincies of aan de openbare lichamen
                        Bonaire, Sint Eustatius en Saba.
                     </text:p>
      <text:p text:style-name="wat-labeled">2. In het eerste lid, onder a, wordt na ‘gemeenteraad’ ingevoegd: of de eilandsraad.
                     </text:p>
      <text:p text:style-name="wat-labeled">3. In het eerste lid, onder b, wordt na ‘het college van burgemeester en wethouders’ ingevoegd: of het bestuurscollege.
                     </text:p>
      <text:p text:style-name="wat-labeled">4. In het tweede lid wordt ‘gemeentebestuur en provinciebestuur’ vervangen door: gemeentebestuur, eilandsbestuur en provinciebestuur.
                     </text:p>
      <text:p text:style-name="wat-labeled">5. Er wordt een lid toegevoegd, luidende:
                     </text:p>
      <text:section text:name="artikeltekst.d5500e3507" text:style-name="wijziging.block">
        <text:list text:style-name="list-style-16">
          <text:list-item text:start-value="3">
            <text:p text:style-name="list.single">De term openbare lichamen, als aanduiding van de rechtspersonen openbaar lichaam Bonaire, openbaar lichaam Sint Eustatius
                                 of openbaar lichaam Saba of als aanduiding van het gebied van die openbare lichamen, wordt uitsluitend gebruikt, indien uit
                                 de regeling volgt dat de openbare lichamen Bonaire, Sint Eustatius en Saba bedoeld zijn.
                              </text:p>
          </text:list-item>
        </text:list>
      </text:section>
      <text:p text:style-name="wat-labeled">6. Aan de toelichting wordt een volzin toegevoegd luidende:
                     </text:p>
      <text:section text:name="artikeltekst.d5500e3529" text:style-name="wijziging.block">
        <text:p text:style-name="artikeltekst">Bij de opneming van Bonaire, Sint Eustatius en Saba in het Nederlandse staatsbestel heeft eenzelfde ontvlechting van de posities
                           en bevoegdheden van de eilandsraden en bestuurscolleges ten grondslag gelegen aan de Wet openbare lichamen Bonaire, Sint Eustatius
                           en Saba.
                        </text:p>
      </text:section>
      <text:p text:style-name="lid"><text:span text:style-name="lidnr">BG<text:tab/></text:span></text:p>
      <text:p text:style-name="wat">Aanwijzing 131c wordt als volgt gewijzigd:</text:p>
      <text:p text:style-name="wat-labeled">1. In het eerste lid wordt ‘EU-regelgeving’ vervangen door: bindende EU-rechtshandelingen.
                     </text:p>
      <text:p text:style-name="wat-labeled">2. Onder vernummering van het tweede tot derde lid wordt een lid ingevoegd, luidende:
                     </text:p>
      <text:section text:name="artikeltekst.d5500e3561" text:style-name="wijziging.block">
        <text:list text:style-name="list-style-17">
          <text:list-item text:start-value="2">
            <text:p text:style-name="list.single">Het eerste lid is niet van toepassing op regelingen die uitsluitend gelden in Bonaire, Sint Eustatius en Saba.
                              </text:p>
          </text:list-item>
        </text:list>
      </text:section>
      <text:p text:style-name="wat-labeled">3. In de toelichting wordt ‘art. 30 en 46 EG’ vervangen door ‘de artikelen 36 en 52 VWEU’, wordt ‘Hof van Justitie EG’ vervangen
                        door ‘Hof van Justitie EU’, wordt ‘EU-regelgeving’ telkens vervangen door ‘bindende EU-rechtshandelingen’, wordt ‘EG’ telkens
                        vervangen door ‘EU’ en wordt ‘Europese Gemeenschap’ vervangen door: Europese Unie.
                     </text:p>
      <text:p text:style-name="wat-labeled">4.  In de toelichting worden in dezelfde alinea na de volzin ‘Tevens verdient het aanbeveling (...) de overwegingen die hiertoe
                        hebben geleid.’ twee volzinnen ingevoegd, luidende:
                     </text:p>
      <text:section text:name="artikeltekst.d5500e3592" text:style-name="wijziging.block">
        <text:p text:style-name="artikeltekst">Indien de Dienstenrichtlijn van toepassing is, zijn de mogelijkheden tot het stellen van regels verder ingeperkt (zie aanwijzing
                           131d en aanwijzing 131e). Zie verder aanwijzing 261a over het notificeren van eisen aan goederen en diensten.
                        </text:p>
      </text:section>
      <text:p text:style-name="wat-labeled">5. In de toelichting vervalt de volzin ‘Voor nadere informatie (...) Den Haag 2001)’.
                     </text:p>
      <text:p text:style-name="wat-labeled">6. Aan de toelichting wordt een alinea toegevoegd, luidende:
                     </text:p>
      <text:section text:name="artikeltekst.d5500e3614" text:style-name="wijziging.block">
        <text:p text:style-name="artikeltekst">In regelingen die uitsluitend gelden in Bonaire, Sint Eustatius en Saba behoeft geen clausule van wederzijdse erkenning te
                           worden opgenomen. Dit houdt verband met het feit dat deze eilanden geen deel uitmaken van de Europese Unie, maar onder de
                           Associatieregeling van de landen en gebieden overzee (LGO) vallen.
                        </text:p>
      </text:section>
      <text:p text:style-name="lid"><text:span text:style-name="lidnr">BH<text:tab/></text:span></text:p>
      <text:p text:style-name="wat">Na aanwijzing 131c wordt een paragraaf ingevoegd, luidende:</text:p>
      <text:section text:name="wijzig-divisie.d5500e3633" text:style-name="wijzig-divisie">
        <text:h text:outline-level="5" text:style-name="wijzig-divisie_kop">§ 4.7b Regels betreffende diensten
                        </text:h>
        <text:section text:name="wijzig-divisie.d5500e3639" text:style-name="wijzig-divisie">
          <text:h text:outline-level="6" text:style-name="wijzig-divisie_kop.kopopmaak_vet">Aanwijzing 131d
                           </text:h>
          <text:list text:style-name="list-style-18">
            <text:list-item text:start-value="1">
              <text:p text:style-name="list.start">Een vergunningstelsel in de zin van artikel 2, eerste lid, van de Dienstenwet:
                                 </text:p>
              <text:list>
                <text:list-item text:start-value="1">
                  <text:p text:style-name="list.start">wordt niet opgenomen, tenzij dit geen discriminerende werking heeft ten opzichte van de betrokken dienstverrichter, dit noodzakelijk
                                          is wegens een dwingende reden van algemeen belang, en het nagestreefde doel niet door een minder beperkende maatregel kan
                                          worden bereikt, met name omdat een controle achteraf te laat zou komen om werkelijk doeltreffend te zijn;
                                       </text:p>
                </text:list-item>
                <text:list-item text:start-value="2">
                  <text:p text:style-name="list.cont">wordt uitsluitend van de werking van paragraaf 4.1.3.3. van de Algemene wet bestuursrecht uitgezonderd wegens dwingende redenen
                                          van algemeen belang, met inbegrip van de belangen van derden.
                                       </text:p>
                </text:list-item>
              </text:list>
            </text:list-item>
            <text:list-item text:start-value="2">
              <text:p text:style-name="list.cont">Indien de conflictregel van artikel 3 van de Dienstenrichtlijn en artikel 2, derde lid, onder a, sub 3, van de Dienstenwet
                                    op een vergunningstelsel als bedoeld in het eerste lid van toepassing is, wordt dit toegelicht.
                                 </text:p>
            </text:list-item>
            <text:list-item text:start-value="3">
              <text:p text:style-name="list.end">Indien bij een vergunningstelsel als bedoeld in het eerste lid het aantal beschikbare vergunningen beperkt is, wordt een selectieprocedure
                                    ingesteld die alle waarborgen voor transparantie en onpartijdigheid biedt voor gegadigden, met inbegrip van met name een toereikende
                                    bekendmaking van de opening, uitvoering en afsluiting van de procedure.
                                 </text:p>
            </text:list-item>
          </text:list>
          <text:section text:name="wijzig-divisie.d5500e3691" text:style-name="wijzig-divisie">
            <text:h text:outline-level="6" text:style-name="wijzig-divisie_kop.kopopmaak_vet">Toelichting
                              </text:h>
            <text:p text:style-name="wijzig-divisie">Richtlijn 2006/123/EG van het Europees Parlement en de Raad van 12 december 2006 betreffende diensten op de interne markt
                                 (PbEU 2006, L 376), de Dienstenrichtlijn, definieert het begrip ‘vergunningstelsel’ in artikel 4, zesde lid, als ‘<text:span text:style-name="cur">elke procedure die voor een dienstverrichter de verplichting inhoudt om bij een bevoegde instantie stappen te ondernemen ter
                                    uitdrukkelijke of stilzwijgende toestemming voor de toegang tot of de uitoefening van een dienstenactiviteit</text:span>’.
                              </text:p>
            <text:p text:style-name="wijzig-divisie">De toepasselijkheid van de Dienstenrichtlijn brengt een aantal verplichtingen en beperkingen met zich. Tevens bevatten de
                                 artikelen 28 e.v. van de Dienstenwet specifieke bepalingen voor vergunningstelsels die onder de reikwijdte van de Dienstenrichtlijn
                                 vallen. Zie verder aanwijzing 163.
                              </text:p>
            <text:section text:name="wijzig-divisie.d5500e3706" text:style-name="wijzig-divisie">
              <text:h text:outline-level="6" text:style-name="wijzig-divisie_kop.kopopmaak_vet">Eerste lid:
                                 </text:h>
              <text:p text:style-name="wijzig-divisie">Onderdeel a: Deze verplichting volgt uit artikel 9 van de Dienstenrichtlijn. Als dwingende redenen van algemeen belang gelden
                                    in ieder geval de redenen die door het Hof van Justitie van de Europese Unie zijn erkend.
                                 </text:p>
              <text:p text:style-name="wijzig-divisie">Onderdeel b: Ingevolge artikel 28 van de Dienstenwet is paragraaf 4.1.3.3 van de Algemene wet bestuursrecht van toepassing
                                    op de aanvraag van een vergunning die onder de reikwijdte van de Dienstenrichtlijn valt, tenzij bij wettelijk voorschrift
                                    anders is bepaald. Paragraaf 4.1.3.3 bevat een regeling voor de totstandkoming van een positieve beschikking op een aanvraag
                                    bij het uitblijven van een beslissing binnen de termijn, meestal aangeduid als de lex silencio positivo. De Dienstenrichtlijn
                                    verplicht tot invoering van de lex silencio positivo, maar biedt de mogelijkheid om een uitzondering te maken indien dit gerechtvaardigd
                                    is wegens dwingende redenen van algemeen belang, met inbegrip van een rechtmatig belang van een derde partij. Daarnaast kan
                                    de lex silencio positivo naar zijn aard niet toepasbaar zijn op een vergunning in de zin van de Dienstenrichtlijn, omdat door
                                    het desbetreffende bestuursorgaan geen beslissing op een aanvraag in de zin van de Awb wordt genomen, of omdat de beoogde
                                    gevolgen van de vergunningverlening niet stilzwijgend tot stand kunnen worden gebracht, maar feitelijk handelen vergen van
                                    het bestuursorgaan. Hierbij valt te denken aan meld- en registratieplichten.
                                 </text:p>
            </text:section>
            <text:section text:name="wijzig-divisie.d5500e3719" text:style-name="wijzig-divisie">
              <text:h text:outline-level="6" text:style-name="wijzig-divisie_kop.kopopmaak_vet">Tweede lid:
                                 </text:h>
              <text:p text:style-name="wijzig-divisie">De conflictregel, ook wel voorrangsregel, is ingesteld om de verhouding tussen verplichtingen op grond van de Dienstenrichtlijn
                                    en verplichtingen op grond van andere bindende EU-rechtshandelingen te regelen. Indien toepassing van de Dienstenrichtlijn
                                    op een vergunningstelsel strijd oplevert met verplichtingen uit andere bindende EU-rechtshandelingen, gaan de desbetreffende
                                    andere verplichtingen voor. Om te voorkomen dat er onduidelijkheid ontstaat over de vraag of de Dienstenrichtlijn geheel of
                                    ten dele van toepassing is, is vermelding van de toepassing van de conflictregel in de toelichting aangewezen.
                                 </text:p>
            </text:section>
            <text:section text:name="wijzig-divisie.d5500e3730" text:style-name="wijzig-divisie">
              <text:h text:outline-level="6" text:style-name="wijzig-divisie_kop.kopopmaak_vet">Derde lid:
                                 </text:h>
              <text:p text:style-name="wijzig-divisie">Deze verplichting volgt uit artikel 12 van de Dienstenrichtlijn en ziet op de situatie dat het aantal beschikbare vergunningen
                                    voor een activiteit beperkt is door schaarste van de beschikbare natuurlijke hulpbronnen of de bruikbare technische mogelijkheden.
                                 </text:p>
            </text:section>
          </text:section>
        </text:section>
        <text:section text:name="wijzig-divisie.d5500e3742" text:style-name="wijzig-divisie">
          <text:h text:outline-level="6" text:style-name="wijzig-divisie_kop.kopopmaak_vet">Aanwijzing 131e
                           </text:h>
          <text:list text:style-name="list-style-19">
            <text:list-item text:start-value="1">
              <text:p text:style-name="list.start">In een regeling die onder de reikwijdte van artikel 16 van de Dienstenrichtlijn valt, worden geen eisen gesteld aan de verrichting
                                    van diensten door dienstverrichters die in een andere lidstaat van de Europese Unie gevestigd zijn, die niet voldoen aan de
                                    beginselen van non-discriminatie, noodzakelijkheid wegens redenen van openbare orde, openbare veiligheid, de volksgezondheid of de bescherming van het
                                    milieu en evenredigheid.
                                 </text:p>
            </text:list-item>
            <text:list-item text:start-value="2">
              <text:p text:style-name="list.end">In een regeling die onder de reikwijdte van artikel 15, tweede lid, van de Dienstenrichtlijn valt, worden geen eisen opgenomen
                                    die niet voldoen aan de beginselen van non-discriminatie, noodzakelijkheid wegens een dwingende reden van algemeen belang
                                    en evenredigheid.
                                 </text:p>
            </text:list-item>
          </text:list>
          <text:section text:name="wijzig-divisie.d5500e3769" text:style-name="wijzig-divisie">
            <text:h text:outline-level="6" text:style-name="wijzig-divisie_kop.kopopmaak_vet">Toelichting
                              </text:h>
            <text:p text:style-name="wijzig-divisie">De Dienstenrichtlijn beperkt de mogelijkheden om eisen te kunnen stellen betreffende diensten. Zie artikel 1 van de Dienstenwet
                                 voor de definiëring van het begrip ‘eis’ in de zin van de Dienstenrichtlijn.
                              </text:p>
            <text:section text:name="wijzig-divisie.d5500e3778" text:style-name="wijzig-divisie">
              <text:h text:outline-level="6" text:style-name="wijzig-divisie_kop.kopopmaak_vet">Eerste lid:
                                 </text:h>
              <text:p text:style-name="wijzig-divisie">Onder artikel 16 van de Dienstenrichtlijn kunnen eisen aan de verrichting van diensten door dienstverrichters die niet in
                                    het Europese deel van Nederland gevestigd zijn, alleen nog op basis van een of meer van de vier genoemde gronden worden gesteld.
                                    Daarnaast mogen deze geen direct of indirect onderscheid maken naar nationaliteit of, voor rechtspersonen, naar lidstaat van
                                    vestiging, en zijn ze evenredig in verhouding tot het te beschermen belang. Indien er eisen worden gesteld, worden deze aan
                                    de Europese Commissie genotificeerd (zie aanwijzing 261a).
                                 </text:p>
            </text:section>
            <text:section text:name="wijzig-divisie.d5500e3788" text:style-name="wijzig-divisie">
              <text:h text:outline-level="6" text:style-name="wijzig-divisie_kop.kopopmaak_vet">Tweede lid:
                                 </text:h>
              <text:p text:style-name="alineagroep">Onder artikel 15, tweede en derde lid, van de Dienstenrichtlijn kunnen bepaalde eisen aan dienstverrichters die in het Europese
                                       deel van Nederland gevestigd zijn alleen onder voorwaarden worden gesteld. Het gaat om:
                                    </text:p>
              <text:list text:style-name="list-style-20">
                <text:list-item text:start-value="1">
                  <text:p text:style-name="list.start">kwantitatieve of territoriale beperkingen, met name in de vorm van beperkingen op basis van de bevolkingsomvang of een geografische
                                             minimumafstand tussen de dienstverrichters;
                                          </text:p>
                </text:list-item>
                <text:list-item text:start-value="2">
                  <text:p text:style-name="list.cont">eisen die van de dienstverrichter verlangen dat hij een bepaalde rechtsvorm heeft;
                                          </text:p>
                </text:list-item>
                <text:list-item text:start-value="3">
                  <text:p text:style-name="list.cont">eisen aangaande het aandeelhouderschap van een onderneming;
                                          </text:p>
                </text:list-item>
                <text:list-item text:start-value="4">
                  <text:p text:style-name="list.cont">eisen, niet zijnde eisen die betrekking hebben op aangelegenheden die vallen onder richtlijn 2005/36/EG of die in andere communautaire
                                             instrumenten zijn behandeld, die de toegang tot de betrokken dienstenactiviteit wegens de specifieke aard ervan voorbehouden
                                             aan bepaalde dienstverrichters;
                                          </text:p>
                </text:list-item>
                <text:list-item text:start-value="5">
                  <text:p text:style-name="list.cont">een verbod om op het grondgebied van dezelfde staat meer dan een vestiging te hebben;
                                          </text:p>
                </text:list-item>
                <text:list-item text:start-value="6">
                  <text:p text:style-name="list.cont">eisen die een minimum aantal werknemers vaststellen;
                                          </text:p>
                </text:list-item>
                <text:list-item text:start-value="7">
                  <text:p text:style-name="list.cont">vaste minimum- of maximumtarieven waaraan de dienstverrichter zich moet houden;
                                          </text:p>
                </text:list-item>
                <text:list-item text:start-value="8">
                  <text:p text:style-name="list.end">een verplichting voor de dienstverrichter om in combinatie met zijn dienst andere specifieke diensten te verrichten.
                                          </text:p>
                </text:list-item>
              </text:list>
              <text:p text:style-name="alineagroep.end">Deze eisen worden alleen gesteld indien deze non-discriminatoir, evenredig en noodzakelijk zijn wegens een dwingende reden
                                       van algemeen belang. Dergelijke eisen worden aan de Europese Commissie genotificeerd (zie aanwijzing 261a).
                                    </text:p>
            </text:section>
          </text:section>
        </text:section>
      </text:section>
      <text:p text:style-name="lid"><text:span text:style-name="lidnr">BI<text:tab/></text:span></text:p>
      <text:p text:style-name="wat">De toelichting bij aanwijzing 133 wordt als volgt gewijzigd:</text:p>
      <text:p text:style-name="wat-labeled">1. ‘afdeling 5.2 van de Algemene wet bestuursrecht’ wordt vervangen door: titel 5.2 van de Algemene wet bestuursrecht.
                     </text:p>
      <text:p text:style-name="wat-labeled">2. Er wordt een alinea toegevoegd, luidende:
                     </text:p>
      <text:section text:name="artikeltekst.d5500e3901" text:style-name="wijziging.block">
        <text:p text:style-name="artikeltekst">Titel 5.2 van de Algemene wet bestuursrecht is niet van toepassing in Bonaire, Sint Eustatius en Saba. De toekenning van bevoegdheden
                           aan toezichthouders zal in een (mede) voor die eilanden geldende regeling uitdrukkelijk moeten worden geregeld.
                        </text:p>
      </text:section>
      <text:p text:style-name="lid"><text:span text:style-name="lidnr">BJ<text:tab/></text:span></text:p>
      <text:p text:style-name="wat">In de toelichting bij aanwijzing 134 wordt ‘De bevoegdheid’ vervangen door ‘De bevoegdheden’, wordt na ‘(artikel 5:16 Awb)’
                     ingevoegd ‘en het vorderen van inzage van een identiteitsbewijs (artikel 5:16a Awb)’ en wordt ‘van deze bevoegdheid’ vervangen
                     door: van deze bevoegdheden.
                  </text:p>
      <text:p text:style-name="lid"><text:span text:style-name="lidnr">BK<text:tab/></text:span></text:p>
      <text:p text:style-name="wat">Aanwijzing 136 wordt als volgt gewijzigd:</text:p>
      <text:p text:style-name="wat-labeled">1. Het eerste lid van het model komt te luiden:
                     </text:p>
      <text:section text:name="artikeltekst.d5500e3935" text:style-name="wijziging.block">
        <text:list text:style-name="list-style-21">
          <text:list-item text:start-value="1">
            <text:p text:style-name="list.single"><text:span text:style-name="cur">Met de opsporing van de bij artikel ... strafbaar gestelde feiten zijn, onverminderd artikel 141 van het Wetboek van Strafvordering
                                    / artikel 184 van het Wetboek van Strafvordering BES, belast ... (aanduiding ambtenaren). Deze ambtenaren zijn tevens belast
                                    met de opsporing van de feiten, strafbaar gesteld in de artikelen 179 tot en met 182 en 184 van het Wetboek van Strafrecht
                                    / de artikelen 185 tot en met 188 en 190 van het Wetboek van Strafrecht BES, voor zover deze feiten betrekking hebben op een
                                    bevel, vordering of handeling, gedaan of ondernomen door henzelf.</text:span></text:p>
          </text:list-item>
        </text:list>
      </text:section>
      <text:p text:style-name="wat-labeled">2. Aan de toelichting worden drie volzinnen toegevoegd, luidende:
                     </text:p>
      <text:section text:name="artikeltekst.d5500e3958" text:style-name="wijziging.block">
        <text:p text:style-name="artikeltekst">Het (Nederlandse) Wetboek van Strafvordering en de Wet op de economische delicten zijn niet van toepassing in Bonaire, Sint
                           Eustatius en Saba. In een (mede) voor die eilanden geldende regeling zal moeten worden aangesloten bij de corresponderende
                           bepalingen uit het Wetboek van Strafvordering BES. Er bestaat voor Bonaire, Sint Eustatius en Saba geen tegenhanger van de
                           Wet op de economische delicten.
                        </text:p>
      </text:section>
      <text:p text:style-name="lid"><text:span text:style-name="lidnr">BL<text:tab/></text:span></text:p>
      <text:p text:style-name="wat">Aanwijzing 139 komt te luiden:</text:p>
      <text:section text:name="wijzig-divisie.d5500e3978" text:style-name="wijzig-divisie">
        <text:h text:outline-level="5" text:style-name="wijzig-divisie_kop.kopopmaak_vet">Aanwijzing 139
                        </text:h>
        <text:p text:style-name="wijzig-divisie">Als bestuursrechtelijke sancties worden met name de volgende mogelijkheden overwogen: intrekken of schorsen van een beschikking,
                           opleggen van een last onder bestuursdwang, opleggen van een last onder dwangsom of opleggen van een bestuurlijke boete.
                        </text:p>
        <text:section text:name="wijzig-divisie.d5500e3987" text:style-name="wijzig-divisie">
          <text:h text:outline-level="6" text:style-name="wijzig-divisie_kop.kopopmaak_vet">Toelichting
                           </text:h>
          <text:p text:style-name="wijzig-divisie">Er zijn vier bestuursrechtelijke sancties die vanwege hun algemene karakter in een groot aantal gevallen en voor regelgeving
                              van uiteenlopende aard in aanmerking komen als handhavingsmiddel. Voor het verlenen van de bevoegdheid tot het toepassen van
                              een last onder bestuursdwang en een last onder dwangsom (beide herstelsancties) is in aanwijzing 142 een model opgenomen.
                              Titel 5.3 van de Algemene wet bestuursrecht (herstelsancties) bevat algemene regels over het opleggen van een last onder bestuursdwang
                              (afdeling 5.3.1) en het opleggen van een last onder dwangsom (afdeling 5.3.2). Een bevoegdheid tot toepassing van een last
                              onder bestuursdwang impliceert automatisch een bevoegdheid tot het opleggen van een last onder dwangsom (vgl. artikel 5:32,
                              eerste lid, van de Algemene wet bestuursrecht). Het opleggen van een bestuurlijke boete is geregeld in titel 5.4 van de Algemene
                              wet bestuursrecht.
                           </text:p>
          <text:p text:style-name="wijzig-divisie">De titels 5.3 en 5.4 van de Algemene wet bestuursrecht gelden niet in Bonaire, Sint Eustatius en Saba. In een regeling die
                              (mede) voor die eilanden geldt, moet worden voorzien in een nadere regeling van de bevoegdheid tot het toepassen van bestuursdwang
                              of het opleggen van een last onder dwangsom.
                           </text:p>
          <text:p text:style-name="wijzig-divisie">Bij het verlenen van de bevoegdheid tot het opleggen van een bestuurlijke boete worden de artikelen 6 en 7 van het Europees
                              Verdrag tot Bescherming van de Rechten van de Mens en de Fundamentele Vrijheden en de artikelen 14 en 15 van het Internationale
                              Verdrag inzake Burgerrechten en Politieke Rechten in acht genomen (zie hiervoor met name de memorie van toelichting bij de
                              Vierde tranche Algemene wet bestuursrecht, Kamerstukken II 2003/04, 29 702, nr. 3, blz. 117 en volgende).
                           </text:p>
        </text:section>
      </text:section>
      <text:p text:style-name="lid"><text:span text:style-name="lidnr">BM<text:tab/></text:span></text:p>
      <text:p text:style-name="wat">In de toelichting bij aanwijzing 140 wordt ‘artikel 18.12, tweede lid, van de Wet milieubeheer’ vervangen door: artikel 5.19,
                     tweede lid, van de Wet algemene bepalingen omgevingsrecht.
                  </text:p>
      <text:p text:style-name="lid"><text:span text:style-name="lidnr">BN<text:tab/></text:span></text:p>
      <text:p text:style-name="wat">Aanwijzing 142 komt te luiden:</text:p>
      <text:section text:name="wijzig-divisie.d5500e4030" text:style-name="wijzig-divisie">
        <text:h text:outline-level="5" text:style-name="wijzig-divisie_kop.kopopmaak_vet">Aanwijzing 142
                        </text:h>
        <text:p text:style-name="alineagroep">Voor het verlenen van de bevoegdheid tot oplegging van een last onder bestuursdwang/ een last onder dwangsom wordt het volgende
                              model gebruikt:
                           </text:p>
        <text:p text:style-name="alineagroep.end"><text:span text:style-name="cur">... (aanduiding bestuursorgaan) is bevoegd tot oplegging van een last onder bestuursdwang/dwangsom ter handhaving van ...
                                 (aanduiding desbetreffende verplichtingen).</text:span></text:p>
        <text:section text:name="wijzig-divisie.d5500e4046" text:style-name="wijzig-divisie">
          <text:h text:outline-level="6" text:style-name="wijzig-divisie_kop.kopopmaak_vet">Toelichting
                           </text:h>
          <text:p text:style-name="wijzig-divisie">Door gebruik te maken van het model, in een regeling die in het Europese deel van Nederland geldt, wordt aangegeven dat afdeling
                              5.3.1 of 5.3.2 van de Algemene wet bestuursrecht van toepassing is. Deze afdelingen gelden niet in Bonaire, Sint Eustatius
                              en Saba (zie ook de toelichting op aanwijzing 139). Het model is met name van belang voor toekenning van de bevoegdheid tot
                              het opleggen van een last onder bestuursdwang c.q. dwangsom aan bestuursorganen van de centrale overheid. De Gemeentewet,
                              de Wet openbare lichamen Bonaire, Sint Eustatius en Saba, de Provinciewet en de Waterschapswet bevatten reeds een algemene
                              bevoegdheid tot het opleggen van een last onder bestuursdwang voor de besturen van gemeenten, de openbare lichamen Bonaire,
                              Sint Eustatius en Saba, provincies en waterschappen.
                           </text:p>
        </text:section>
      </text:section>
      <text:p text:style-name="lid"><text:span text:style-name="lidnr">BO<text:tab/></text:span></text:p>
      <text:p text:style-name="wat">Na aanwijzing 142 wordt een aanwijzing ingevoegd, luidende:</text:p>
      <text:section text:name="wijzig-divisie.d5500e4070" text:style-name="wijzig-divisie">
        <text:h text:outline-level="5" text:style-name="wijzig-divisie_kop.kopopmaak_vet">Aanwijzing 143
                        </text:h>
        <text:list text:style-name="list-style-22">
          <text:list-item text:start-value="1">
            <text:p text:style-name="list.start">Voor het vaststellen van een maximale bestuurlijke boetehoogte die aansluit bij de boetecategorieën in het Wetboek van Strafrecht,
                                 wordt het volgende model gebruikt:
                              </text:p>
            <text:p text:style-name="list.cont"><text:span text:style-name="cur">De op grond van ... vast te stellen bestuurlijke boete bedraagt ten hoogste het bedrag dat is vastgesteld voor de ... categorie,
                                    bedoeld in artikel 23, vierde lid, van het Wetboek van Strafrecht / artikel 27, vierde lid, van het Wetboek van Strafrecht
                                    BES.</text:span></text:p>
          </text:list-item>
          <text:list-item text:start-value="2">
            <text:p text:style-name="list.cont">Indien oplegging van een zeer hoge maximale bestuurlijke boete aan ondernemingen noodzakelijk is vanwege de afschrikwekkende
                                 werking of grote financiële belangen, en de maximale bestuurlijke boete ofwel aansluit bij de hoogste boetecategorie in het
                                 Wetboek van Strafrecht, ofwel, indien dit een hoger boetebedrag oplevert, gerelateerd wordt aan de omzet van de desbetreffende
                                 onderneming, wordt het volgende model gebruikt:
                              </text:p>
            <text:p text:style-name="list.end"><text:span text:style-name="cur">De op grond van ... vast te stellen bestuurlijke boete bedraagt ten hoogste het bedrag dat is vastgesteld voor de zesde categorie,
                                    bedoeld in artikel 23, vierde lid, van het Wetboek van Strafrecht / artikel 27, vierde lid, van het Wetboek van Strafrecht
                                    BES of, indien dat meer is, ten hoogste 10%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span></text:p>
          </text:list-item>
        </text:list>
        <text:section text:name="wijzig-divisie.d5500e4103" text:style-name="wijzig-divisie">
          <text:h text:outline-level="6" text:style-name="wijzig-divisie_kop.kopopmaak_vet">Toelichting
                           </text:h>
          <text:section text:name="wijzig-divisie.d5500e4109" text:style-name="wijzig-divisie">
            <text:h text:outline-level="6" text:style-name="wijzig-divisie_kop.kopopmaak_vet">Eerste lid:
                              </text:h>
            <text:p text:style-name="wijzig-divisie">In veel bestuursrechtelijke wetgeving is de maximale hoogte van bestuurlijke boetes vastgesteld op een bedrag dat vergelijkbaar
                                 is met een van de geldboetecategorieën van artikel 23, vierde lid, van het Wetboek van Strafrecht (artikel 27, vierde lid,
                                 van het Wetboek van Strafrecht BES). Het verdient aanbeveling dynamisch te verwijzen naar deze bepaling, die regelmatig geïndexeerd
                                 wordt.
                              </text:p>
          </text:section>
          <text:section text:name="wijzig-divisie.d5500e4119" text:style-name="wijzig-divisie">
            <text:h text:outline-level="6" text:style-name="wijzig-divisie_kop.kopopmaak_vet">Tweede lid:
                              </text:h>
            <text:p text:style-name="wijzig-divisie">Voor de vaststelling van de hoogte van de bestuurlijke boete worden grofweg twee systemen, soms in mengvorm, gehanteerd. De
                                 hoogte van de bestuurlijke boete is per overtreding vastgelegd in de regelgeving (gefixeerde boetes), of de hoogte van de
                                 bestuurlijke boete wordt per geval vastgesteld aan de hand van een aantal in een beleidsregel neergelegde factoren (variabele
                                 boetes). De mengvorm, die bijvoorbeeld wordt gehanteerd in de mededingingswetgeving, omvat vaste bestuurlijke boetes voor
                                 bepaalde ‘lichte’ overtredingen en voor de ‘zwaardere’ overtredingen een flexibel systeem met een maximum boetebedrag. In
                                 een aantal wetgevingscomplexen is het maximumbedrag niet gefixeerd maar gerelateerd aan de mate van benadeling (vergrijpboetes
                                 in de belastingwetgeving) of de omzet (Mededingingswet, Wet marktordening gezondheidszorg en Wet milieubeheer). Een dergelijk
                                 open boetemaximum is aanvaardbaar mits hiervoor een goede argumentatie kan worden gegeven, zoals deuiteenlopende grootte van
                                 ondernemingen.
                              </text:p>
          </text:section>
        </text:section>
      </text:section>
      <text:p text:style-name="lid"><text:span text:style-name="lidnr">BP<text:tab/></text:span></text:p>
      <text:p text:style-name="wat">Aan de toelichting bij aanwijzing 145 wordt een volzin toegevoegd, luidende:</text:p>
      <text:section text:name="artikeltekst.d5500e4144" text:style-name="wijziging.block">
        <text:p text:style-name="artikeltekst">De Wet op de economische delicten is niet van toepassing in Bonaire, Sint Eustatius en Saba.</text:p>
      </text:section>
      <text:p text:style-name="lid"><text:span text:style-name="lidnr">BQ<text:tab/></text:span></text:p>
      <text:p text:style-name="wat">Aanwijzing 146 wordt als volgt gewijzigd:</text:p>
      <text:p text:style-name="wat-labeled">1. In het tweede lid wordt na ‘het Wetboek van Strafrecht’ ingevoegd: , onderscheidenlijk artikel 27, vierde lid, van het Wetboek
                        van Strafrecht BES.
                     </text:p>
      <text:p text:style-name="wat-labeled">2. In de toelichting bij het derde lid wordt na ‘Wetboek van Strafrecht’ ingevoegd: (BES).
                     </text:p>
      <text:p text:style-name="lid"><text:span text:style-name="lidnr">BR<text:tab/></text:span></text:p>
      <text:p text:style-name="wat">Aan de toelichting bij aanwijzing 147 wordt een alinea toegevoegd, luidende:</text:p>
      <text:section text:name="artikeltekst.d5500e4190" text:style-name="wijziging.block">
        <text:p text:style-name="artikeltekst">De Wet op de economische delicten is niet van toepassing in Bonaire, Sint Eustatius en Saba.</text:p>
      </text:section>
      <text:p text:style-name="lid"><text:span text:style-name="lidnr">BS<text:tab/></text:span></text:p>
      <text:p text:style-name="wat">In de toelichting bij aanwijzing 149 wordt ‘de Algemene wet bestuursrecht en’ vervangen door: de Algemene wet bestuursrecht,
                     de Wet administratieve rechtspraak BES,.
                  </text:p>
      <text:p text:style-name="lid"><text:span text:style-name="lidnr">BT<text:tab/></text:span></text:p>
      <text:p text:style-name="wat">In de toelichting bij aanwijzing 150 wordt na ‘de Algemene wet bestuursrecht’ ingevoegd ‘, de Wet administratieve rechtspraak
                     BES’ en wordt na ‘hoger beroep bij de Afdeling bestuursrechtspraak van de Raad van State openstaat’ ingevoegd: (in Bonaire,
                     Sint Eustatius en Saba: beroep bij het Gerecht in eerste aanleg en hoger beroep bij het Gemeenschappelijk Hof van Justitie).
                  </text:p>
      <text:p text:style-name="lid"><text:span text:style-name="lidnr">BU<text:tab/></text:span></text:p>
      <text:p text:style-name="wat">In de toelichting bij aanwijzing 155 wordt na ‘de Algemene wet bestuursrecht’ ingevoegd: en de Wet administratieve rechtspraak
                     BES.
                  </text:p>
      <text:p text:style-name="lid"><text:span text:style-name="lidnr">BV<text:tab/></text:span></text:p>
      <text:p text:style-name="wat">Aan de toelichting bij aanwijzing 160 wordt een alinea toegevoegd, luidende:</text:p>
      <text:section text:name="artikeltekst.d5500e4239" text:style-name="wijziging.block">
        <text:p text:style-name="artikeltekst">De Wet administratieve rechtspraak BES bevat geen met artikel 6:16 van de Algemene wet bestuursrecht vergelijkbare bepaling.
                           Ook voor de Wet administratieve rechtspraak BES geldt echter dat een bezwaar of beroep niet de werking schorst van de beschikking
                           waartegen het is gericht.
                        </text:p>
      </text:section>
      <text:p text:style-name="lid"><text:span text:style-name="lidnr">BW<text:tab/></text:span></text:p>
      <text:p text:style-name="wat">Paragraaf 4.11 wordt als volgt gewijzigd:</text:p>
      <text:p text:style-name="wat-labeled">1. Het opschrift komt te luiden:
                     </text:p>
      <text:section text:name="wijzig-divisie.d5500e4263" text:style-name="wijzig-divisie">
        <text:h text:outline-level="5" text:style-name="wijzig-divisie_kop">§ 4.11 Informatievoorziening en gegevensverwerking
                        </text:h>
      </text:section>
      <text:p text:style-name="wat-labeled">2. De aanwijzingen 161 en 162 komen te luiden:
                     </text:p>
      <text:section text:name="wijzig-divisie.d5500e4278" text:style-name="wijzig-divisie">
        <text:h text:outline-level="5" text:style-name="wijzig-divisie_kop.kopopmaak_vet">Aanwijzing 161
                        </text:h>
        <text:p text:style-name="wijzig-divisie">Indien voor de uitvoering van een regeling gegevens van burgers, bedrijven of instellingen nodig zijn, wordt voor de omschrijving
                           van de daaraan ten grondslag liggende begrippen verwezen naar of aangesloten bij de definities uit de wetten inzake de basisregistraties.
                        </text:p>
        <text:section text:name="wijzig-divisie.d5500e4287" text:style-name="wijzig-divisie">
          <text:h text:outline-level="6" text:style-name="wijzig-divisie_kop.kopopmaak_vet">Toelichting
                           </text:h>
          <text:p text:style-name="alineagroep">Een belangrijk uitgangspunt bij het inrichten van (e-)overheidsdienstverlening is, het ‘eenmalig aanleveren, meervoudig gebruik’
                                 van gegevens. De overheid vraagt van burgers, bedrijven en instellingen geen gegevens waarover zij al beschikt. Het spiegelbeeld
                                 hiervan is dat burgers, bedrijven en instellingen bij bijvoorbeeld het doen van belastingaangifte, inschrijving bij een gemeente
                                 of aanvraag van een vergunning, geen gegevens behoeven te verstrekken die al bij de overheid bekend zijn.
                              </text:p>
          <text:p text:style-name="alineagroep">Om dit uitgangspunt in de praktijk te realiseren, is een stelsel van basisregistraties ingericht, waarin basisgegevens zijn
                                 opgenomen die nodig zijn voor het uitvoeren van verschillende (beslis)processen van overheidsorganisaties. Een deel van de
                                 gegevens in die basisregistraties is aangemerkt als ‘authentiek’, dat wil zeggen dat een overheidsorganisatie kan uitgaan
                                 van de juistheid van het gegeven en verplicht is dit te gebruiken bij de uitvoering van zijn taken.
                              </text:p>
          <text:p text:style-name="alineagroep">De genoemde verplichting van overheidsorganisaties en het recht van burgers, bedrijven en instellingen is ten aanzien van
                                 deze authentieke gegevens expliciet vastgelegd in de verschillende wetten inzake basisregistraties, zie bijvoorbeeld de artikelen
                                 3a en 3b van de Wet gemeentelijke basisadministratie persoonsgegevens en de artikelen 7k en 7l  van de Kadasterwet.
                              </text:p>
          <text:p text:style-name="alineagroep">Om het uitgangspunt van eenmalig aanleveren, meervoudig gebruik zo breed mogelijk ingang te doen vinden, is nodig dat in wetgeving
                                 waarin gegevensuitwisseling met de overheid aan de orde is, zoveel mogelijk wordt verwezen naar of aangesloten bij begrippen
                                 uit de basisregistraties.
                              </text:p>
          <text:p text:style-name="alineagroep.end">Een overzicht van de basisregistraties en de daarin opgenomen begrippen en authentieke gegevens is opgenomen in de Stelselcatalogus
                                 (www.stelselcatalogus.nl).
                              </text:p>
        </text:section>
      </text:section>
      <text:section text:name="wijzig-divisie.d5500e4313" text:style-name="wijzig-divisie">
        <text:h text:outline-level="5" text:style-name="wijzig-divisie_kop.kopopmaak_vet">Aanwijzing 162
                        </text:h>
        <text:p text:style-name="wijzig-divisie">Indien voor de uitvoering van een regeling de beschikbaarheid of uitwisseling van informatie tussen overheidsorganisaties
                           van betekenis is, wordt in een aparte informatieparagraaf in de toelichting aandacht besteed aan de wijze waarop de informatievoorziening
                           organisatorisch en technisch is ingericht.
                        </text:p>
        <text:section text:name="wijzig-divisie.d5500e4322" text:style-name="wijzig-divisie">
          <text:h text:outline-level="6" text:style-name="wijzig-divisie_kop.kopopmaak_vet">Toelichting
                           </text:h>
          <text:p text:style-name="wijzig-divisie">
                              <text:span text:style-name="vet">Inrichting informatievoorziening.</text:span> Het is voor een goede taakvervulling van de overheid van belang dat het ten behoeve daarvan ingerichte of in te richten systeem
                              van informatievoorziening niet alleen doelmatig en doeltreffend is, maar ook dat het voldoet aan juridische en bestuurlijk-organisatorische
                              randvoorwaarden. Onder juridische randvoorwaarden valt onder meer de afstemming op wetgeving die ziet op informatie of informatievoorziening,
                              zoals de Wet bescherming persoonsgegevens en de wetten inzake basisregistraties. Bestuurlijk-organisatorische randvoorwaarden
                              betreffen onder meer de verantwoordelijkheid voor de informatievoorziening en de daarvoor benodigde bevoegdheden en systemen
                              en de samenwerking en aansluiting tussen betrokken organisaties en hun informatiesystemen.
                           </text:p>
          <text:p text:style-name="wijzig-divisie">
                              <text:span text:style-name="vet">Inhoud informatieparagraaf.</text:span> De inhoud van de informatieparagraaf zal variëren naar gelang de wijze waarop de informatievoorziening wordt ingericht. In
                              het ene geval zal een volledige beschrijving van het voorgestane stelsel worden gegeven, waarin wordt ingegaan op de verschillende
                              informatierelaties, de bevoegdheden die bestaan of worden geschapen, de wijze waarop wordt aangesloten bij bestaande informatiesystemen
                              en dergelijke; in een ander geval kan worden volstaan met een beschrijving van de wijze waarop van een bestaand informatiesysteem
                              gebruik gemaakt zal worden.
                           </text:p>
          <text:p text:style-name="wijzig-divisie">
                              <text:span text:style-name="vet">Overleg over informatieparagraaf.</text:span> Ingevolge artikel 5 van het Besluit informatievoorziening in de rijksdienst 1990 (Besluit IVR 1990) heeft de Minister van
                              Binnenlandse Zaken en Koninkrijksrelaties een coördinerende bevoegdheid op het gebied van de informatievoorziening in de openbare
                              sector. Het Besluit IVR 1990 wijst voorts verantwoordelijke ministers aan voor verschillende deelgebieden van de informatievoorziening.
                              Met de desbetreffende ministeries wordt overleg gevoerd over de informatieparagraaf.
                           </text:p>
        </text:section>
      </text:section>
      <text:p text:style-name="wat-labeled">3. Na aanwijzing 162 worden in paragraaf 4.11 twee aanwijzingen ingevoegd, luidende:
                     </text:p>
      <text:section text:name="wijzig-divisie.d5500e4356" text:style-name="wijzig-divisie">
        <text:h text:outline-level="5" text:style-name="wijzig-divisie_kop.kopopmaak_vet">Aanwijzing 162a
                        </text:h>
        <text:p text:style-name="wijzig-divisie">Bij het opnemen in een regeling van bepalingen over de verwerking van persoonsgegevens bevat de toelichting een expliciete
                           afweging van de belangen van verantwoordelijken en betrokkenen in relatie tot de doeleinden van de gegevensverwerking.
                        </text:p>
        <text:section text:name="wijzig-divisie.d5500e4365" text:style-name="wijzig-divisie">
          <text:h text:outline-level="6" text:style-name="wijzig-divisie_kop.kopopmaak_vet">Toelichting
                           </text:h>
          <text:p text:style-name="wijzig-divisie">Bij het ontwerpen van een regeling waarin de verwerking van persoonsgegevens een belangrijke plaats inneemt, wordt altijd
                              een afweging gemaakt tussen de belangen die zijn gemoeid met de verwerking van persoonsgegevens, en het belang van de bescherming
                              van die gegevens. Belangrijkste aspect daarvan is een goede bepaling van het doel van de gegevensverwerking. Zie in dit verband
                              ook aanwijzing 212, onderdeel a. Het internationaalrechtelijke en Europeesrechtelijke kader en de Grondwet worden bij de belangenafweging
                              in acht genomen. Daarnaast vereist de afstemming van bijzondere wettelijke regelingen op de Wet bescherming persoonsgegevens,
                              mede met het oog op het legaliteitsbeginsel, aparte aandacht.
                           </text:p>
        </text:section>
      </text:section>
      <text:section text:name="wijzig-divisie.d5500e4376" text:style-name="wijzig-divisie">
        <text:h text:outline-level="5" text:style-name="wijzig-divisie_kop.kopopmaak_vet">Aanwijzing 162b
                        </text:h>
        <text:p text:style-name="wijzig-divisie">Indien het noodzakelijk is dat op structurele basis wordt voorzien in de onderlinge verstrekking van persoonsgegevens tussen
                           bestuursorganen of toezichthouders, terwijl geldende geheimhoudingsbepalingen daaraan in de weg staan, wordt op het niveau
                           van de formele wet voorzien in een uitdrukkelijke regeling van de gegevensverstrekking, met inbegrip van de vaststelling van
                           het doel van de gegevensverstrekking.
                        </text:p>
        <text:section text:name="wijzig-divisie.d5500e4385" text:style-name="wijzig-divisie">
          <text:h text:outline-level="6" text:style-name="wijzig-divisie_kop.kopopmaak_vet">Toelichting
                           </text:h>
          <text:p text:style-name="wijzig-divisie">In het rapport van de Werkgroep herijking toezichtsregelgeving, Den Haag, augustus 2008, zijn de achtergronden van de doelbinding
                              van gegevensverwerking, de betekenis van de term verdere verwerking van gegevens en de functie van geheimhoudingsbepalingen
                              specifiek voor het toezicht op de naleving beschreven. Zie de bijlage bij de brief van de Minister van Justitie van 29 oktober
                              2008 aan de Tweede Kamer (Kamerstukken II 2008/09, 31 700 VI, nr. 70). Indien de politie of het openbaar ministerie een van de betrokken partijen is, zal in de regel moeten worden teruggegrepen
                              op de Wet politiegegevens en de Wet justitiële en strafvorderlijke gegevens.
                           </text:p>
        </text:section>
      </text:section>
      <text:p text:style-name="lid"><text:span text:style-name="lidnr">BX<text:tab/></text:span></text:p>
      <text:p text:style-name="wat">Aan de toelichting bij aanwijzing 163 wordt een volzin toegevoegd, luidende:</text:p>
      <text:section text:name="artikeltekst.d5500e4413" text:style-name="wijziging.block">
        <text:p text:style-name="artikeltekst">In artikel 13, tweede lid, van de Dienstenrichtlijn is aangegeven, dat eventuele kosten voor aanvragers van een vergunning
                           in verband met hun aanvraag redelijk en evenredig met de kosten van de vergunningprocedure in kwestie zijn en de kosten van
                           de procedure niet overschrijden.
                        </text:p>
      </text:section>
      <text:p text:style-name="lid"><text:span text:style-name="lidnr">BY<text:tab/></text:span></text:p>
      <text:p text:style-name="wat">In aanwijzing 164 wordt ‘Onze Minister van’ telkens vervangen door: Onze Minister van/voor.</text:p>
      <text:p text:style-name="lid"><text:span text:style-name="lidnr">BZ<text:tab/></text:span></text:p>
      <text:p text:style-name="wat">In aanwijzing 168, eerste lid, wordt ‘een fictieve datum van inwerkingtreding’ vervangen door: een fictief tijdstip van inwerkingtreding.</text:p>
      <text:p text:style-name="lid"><text:span text:style-name="lidnr">CA<text:tab/></text:span></text:p>
      <text:p text:style-name="wat">Aanwijzing 171b wordt als volgt gewijzigd:</text:p>
      <text:p text:style-name="wat-labeled">1. In de modellen in het eerste tot en met vijfde lid wordt <text:span text:style-name="cur">‘, tot wet is of wordt verheven,’</text:span> telkens vervangen door: <text:span text:style-name="cur">tot wet is of wordt verheven</text:span>.
                     </text:p>
      <text:p text:style-name="wat-labeled">2. In de modellen in het eerste, tweede en derde lid wordt <text:span text:style-name="cur">‘(artikel ... van die wet)’</text:span> telkens vervangen door: <text:span text:style-name="cur">(artikel ... van) die wet</text:span>.
                     </text:p>
      <text:p text:style-name="wat-labeled">3. 
                        In de modellen in het eerste en tweede lid vervalt <text:span text:style-name="cur">‘, onderscheidenlijk op dezelfde datum in werking treedt als’</text:span>.
                     </text:p>
      <text:p text:style-name="wat-labeled">4. 
                        In het model in het derde lid vervalt <text:span text:style-name="cur">‘(onderscheidenlijk op dezelfde datum in werking treedt als)’</text:span>.
                     </text:p>
      <text:p text:style-name="wat-labeled">5. Voor ‘Toelichting bij het derde lid’ wordt een toelichting ingevoegd, luidende:
                     </text:p>
      <text:section text:name="wijzig-divisie.d5500e4508" text:style-name="wijzig-divisie">
        <text:h text:outline-level="5" text:style-name="wijzig-divisie_kop.kopopmaak_vet">Toelichting
                        </text:h>
        <text:p text:style-name="wijzig-divisie">Zie bij de toepassing van de modellen aanwijzing 89a, tweede lid, voor de wijze van aanhalen van het Kamerstuknummer.</text:p>
      </text:section>
      <text:p text:style-name="wat-labeled">6. ‘Toelichting bij het derde lid’ wordt vervangen door: <text:span text:style-name="vet">Derde lid:</text:span>.
                     </text:p>
      <text:p text:style-name="lid"><text:span text:style-name="lidnr">CB<text:tab/></text:span></text:p>
      <text:p text:style-name="wat">De toelichting bij aanwijzing 172 wordt als volgt gewijzigd:</text:p>
      <text:p text:style-name="wat-labeled">1. In de eerste volzin wordt ‘178 tot en met 180’ vervangen door: 178 en 180.
                     </text:p>
      <text:p text:style-name="wat-labeled">2. Onder ‘Rijkswetten en algemene maatregelen van rijksbestuur’ wordt ‘de Nederlandse Antillen en Aruba’ vervangen door ‘Aruba,
                        Curaçao en Sint Maarten’ en vervallen de laatste twee volzinnen.
                     </text:p>
      <text:p text:style-name="lid"><text:span text:style-name="lidnr">CC<text:tab/></text:span></text:p>
      <text:p text:style-name="wat">Aanwijzing 173 wordt als volgt gewijzigd:</text:p>
      <text:p text:style-name="wat-labeled">1. In het eerste lid wordt ‘De datum van inwerkingtreding’ vervangen door ‘Het tijdstip van inwerkingtreding’ en wordt ‘deze’
                        vervangen door: dit.
                     </text:p>
      <text:p text:style-name="wat-labeled">2. In het tweede lid wordt ‘De datum’ vervangen door: Het tijdstip van inwerkingtreding.
                     </text:p>
      <text:p text:style-name="lid"><text:span text:style-name="lidnr">CD<text:tab/></text:span></text:p>
      <text:p text:style-name="wat">In de toelichting bij aanwijzing 173a wordt ‘aanwijzing 178, eerste lid, model A’ vervangen door: aanwijzing 178.</text:p>
      <text:p text:style-name="lid"><text:span text:style-name="lidnr">CE<text:tab/></text:span></text:p>
      <text:p text:style-name="wat">Aanwijzing 174 komt te luiden:</text:p>
      <text:section text:name="wijzig-divisie.d5500e4605" text:style-name="wijzig-divisie">
        <text:h text:outline-level="5" text:style-name="wijzig-divisie_kop.kopopmaak_vet">Aanwijzing 174
                        </text:h>
        <text:list text:style-name="list-style-23">
          <text:list-item text:start-value="1">
            <text:p text:style-name="list.start">Een wet of een algemene maatregel van bestuur treedt in werking met ingang van 1 januari of 1 juli.
                              </text:p>
          </text:list-item>
          <text:list-item text:start-value="2">
            <text:p text:style-name="list.cont">Een ministeriële regeling treedt in werking met ingang van 1 januari, 1 april, 1 juli of 1 oktober.
                              </text:p>
          </text:list-item>
          <text:list-item text:start-value="3">
            <text:p text:style-name="list.cont">De termijn tussen de publicatiedatum van een wet, algemene maatregel van bestuur of ministeriële regeling en het tijdstip
                                 van inwerkingtreding is minimaal twee maanden. Indien een regeling direct relevant is voor medeoverheden, is deze termijn
                                 minimaal drie maanden.
                              </text:p>
          </text:list-item>
          <text:list-item text:start-value="4">
            <text:p text:style-name="list.cont">Uitzondering op de vaste verandermomenten of de minimuminvoeringstermijn is mogelijk voor zover:
                              </text:p>
            <text:list>
              <text:list-item text:start-value="1">
                <text:p text:style-name="list.cont">dit, gelet op de doelgroep of de jaarindeling, aanmerkelijke ongewenste private of publieke voor- of nadelen voorkomt;
                                    </text:p>
              </text:list-item>
              <text:list-item text:start-value="2">
                <text:p text:style-name="list.cont">het spoed- of noodregelgeving betreft;
                                    </text:p>
              </text:list-item>
              <text:list-item text:start-value="3">
                <text:p text:style-name="list.cont">het reparatieregelgeving betreft;
                                    </text:p>
              </text:list-item>
              <text:list-item text:start-value="4">
                <text:p text:style-name="list.cont">het implementatie van bindende EU-rechtshandelingen, verdragen of andere besluiten van volkenrechtelijke organisaties betreft.
                                    </text:p>
              </text:list-item>
            </text:list>
          </text:list-item>
          <text:list-item text:start-value="5">
            <text:p text:style-name="list.end">In de toelichting bij een regeling wordt de uitzonderingsgrond gemotiveerd.
                              </text:p>
          </text:list-item>
        </text:list>
        <text:section text:name="wijzig-divisie.d5500e4689" text:style-name="wijzig-divisie">
          <text:h text:outline-level="6" text:style-name="wijzig-divisie_kop.kopopmaak_vet">Toelichting
                           </text:h>
          <text:p text:style-name="alineagroep">De toepassing van vaste verandermomenten en een minimuminvoeringstermijn zorgen ervoor dat degenen tot wie de regeling zich
                                 richt, niet op te veel verschillende momenten worden geconfronteerd met wijzigingen van regelgeving en dat ze tijd krijgen
                                 om zich hierop voor te bereiden.
                              </text:p>
          <text:p text:style-name="alineagroep">Het vaststellen van een alternatief tijdstip kan bijvoorbeeld aan de orde zijn als sprake is van een andere jaarindeling,
                                 zoals het schooljaar en het studiejaar die respectievelijk per 1 augustus en per 1 september aanvangen. Dit geldt uiteraard
                                 ook voor de hiermee samenhangende ministeriële regelingen.
                              </text:p>
          <text:p text:style-name="alineagroep.end">Indien een regeling direct relevant is voor decentrale overheden, wordt op grond van de Code Interbestuurlijke Verhoudingen
                                 rekening gehouden met een invoeringstermijn van minimaal drie maanden.
                              </text:p>
        </text:section>
      </text:section>
      <text:p text:style-name="lid"><text:span text:style-name="lidnr">CF<text:tab/></text:span></text:p>
      <text:p text:style-name="wat">Aanwijzing 175 wordt als volgt gewijzigd:</text:p>
      <text:p text:style-name="wat-labeled">1. In het eerste lid wordt ‘De datum van inwerkingtreding’ vervangen door: Het tijdstip van inwerkingtreding.
                     </text:p>
      <text:p text:style-name="wat-labeled">2. In het tweede lid wordt ‘de datum van inwerkingtreding’ telkens vervangen door: het tijdstip van inwerkingtreding.
                     </text:p>
      <text:p text:style-name="wat-labeled">3. In de toelichting wordt ‘De datum van inwerkingtreding’ vervangen door ‘Het tijdstip van inwerkingtreding’, wordt ‘de inwerkingtredingsdatum’
                        vervangen door ‘het tijdstip van inwerkingtreding’ en wordt ‘met ingang van het tijdstip’ vervangen door: vanaf het tijdstip.
                     </text:p>
      <text:p text:style-name="wat-labeled">4. In de toelichting komt de derde alinea te luiden:
                     </text:p>
      <text:section text:name="artikeltekst.d5500e4752" text:style-name="wijziging.block">
        <text:p text:style-name="artikeltekst">Het tijdstip van feitelijke beschikbaarheid van het Staatsblad en de Staatscourant is het tijdstip waarop zij elektronisch
                           worden gepubliceerd op de website www.officielebekendmakingen.nl.
                        </text:p>
      </text:section>
      <text:p text:style-name="lid"><text:span text:style-name="lidnr">CG<text:tab/></text:span></text:p>
      <text:p text:style-name="wat">Aan de toelichting bij aanwijzing 176 wordt een volzin toegevoegd, luidende:</text:p>
      <text:section text:name="artikeltekst.d5500e4771" text:style-name="wijziging.block">
        <text:p text:style-name="artikeltekst">Zie voor het tijdstip van voorhangen aanwijzing 43b.</text:p>
      </text:section>
      <text:p text:style-name="lid"><text:span text:style-name="lidnr">CH<text:tab/></text:span></text:p>
      <text:p text:style-name="wat">In aanwijzing 177 wordt ‘de datum van inwerkingtreding’ telkens vervangen door: het tijdstip van inwerkingtreding.</text:p>
      <text:p text:style-name="lid"><text:span text:style-name="lidnr">CI<text:tab/></text:span></text:p>
      <text:p text:style-name="wat">Aanwijzing 178 komt te luiden:</text:p>
      <text:section text:name="wijzig-divisie.d5500e4800" text:style-name="wijzig-divisie">
        <text:h text:outline-level="5" text:style-name="wijzig-divisie_kop.kopopmaak_vet">Aanwijzing 178
                        </text:h>
        <text:list text:style-name="list-style-24">
          <text:list-item text:start-value="1">
            <text:p text:style-name="list.start">Voor de inwerkingtredingsbepaling van een wet wordt het volgende model gebruikt:
                              </text:p>
            <text:p text:style-name="list.cont"><text:span text:style-name="cur">Deze wet treedt in werking op een bij koninklijk besluit te bepalen tijdstip.</text:span></text:p>
          </text:list-item>
          <text:list-item text:start-value="2">
            <text:p text:style-name="list.cont">Voor de inwerkingtredingsbepaling van een algemene maatregel van bestuur wordt een van de volgende modellen gebruikt:
                              </text:p>
            <text:list>
              <text:list-item text:start-value="1">
                <text:p text:style-name="list.cont"><text:span text:style-name="cur">Dit besluit treedt in werking met ingang van 1 januari/1 juli 2010.</text:span></text:p>
              </text:list-item>
              <text:list-item text:start-value="2">
                <text:p text:style-name="list.cont"><text:span text:style-name="cur">Dit besluit treedt in werking op een bij koninklijk besluit te bepalen tijdstip.</text:span></text:p>
              </text:list-item>
            </text:list>
          </text:list-item>
          <text:list-item text:start-value="3">
            <text:p text:style-name="list.cont">Voor de inwerkingtredingsbepaling van een ministeriële regeling wordt het volgende model gebruikt:
                              </text:p>
            <text:p text:style-name="list.end"><text:span text:style-name="cur">Deze regeling treedt in werking met ingang van 1 januari/1 april/1 juli/1 oktober 2010.</text:span></text:p>
          </text:list-item>
        </text:list>
        <text:section text:name="wijzig-divisie.d5500e4862" text:style-name="wijzig-divisie">
          <text:h text:outline-level="6" text:style-name="wijzig-divisie_kop.kopopmaak_vet">Toelichting
                           </text:h>
          <text:p text:style-name="alineagroep">Wetten, algemene maatregelen van bestuur en ministeriële regelingen treden in beginsel in werking op vaste tijdstippen met
                                 een voorgeschreven minimale termijn tussen publicatie en inwerkingtreding (zie aanwijzing 174). In wetsvoorstellen wordt in
                                 beginsel geen concreet inwerkingtredingstijdstip opgenomen. Een concreet inwerkingtredingstijdstip kan, indien deze dicht
                                 ligt bij de indiening van het voorstel bij de Eerste Kamer, een goede inhoudelijke behandeling door de Eerste Kamer frustreren.
                                 Indien het tijdstip op het moment van aanvaarding door de Eerste Kamer al (bijna) is verstreken, zal een novelle nodig zijn
                                 om het inwerkingtredingstijdstip aan te passen. Bovendien belemmert het opnemen van een tijdstip de naleving van aanwijzing
                                 174, derde lid. Zie aanwijzing 180 voor modellen voor bijzondere gevallen.
                              </text:p>
          <text:p text:style-name="alineagroep">Delegatie van het tijdstip van inwerkingtreding aan de regering is mede aangewezen bij samenloop tussen verschillende wetsvoorstellen
                                 die onderling samenhangen, bijvoorbeeld omdat zij dezelfde wetsartikelen wijzigen. Via het tijdstip van inwerkingtreding kan
                                 immers de volgorde van de desbetreffende wijzigingen worden bepaald. Dit kan geschieden door ofwel verschillende tijdstippen
                                 vast te stellen (zie echter ook aanwijzing 174), ofwel door in het koninklijk besluit een tijdstip te noemen en daarbij de
                                 volgorde aan te geven. In dat laatste geval luidt de aanhef van het koninklijk besluit: <text:span text:style-name="cur">Met ingang van ... treden de volgende wetten (of onderdelen daarvan) in werking, in de hieronder aangegeven volgorde:</text:span> ....
                              </text:p>
          <text:p text:style-name="alineagroep">Tegen opneming van een concreet inwerkingtredingstijdstip in een algemene maatregel van bestuur of ministeriële regeling bestaat
                                 in het algemeen geen bezwaar (tweede lid, model A, onderscheidenlijk derde lid), indien in het bijzonder aanwijzing 174, derde
                                 lid, in acht genomen wordt. Dit is te beoordelen op het moment dat het nader rapport onderscheidenlijk de ministeriële regeling
                                 in procedure wordt gebracht. In andere gevallen is voor een algemene maatregel van bestuur het gebruik van model B, genoemd
                                 in het tweede lid, aangewezen.
                              </text:p>
          <text:p text:style-name="alineagroep.end">Indien het een regeling van het Koninkrijk betreft of een regeling die zowel in het Europese deel van Nederland als in Bonaire,
                                 Sint Eustatius geldt, kan het nodig zijn bij de inwerkingtreding rekening te houden met het tijdsverschil tussen het Europese
                                 en de Caribische delen van het Koninkrijk. Dit tijdsverschil bedraagt gedurende de wintertijd in het Europese deel van het
                                 Koninkrijk 5 uur en gedurende de zomertijd 6 uur. Indien het noodzakelijk of wenselijk is om de regeling in beide delen van
                                 het Koninkrijk op precies hetzelfde tijdstip in werking te laten treden, wordt in de inwerkingtredingsbepaling ook uitdrukkelijk
                                 het uur genoemd waarop de regeling in het Europese deel, onderscheidenlijk de Caribische delen, van het Koninkrijk in werking
                                 treedt. Zie voor een voorbeeld het Besluit van 23 september 2010 tot vaststelling van het tijdstip van inwerkingtreding van
                                 de artikelen I en II van de Rijkswet wijziging Statuut in verband met de opheffing van de Nederlandse Antillen (Stb. 2010, 387).
                              </text:p>
        </text:section>
      </text:section>
      <text:p text:style-name="lid"><text:span text:style-name="lidnr">CJ<text:tab/></text:span></text:p>
      <text:p text:style-name="wat">Aanwijzing 179 vervalt.</text:p>
      <text:p text:style-name="lid"><text:span text:style-name="lidnr">CK<text:tab/></text:span></text:p>
      <text:p text:style-name="wat">Aanwijzing 180 komt te luiden:</text:p>
      <text:section text:name="wijzig-divisie.d5500e4915" text:style-name="wijzig-divisie">
        <text:h text:outline-level="5" text:style-name="wijzig-divisie_kop.kopopmaak_vet">Aanwijzing 180
                        </text:h>
        <text:p text:style-name="wijzig-divisie">Zo nodig kan voor de inwerkingtredingsbepaling van een regeling ook een van de volgende modellen worden gebruikt:</text:p>
        <text:list text:style-name="list-style-25">
          <text:list-item text:start-value="1">
            <text:p text:style-name="list.start"><text:span text:style-name="cur">Deze wet/Dit besluit/Deze regeling treedt in werking ... (als aanwijzing 178) met uitzondering van de artikelen (hoofdstukken)
                                    ..., die in werking treden ... (als aanwijzing 178).</text:span></text:p>
          </text:list-item>
          <text:list-item text:start-value="2">
            <text:p text:style-name="list.cont"><text:span text:style-name="cur">Deze wet/Dit besluit treedt in werking op een bij koninklijk besluit te bepalen tijdstip. Bij koninklijk besluit kan een ander
                                    tijdstip worden vastgesteld waarop de artikelen (hoofdstukken) ... in werking treden.</text:span></text:p>
          </text:list-item>
          <text:list-item text:start-value="3">
            <text:p text:style-name="list.cont"><text:span text:style-name="cur">De artikelen (hoofdstukken) van deze wet/dit besluit treden in werking op een bij koninklijk besluit te bepalen tijdstip,
                                    dat voor de verschillende artikelen (hoofdstukken) of onderdelen daarvan verschillend kan worden vastgesteld.</text:span></text:p>
          </text:list-item>
          <text:list-item text:start-value="4">
            <text:p text:style-name="list.cont"><text:span text:style-name="cur">Deze wet treedt in werking met ingang van 1 januari 2010.</text:span></text:p>
          </text:list-item>
          <text:list-item text:start-value="5">
            <text:p text:style-name="list.cont"><text:span text:style-name="cur">Deze wet/Dit besluit/Deze regeling treedt in werking met ingang van 1 januari 2010. Indien het Staatsblad/de Staatscourant
                                    waarin deze wet/dit besluit/deze regeling wordt geplaatst, wordt uitgegeven na 31 december 2009, treedt zij/het/zij in werking
                                    met ingang van de dag na de datum van uitgifte van het Staatsblad/de Staatscourant waarin zij/het/zij wordt geplaatst, en
                                    werkt zij/het/zij terug tot en met 1 januari 2010.</text:span></text:p>
          </text:list-item>
          <text:list-item text:start-value="6">
            <text:p text:style-name="list.cont"><text:span text:style-name="cur">Deze wet/Dit besluit/Deze regeling treedt in werking op het tijdstip waarop ... (andere wet of ander besluit) in werking treedt.</text:span></text:p>
          </text:list-item>
          <text:list-item text:start-value="7">
            <text:p text:style-name="list.cont"><text:span text:style-name="cur">Indien het bij koninklijke boodschap van .... (datum) ingediende voorstel van wet (opschrift en Kamerstuknummer) tot wet is
                                    of wordt verheven en die wet in werking treedt, treedt deze wet/dit besluit op hetzelfde tijdstip in werking.</text:span></text:p>
          </text:list-item>
          <text:list-item text:start-value="8">
            <text:p text:style-name="list.cont"><text:span text:style-name="cur">Deze wet/Dit besluit/Deze regeling treedt in werking met ingang van de eerste dag van de ..... kalendermaand na de datum van
                                    uitgifte van het Staatsblad/de Staatscourant waarin zij/het/zij wordt geplaatst.</text:span></text:p>
          </text:list-item>
          <text:list-item text:start-value="9">
            <text:p text:style-name="list.end"><text:span text:style-name="cur">Deze wet/Dit besluit/Deze regeling treedt in werking met ingang van de dag na de datum van uitgifte van het Staatsblad/de
                                    Staatscourant waarin zij/het/zij wordt geplaatst.</text:span></text:p>
          </text:list-item>
        </text:list>
        <text:section text:name="wijzig-divisie.d5500e5009" text:style-name="wijzig-divisie">
          <text:h text:outline-level="6" text:style-name="wijzig-divisie_kop.kopopmaak_vet">Toelichting
                           </text:h>
          <text:p text:style-name="alineagroep">Bij het gebruiken van de in deze aanwijzing opgenomen modellen A tot en met H wordt aanwijzing 174, eerste tot en met derde
                                 lid, in acht genomen, voor alle onderdelen van de regeling die in werking treden, tenzij aanwijzing 174, vierde lid, van toepassing
                                 is. Model I wordt slechts gebruikt in de in aanwijzing 174, vierde lid, genoemde uitzonderingsgevallen.
                              </text:p>
          <text:p text:style-name="alineagroep">Voor de inwerkingtredingsbepaling van een algemeen verbindend voorschrift, niet zijnde een wet, algemene maatregel van bestuur
                                 of ministeriële regeling, kan een formulering analoog aan die in aanwijzing 178, derde lid, of aan de modellen A, E, F, H
                                 of I worden gebruikt. Op basis van een inwerkingtredingsbepaling overeenkomstig model C kunnen ook verschillende inwerkingtredingsbesluiten
                                 worden vastgesteld.
                              </text:p>
          <text:p text:style-name="alineagroep">Mocht in bijzondere gevallen het opnemen van een concreet tijdstip van inwerkingtreding in een wet onvermijdelijk zijn (bijvoorbeeld
                                 bij onlosmakelijke samenhang van de wet met een boekjaar of belastingjaar), dan kan daarvoor model D of E worden gebruikt.
                                 Bij gebruik van model E wordt hetgeen in aanwijzing 167 is opgemerkt over terugwerkende kracht van regelingen in acht genomen.
                                 Zie voor het gebruik van model G ook aanwijzing 34a, derde lid.
                              </text:p>
          <text:p text:style-name="alineagroep.end">Indien een regeling voorziet in (de mogelijkheid van) gefaseerde inwerkingtreding, zoals bij model C, dan kan bij verwijzingen
                                 niet een formulering als ‘het tijdstip waarop deze/die wet/dit/dat besluit in werking treedt’ worden gebruikt. In plaats daarvan
                                 moeten in dergelijke verwijzingen de desbetreffende artikelen of onderdelen concreet worden aangeduid, door middel van een
                                 formulering als ‘het tijdstip waarop artikel x van deze/die wet/dit/dat besluit in werking treedt’.
                              </text:p>
        </text:section>
      </text:section>
      <text:p text:style-name="lid"><text:span text:style-name="lidnr">CL<text:tab/></text:span></text:p>
      <text:p text:style-name="wat">Aanwijzing 181 komt te luiden:</text:p>
      <text:section text:name="wijzig-divisie.d5500e5045" text:style-name="wijzig-divisie">
        <text:h text:outline-level="5" text:style-name="wijzig-divisie_kop.kopopmaak_vet">Aanwijzing 181
                        </text:h>
        <text:p text:style-name="wijzig-divisie">Voor het regelen van de werkingsduur van een tijdelijke regeling worden de volgende voorbeelden als uitgangspunt genomen:</text:p>
        <text:list text:style-name="list-style-26">
          <text:list-item text:start-value="1">
            <text:p text:style-name="list.start"><text:span text:style-name="cur">Deze wet/Dit besluit treedt in werking op een bij koninklijk besluit te bepalen tijdstip en vervalt zes jaar na het tijdstip
                                    van inwerkingtreding.</text:span></text:p>
          </text:list-item>
          <text:list-item text:start-value="2">
            <text:p text:style-name="list.cont"><text:span text:style-name="cur">Dit besluit/Deze regeling treedt in werking met ingang van 1 januari 2010 en vervalt met ingang van 1 januari 2015.</text:span></text:p>
          </text:list-item>
          <text:list-item text:start-value="3">
            <text:p text:style-name="list.end"><text:span text:style-name="cur">Deze wet/Dit besluit/Deze regeling treedt in werking met ingang van 1 januari 2010 en vervalt op een bij koninklijk besluit/door
                                    Onze Minister (van/voor ......)/door de Minister (van/voor ......) te bepalen tijdstip.</text:span></text:p>
          </text:list-item>
        </text:list>
        <text:section text:name="wijzig-divisie.d5500e5084" text:style-name="wijzig-divisie">
          <text:h text:outline-level="6" text:style-name="wijzig-divisie_kop.kopopmaak_vet">Toelichting
                           </text:h>
          <text:p text:style-name="wijzig-divisie">Bij het gebruiken van de modellen wordt aanwijzing 174 in acht genomen. De in model C genoemde formulering wordt slechts gekozen,
                              indien vaststaat dat het om een tijdelijke regeling gaat, maar het tijdstip waarop de regeling vervalt niet vooraf kan worden
                              vastgesteld.
                           </text:p>
        </text:section>
      </text:section>
      <text:p text:style-name="lid"><text:span text:style-name="lidnr">CM<text:tab/></text:span></text:p>
      <text:p text:style-name="wat">In de toelichting bij aanwijzing 183 vervalt de volzin ‘Een voorbeeld (...) en D’provincies.’, alsmede het opschrift ‘Tweede
                     lid’.
                  </text:p>
      <text:p text:style-name="lid"><text:span text:style-name="lidnr">CN<text:tab/></text:span></text:p>
      <text:p text:style-name="wat">Aanwijzing 185 wordt als volgt gewijzigd:</text:p>
      <text:p text:style-name="wat-labeled">1. Er wordt een lid toegevoegd, luidende:
                     </text:p>
      <text:section text:name="artikeltekst.d5500e5123" text:style-name="wijziging.block">
        <text:list text:style-name="list-style-27">
          <text:list-item text:start-value="6">
            <text:p text:style-name="list.single">
                                 In de citeertitel van een regeling die uitsluitend voor Bonaire, Sint Eustatius en Saba geldt, wordt door de toevoeging ‘BES’
                                 tot uitdrukking gebracht dat het een regeling voor die eilanden betreft. Deze toevoeging blijft achterwege, indien de eilanden
                                 reeds voluit in de citeertitel worden genoemd.
                                 
                              </text:p>
          </text:list-item>
        </text:list>
      </text:section>
      <text:p text:style-name="wat-labeled">
                           2. Aan de toelichting wordt een onderdeel toegevoegd, luidende:
                        
                     </text:p>
      <text:section text:name="wijzig-divisie.d5500e5145" text:style-name="wijzig-divisie">
        <text:h text:outline-level="5" text:style-name="wijzig-divisie_kop.kopopmaak_vet">Voorbeelden bij zesde lid:
                        </text:h>
        <text:list text:style-name="list-style-28">
          <text:list-item>
            <text:p text:style-name="list.start">de Wet geldstelsel BES
                              </text:p>
          </text:list-item>
          <text:list-item>
            <text:p text:style-name="list.end">de Wet openbare lichamen Bonaire, Sint Eustatius en Saba.
                              </text:p>
          </text:list-item>
        </text:list>
      </text:section>
      <text:p text:style-name="lid"><text:span text:style-name="lidnr">CO<text:tab/></text:span></text:p>
      <text:p text:style-name="wat">In de toelichting bij aanwijzing 186 komt de vijfde volzin te luiden: Daarnaast komen slechts bij uitzondering koninklijke
                     besluiten voor plaatsing in het Staatsblad in aanmerking, bijvoorbeeld een koninklijk besluit tot ontbinding van de Tweede
                     Kamer.
                  </text:p>
      <text:p text:style-name="lid"><text:span text:style-name="lidnr">CP<text:tab/></text:span></text:p>
      <text:p text:style-name="wat">Aanwijzing 187 vervalt.</text:p>
      <text:p text:style-name="lid"><text:span text:style-name="lidnr">CQ<text:tab/></text:span></text:p>
      <text:p text:style-name="wat">Aanwijzing 188 komt te luiden:</text:p>
      <text:section text:name="wijzig-divisie.d5500e5205" text:style-name="wijzig-divisie">
        <text:h text:outline-level="5" text:style-name="wijzig-divisie_kop.kopopmaak_vet">Aanwijzing 188
                        </text:h>
        <text:p text:style-name="wijzig-divisie">Een wet, algemene maatregel van bestuur of ministeriële regeling kan bepalen dat een daarbij behorende bijlage wordt bekendgemaakt
                           door terinzagelegging, indien:
                        </text:p>
        <text:list text:style-name="list-style-29">
          <text:list-item text:start-value="1">
            <text:p text:style-name="list.start">de bijlage niet geschikt is voor publicatie in het Staatsblad of de Staatscourant, en
                              </text:p>
          </text:list-item>
          <text:list-item text:start-value="2">
            <text:p text:style-name="list.end">de kenbaarheid voor de direct bij de regeling betrokken personen daarmee voldoende verzekerd is.
                              </text:p>
          </text:list-item>
        </text:list>
        <text:section text:name="wijzig-divisie.d5500e5233" text:style-name="wijzig-divisie">
          <text:h text:outline-level="6" text:style-name="wijzig-divisie_kop.kopopmaak_vet">Toelichting
                           </text:h>
          <text:p text:style-name="alineagroep">Deze aanwijzing bevat criteria voor gebruikmaking van de uitzonderingsmogelijkheid die wordt geboden door artikel 5 van de
                                 Bekendmakingswet. Blijkens de wetsgeschiedenis is deze uitzondering met name bedoeld voor stukken die niet in een elektronisch
                                 bestand zijn weer te geven of alleen in een dermate groot bestand dat het niet geschikt is voor de gedigitaliseerde plaatsing
                                 in het Staatsblad of de Staatscourant (zie Kamerstukken II 2006/07, 31 084, nr. 3, blz. 23).
                              </text:p>
          <text:p text:style-name="alineagroep.end">Het bepalen dat een bijlage wordt bekendgemaakt door terinzagelegging geschiedt door middel van het slotformulier (zie aanwijzing
                                 199).
                              </text:p>
        </text:section>
      </text:section>
      <text:p text:style-name="lid"><text:span text:style-name="lidnr">CR<text:tab/></text:span></text:p>
      <text:p text:style-name="wat">Aanwijzing 189 vervalt.</text:p>
      <text:p text:style-name="lid"><text:span text:style-name="lidnr">CS<text:tab/></text:span></text:p>
      <text:p text:style-name="wat">Aanwijzing 190 wordt als volgt gewijzigd:</text:p>
      <text:p text:style-name="wat-labeled">1. De tweede volzin komt te luiden: Aanwijzing 188 is van overeenkomstige toepassing.
                     </text:p>
      <text:p text:style-name="wat-labeled">2. De toelichting vervalt.
                     </text:p>
      <text:p text:style-name="lid"><text:span text:style-name="lidnr">CT<text:tab/></text:span></text:p>
      <text:p text:style-name="wat">Het model bij aanwijzing 193 komt te luiden:</text:p>
      <text:section text:name="artikeltekst.d5500e5302" text:style-name="wijziging.block">
        <text:p text:style-name="artikeltekst">
                           <text:span text:style-name="cur">Lasten en bevelen dat deze in het Staatsblad (, in het Afkondigingsblad van Aruba, in het Publicatieblad van Curaçao en in
                              het Afkondigingsblad van Sint Maarten) zal worden geplaatst en dat alle ministeries, autoriteiten, colleges en ambtenaren
                              die zulks aangaat, aan de nauwkeurige uitvoering de hand zullen houden.</text:span></text:p>
      </text:section>
      <text:p text:style-name="lid"><text:span text:style-name="lidnr">CU<text:tab/></text:span></text:p>
      <text:p text:style-name="wat">In aanwijzing 194 komt het model te luiden:</text:p>
      <text:section text:name="artikeltekst.d5500e5323" text:style-name="wijziging.block">
        <text:p text:style-name="artikeltekst"><text:span text:style-name="cur">
                              Lasten en bevelen dat dit besluit met de daarbij behorende nota van toelichting in het Staatsblad (, in het Afkondigingsblad
                              van Aruba, in het Publicatieblad van Curaçao en in het Afkondigingsblad van Sint Maarten) zal worden geplaatst.</text:span></text:p>
      </text:section>
      <text:p text:style-name="lid"><text:span text:style-name="lidnr">CV<text:tab/></text:span></text:p>
      <text:p text:style-name="wat">In aanwijzing 195 komt het model te luiden:</text:p>
      <text:section text:name="artikeltekst.d5500e5344" text:style-name="wijziging.block">
        <text:p text:style-name="artikeltekst"><text:span text:style-name="cur">Onze Minister van/voor ... is belast met de uitvoering van dit besluit dat (met de daarbij behorende nota van toelichting)
                              in het Staatsblad (, in het Afkondigingsblad van Aruba, in het Publicatieblad van Curaçao en in het Afkondigingsblad van Sint
                              Maarten) zal worden geplaatst.</text:span></text:p>
      </text:section>
      <text:p text:style-name="lid"><text:span text:style-name="lidnr">CW<text:tab/></text:span></text:p>
      <text:p text:style-name="wat">Aanwijzing 196 wordt als volgt gewijzigd:</text:p>
      <text:p text:style-name="wat-labeled">1. In het eerste lid vervalt de zinsnede ‘, indien bekendmaking in de Staatscourant geschiedt,’ en vervallen de haakjes rond
                        de zinsnede: met de toelichting.
                     </text:p>
      <text:p text:style-name="wat-labeled">
                           2. Het model in het tweede lid komt te luiden: <text:span text:style-name="cur">Deze regeling zal met de toelichting in de Staatscourant, in het Afkondigingsblad van Aruba, in het Publicatieblad van Curaçao
                           en in het Afkondigingsblad van Sint Maarten worden geplaatst.</text:span></text:p>
      <text:p text:style-name="wat-labeled">3. In de toelichting wordt na de eerste volzin een volzin ingevoegd, luidende: Indien de regeling geen toelichting bevat, wordt
                        vanzelfsprekend de zinsnede ‘met de toelichting’ weggelaten.
                     </text:p>
      <text:p text:style-name="wat-labeled">4. De toelichting bij het tweede lid komt te luiden: Indien de regeling niet voor in alle in het model genoemde landen geldt,
                        wordt de opdracht tot plaatsing aan die situatie aangepast.
                     </text:p>
      <text:p text:style-name="lid"><text:span text:style-name="lidnr">CX<text:tab/></text:span></text:p>
      <text:p text:style-name="wat">De aanwijzingen 197 en 198 vervallen.</text:p>
      <text:p text:style-name="lid"><text:span text:style-name="lidnr">CY<text:tab/></text:span></text:p>
      <text:p text:style-name="wat">Aanwijzing 199 komt te luiden:</text:p>
      <text:section text:name="wijzig-divisie.d5500e5419" text:style-name="wijzig-divisie">
        <text:h text:outline-level="5" text:style-name="wijzig-divisie_kop.kopopmaak_vet">Aanwijzing 199
                        </text:h>
        <text:list text:style-name="list-style-30">
          <text:list-item text:start-value="1">
            <text:p text:style-name="list.start">Indien een bij een (rijks)wet behorende bijlage door terinzagelegging wordt bekendgemaakt, wordt voor het slotformulier het
                                 volgende model gebruikt:
                              </text:p>
            <text:p text:style-name="list.cont"><text:span text:style-name="cur">Lasten en bevelen dat deze in het Staatsblad (, in het Afkondigingsblad van Aruba, in het Publicatieblad van Curaçao en in
                                    het Afkondigingsblad van Sint Maarten) zal worden geplaatst, met uitzondering van de bijlage(n) ..., die ter inzage wordt/worden
                                    gelegd bij ..., en dat alle ministeries, autoriteiten, colleges en ambtenaren die zulks aangaat, aan de nauwkeurige uitvoering
                                    de hand zullen houden.</text:span></text:p>
          </text:list-item>
          <text:list-item text:start-value="2">
            <text:p text:style-name="list.cont">Indien een bij een algemene maatregel van (rijks)bestuur behorende bijlage door terinzagelegging wordt bekendgemaakt, wordt
                                 voor het slotformulier het volgende model gebruikt:
                              </text:p>
            <text:p text:style-name="list.cont"><text:span text:style-name="cur">Lasten en bevelen dat dit besluit met de daarbij behorende nota van toelichting in het Staatsblad (, in het Afkondigingsblad
                                    van Aruba, in het Publicatieblad van Curaçao en in het Afkondigingsblad van Sint Maarten) zal worden geplaatst, met uitzondering
                                    van de bijlage(n) ..., die ter inzage wordt/worden gelegd bij .....</text:span></text:p>
          </text:list-item>
          <text:list-item text:start-value="3">
            <text:p text:style-name="list.cont">Indien een bij een ministeriële (rijks)regeling behorende bijlage door terinzagelegging wordt bekendgemaakt, wordt voor het
                                 slotformulier het volgende model gebruikt:
                              </text:p>
            <text:p text:style-name="list.end"><text:span text:style-name="cur">Deze regeling zal met de toelichting in de Staatscourant (, in het Afkondigingsblad van Aruba, in het Publicatieblad van Curaçao
                                    en in het Afkondigingsblad van Sint Maarten) worden geplaatst, met uitzondering van de bijlage(n) ..., die ter inzage wordt/worden
                                    gelegd bij ....</text:span></text:p>
          </text:list-item>
        </text:list>
      </text:section>
      <text:p text:style-name="lid"><text:span text:style-name="lidnr">CZ<text:tab/></text:span></text:p>
      <text:p text:style-name="wat">In aanwijzing 200 wordt ‘196 tot en met 199’ vervangen door: 196 en 199.</text:p>
      <text:p text:style-name="lid"><text:span text:style-name="lidnr">DA<text:tab/></text:span></text:p>
      <text:p text:style-name="wat">In aanwijzing 208 wordt ‘De Minister van’ vervangen door: De Minister van/voor.</text:p>
      <text:p text:style-name="lid"><text:span text:style-name="lidnr">DB<text:tab/></text:span></text:p>
      <text:p text:style-name="wat">In aanwijzing 210 wordt ‘Deze bijlage....vaststellend orgaan.’ vervangen door:</text:p>
      <text:section text:name="artikeltekst.d5500e5499" text:style-name="wijziging.block">
        <text:p text:style-name="artikeltekst">‘Deze bijlage behoort bij ... (wet/besluit/regeling)’. De bijlage wordt voorzien van ondertekening door het vaststellende
                           orgaan of, in het geval van een wet of een algemene maatregel van bestuur, door de eerstverantwoordelijke minister of staatssecretaris.
                        </text:p>
      </text:section>
      <text:p text:style-name="lid"><text:span text:style-name="lidnr">DC<text:tab/></text:span></text:p>
      <text:p text:style-name="wat">Aanwijzing 212 wordt als volgt gewijzigd:</text:p>
      <text:p text:style-name="wat-labeled">1. In onderdeel a wordt ‘en voor de informatievoorziening van de rijksoverheid’ vervangen door: alsmede voor de verwerking van
                        persoonsgegevens en voor de informatievoorziening van de rijksoverheid.
                     </text:p>
      <text:p text:style-name="wat-labeled">2. In onderdeel g wordt ‘internationale en EU-regelingen’ vervangen door: internationale regelingen en bindende EU-rechtshandelingen.
                     </text:p>
      <text:p text:style-name="wat-labeled">3. Onder vervanging van de punt aan het slot van onderdeel g door een puntkomma, wordt een onderdeel toegevoegd, luidende:
                     </text:p>
      <text:section text:name="artikeltekst.d5500e5539" text:style-name="wijziging.block">
        <text:list text:style-name="list-style-31">
          <text:list-item text:start-value="8">
            <text:p text:style-name="list.single">de positie van Bonaire, Sint Eustatius en Saba en de wijze waarop rekening is gehouden met eventuele factoren waardoor die
                                 eilanden zich wezenlijk onderscheiden van het Europese deel van Nederland.
                              </text:p>
          </text:list-item>
        </text:list>
      </text:section>
      <text:p text:style-name="wat-labeled">4. Aan de toelichting wordt een volzin toegevoegd, luidende:
                     </text:p>
      <text:section text:name="artikeltekst.d5500e5562" text:style-name="wijziging.block">
        <text:p text:style-name="artikeltekst">Onderdeel h houdt verband met artikel 2 van het Statuut voor het Koninkrijk.</text:p>
      </text:section>
      <text:p text:style-name="lid"><text:span text:style-name="lidnr">DD<text:tab/></text:span></text:p>
      <text:p text:style-name="wat">In de toelichting bij aanwijzing 213 wordt ‘Raad van State’ vervangen door ‘Afdeling advisering van de Raad van State’ en
                     wordt ‘aanwijzingen 109, 110, 273 en 282’ vervangen door: aanwijzingen 109 en 110.
                  </text:p>
      <text:p text:style-name="lid"><text:span text:style-name="lidnr">DE<text:tab/></text:span></text:p>
      <text:p text:style-name="wat">Aanwijzing 216, eerste lid, komt te luiden:</text:p>
      <text:section text:name="artikeltekst.d5500e5591" text:style-name="wijziging.block">
        <text:list text:style-name="list-style-32">
          <text:list-item text:start-value="1">
            <text:p text:style-name="list.single">Indien een wetsvoorstel leidt tot financiële gevolgen voor decentrale overheden, wordt dit aangegeven in een afzonderlijk
                                 onderdeel van de memorie van toelichting. Daarbij wordt onder meer ingegaan op de uitvoering van artikel 105, derde lid, van
                                 de Provinciewet, artikel 108, derde lid, van de Gemeentewet of artikel 136, derde lid, van de Wet openbare lichamen Bonaire,
                                 Sint Eustatius en Saba, respectievelijk artikel 2 van de Financiële-verhoudingswet of artikel 87 van de Wet financiën openbare
                                 lichamen Bonaire, Sint Eustatius en Saba.
                              </text:p>
          </text:list-item>
        </text:list>
      </text:section>
      <text:p text:style-name="lid"><text:span text:style-name="lidnr">DF<text:tab/></text:span></text:p>
      <text:p text:style-name="wat">In aanwijzing 219 vervallen het tweede en derde lid alsmede de aanduiding ‘1.’ voor het eerste lid.</text:p>
      <text:p text:style-name="lid"><text:span text:style-name="lidnr">DG<text:tab/></text:span></text:p>
      <text:p text:style-name="wat">In aanwijzing 222, tweede lid, wordt ‘Raad van State’ vervangen door: Afdeling advisering van de Raad van State.</text:p>
      <text:p text:style-name="lid"><text:span text:style-name="lidnr">DH<text:tab/></text:span></text:p>
      <text:p text:style-name="wat">In aanwijzing 227, tweede lid, wordt ‘tevens’ vervangen door ‘in plaats van in de hogere regeling’ en wordt ‘(titel delegerende
                     wet)’ vervangen door: (titel delegerende wet/delegerend besluit).
                  </text:p>
      <text:p text:style-name="lid"><text:span text:style-name="lidnr">DI<text:tab/></text:span></text:p>
      <text:p text:style-name="wat">Aanwijzing 228 wordt als volgt gewijzigd:</text:p>
      <text:p text:style-name="wat-labeled">1. In de aanwijzing wordt ‘worden geschrapt’ vervangen door: vervallen.
                     </text:p>
      <text:p text:style-name="wat-labeled">2. In de toelichting wordt ‘Schrapping’ vervangen door: Het doen vervallen.
                     </text:p>
      <text:p text:style-name="lid"><text:span text:style-name="lidnr">DJ<text:tab/></text:span></text:p>
      <text:p text:style-name="wat">In aanwijzing 229 wordt ‘Raad van State’ vervangen door: Afdeling advisering van de Raad van State.</text:p>
      <text:p text:style-name="lid"><text:span text:style-name="lidnr">DK<text:tab/></text:span></text:p>
      <text:p text:style-name="wat">In de toelichting bij aanwijzing 234 wordt ‘de Aanpassingswet derde tranche Awb I en de Aanpassingswet modernisering rechterlijke
                     organisatie’ vervangen door: de Wet Invoering en financiering Wet werk en inkomen naar arbeidsvermogen.
                  </text:p>
      <text:p text:style-name="lid"><text:span text:style-name="lidnr">DL<text:tab/></text:span></text:p>
      <text:p text:style-name="wat">In aanwijzing 238, eerste lid, wordt na ‘artikelen’ ingevoegd: , boeken, delen, hoofdstukken, titels, afdelingen en paragrafen.</text:p>
      <text:p text:style-name="lid"><text:span text:style-name="lidnr">DM<text:tab/></text:span></text:p>
      <text:p text:style-name="wat">In aanwijzing 246 wordt in de modellen in het derde en vierde lid ‘(van...)’ vervangen door ‘(van/voor...)’ en in de toelichting
                     wordt ‘in het Publicatieblad van de Nederlandse Antillen en het Afkondigingsblad van Aruba’ vervangen door: in het Afkondigingsblad
                     van Aruba, het Publicatieblad van Curaçao of het Afkondigingsblad van Sint Maarten.
                  </text:p>
      <text:p text:style-name="lid"><text:span text:style-name="lidnr">DN<text:tab/></text:span></text:p>
      <text:p text:style-name="wat">In de toelichting bij aanwijzing 248a wordt ‘Raad van State’ vervangen door: Afdeling advisering van de Raad van State.</text:p>
      <text:p text:style-name="lid"><text:span text:style-name="lidnr">DO<text:tab/></text:span></text:p>
      <text:p text:style-name="wat">Aanwijzing 251 wordt als volgt gewijzigd:</text:p>
      <text:p text:style-name="wat-labeled">1. In het eerste lid wordt ‘Onze Minister van’ vervangen door: Onze Minister van/voor.
                     </text:p>
      <text:p text:style-name="wat-labeled">2. In het tweede lid wordt <text:span text:style-name="cur">‘Minister/Staatssecretaris’</text:span>
                        vervangen door:
                        <text:span text:style-name="cur">Minister van/voor ... /de Staatssecretaris</text:span>.
                     </text:p>
      <text:p text:style-name="lid"><text:span text:style-name="lidnr">DP<text:tab/></text:span></text:p>
      <text:p text:style-name="wat">Aan de toelichting bij aanwijzing 252 wordt een volzin toegevoegd, luidende: Zie aanwijzing 89a, tweede lid, voor de wijze
                     waarop bij de toepassing van het model de verwijzing naar het Kamerstuknummer wordt vormgegeven.
                  </text:p>
      <text:p text:style-name="lid"><text:span text:style-name="lidnr">DQ<text:tab/></text:span></text:p>
      <text:p text:style-name="wat">In aanwijzing 254 wordt in het eerste lid, onderdeel d, ‘Raad van State’ vervangen door ‘Afdeling advisering van de Raad van
                     State’ en wordt in de toelichting ‘Raad van State’ telkens vervangen door: Afdeling advisering.
                  </text:p>
      <text:p text:style-name="lid"><text:span text:style-name="lidnr">DR<text:tab/></text:span></text:p>
      <text:p text:style-name="wat">In de toelichting bij aanwijzing 256a wordt na ‘provincies en gemeenten’ ingevoegd: of voor de openbare lichamen Bonaire,
                     Sint Eustatius en Saba.
                  </text:p>
      <text:p text:style-name="lid"><text:span text:style-name="lidnr">DS<text:tab/></text:span></text:p>
      <text:p text:style-name="wat">In aanwijzing 260 wordt ‘de Nederlandse Antillen en van Aruba’ vervangen door ‘Aruba, Curaçao en Sint Maarten’ en wordt ‘de
                     Nederlandse-Antillen en Aruba’ vervangen door: Aruba, Curaçao en Sint Maarten.
                  </text:p>
      <text:p text:style-name="lid"><text:span text:style-name="lidnr">DT<text:tab/></text:span></text:p>
      <text:p text:style-name="wat">De toelichting bij aanwijzing 261a wordt als volgt gewijzigd:</text:p>
      <text:p text:style-name="wat-labeled">1. ‘Commissie van de Europese Gemeenschappen’ wordt vervangen door ‘Europese Commissie’ en ‘het EG-recht’ wordt vervangen door:
                        het EU-recht.
                     </text:p>
      <text:p text:style-name="wat-labeled">2. ‘PbEG L 109’ wordt vervangen door ‘PbEG 1983, L 109’, ‘PbEG L 204’ wordt vervangen door ‘PbEG 1998, L 204’ en ‘PbEG L 217’
                        wordt vervangen door: PbEG 1998, L 217.
                     </text:p>
      <text:p text:style-name="wat-labeled">3. De volzinnen ‘Informatie over de verplichting tot (...) Interdepartementale Commissie voor Europees Recht (ICER-N).’ worden
                        vervangen door:
                     </text:p>
      <text:section text:name="artikeltekst.d5500e5820" text:style-name="wijziging.block">
        <text:p text:style-name="artikeltekst">Algemene informatie omtrent notificatieprocedures kan worden verkregen bij de op ieder ministerie aangewezen notificatiecoördinator.
                           Vraagstukken omtrent notificatie met een interdepartementale dimensie kunnen via de notificatiecoördinator worden voorgelegd
                           aan de Interdepartementale Commissie voor Europees Recht-Notificatie (ICER-N). Informatie over de verplichting tot en de wijze
                           van notificatie is opgenomen in de ‘ICER-Handleiding notificatie van technische voorschriften’ en de ‘ICER-Handleiding notificatie
                           onder de Dienstenrichtlijn’. Tevens is deze informatie te verkrijgen bij het Ministerie van Economische Zaken, Landbouw en
                           Innovatie.
                        </text:p>
        <text:p text:style-name="artikeltekst">Belangrijk is ook artikel 108, derde lid, VWEU, inzake steunmaatregelen van de lidstaten. Voorgenomen steunmaatregelen worden
                           door het desbetreffende ministerie aangemeld bij de Europese Commissie. Algemene informatie omtrent deze meldingsprocedure
                           kan worden verkregen bij het Ministerie van Economische Zaken, Landbouw en Innovatie.
                        </text:p>
      </text:section>
      <text:p text:style-name="wat-labeled">4. ‘Raad van State’ wordt vervangen door: Afdeling advisering van de Raad van State.
                     </text:p>
      <text:p text:style-name="wat-labeled">5. Na de laatste volzin wordt een alinea toegevoegd, luidende:
                     </text:p>
      <text:section text:name="artikeltekst.d5500e5846" text:style-name="wijziging.block">
        <text:p text:style-name="artikeltekst">Notificatie onder de Dienstenrichtlijn vindt in ieder geval onverwijld na vaststelling van de desbetreffende regeling plaats.
                           Indien op onderdelen tevens richtlijn 98/34/EG van toepassing is, worden die onderdelen wel in de ontwerpfase genotificeerd.
                        </text:p>
      </text:section>
      <text:p text:style-name="lid"><text:span text:style-name="lidnr">DU<text:tab/></text:span></text:p>
      <text:p text:style-name="wat">In de toelichting bij aanwijzing 261b wordt ‘de artikelen 28 tot en met 30 EG’ vervangen door: de artikelen 34 tot en met
                     36 VWEU.
                  </text:p>
      <text:p text:style-name="lid"><text:span text:style-name="lidnr">DV<text:tab/></text:span></text:p>
      <text:p text:style-name="wat">In het opschrift van paragraaf 6.2 wordt ‘Raad van State’ vervangen door: Afdeling advisering van de Raad van State.</text:p>
      <text:p text:style-name="lid"><text:span text:style-name="lidnr">DW<text:tab/></text:span></text:p>
      <text:p text:style-name="wat">In de tekst van aanwijzing 262 wordt ‘Raad van State’ vervangen door ‘Afdeling advisering van de Raad van State’ en in de
                     toelichting wordt ‘De Raad van State’ vervangen door ‘De Afdeling advisering’ en wordt ‘na ommekomst van het advies van de
                     Raad van State’ door: na ontvangst van het advies van de Afdeling.
                  </text:p>
      <text:p text:style-name="lid"><text:span text:style-name="lidnr">DX<text:tab/></text:span></text:p>
      <text:p text:style-name="wat">Aanwijzing 263 wordt als volgt gewijzigd:</text:p>
      <text:p text:style-name="wat-labeled">1. ‘Commissie van de Europese Gemeenschappen’ wordt vervangen door ‘Europese Commissie’ en ‘Commissie’ wordt vervangen door:
                        Europese Commissie.
                     </text:p>
      <text:p text:style-name="wat-labeled">2. ‘Raad van State’ wordt in de eerste volzin van het eerste lid vervangen door ‘Afdeling advisering van de Raad van State’
                        en wordt vervolgens telkens vervangen door: Afdeling advisering.
                     </text:p>
      <text:p text:style-name="lid"><text:span text:style-name="lidnr">DY<text:tab/></text:span></text:p>
      <text:p text:style-name="wat">Aanwijzing 264 vervalt.</text:p>
      <text:p text:style-name="lid"><text:span text:style-name="lidnr">DZ<text:tab/></text:span></text:p>
      <text:p text:style-name="wat">Aanwijzing 265 wordt als volgt gewijzigd:</text:p>
      <text:p text:style-name="wat-labeled">1. In de tekst van de aanwijzing wordt ‘een wetsvoorstel aan de Raad van State’ vervangen door ‘een wetsvoorstel aan de Afdeling
                        advisering van de Raad van State’, wordt ‘raad’ vervangen door ‘Afdeling advisering’ en wordt ‘het voorstel bij de Raad van
                        State’ vervangen door: het voorstel bij de Afdeling advisering.
                     </text:p>
      <text:p text:style-name="wat-labeled">2. In de toelichting wordt ‘Vicepresident van de Raad van State’ vervangen door ‘voorzitter van de Afdeling advisering’ en wordt
                        ‘voor de Raad van State’ vervangen door: voor de Afdeling.
                     </text:p>
      <text:p text:style-name="lid"><text:span text:style-name="lidnr">EA<text:tab/></text:span></text:p>
      <text:p text:style-name="wat">De aanwijzingen 266 en 267 vervallen.</text:p>
      <text:p text:style-name="lid"><text:span text:style-name="lidnr">EB<text:tab/></text:span></text:p>
      <text:p text:style-name="wat">Aanwijzing 268 wordt als volgt gewijzigd:</text:p>
      <text:p text:style-name="wat-labeled">1. ‘adviesaanvraag aan de Raad van State’ wordt vervangen door ‘adviesaanvraag aan de Afdeling advisering van de Raad van State’
                        en ‘aan de Raad van State toegezonden’ wordt vervangen door: aan de Afdeling advisering toegezonden.
                     </text:p>
      <text:p text:style-name="wat-labeled">2. ‘raad’ wordt vervangen door: Afdeling.
                     </text:p>
      <text:p text:style-name="wat-labeled">3. ‘Commissie van de Europese Gemeenschappen’ wordt vervangen door: Europese Commissie.
                     </text:p>
      <text:p text:style-name="lid"><text:span text:style-name="lidnr">EC<text:tab/></text:span></text:p>
      <text:p text:style-name="wat">De aanwijzingen 269 en 270 vervallen.</text:p>
      <text:p text:style-name="lid"><text:span text:style-name="lidnr">ED<text:tab/></text:span></text:p>
      <text:p text:style-name="wat">Aanwijzing 271 wordt als volgt gewijzigd:</text:p>
      <text:p text:style-name="wat-labeled">1. In het eerste lid, eerste volzin, wordt ‘Indien aan de Raad van State’ vervangen door ‘Indien aan de Afdeling advisering
                        van de Raad van State’ en wordt ‘Vicepresident van de Raad van State’ vervangen door: voorzitter van de Afdeling advisering.
                     </text:p>
      <text:p text:style-name="wat-labeled">2. Het tweede lid alsmede de aanduiding ‘1.’ voor het eerste lid vervallen.
                     </text:p>
      <text:p text:style-name="wat-labeled">3. In de toelichting wordt ‘Raad van State’ telkens vervangen door: Afdeling advisering.
                     </text:p>
      <text:p text:style-name="lid"><text:span text:style-name="lidnr">EE<text:tab/></text:span></text:p>
      <text:p text:style-name="wat">Aanwijzing 271a wordt als volgt gewijzigd:</text:p>
      <text:p text:style-name="wat-labeled">1. In de toelichting bij het eerste lid wordt ‘Raad van State’ vervangen door: Afdeling advisering van de Raad van State.
                     </text:p>
      <text:p text:style-name="wat-labeled">2. In de toelichting bij het tweede lid wordt ‘aan de Vicepresident van de Raad van State’ vervangen door ‘aan de voorzitter
                        van de Afdeling advisering’ en wordt vervolgens ‘Vicepresident’ vervangen door: voorzitter.
                     </text:p>
      <text:p text:style-name="lid"><text:span text:style-name="lidnr">EF<text:tab/></text:span></text:p>
      <text:p text:style-name="wat">Aanwijzing 271b wordt als volgt gewijzigd:</text:p>
      <text:p text:style-name="wat-labeled">1. In onderdeel a wordt ‘internationale of EU-regelgeving’ vervangen door: internationale regelgeving of bindende EU-rechtshandelingen.
                     </text:p>
      <text:p text:style-name="wat-labeled">2. In de toelichting wordt ‘Raad van State’ vervangen door: Afdeling advisering van de Raad van State.
                     </text:p>
      <text:p text:style-name="wat-labeled">3. In de toelichting vervalt: (zie bijvoorbeeld artikel 8 van de In- en uitvoerwet).
                     </text:p>
      <text:p text:style-name="lid"><text:span text:style-name="lidnr">EG<text:tab/></text:span></text:p>
      <text:p text:style-name="wat">Aanwijzing 272a wordt als volgt gewijzigd:</text:p>
      <text:p text:style-name="wat-labeled">1. In het eerste lid wordt ‘Raad van State’ vervangen door ‘Afdeling advisering van de Raad van State’ en wordt ‘wordt bevorderd
                        dat de adviesaanvraag wordt ingetrokken.’ vervangen door: bevordert de eerstverantwoordelijke bewindspersoon, daartoe gemachtigd
                        door de ministerraad (van het Koninkrijk), dat de adviesaanvraag wordt ingetrokken.
                     </text:p>
      <text:p text:style-name="wat-labeled">2. Het tweede lid, de toelichting, alsmede de aanduiding ‘1.’ voor het eerste lid vervallen.
                     </text:p>
      <text:p text:style-name="lid"><text:span text:style-name="lidnr">EH<text:tab/></text:span></text:p>
      <text:p text:style-name="wat">Aanwijzing 273 vervalt.</text:p>
      <text:p text:style-name="lid"><text:span text:style-name="lidnr">EI<text:tab/></text:span></text:p>
      <text:p text:style-name="wat">Aanwijzing 274 wordt als volgt gewijzigd:</text:p>
      <text:p text:style-name="wat-labeled">1. In de tekst wordt in de eerste volzin ‘Raad van State’ vervangen door ‘Afdeling advisering van de Raad van State’ en in de
                        tweede volzin wordt ‘Raad van State’ vervangen door: Afdeling.
                     </text:p>
      <text:p text:style-name="wat-labeled">2. In de toelichting wordt in de eerste volzin ‘het advies van de Raad van State’ vervangen door ‘het advies van de Afdeling
                        advisering van de Raad van State’, en wordt ‘Raad van State’ vervangen door: Afdeling.
                     </text:p>
      <text:p text:style-name="wat-labeled">3. In de toelichting wordt in de tweede volzin ‘Raad van State’ vervangen door ‘Afdeling’ en wordt ‘de Raad’ vervangen door:
                        de Afdeling.
                     </text:p>
      <text:p text:style-name="lid"><text:span text:style-name="lidnr">EJ<text:tab/></text:span></text:p>
      <text:p text:style-name="wat">Aanwijzing 275 wordt als volgt gewijzigd:</text:p>
      <text:p text:style-name="wat-labeled">1. ‘artikel 25a, vierde lid, onderdeel b, van de Wet op de Raad van State’ wordt telkens vervangen door: artikel 26, vijfde
                        lid, van de Wet op de Raad van State.
                     </text:p>
      <text:p text:style-name="wat-labeled">2. ‘advies van de Raad van State’ wordt telkens vervangen door: advies van de Afdeling advisering van de Raad van State.
                     </text:p>
      <text:p text:style-name="wat-labeled">3. In de toelichting wordt ‘Draaiboek voor de wetgeving’ vervangen door: Draaiboek voor de regelgeving.
                     </text:p>
      <text:p text:style-name="lid"><text:span text:style-name="lidnr">EK<text:tab/></text:span></text:p>
      <text:p text:style-name="wat">Aanwijzing 276 wordt als volgt gewijzigd:</text:p>
      <text:p text:style-name="wat-labeled">1. ‘Raad van State’ wordt telkens vervangen door: Afdeling advisering van de Raad van State.
                     </text:p>
      <text:p text:style-name="wat-labeled">2. In de toelichting wordt ‘Draaiboek voor de wetgeving’ vervangen door: Draaiboek voor de regelgeving.
                     </text:p>
      <text:p text:style-name="lid"><text:span text:style-name="lidnr">EL<text:tab/></text:span></text:p>
      <text:p text:style-name="wat">Aanwijzing 276a wordt als volgt gewijzigd:</text:p>
      <text:p text:style-name="wat-labeled">1. In de tekst van het eerste lid wordt ‘Raad van State’ vervangen door ‘Afdeling advisering van de Raad van State’, en wordt
                        in het model ‘overeenkomstig het advies van de Raad van State’ vervangen door ‘overeenkomstig het advies van de Afdeling advisering
                        van de Raad van State’, wordt <text:span text:style-name="cur">‘(,de Staten van de Nederlandse Antillen en de Staten van Aruba)’</text:span> vervangen door <text:span text:style-name="cur">‘(de Staten van Aruba, de Staten van Curaçao en de Staten van Sint Maarten)’ en wordt ‘Raad van State’</text:span> verder telkens vervangen door: Afdeling advisering.
                     </text:p>
      <text:p text:style-name="wat-labeled">2. In het model in het tweede lid wordt ‘dat het advies van de Raad van State’ vervangen door ‘dat het advies van de Afdeling
                        advisering van de Raad van State’ en wordt ‘Raad van State’ verder telkens vervangen door: Afdeling advisering.
                     </text:p>
      <text:p text:style-name="lid"><text:span text:style-name="lidnr">EM<text:tab/></text:span></text:p>
      <text:p text:style-name="wat">Aanwijzing 277 wordt als volgt gewijzigd:</text:p>
      <text:p text:style-name="wat-labeled">1. In het eerste lid wordt in de eerste volzin ‘Raad van State’ vervangen door ‘Afdeling advisering van de Raad van State’ en
                        verder telkens door: Afdeling advisering.
                     </text:p>
      <text:p text:style-name="wat-labeled">2. In het eerste lid wordt ‘raad’ vervangen door: Afdeling.
                     </text:p>
      <text:p text:style-name="wat-labeled">3. In het derde lid wordt ‘De aanwijzingen 262, 263, 265 tot en met 272a en 274 tot en met 276a’ vervangen door: De aanwijzingen
                        262, 263, 265, 268, 271, 271a, 271b, 272a, 274, 275, 276 en 276a.
                     </text:p>
      <text:p text:style-name="lid"><text:span text:style-name="lidnr">EN<text:tab/></text:span></text:p>
      <text:p text:style-name="wat">De aanwijzingen 277a en 277b vervallen.</text:p>
      <text:p text:style-name="lid"><text:span text:style-name="lidnr">EO<text:tab/></text:span></text:p>
      <text:p text:style-name="wat">Aanwijzing 278 wordt als volgt gewijzigd:</text:p>
      <text:p text:style-name="wat-labeled">1. In de tekst van de aanwijzing wordt ‘Raad van State’ vervangen door: Afdeling advisering van de Raad van State.
                     </text:p>
      <text:p text:style-name="wat-labeled">2. In de toelichting wordt ‘Vicepresident’ vervangen door: vice-president.
                     </text:p>
      <text:p text:style-name="lid"><text:span text:style-name="lidnr">EP<text:tab/></text:span></text:p>
      <text:p text:style-name="wat">Aanwijzing 279 wordt als volgt gewijzigd:</text:p>
      <text:p text:style-name="wat-labeled">1. In het eerste lid wordt ‘De aanwijzingen 262, 263, 265 tot en met 271b en 274, 276 en 277, eerste lid’ vervangen door ‘De
                        aanwijzingen 262, 263, 265, 268, 271, 271a, 271b, 274, 276 en 277, eerste lid’ en wordt ‘Raad van State’ vervangen door: Afdeling
                        advisering van de Raad van State.
                     </text:p>
      <text:p text:style-name="wat-labeled">2. In het tweede lid wordt ‘Raad van State’ vervangen door: Afdeling advisering.
                     </text:p>
      <text:p text:style-name="wat-labeled">3. In de toelichting wordt ‘Draaiboek voor de wetgeving’ vervangen door: Draaiboek voor de regelgeving.
                     </text:p>
      <text:p text:style-name="lid"><text:span text:style-name="lidnr">EQ<text:tab/></text:span></text:p>
      <text:p text:style-name="wat">Aanwijzing 280 wordt als volgt gewijzigd:</text:p>
      <text:p text:style-name="wat-labeled">1. In de tekst wordt ‘Raad van State’ wordt vervangen door: Afdeling advisering van de Raad van State.
                     </text:p>
      <text:p text:style-name="wat-labeled">2. In de toelichting wordt ‘Raad van State’ vervangen door ‘Afdeling advisering’ en wordt na de eerste volzin een volzin ingevoegd,
                        luidende:
                     </text:p>
      <text:section text:name="artikeltekst.d5500e6387" text:style-name="wijziging.block">
        <text:p text:style-name="artikeltekst">In geval van een voorhangprocedure zal dan een beroep moeten worden gedaan op de uitzonderingsmogelijkheid in aanwijzing 43b,
                           tweede lid.
                        </text:p>
      </text:section>
      <text:p text:style-name="lid"><text:span text:style-name="lidnr">ER<text:tab/></text:span></text:p>
      <text:p text:style-name="wat">De aanwijzingen 281 en 282 vervallen.</text:p>
      <text:p text:style-name="lid"><text:span text:style-name="lidnr">ES<text:tab/></text:span></text:p>
      <text:p text:style-name="wat">Aanwijzing 282a wordt als volgt gewijzigd:</text:p>
      <text:p text:style-name="wat-labeled">1. In het eerste lid wordt in de tekst ‘Raad van State’ vervangen door ‘Afdeling advisering van de Raad van State’ en wordt
                        in het model ‘overeenkomstig het advies van de Raad van State’ vervangen door ‘overeenkomstig het advies van de Afdeling advisering
                        van de Raad van State’ en wordt ‘Raad van State’ verder telkens vervangen door: Afdeling advisering.
                     </text:p>
      <text:p text:style-name="wat-labeled">2. In het tweede lid wordt in het model ‘goed te vinden dat het advies van de Raad van State’ vervangen door ‘goed te vinden
                        dat het advies van de Afdeling advisering van de Raad van State’ en wordt ‘Raad van State’ verder telkens vervangen door:
                        Afdeling advisering.
                     </text:p>
      <text:p text:style-name="lid"><text:span text:style-name="lidnr">ET<text:tab/></text:span></text:p>
      <text:p text:style-name="wat">In aanwijzing 282b wordt ‘Raad van State’ in onderdeel c vervangen door ‘Afdeling advisering van de Raad van State’ en verder
                     telkens door: Afdeling advisering.
                  </text:p>
      <text:p text:style-name="lid"><text:span text:style-name="lidnr">EU<text:tab/></text:span></text:p>
      <text:p text:style-name="wat">Aanwijzing 283 wordt als volgt gewijzigd:</text:p>
      <text:p text:style-name="wat-labeled">1. ‘Raad van State’ wordt in het eerste lid, onderdeel c, vervangen door ‘Afdeling advisering van de Raad van State’ en verder
                        telkens door: Afdeling advisering.
                     </text:p>
      <text:p text:style-name="wat-labeled">2. In het tweede lid, onderdeel c, wordt ‘raad’ vervangen door: Afdeling.
                     </text:p>
      <text:p text:style-name="wat-labeled">3. In de toelichting bij het eerste lid, onder e, wordt ‘twee’ vervangen door ‘drie’ en wordt ‘de Staten van de Nederlandse
                        Antillen en van Aruba’ vervangen door: de Staten van Aruba, de Staten van Curaçao en de Staten van Sint Maarten.
                     </text:p>
      <text:p text:style-name="wat-labeled">4. Het tweede lid, onderdeel c alsmede de toelichting bij het tweede lid, onderdeel c, vervallen onder vervanging van de puntkomma
                        aan het slot van onderdeel b door een punt.
                     </text:p>
      <text:p text:style-name="lid"><text:span text:style-name="lidnr">EV<text:tab/></text:span></text:p>
      <text:p text:style-name="wat">De aanwijzingen 284 tot en met 290 vervallen.</text:p>
      <text:p text:style-name="lid"><text:span text:style-name="lidnr">EW<text:tab/></text:span></text:p>
      <text:p text:style-name="wat">In de toelichting bij aanwijzing 291 wordt ‘Raad van State’ vervangen door: Afdeling advisering van de Raad van State.</text:p>
      <text:p text:style-name="lid"><text:span text:style-name="lidnr">EX<text:tab/></text:span></text:p>
      <text:p text:style-name="wat">Aanwijzing 292 vervalt.</text:p>
      <text:p text:style-name="lid"><text:span text:style-name="lidnr">EY<text:tab/></text:span></text:p>
      <text:p text:style-name="wat">In de toelichting bij aanwijzing 294 wordt ‘Draaiboek voor de wetgeving’ vervangen door: Draaiboek voor de regelgeving.</text:p>
      <text:p text:style-name="lid"><text:span text:style-name="lidnr">EZ<text:tab/></text:span></text:p>
      <text:p text:style-name="wat">Aanwijzing 295 vervalt.</text:p>
      <text:p text:style-name="lid"><text:span text:style-name="lidnr">FA<text:tab/></text:span></text:p>
      <text:p text:style-name="wat">In de toelichting bij aanwijzing 298 wordt ‘Draaiboek voor de wetgeving’ vervangen door: Draaiboek voor de regelgeving.</text:p>
      <text:p text:style-name="lid"><text:span text:style-name="lidnr">FB<text:tab/></text:span></text:p>
      <text:p text:style-name="wat">Aanwijzing 302 wordt als volgt gewijzigd:</text:p>
      <text:p text:style-name="wat-labeled">1. In het tweede lid wordt ‘Raad van State’ vervangen door: Afdeling advisering van de Raad van State.
                     </text:p>
      <text:p text:style-name="wat-labeled">2. In de toelichting wordt ‘Draaiboek voor de wetgeving’ vervangen door: Draaiboek voor de regelgeving.
                     </text:p>
      <text:p text:style-name="lid"><text:span text:style-name="lidnr">FC<text:tab/></text:span></text:p>
      <text:p text:style-name="wat">Paragraaf 6.5 met aanwijzing 303 vervalt.</text:p>
      <text:p text:style-name="lid"><text:span text:style-name="lidnr">FD<text:tab/></text:span></text:p>
      <text:p text:style-name="wat">In de toelichting bij aanwijzing 304 wordt ‘Draaiboek voor de wetgeving’ vervangen door ‘Draaiboek voor de regelgeving’ en
                     wordt ‘de Nederlandse Antillen of Aruba’ vervangen door: Aruba, Curaçao of Sint Maarten.
                  </text:p>
      <text:p text:style-name="lid"><text:span text:style-name="lidnr">FE<text:tab/></text:span></text:p>
      <text:p text:style-name="wat">Aanwijzing 305 wordt als volgt gewijzigd:</text:p>
      <text:p text:style-name="wat-labeled">1. ‘de Nederlandse Antillen en Aruba’ wordt telkens vervangen door: Aruba, Curaçao en Sint Maarten.
                     </text:p>
      <text:p text:style-name="wat-labeled">2. In de toelichting wordt ‘de Nederlandse Antillen, Aruba en Nedederland’ vervangen door ‘Aruba, Curaçao, Sint Maarten en Nederland’,
                        wordt ‘alle drie de landen’ vervangen door ‘alle vier de landen’ en wordt ‘slechts een of twee landen’ vervangen door: enkele
                        van die landen.
                     </text:p>
      <text:p text:style-name="lid"><text:span text:style-name="lidnr">FF<text:tab/></text:span></text:p>
      <text:p text:style-name="wat">In de toelichting bij aanwijzing 307 wordt ‘aanwijzing 339’ vervangen door: aanwijzing 334.</text:p>
      <text:p text:style-name="lid"><text:span text:style-name="lidnr">FG<text:tab/></text:span></text:p>
      <text:p text:style-name="wat">In de toelichting bij het tweede lid van aanwijzing 311 wordt ‘EU-regelgeving’ vervangen door: bindende EU-rechtshandelingen.</text:p>
      <text:p text:style-name="lid"><text:span text:style-name="lidnr">FH<text:tab/></text:span></text:p>
      <text:p text:style-name="wat">In aanwijzing 311a wordt in het tweede lid ‘de Nederlandse Antillen of Aruba’ telkens vervangen door ‘Aruba, Curaçao of Sint
                     Maarten’ en in de toelichting wordt ‘noch in de Nederlande Antillen noch in Aruba gelden,’ vervangen door: niet gelden in
                     Aruba, Curaçao en Sint Maarten,.
                  </text:p>
      <text:p text:style-name="lid"><text:span text:style-name="lidnr">FI<text:tab/></text:span></text:p>
      <text:p text:style-name="wat">In de toelichting bij aanwijzing 311b wordt ‘23, 24, 25 en 339’ vervangen door: 23, 24, 25 en 334.</text:p>
      <text:p text:style-name="lid"><text:span text:style-name="lidnr">FJ<text:tab/></text:span></text:p>
      <text:p text:style-name="wat">
                     In aanwijzing 312 wordt in het model <text:span text:style-name="cur">‘voor Nederland / voor de Nederlandse Antillen / voor Aruba / voor het gehele Koninkrijk’</text:span> telkens vervangen door: <text:span text:style-name="cur">voor (het Europese/Caribische deel van) Nederland/ voor Aruba / voor Curaçao/ voor Sint Maarten / voor het gehele Koninkrijk</text:span>.
                  </text:p>
      <text:p text:style-name="lid"><text:span text:style-name="lidnr">FK<text:tab/></text:span></text:p>
      <text:p text:style-name="wat">In de toelichting bij aanwijzing 313 wordt ‘Nederlandse, Nederlands-Antilliaanse of Arubaanse aspecten’ vervangen door: Nederlandse,
                     Arubaanse, Curaçaose of Sint Maartense aspecten.
                  </text:p>
      <text:p text:style-name="lid"><text:span text:style-name="lidnr">FL<text:tab/></text:span></text:p>
      <text:p text:style-name="wat">In aanwijzing 314, derde lid, wordt ‘de Nederlandse Antillen en Aruba’ vervangen door: Aruba, Curaçao en Sint Maarten.</text:p>
      <text:p text:style-name="lid"><text:span text:style-name="lidnr">FM<text:tab/></text:span></text:p>
      <text:p text:style-name="wat">In de toelichting bij aanwijzing 316 wordt ‘de Staten van de Nederlandse Antillen of de Staten van Aruba’ vervangen door ‘de
                     Staten van Aruba, de Staten van Curaçao of de Staten van Sint Maarten’ en de volzin ‘EU-regelingen (...) gepubliceerd’ vervangen
                     door: Bindende EU-rechtshandelingen worden niet in het Tractatenblad maar in het Publicatieblad van de Europese Unie gepubliceerd.
                  </text:p>
      <text:p text:style-name="lid"><text:span text:style-name="lidnr">FN<text:tab/></text:span></text:p>
      <text:p text:style-name="wat">In het opschrift van paragraaf 7.6 wordt ‘<text:span text:style-name="vet">Raad van State</text:span>’ vervangen door: <text:span text:style-name="vet">Afdeling advisering van de Raad van State.</text:span>
                     
                  </text:p>
      <text:p text:style-name="lid"><text:span text:style-name="lidnr">FO<text:tab/></text:span></text:p>
      <text:p text:style-name="wat">Aanwijzing 318 wordt als volgt gewijzigd:</text:p>
      <text:p text:style-name="wat-labeled">1. In de tekst wordt ‘Raad van State’ vervangen door ‘Afdeling advisering van de Raad van State’ en in de toelichting door:
                        Afdeling advisering.
                     </text:p>
      <text:p text:style-name="wat-labeled">2. ‘de Raad zijn advies’ wordt vervangen door: de Afdeling haar advies.
                     </text:p>
      <text:p text:style-name="lid"><text:span text:style-name="lidnr">FP<text:tab/></text:span></text:p>
      <text:p text:style-name="wat">Aanwijzing 319 wordt als volgt gewijzigd:</text:p>
      <text:p text:style-name="wat-labeled">1. ‘Raad van State’ wordt telkens vervangen door ‘Afdeling advisering van de Raad van State’ en ‘en de Raad te machtigen zijn
                        advies rechtstreeks aan mij te doen toekomen’ wordt telkens vervangen door: en de Afdeling advisering te machtigen haar advies
                        rechtstreeks aan mij te doen toekomen.
                     </text:p>
      <text:p text:style-name="wat-labeled">2. ‘De Minister van ...’ wordt telkens vervangen door: De Minister van/voor ... .
                     </text:p>
      <text:p text:style-name="wat-labeled">3. In het model bij het eerste lid wordt ‘de Staten van de Nederlandse Antillen en de Staten van Aruba’ vervangen door: de Staten
                        van Aruba, de Staten van Curaçao en de Staten van Sint Maarten.
                     </text:p>
      <text:p text:style-name="wat-labeled">4. In de tekst van het tweede lid wordt ‘een of beide landen’ vervangen door ‘een of meerdere landen’, wordt ‘Caraϊbische’ vervangen
                        door ‘Caribische’, in het model bij het tweede lid wordt <text:span text:style-name="cur">‘Nederland/ de Nederlandse Antillen/ Aruba’</text:span> telkens vervangen door ‘<text:span text:style-name="cur">voor Nederland / voor Aruba / voor Curaçao / voor Sint Maarten’</text:span> en wordt <text:span text:style-name="cur">‘de Nederlandse Antillen/Aruba’</text:span> vervangen door: <text:span text:style-name="cur">Aruba/ Curaçao/ Sint Maarten</text:span>.
                     </text:p>
      <text:p text:style-name="lid"><text:span text:style-name="lidnr">FQ<text:tab/></text:span></text:p>
      <text:p text:style-name="wat">Aanwijzing 320 wordt als volgt gewijzigd:</text:p>
      <text:p text:style-name="wat-labeled">1. ‘Raad van State’ wordt telkens vervangen door ‘Afdeling advisering van de Raad van State’ en ‘en de Raad te machtigen zijn
                        advies rechtstreeks aan mij te doen toekomen’ wordt vervangen door: en de Afdeling advisering van de Raad te machtigen haar
                        advies rechtstreeks aan mij te doen toekomen.
                     </text:p>
      <text:p text:style-name="wat-labeled">
                           2. In het model wordt <text:span text:style-name="cur">‘Nederland / de Nederlandse Antillen / Aruba’</text:span> telkens vervangen door <text:span text:style-name="cur">‘voor Nederland / voor Aruba / voor Curaçao / voor Sint Maarten’</text:span> en wordt <text:span text:style-name="cur">‘De Minister van ...’</text:span> vervangen door: <text:span text:style-name="cur">De Minister van/voor ...</text:span>.
                     </text:p>
      <text:p text:style-name="lid"><text:span text:style-name="lidnr">FR<text:tab/></text:span></text:p>
      <text:p text:style-name="wat">Aanwijzing 321 wordt als volgt gewijzigd:</text:p>
      <text:p text:style-name="wat-labeled">1. In de tekst van de aanwijzing wordt ‘Raad van State’ vervangen door ‘Afdeling advisering van de Raad van State’, in het model
                        en de toelichting wordt ‘het horen van de Raad van State’ vervangen door ‘het horen van de Afdeling advisering van de Raad
                        van State’, in het model wordt ‘Raad’ vervangen door ‘Afdeling advisering’ en in het model en de toelichting wordt ‘artikel
                        15b, onder b, van de Wet op de Raad van State’ vervangen door: artikel 19, onder b, van de Wet op de Raad van State.
                     </text:p>
      <text:p text:style-name="wat-labeled">2. In het model wordt ‘de Nederlandse Antillen/ Aruba’ telkens vervangen door ‘Aruba/ Curaçao/ Sint Maarten’ en in de toelichting
                        wordt ‘de Nederlandse Antillen of Aruba’ vervangen door: Aruba, Curaçao of Sint Maarten.
                     </text:p>
      <text:p text:style-name="wat-labeled">3. In het model wordt <text:span text:style-name="cur">‘De Minister van ...’</text:span> vervangen door: <text:span text:style-name="cur">De Minister van/voor ...</text:span>.
                     </text:p>
      <text:p text:style-name="lid"><text:span text:style-name="lidnr">FS<text:tab/></text:span></text:p>
      <text:p text:style-name="wat">
                     In het model in aanwijzing 322 wordt <text:span text:style-name="cur">‘de Nederlandse Antillen/ Aruba’</text:span> vervangen door: <text:span text:style-name="cur">Aruba/ Curaçao/ Sint Maarten</text:span>.
                  </text:p>
      <text:p text:style-name="lid"><text:span text:style-name="lidnr">FT<text:tab/></text:span></text:p>
      <text:p text:style-name="wat">Aanwijzing 323 wordt als volgt gewijzigd:</text:p>
      <text:p text:style-name="wat-labeled">1. In de eerste volzin van het model wordt <text:span text:style-name="cur">‘Raad van State’</text:span> vervangen door <text:span text:style-name="cur">‘Afdeling advisering van de Raad van State’</text:span> en in de tweede volzin wordt ‘Raad van State’ vervangen door: Afdeling advisering.
                     </text:p>
      <text:p text:style-name="wat-labeled">
                           2. In het model wordt <text:span text:style-name="cur">‘de Nederlandse Antillen/Aruba’</text:span> vervangen door <text:span text:style-name="cur">‘Aruba/ Curaçao/ Sint Maarten’</text:span> en
                        wordt <text:span text:style-name="cur">‘De Minister van ...’</text:span> vervangen door: <text:span text:style-name="cur">De Minister van/voor ...</text:span> .
                     </text:p>
      <text:p text:style-name="lid"><text:span text:style-name="lidnr">FU<text:tab/></text:span></text:p>
      <text:p text:style-name="wat">Aanwijzing 324 wordt als volgt gewijzigd:</text:p>
      <text:p text:style-name="wat-labeled">1. In de tekst wordt in onderdeel c ‘Raad van State’ vervangen door ‘Afdeling advisering van de Raad van State’ en wordt ‘Raad
                        van State’ in onderdeel d telkens vervangen door: Afdeling advisering.
                     </text:p>
      <text:p text:style-name="wat-labeled">2. In de toelichting wordt ‘artikel 25a van de Wet op de Raad van State’ vervangen door: artikel 26 van de Wet op de Raad van
                        State.
                     </text:p>
      <text:p text:style-name="lid"><text:span text:style-name="lidnr">FV<text:tab/></text:span></text:p>
      <text:p text:style-name="wat">In de toelichting bij aanwijzing 325 wordt ‘de Nederlandse Antillen of Aruba’ vervangen door ‘Aruba, Curaçao of Sint Maarten’,
                     wordt ‘beide landen’ vervangen door een ‘één of meer van die landen’ en wordt ‘één onderscheidenlijk twee’ vervangen door:
                     één onderscheidenlijk twee of drie.
                  </text:p>
      <text:p text:style-name="lid"><text:span text:style-name="lidnr">FW<text:tab/></text:span></text:p>
      <text:p text:style-name="wat">Aanwijzing 326 wordt als volgt gewijzigd:</text:p>
      <text:p text:style-name="wat-labeled">1. In het eerste lid wordt ‘en, indien het verdrag (...) dan wel beide landen.’ vervangen door: en, indien het verdrag Aruba,
                        Curaçao, Sint Maarten of al die landen raakt, gelijktijdig aan de Staten van de betrokken landen.
                     </text:p>
      <text:p text:style-name="wat-labeled">2. In de tekst van het tweede lid wordt ‘Raad van State’ vervangen door ‘Afdeling advisering van de Raad van State’, in het
                        tweede lid, onderdelen c en d, wordt ‘Raad van State’ vervangen door ‘Afdeling advisering’ en in het tweede lid, onderdeel
                        c, wordt ‘Raad’ vervangen door: Afdeling.
                     </text:p>
      <text:p text:style-name="lid"><text:span text:style-name="lidnr">FX<text:tab/></text:span></text:p>
      <text:p text:style-name="wat">Aanwijzing 327 wordt als volgt gewijzigd:</text:p>
      <text:p text:style-name="wat-labeled">1. In de tekst wordt ‘de Nederlandse Antillen en Aruba’ vervangen door: Aruba, Curaçao en Sint Maarten.
                     </text:p>
      <text:p text:style-name="wat-labeled">2. In de toelichting wordt ‘Draaiboek voor de wetgeving’ vervangen door: Draaiboek voor de regelgeving.
                     </text:p>
      <text:p text:style-name="lid"><text:span text:style-name="lidnr">FY<text:tab/></text:span></text:p>
      <text:p text:style-name="wat">Hoofdstuk 8 komt te luiden:</text:p>
      <text:section text:name="wijzig-divisie.d5500e7042" text:style-name="wijzig-divisie">
        <text:h text:outline-level="5" text:style-name="wijzig-divisie_kop">Hoofdstuk 8 Voorbereiding, totstandkoming en implementatie van bindende EU-rechtshandelingen
                        </text:h>
        <text:section text:name="wijzig-divisie.d5500e7048" text:style-name="wijzig-divisie">
          <text:h text:outline-level="6" text:style-name="wijzig-divisie_kop">§ 8.1 Begripsbepaling en toepassingsbereik
                           </text:h>
          <text:section text:name="wijzig-divisie.d5500e7054" text:style-name="wijzig-divisie">
            <text:h text:outline-level="6" text:style-name="wijzig-divisie_kop.kopopmaak_vet">Aanwijzing 328
                              </text:h>
            <text:p text:style-name="wijzig-divisie">Onder implementatie wordt in dit hoofdstuk verstaan: de uitvoering van bindende EU-rechtshandelingen in het nationale recht
                                 door middel van het vaststellen van algemeen verbindende voorschriften.
                              </text:p>
            <text:section text:name="wijzig-divisie.d5500e7063" text:style-name="wijzig-divisie">
              <text:h text:outline-level="6" text:style-name="wijzig-divisie_kop.kopopmaak_vet">Toelichting
                                 </text:h>
              <text:p text:style-name="alineagroep">De in hoofdstuk 8 opgenomen aanwijzingen hebben tot doel de tijdige en juiste implementatie van bindende EU-rechtshandelingen
                                       te realiseren (zie voor het begrip bindende EU-rechtshandelingen aanwijzing 2). Implementatie ziet in zijn algemeenheid op
                                       alle maatregelen van intern recht die een lidstaat van de Europese Unie neemt ter uitvoering van bindende EU-rechtshandelingen.
                                       Ten behoeve van implementatie kunnen zowel regelgevende als niet-regelgevende activiteiten noodzakelijk zijn (bijvoorbeeld
                                       de toepassing en handhaving en het verrichten van de implementatiemelding). De implementatie van EU-richtlijnen is pas afgerond
                                       indien de melding aan de Europese Commissie is voltooid (zie aanwijzing 345). Dit hoofdstuk ziet op regelgevende activiteiten,
                                       zoals:
                                    </text:p>
              <text:list text:style-name="list-style-33">
                <text:list-item text:start-value="1">
                  <text:p text:style-name="list.start">het vastleggen van gewaarborgde rechten en verplichtingen;
                                          </text:p>
                </text:list-item>
                <text:list-item text:start-value="2">
                  <text:p text:style-name="list.cont">het aanpassen van strijdige regelgeving;
                                          </text:p>
                </text:list-item>
                <text:list-item text:start-value="3">
                  <text:p text:style-name="list.end">het creëren van noodzakelijke uitvoerings- en handhavingsstructuren (bijvoorbeeld het aanwijzen van een toezichthouder).
                                          </text:p>
                </text:list-item>
              </text:list>
              <text:p text:style-name="alineagroep.end">Deze aanwijzingen zijn als zodanig niet slechts van belang voor (wetgevings)juristen, maar voor een ieder die bij de voorbereiding
                                       en implementatie van bindende EU-rechtshandelingen is betrokken.
                                    </text:p>
            </text:section>
          </text:section>
          <text:section text:name="wijzig-divisie.d5500e7107" text:style-name="wijzig-divisie">
            <text:h text:outline-level="6" text:style-name="wijzig-divisie_kop.kopopmaak_vet">Aanwijzing 329
                              </text:h>
            <text:p text:style-name="wijzig-divisie">De hoofdstukken 2 tot en met 7 zijn van toepassing op de voorbereiding en totstandkoming van regelgeving ter implementatie
                                 van bindende EU-rechtshandelingen, voor zover hiervan niet wordt afgeweken in dit hoofdstuk.
                              </text:p>
            <text:section text:name="wijzig-divisie.d5500e7116" text:style-name="wijzig-divisie">
              <text:h text:outline-level="6" text:style-name="wijzig-divisie_kop.kopopmaak_vet">Toelichting
                                 </text:h>
              <text:p text:style-name="wijzig-divisie">Voor een aantal onderwerpen, zoals delegatie van regelgevende bevoegdheid of procedures, geldt dat dit hoofdstuk 8 bijzondere
                                    regels geeft, specifiek voor implementatie.
                                 </text:p>
            </text:section>
          </text:section>
        </text:section>
        <text:section text:name="wijzig-divisie.d5500e7128" text:style-name="wijzig-divisie">
          <text:h text:outline-level="6" text:style-name="wijzig-divisie_kop">§ 8.2 Algemene uitgangspunten bij implementatie
                           </text:h>
          <text:section text:name="wijzig-divisie.d5500e7134" text:style-name="wijzig-divisie">
            <text:h text:outline-level="6" text:style-name="wijzig-divisie_kop.kopopmaak_vet">Aanwijzing 330
                              </text:h>
            <text:p text:style-name="wijzig-divisie">Indien de te implementeren bindende EU-rechtshandeling tevens geldt voor de Europese Economische Ruimte, wordt hier rekening
                                 mee gehouden bij de vaststelling van het toepassingsbereik van de implementatieregeling.
                              </text:p>
            <text:section text:name="wijzig-divisie.d5500e7143" text:style-name="wijzig-divisie">
              <text:h text:outline-level="6" text:style-name="wijzig-divisie_kop.kopopmaak_vet">Toelichting
                                 </text:h>
              <text:p text:style-name="wijzig-divisie">Sinds de inwerkingtreding van de Overeenkomst betreffende de Europese Economische Ruimte in 1994 wordt door het Gemengd Comité
                                    van de Europese Economische Ruimte bepaald of nieuwe bindende EU-rechtshandelingen op het terrein van de Overeenkomst in de
                                    bijlagen bij de Overeenkomst worden opgenomen en daarmee ook van kracht worden in niet-lidstaten die wel partij zijn bij de
                                    Overeenkomst (artikel 98 e.v. van de Overeenkomst). Het desbetreffende Publicatieblad vermeldt dan onder het opschrift: (Voor
                                    de EER relevante tekst).
                                 </text:p>
            </text:section>
          </text:section>
          <text:section text:name="wijzig-divisie.d5500e7154" text:style-name="wijzig-divisie">
            <text:h text:outline-level="6" text:style-name="wijzig-divisie_kop.kopopmaak_vet">Aanwijzing 331
                              </text:h>
            <text:p text:style-name="wijzig-divisie">Bij implementatie worden in de implementatieregeling geen andere regels opgenomen dan voor de implementatie noodzakelijk zijn.</text:p>
            <text:section text:name="wijzig-divisie.d5500e7163" text:style-name="wijzig-divisie">
              <text:h text:outline-level="6" text:style-name="wijzig-divisie_kop.kopopmaak_vet">Toelichting
                                 </text:h>
              <text:p text:style-name="alineagroep">Gelet op de noodzaak van tijdige implementatie wordt vermeden dat de implementatie van bindende EU-rechtshandelingen wordt
                                       ‘meegenomen’ in een bredere herziening van de desbetreffende regelgeving of dat in de implementatieregeling ‘extra’ nationaal
                                       beleid wordt meegenomen. Bij dit laatste gaat het met name om regels die geen verband houden met de bindende EU-rechtshandeling
                                       en om nodeloze verfijningen ten opzichte van die regelgeving. Ook moet in het algemeen worden vermeden te wachten op een volgende
                                       wijziging van de desbetreffende bindende EU-rechtshandeling teneinde deze in de implementatieregeling mee te nemen.
                                    </text:p>
              <text:p text:style-name="alineagroep.end">Deze aanwijzing strekt ertoe onnodige redenen voor vertraging te voorkomen. Daarnaast kunnen, los van het gevaar van vertraging,
                                       ook (bijvoorbeeld vanuit concurrentieoverwegingen) beleidsopvattingen bestaan over de onwenselijkheid van het opnemen van
                                       regels die verder gaan dan de bindende EU-rechtshandeling voorschrijft.
                                    </text:p>
            </text:section>
          </text:section>
          <text:section text:name="wijzig-divisie.d5500e7180" text:style-name="wijzig-divisie">
            <text:h text:outline-level="6" text:style-name="wijzig-divisie_kop.kopopmaak_vet">Aanwijzing 332
                              </text:h>
            <text:p text:style-name="wijzig-divisie">Bepalingen uit bindende EU-rechtshandelingen die verplichten tot feitelijk handelen, worden niet geïmplementeerd.</text:p>
            <text:section text:name="wijzig-divisie.d5500e7189" text:style-name="wijzig-divisie">
              <text:h text:outline-level="6" text:style-name="wijzig-divisie_kop.kopopmaak_vet">Toelichting
                                 </text:h>
              <text:p text:style-name="alineagroep">Dergelijke bepalingen (bijvoorbeeld een notificatieverplichting van de lidstaat aan de Europese Commissie of het verzamelen
                                       en toezenden van gegevens aan de Europese Commissie) komen naar hun aard niet voor implementatie in aanmerking. Hetzelfde
                                       geldt voor bepalingen die zich richten tot EU-instellingen. Dit laat onverlet dat duidelijk dient te zijn hoe aan dergelijke
                                       verplichtingen invulling zal worden gegeven. Dit kan gerealiseerd worden door in de toelichting bij implementatie aandacht
                                       te besteden aan de aard en inhoud, de geadresseerde en de wijze van uitvoering daarvan.
                                    </text:p>
              <text:p text:style-name="alineagroep.end">Indien voor het kunnen voldoen aan een feitelijke verplichting door Nederland de medewerking van andere overheden dan het
                                       Rijk, van zelfstandige bestuursorganen, of van particulieren noodzakelijk is, kunnen wettelijke voorzieningen wel nodig of
                                       wenselijk zijn – zie onder meer HvJ EG C-237/90 (Jur. 1992, p. I-5973) en de artikelen 119 Gemeentewet en 117 Provinciewet.
                                    </text:p>
            </text:section>
          </text:section>
          <text:section text:name="wijzig-divisie.d5500e7206" text:style-name="wijzig-divisie">
            <text:h text:outline-level="6" text:style-name="wijzig-divisie_kop.kopopmaak_vet">Aanwijzing 333
                              </text:h>
            <text:p text:style-name="wijzig-divisie">Bij implementatie wordt zoveel mogelijk aangesloten bij instrumenten waarin de bestaande regelgeving reeds voorziet.</text:p>
            <text:section text:name="wijzig-divisie.d5500e7215" text:style-name="wijzig-divisie">
              <text:h text:outline-level="6" text:style-name="wijzig-divisie_kop.kopopmaak_vet">Toelichting
                                 </text:h>
              <text:p text:style-name="wijzig-divisie">Alleen al om vertraging bij de implementatie te voorkomen, is het van belang zoveel mogelijk gebruik te maken van bestaande,
                                    wettelijk geregelde stelsels van vergunningen en ontheffingen, verboden, goedkeuringen, handhavingsmechanismen, systemen van
                                    rechtsbescherming en dergelijke.
                                 </text:p>
            </text:section>
          </text:section>
          <text:section text:name="wijzig-divisie.d5500e7227" text:style-name="wijzig-divisie">
            <text:h text:outline-level="6" text:style-name="wijzig-divisie_kop.kopopmaak_vet">Aanwijzing 334
                              </text:h>
            <text:p text:style-name="wijzig-divisie">Bij de afweging op welk niveau van regeling implementatie dient plaats te vinden, komt, onverminderd de aanwijzingen 23 en
                                 24, delegatie van regelgevende bevoegdheid eerder in aanmerking naarmate:
                              </text:p>
            <text:list text:style-name="list-style-34">
              <text:list-item text:start-value="1">
                <text:p text:style-name="list.start">de te implementeren bindende EU-rechtshandeling de Nederlandse wetgever bij de uitvoering minder ruimte laat voor het maken
                                       van keuzen van beleidsinhoudelijke aard;
                                    </text:p>
              </text:list-item>
              <text:list-item text:start-value="2">
                <text:p text:style-name="list.cont">de te implementeren bindende EU-rechtshandeling gedetailleerder van aard is;
                                    </text:p>
              </text:list-item>
              <text:list-item text:start-value="3">
                <text:p text:style-name="list.cont">de termijn waarbinnen volgens de te implementeren bindende EU-rechtshandeling de implementatie moet geschieden korter is;
                                    </text:p>
              </text:list-item>
              <text:list-item text:start-value="4">
                <text:p text:style-name="list.cont">vaker verwacht mag worden dat in de toekomst de te implementeren bindende EU-rechtshandelingen wijzigingen zal ondergaan;
                                    </text:p>
              </text:list-item>
              <text:list-item text:start-value="5">
                <text:p text:style-name="list.end">in het bestaande systeem van regelgeving waarin de implementatieregeling een plaats zal krijgen, vaker is gekozen voor delegatie
                                       van regelgevende bevoegdheid.
                                    </text:p>
              </text:list-item>
            </text:list>
            <text:section text:name="wijzig-divisie.d5500e7279" text:style-name="wijzig-divisie">
              <text:h text:outline-level="6" text:style-name="wijzig-divisie_kop.kopopmaak_vet">Toelichting
                                 </text:h>
              <text:p text:style-name="wijzig-divisie">Aan de in deze aanwijzing bedoelde afweging moet steeds de vraag vooraf gaan of de Grondwet dan wel het primaat van de wetgever
                                    vereist dat voorschriften in de wet zelf moeten worden opgenomen: zie de aanwijzingen 23 en 24. Wat het primaat van de wetgever
                                    betreft, brengt het karakter van implementatieregelgeving – uitvoering van bindende EU-rechtshandelingen die integrerend onderdeel
                                    uitmaken van de Nederlandse rechtsorde – met zich mee dat daaraan een andere invulling kan worden gegeven. De onderhavige
                                    aanwijzing moet dan ook worden gezien als een nuancering ten opzichte van aanwijzing 22, tweede volzin, en bevat enkele richtsnoeren
                                    voor het kiezen voor gedelegeerde regelgeving bij implementatie. Ingevolge aanwijzing 33a wordt ten behoeve van implementatie
                                    niet voorzien in delegatiebepalingen die afwijking van hogere regelgeving door lagere mogelijk maken.
                                 </text:p>
            </text:section>
          </text:section>
          <text:section text:name="wijzig-divisie.d5500e7290" text:style-name="wijzig-divisie">
            <text:h text:outline-level="6" text:style-name="wijzig-divisie_kop.kopopmaak_vet">Aanwijzing 335
                              </text:h>
            <text:p text:style-name="wijzig-divisie">Bepalingen van een EU-verordening worden niet in nationale regelingen overgenomen, tenzij daarvoor een bijzondere reden bestaat.</text:p>
            <text:section text:name="wijzig-divisie.d5500e7299" text:style-name="wijzig-divisie">
              <text:h text:outline-level="6" text:style-name="wijzig-divisie_kop.kopopmaak_vet">Toelichting
                                 </text:h>
              <text:p text:style-name="wijzig-divisie">Een verordening is rechtstreeks toepasselijk in de lidstaten van de Europese Unie. Om deze rechtstreekse werking te garanderen
                                    is het in beginsel niet toegestaan om bepalingen van een EU-verordening over te nemen in nationale regelingen. Een bijzondere
                                    reden kan echter gelegen zijn in de omstandigheid dat de verordening een uitdrukkelijke opdracht tot het treffen van uitvoeringsmaatregelen
                                    bevat of dat anders in ernstige mate afbreuk wordt gedaan aan de begrijpelijkheid van een nationale regeling. Vaak is implementatie
                                    van de verordening nog noodzakelijk in de zin dat in nationale regelgeving nog bepalingen moeten worden opgenomen betreffende
                                    sanctionering, rechtsbescherming en aanwijzing van met de uitvoering van de verordening belaste instanties en met de verordening
                                    strijdige regelgeving moet worden aangepast. Bij het ontwerpen van dergelijke nationale regelingen moet veel zorgvuldigheid
                                    worden betracht, opdat wordt voorkomen dat de inhoud van de verordening door de nationale maatregelen wordt gewijzigd.
                                 </text:p>
            </text:section>
          </text:section>
          <text:section text:name="wijzig-divisie.d5500e7310" text:style-name="wijzig-divisie">
            <text:h text:outline-level="6" text:style-name="wijzig-divisie_kop.kopopmaak_vet">Aanwijzing 336
                              </text:h>
            <text:list text:style-name="list-style-35">
              <text:list-item text:start-value="1">
                <text:p text:style-name="list.start">Het verwijzen naar een bepaling van bindende EU-rechtshandelingen zoals deze met inbegrip van toekomstige wijzigingen zal
                                       luiden (dynamische verwijzing), geschiedt door de enkele verwijzing in de tekst van de implementatieregeling naar de tekst
                                       van de Europese bepaling.
                                    </text:p>
              </text:list-item>
              <text:list-item text:start-value="2">
                <text:p text:style-name="list.cont">Bij een dynamische verwijzing naar bepalingen van een EU-richtlijn wordt afzonderlijk aangegeven vanaf welk tijdstip wijzigingen
                                       van de desbetreffende bepalingen doorwerken in het Nederlandse recht. Hiervoor wordt in de implementatieregeling het volgende
                                       model gebruikt:
                                    </text:p>
                <text:p text:style-name="list.cont"><text:span text:style-name="cur">Een wijziging van ... (aanduiding van [de bepaling uit] de EU-richtlijn waarnaar is verwezen) gaat voor de toepassing van
                                          ... (aanduiding van de nationale regeling of de nationale bepaling waarin de verwijzing is opgenomen) gelden met ingang van
                                          de dag waarop aan de betrokken wijziging uitvoering moet zijn gegeven.</text:span></text:p>
              </text:list-item>
              <text:list-item text:start-value="3">
                <text:p text:style-name="list.cont">Indien het gewenst is dat een ander tijdstip kan worden gekozen, wordt aan het model, onder vervanging van de punt aan het
                                       slot door een komma, de volgende zinsnede toegevoegd:
                                    </text:p>
                <text:p text:style-name="list.cont"><text:span text:style-name="cur">tenzij bij ministerieel besluit, dat in de Staatscourant wordt bekendgemaakt, een ander tijdstip wordt vastgesteld.</text:span></text:p>
              </text:list-item>
              <text:list-item text:start-value="4">
                <text:p text:style-name="list.cont">Het verwijzen naar een bepaling van een bindende EU-rechtshandelingzoals die op een bepaald moment luidt (statische verwijzing),
                                       geschiedt door verwijzing naar de tekst van die bepaling volgens de volgende voorbeelden:
                                    </text:p>
                <text:p text:style-name="list.cont"><text:span text:style-name="cur">Richtlijn 2010/11/EU van de Commissie van 9 februari 2010 tot wijziging van Richtlijn 98/8/EG van het Europees Parlement en
                                          de Raad teneinde warfarine als werkzame stof in bijlage I bij die richtlijn op te nemen (PbEU 2010, L 37), naar de tekst zoals
                                          deze bij die richtlijn is vastgesteld.</text:span></text:p>
                <text:p text:style-name="list.end"><text:span text:style-name="cur">Richtlijn 98/34/EG van het Europees Parlement en de Raad van 22 juni 1998 betreffende een informatieprocedure op het gebied
                                          van normen en technische voorschriften en regels betreffende de diensten van de informatiemaatschappij (PbEG 1998, L 204),
                                          zoals deze laatstelijk gewijzigd is bij Richtlijn 98/48/EG van het Europees Parlement en de Raad van 20 juli 1998 (PbEG 1998,
                                          L 217).</text:span></text:p>
              </text:list-item>
            </text:list>
            <text:section text:name="wijzig-divisie.d5500e7367" text:style-name="wijzig-divisie">
              <text:h text:outline-level="6" text:style-name="wijzig-divisie_kop.kopopmaak_vet">Toelichting
                                 </text:h>
              <text:section text:name="wijzig-divisie.d5500e7373" text:style-name="wijzig-divisie">
                <text:h text:outline-level="6" text:style-name="wijzig-divisie_kop.kopopmaak_vet">Eerste lid:
                                    </text:h>
                <text:p text:style-name="wijzig-divisie">Er kan een onderscheid gemaakt worden tussen statische en dynamische verwijzing. Bij statische verwijzing wordt verwezen naar
                                       specifieke Europese bepalingen zoals die op een bepaald moment luiden, terwijl bij dynamische verwijzing wordt verwezen naar
                                       Europese bepalingen inclusief de toekomstige wijzigingen of aanvullingen daarvan. Bij dynamische verwijzing zijn toevoegingen
                                       als ‘zoals deze nader is of zal worden gewijzigd’ overbodig. Indien geen clausulering in de zin van het vierde lid is aangebracht,
                                       is sprake van een dynamische verwijzing.
                                    </text:p>
                <text:p text:style-name="wijzig-divisie">Dynamische verwijzing biedt het voordeel dat wijzigingen in de desbetreffende bindende EU-rechtshandelingniet steeds nopen
                                       tot aanpassing van de nationale regelgeving. Bij dynamische verwijzing moet men er steeds op bedacht zijn dat toekomstige
                                       wijzigingen in de desbetreffende bindende EU-rechtshandeling automatisch doorwerken in de nationale regelgeving. Een dynamische
                                       verwijzing zal nimmer volledig kunnen voorkomen dat na wijziging van de desbetreffende bindende EU-rechtshandeling een aanpassing
                                       van de nationale regelgeving noodzakelijk is. Aanpassing is bijvoorbeeld noodzakelijk indien de artikelnummers veranderen
                                       van bepalingen uit de bindende EU-rechtshandeling waarnaar is verwezen. Ook kan het soms nodig zijn dat de nationale regelgeving
                                       voorziet in overgangsrecht na een wijziging van de desbetreffende bindende EU-rechtshandeling of dat aanvullende bepalingen
                                       moeten worden opgenomen.
                                    </text:p>
                <text:p text:style-name="wijzig-divisie">Indien geïmplementeerd is door middel van dynamische verwijzing moet uit het oogpunt van kenbaarheid van de doorwerking van
                                       wijzigingen in de betreffende bindende EU-rechtshandeling melding worden gedaan in de Staatscourant (zie aanwijzing 339).
                                       Indien gebruik wordt gemaakt van een in de nationale regeling voorziene mogelijkheid om een ander tijdstip van toepassing
                                       te kiezen (zie het derde lid), geschiedt deze melding bij de bekendmaking van dit ministerieel besluit.
                                    </text:p>
              </text:section>
              <text:section text:name="wijzig-divisie.d5500e7389" text:style-name="wijzig-divisie">
                <text:h text:outline-level="6" text:style-name="wijzig-divisie_kop.kopopmaak_vet">Tweede en derde lid:
                                    </text:h>
                <text:p text:style-name="wijzig-divisie">Deze leden gelden alleen voor richtlijnen. Bij dynamische verwijzing naar een verordening is een dergelijke bepaling in de
                                       meeste gevallen niet nodig en ook niet wenselijk. Bepalingen in een verordening omtrent het tijdstip van inwerkingtreding
                                       en het van toepassing worden, werken immers rechtstreeks door in het Nederlandse recht. Er kunnen echter bijzondere redenen
                                       bestaan die toch tot implementatie van een verordening noodzaken (zie aanwijzing 335). Indien in dergelijke gevallen dynamisch
                                       naar een verordening wordt verwezen, kan het, in afwijking van het eerder gestelde, zinvol zijn de standaardbepaling van deze
                                       aanwijzing ook voor verordeningen te gebruiken.
                                    </text:p>
                <text:p text:style-name="wijzig-divisie">Het zal meestal gaan om het vaststellen van een eerder tijdstip. Voor het vaststellen van een later tijdstip kan uiteraard
                                       slechts aanleiding zijn indien de richtlijn niet alleen een uiterste implementatiedatum bevat, maar ook een latere datum met
                                       ingang waarvan de lidstaten de nationale implementatieregelingen uiterlijk dienen toe te passen (dus bij in de richtlijnopgenomen
                                       overgangsrecht).
                                    </text:p>
              </text:section>
              <text:section text:name="wijzig-divisie.d5500e7402" text:style-name="wijzig-divisie">
                <text:h text:outline-level="6" text:style-name="wijzig-divisie_kop.kopopmaak_vet">Vierde lid:
                                    </text:h>
                <text:p text:style-name="wijzig-divisie">Statische verwijzing kan worden bewerkstelligd door achter de aanduiding van bindende EU-rechtshandelingen overeenkomstig
                                       aanwijzing 89 een zinsnede toe te voegen die het statische karakter weergeeft.
                                    </text:p>
              </text:section>
            </text:section>
          </text:section>
          <text:section text:name="wijzig-divisie.d5500e7414" text:style-name="wijzig-divisie">
            <text:h text:outline-level="6" text:style-name="wijzig-divisie_kop.kopopmaak_vet">Aanwijzing 337
                              </text:h>
            <text:p text:style-name="wijzig-divisie">In de eerste alinea van de toelichting bij een implementatieregeling wordt vermeld:</text:p>
            <text:list text:style-name="list-style-36">
              <text:list-item text:start-value="1">
                <text:p text:style-name="list.start">dat de regeling strekt tot implementatie, met een verwijzing naar de bindende EU-rechtshandeling overeenkomstig aanwijzing
                                       89;
                                    </text:p>
              </text:list-item>
              <text:list-item text:start-value="2">
                <text:p text:style-name="list.cont">de uiterste datum waarop de implementatie moet zijn gerealiseerd;
                                    </text:p>
              </text:list-item>
              <text:list-item text:start-value="3">
                <text:p text:style-name="list.end">een verwijzing naar het onderdeel van de toelichting waarin de transponeringstabel is opgenomen.
                                    </text:p>
              </text:list-item>
            </text:list>
            <text:section text:name="wijzig-divisie.d5500e7450" text:style-name="wijzig-divisie">
              <text:h text:outline-level="6" text:style-name="wijzig-divisie_kop.kopopmaak_vet">Toelichting
                                 </text:h>
              <text:p text:style-name="wijzig-divisie">Onder a: indien veel bindende EU-rechtshandelingen tegelijkertijd worden geïmplementeerd en dus aangehaald, is het met het
                                    oog op de overzichtelijkheid en leesbaarheid van de toelichting beter om een verkorte aanduiding te gebruiken, met daarbij
                                    in een voetnoot de volledige aanduiding, bedoeld in aanwijzing 89.
                                 </text:p>
            </text:section>
          </text:section>
          <text:section text:name="wijzig-divisie.d5500e7461" text:style-name="wijzig-divisie">
            <text:h text:outline-level="6" text:style-name="wijzig-divisie_kop.kopopmaak_vet">Aanwijzing 338
                              </text:h>
            <text:list text:style-name="list-style-37">
              <text:list-item text:start-value="1">
                <text:p text:style-name="list.start">De toelichting bij een regeling ter implementatie van een bindende EU-rechtshandeling bevat een transponeringstabel waaruit
                                       blijkt of en hoe de afzonderlijke bepalingen van de desbetreffende bindende EU-rechtshandeling zijn of worden geïmplementeerd.
                                       De transponeringstabel bevat een verwijzing naar de desbetreffende bindende EU-rechtshandeling overeenkomstig aanwijzing 89.
                                    </text:p>
              </text:list-item>
              <text:list-item text:start-value="2">
                <text:p text:style-name="list.cont">Indien een bepaling uit de desbetreffende bindende EU-rechtshandeling ruimte laat voor, dan wel verplicht tot het maken van
                                       beleidskeuzes, wordt dit in de transponeringstabel aangegeven en wordt verwezen naar de passages in de toelichting waarin
                                       de door de regering gemaakte keuzes worden toegelicht.
                                    </text:p>
              </text:list-item>
              <text:list-item text:start-value="3">
                <text:p text:style-name="list.cont">Indien een bepaling uit een bindende EU-rechtshandeling geen implementatie behoeft, wordt dit vermeld in de transponeringstabel.
                                       Hierbij wordt aangegeven wat de reden daarvan is, en wordt indien noodzakelijk verwezen naar de passages in de toelichting
                                       waar daar nader op wordt ingegaan.
                                    </text:p>
              </text:list-item>
              <text:list-item text:start-value="4">
                <text:p text:style-name="list.end">De transponeringstabel maakt onderdeel uit van de toelichting van de bij de bindende EU-rechtshandeling horende implementatieregeling(en).
                                    </text:p>
              </text:list-item>
            </text:list>
            <text:section text:name="wijzig-divisie.d5500e7502" text:style-name="wijzig-divisie">
              <text:h text:outline-level="6" text:style-name="wijzig-divisie_kop.kopopmaak_vet">Toelichting
                                 </text:h>
              <text:p text:style-name="wijzig-divisie">Het model transponeringstabel wordt door de Interdepartementale Commissie Europees Recht – Implementatie (ICER-I) vastgesteld.</text:p>
              <text:p text:style-name="alineagroep">Uit het oogpunt van kenbaarheid verdient het aanbeveling de transponeringstabel op te nemen aan het einde van de toelichting.
                                       Als een bepaling niet tot wijziging van bestaande regelgeving of nieuwe regelgeving leidt, wordt in de transponeringstabel
                                       kort aangegeven waarom dat het geval is. Daarbij valt te denken aan de volgende gevallen:
                                    </text:p>
              <text:list text:style-name="list-style-38">
                <text:list-item text:start-value="1">
                  <text:p text:style-name="list.start">de bepaling behoeft naar zijn aard geen implementatie (zie bijv. aanwijzing 332);
                                          </text:p>
                </text:list-item>
                <text:list-item text:start-value="2">
                  <text:p text:style-name="list.cont">het betreft een facultatieve bepaling waar geen gebruik van gemaakt wordt;
                                          </text:p>
                </text:list-item>
                <text:list-item text:start-value="3">
                  <text:p text:style-name="list.end">de bepaling is reeds geïmplementeerd door middel van bestaand recht.
                                          </text:p>
                </text:list-item>
              </text:list>
              <text:p text:style-name="alineagroep">Daar waar nadere toelichting nodig is (bijvoorbeeld om aan te geven op welke wijze bestaand recht als implementatie van de
                                       nieuwe EU-verplichting gezien kan worden) wordt in de transponeringstabel verwezen naar de desbetreffende passage in de toelichting.
                                    </text:p>
              <text:p text:style-name="alineagroep.end">Indien de bindende EU-rechtshandeling mede in andere nationale regelingen wordt geïmplementeerd, behoren die ook in de tabel
                                       te worden vermeld. Deze aanwijzing laat de aanwijzingen 114 en 119 onverlet.
                                    </text:p>
            </text:section>
          </text:section>
          <text:section text:name="wijzig-divisie.d5500e7552" text:style-name="wijzig-divisie">
            <text:h text:outline-level="6" text:style-name="wijzig-divisie_kop.kopopmaak_vet">Aanwijzing 339
                              </text:h>
            <text:list text:style-name="list-style-39">
              <text:list-item text:start-value="1">
                <text:p text:style-name="list.start">Indien een bindende EU-rechtshandeling implementatie behoeft en aan deze verplichting reeds uitvoering wordt gegeven door
                                       middel van bestaand recht, doet de eerstverantwoordelijke bewindspersoon onverwijld na het van kracht worden van de desbetreffende
                                       bindende EU-rechtshandeling mededeling in de Staatscourant van:
                                    </text:p>
                <text:list>
                  <text:list-item text:start-value="1">
                    <text:p text:style-name="list.start">de te implementeren bindende EU-rechtshandeling;
                                          </text:p>
                  </text:list-item>
                  <text:list-item text:start-value="2">
                    <text:p text:style-name="list.cont">de bestaande nationale regelingen door middel waarvan reeds aan de te implementeren bindende EU-rechtshandeling wordt voldaan;
                                          </text:p>
                  </text:list-item>
                  <text:list-item text:start-value="3">
                    <text:p text:style-name="list.cont">de datum met ingang waarvan de te implementeren regeling in de Nederlandse rechtsorde van toepassing is dan wel vanaf welk
                                             tijdstip wijzigingen van de desbetreffende bepalingen van de bindende EU-rechtshandeling doorwerken in het Nederlandse recht;
                                          </text:p>
                  </text:list-item>
                  <text:list-item text:start-value="4">
                    <text:p text:style-name="list.cont">de in aanwijzing 338 bedoelde transponeringstabel.
                                          </text:p>
                  </text:list-item>
                </text:list>
              </text:list-item>
              <text:list-item text:start-value="2">
                <text:p text:style-name="list.end">De mededeling kan achterwege blijven indien de implementatie geen materiële wijziging teweegbrengt in het geldende recht en
                                       de implementatie door middel van de bestaande nationale regelingen langs andere weg reeds genoegzaam is bekendgemaakt.
                                    </text:p>
              </text:list-item>
            </text:list>
            <text:section text:name="wijzig-divisie.d5500e7612" text:style-name="wijzig-divisie">
              <text:h text:outline-level="6" text:style-name="wijzig-divisie_kop.kopopmaak_vet">Toelichting
                                 </text:h>
              <text:p text:style-name="alineagroep">Deze aanwijzing ziet op het geval dat de nationale wet- en regelgeving reeds in overeenstemming is met de te implementeren
                                       bindende EU-rechtshandeling.
                                    </text:p>
              <text:p text:style-name="alineagroep">Daarbij vallen twee situaties te onderscheiden:</text:p>
              <text:list text:style-name="list-style-40">
                <text:list-item text:start-value="1">
                  <text:p text:style-name="list.start">Het bestaande recht voldoet aan de implementatieverplichting dankzij een eerder in de regelgeving opgenomen dynamische verwijzing
                                             die de nieuw te implementeren bindende EU-rechtshandeling dekt (zie aanwijzing 336).
                                          </text:p>
                  <text:p text:style-name="list.cont">In dit geval treedt een materiële wijziging van het geldende recht op, omdat de achterliggende norm inhoudelijk is gewijzigd.
                                             Omwille van de kenbaarheid van het geldende recht is het wenselijk dat hier steeds melding van wordt gemaakt in de Staatscourant.
                                          </text:p>
                </text:list-item>
                <text:list-item text:start-value="2">
                  <text:p text:style-name="list.cont">Het bestaande recht voldoet aan de implementatieverplichting doordat het anders dan door dynamische verwijzing inhoudelijk
                                             voldoet aan de door de bindende EU-rechtshandeling gecreërde implementatieverplichting.
                                          </text:p>
                  <text:p text:style-name="list.end">In dit geval is, in tegenstelling tot het hierbovengestelde onder a, juist geen sprake van wijziging van het materiële recht.
                                             Wel is het, omwille van de doorzichtigheid van het stelsel van nationale regelgeving en bindende EU-rechtshandelingen, van
                                             belang dat het implementerende karakter van die nationale bepaling wordt bekendgesteld. Indien in het geheel geen implementatieregeling
                                             opgesteld wordt, dient aan deze verplichting invulling te worden gegeven door een mededeling in de Staatscourant te plaatsen.
                                             Wanneer wel een implementatieregeling vereist is naast de bestaande regelgeving zal in de toelichting bij die regeling reeds
                                             uiteengezet worden hoe de bindende EU-rechtshandeling wordt geïmplementeerd, met inbegrip van de implementatie door middel
                                             van bestaand recht. Het tweede lid van deze aanwijzing bepaalt dat in dat geval een aparte mededeling achterwege kan blijven.
                                          </text:p>
                </text:list-item>
              </text:list>
              <text:p text:style-name="alineagroep.end">De mededeling in de Staatscourant kan gelijktijdig geschieden met de implementatiemelding aan de Europese Commissie. Zoals
                                       in de toelichting op aanwijzing 336, derde lid, is aangegeven, wordt in voorkomend geval de bekendmaking van het daar bedoelde
                                       besluit tot vaststelling van een ingangsdatum van de geldingsdatum gecombineerd met de in deze aanwijzing bedoelde mededelingen.
                                    </text:p>
            </text:section>
          </text:section>
        </text:section>
        <text:section text:name="wijzig-divisie.d5500e7658" text:style-name="wijzig-divisie">
          <text:h text:outline-level="6" text:style-name="wijzig-divisie_kop">§ 8.3 Voorbereiding van en procedures bij implementatie
                           </text:h>
          <text:section text:name="wijzig-divisie.d5500e7664" text:style-name="wijzig-divisie">
            <text:h text:outline-level="6" text:style-name="wijzig-divisie_kop.kopopmaak_vet">Aanwijzing 340
                              </text:h>
            <text:list text:style-name="list-style-41">
              <text:list-item text:start-value="1">
                <text:p text:style-name="list.start">Zij die deelnemen aan de voorbereiding van of de onderhandelingen over bindende EU-rechtshandelingendragen er zorg voor dat
                                       de (centrale) wetgevingsafdelingen van de betrokken ministeries daarbij worden ingeschakeld.
                                    </text:p>
              </text:list-item>
              <text:list-item text:start-value="2">
                <text:p text:style-name="list.end">De inschakeling vindt plaats in een zo vroeg mogelijk stadium, doch uiterlijk bij de invulling van het in aanwijzing 341 bedoelde
                                       formulier.
                                    </text:p>
              </text:list-item>
            </text:list>
            <text:section text:name="wijzig-divisie.d5500e7689" text:style-name="wijzig-divisie">
              <text:h text:outline-level="6" text:style-name="wijzig-divisie_kop.kopopmaak_vet">Toelichting
                                 </text:h>
              <text:p text:style-name="alineagroep">Tijdige inschakeling van de (centrale) wetgevingsafdeling kan problemen bij de implementatie van eenmaal vastgestelde bindende
                                       EU-rechtshandelingen voorkomen en een bijdrage leveren aan de juridische kwaliteit van de bindende EU-rechtshandelingen.
                                    </text:p>
              <text:p text:style-name="alineagroep.end">Afhankelijk van de aard van de materie kan de betrokkenheid van centrale wetgevingsafdelingen variëren. Mogelijke varianten
                                       zijn:
                                    </text:p>
              <text:list text:style-name="list-style-42">
                <text:list-item>
                  <text:p text:style-name="list.start">het toezenden van EU-documenten met een aanduiding van het stadium waarin het voorstel zich bevindt en een gericht verzoek
                                             om commentaar;
                                          </text:p>
                </text:list-item>
                <text:list-item>
                  <text:p text:style-name="list.cont">het houden van een intern instructie-overleg ter afstemming van de inbreng (als geen wetgevingsjuristen deelnemen aan de onderhandelingen);
                                          </text:p>
                </text:list-item>
                <text:list-item>
                  <text:p text:style-name="list.cont">het deelnemen aan de onderhandelingen indien implementatie naar verwachting belangrijke consequenties zal hebben voor de nationale
                                             regelgeving;
                                          </text:p>
                </text:list-item>
                <text:list-item>
                  <text:p text:style-name="list.end">het inrichten van een dossierteam, waarin de wetgevingsjurist van het onderhandelingsstadium tot en met het implementatiestadium
                                             in oplopende mate betrokken is.
                                          </text:p>
                </text:list-item>
              </text:list>
            </text:section>
          </text:section>
          <text:section text:name="wijzig-divisie.d5500e7741" text:style-name="wijzig-divisie">
            <text:h text:outline-level="6" text:style-name="wijzig-divisie_kop.kopopmaak_vet">Aanwijzing 341
                              </text:h>
            <text:list text:style-name="list-style-43">
              <text:list-item text:start-value="1">
                <text:p text:style-name="list.start">Met betrekking tot een aan Nederland toegezonden voorstel voor een bindende EU-rechtshandeling vult het eerstverantwoordelijke
                                       ministerie op verzoek van de Werkgroep beoordeling nieuwe Commissievoorstellen het daarvoor bestemde fiche in.
                                    </text:p>
              </text:list-item>
              <text:list-item text:start-value="2">
                <text:p text:style-name="list.cont">Indien meer ministeries bij de uitvoering van de desbetreffende bindende EU-rechtshandeling zijn betrokken, geschiedt de invulling
                                       in overeenstemming met die ministeries.
                                    </text:p>
              </text:list-item>
              <text:list-item text:start-value="3">
                <text:p text:style-name="list.cont">De invulling geschiedt door of in overeenstemming met de (centrale) wetgevingsafdeling van het voor de implementatie eerst
                                       verantwoordelijke ministerie.
                                    </text:p>
              </text:list-item>
              <text:list-item text:start-value="4">
                <text:p text:style-name="list.end">De ingevulde formulieren berusten bij het secretariaat van de Werkgroep beoordeling nieuwe Commissievoorstellen.
                                    </text:p>
              </text:list-item>
            </text:list>
            <text:section text:name="wijzig-divisie.d5500e7782" text:style-name="wijzig-divisie">
              <text:h text:outline-level="6" text:style-name="wijzig-divisie_kop.kopopmaak_vet">Toelichting
                                 </text:h>
              <text:p text:style-name="wijzig-divisie">Deze aanwijzing betreft het opstellen van de zogenoemde ‘fiches’, die in de vorm van een door de Werkgroep beoordeling nieuwe
                                    Commissievoorstellen vastgesteld standaardformulier door die werkgroep worden verspreid. In de werkgroep zijn alle ministeries
                                    vertegenwoordigd. Zij staat onder leiding van het Ministerie van Buitenlandse Zaken.
                                 </text:p>
            </text:section>
          </text:section>
          <text:section text:name="wijzig-divisie.d5500e7793" text:style-name="wijzig-divisie">
            <text:h text:outline-level="6" text:style-name="wijzig-divisie_kop.kopopmaak_vet">Aanwijzing 342
                              </text:h>
            <text:list text:style-name="list-style-44">
              <text:list-item text:start-value="1">
                <text:p text:style-name="list.start">Bij nieuwe voorstellen voor bindende EU-rechtshandelingen wordt door de meest betrokken minister steeds bezien of er aanleiding
                                       is om ten behoeve van de bepaling van het Nederlandse standpunt adviescolleges en representatieve organisaties van belanghebbenden
                                       te raadplegen die de regering zou horen indien het regeringsvoorstellen betrof.
                                    </text:p>
              </text:list-item>
              <text:list-item text:start-value="2">
                <text:p text:style-name="list.end">In beginsel wordt over het ontwerp van een implementatieregeling geen advies gevraagd of extern overleg gevoerd en wordt een
                                       zodanig ontwerp niet voorgepubliceerd, ter inzage gelegd of anderszins extern bekendgemaakt.
                                    </text:p>
              </text:list-item>
            </text:list>
            <text:section text:name="wijzig-divisie.d5500e7818" text:style-name="wijzig-divisie">
              <text:h text:outline-level="6" text:style-name="wijzig-divisie_kop.kopopmaak_vet">Toelichting
                                 </text:h>
              <text:section text:name="wijzig-divisie.d5500e7824" text:style-name="wijzig-divisie">
                <text:h text:outline-level="6" text:style-name="wijzig-divisie_kop.kopopmaak_vet">Eerste lid:
                                    </text:h>
                <text:p text:style-name="alineagroep">Het raadplegen van adviescolleges en representatieve organisaties van belanghebbenden door het verantwoordelijke ministerie
                                          kan een bijdrage leveren aan een zorgvuldige voorbereiding van bindende EU-rechtshandelingen. Steeds moet worden bezien of
                                          dit in de gegeven omstandigheden zinvol is. Met name kan raadpleging zin hebben indien voorzienbaar is dat bij de implementatie
                                          geen of weinig ruimte meer zal bestaan voor het maken van keuzen (‘gebonden’ implementatie).
                                       </text:p>
                <text:p text:style-name="alineagroep.end">Raadpleging is voorts slechts zinvol, indien adviezen op zodanige termijn kunnen worden gegeven en van zodanige aard zijn,
                                          dat zij van invloed kunnen zijn op de bepaling van het Nederlandse standpunt. Over de wijze en de termijn van advisering moeten
                                          bovendien concrete afspraken worden gemaakt, waarbij rekening wordt gehouden met het tijdstip van aanvang en met de voortgang
                                          van de besprekingen in internationaal verband. In gevallen waarin het horen van adviescolleges en andere instanties over nationale
                                          regelgeving niet wettelijk is voorgeschreven, ligt het in de rede dat de raadpleging in de fase van de voorbereiding van bindende
                                          EU-rechtshandelingen in de plaats treedt van het horen over de uiteindelijke implementatieregeling.
                                       </text:p>
              </text:section>
              <text:section text:name="wijzig-divisie.d5500e7842" text:style-name="wijzig-divisie">
                <text:h text:outline-level="6" text:style-name="wijzig-divisie_kop.kopopmaak_vet">Tweede lid:
                                    </text:h>
                <text:p text:style-name="alineagroep">Ingevolge titel 1.2 van de Algemene wet bestuursrecht gelden voor regelingen ter implementatie van bindende EU-rechtshandelingen
                                          geen advies-, overleg-, inspraak-, en voorpublicatieverplichtingen. Hierop bestaat een uitzondering voor bepaalde voorhangprocedures
                                          (zie artikel 1:8, tweede lid, van de Algemene wet bestuursrecht).
                                       </text:p>
                <text:p text:style-name="alineagroep">Voor een afwijking van het beginsel om geen advies te vragen of extern overleg te voeren over implementatieregelingen, is
                                          slechts reden als het vragen van advies of voeren van overleg noodzakelijk is voor een zorgvuldige voorbereiding van de regeling.
                                          Dat kan bijvoorbeeld het geval zijn indien de te implementeren bindende EU-rechtshandeling wezenlijke beleidskeuzen openlaat,
                                          die nog niet in een eerdere fase bij advisering of overleg aan de orde zijn geweest.
                                       </text:p>
                <text:p text:style-name="alineagroep.end">De term ‘voorpubliceren’ heeft betrekking op de praktijk waarbij een ontwerpregeling in een publicatieblad wordt bekendgemaakt,
                                          waardoor de mogelijkheid tot inspraak wordt geboden.
                                       </text:p>
              </text:section>
            </text:section>
          </text:section>
          <text:section text:name="wijzig-divisie.d5500e7863" text:style-name="wijzig-divisie">
            <text:h text:outline-level="6" text:style-name="wijzig-divisie_kop.kopopmaak_vet">Aanwijzing 343
                              </text:h>
            <text:list text:style-name="list-style-45">
              <text:list-item text:start-value="1">
                <text:p text:style-name="list.start">Indien vereist, wordt van een voorstel voor een EU-richtlijn door of in overeenstemming met de (centrale) wetgevingsafdeling
                                       van het eerstverantwoordelijke ministerie een implementatieplan opgesteld, zo nodig samen met andere betrokken ministeries.
                                    </text:p>
              </text:list-item>
              <text:list-item text:start-value="2">
                <text:p text:style-name="list.cont">Het implementatieplan wordt binnen twee maanden na vaststelling van de desbetreffende EU-richtlijn bij de ICER-I ingediend,
                                       of, in het geval van de gewone wetgevingsprocedure met meer lezingen, binnen twee maanden na de mededeling van de Raad van
                                       de Europese Unie, bedoeld in artikel 294, vijfde lid, van het Verdrag betreffende de werking van de Europese Unie.
                                    </text:p>
              </text:list-item>
              <text:list-item text:start-value="3">
                <text:p text:style-name="list.cont">Het implementatieplan geeft zo gedetailleerd mogelijk weer op welke wijze de betrokken EU-richtlijn zal worden geïmplementeerd.
                                       Indien de kans groot is dat de uiteindelijke EU-richtlijn op voor de wijze van implementatie wezenlijke punten zal afwijken
                                       van de mededeling, bedoeld in het tweede lid, wordt dit in het implementatieplan aangegeven met zo mogelijk een omschrijving
                                       van de mogelijke alternatieven voor de implementatie.
                                    </text:p>
              </text:list-item>
              <text:list-item text:start-value="4">
                <text:p text:style-name="list.end">Het eerstverantwoordelijke ministerie verwerkt de gegevens van het implementatieplan in het door het Ministerie van Buitenlandse
                                       Zaken beheerde elektronische voortgangssysteem.
                                    </text:p>
              </text:list-item>
            </text:list>
            <text:section text:name="wijzig-divisie.d5500e7904" text:style-name="wijzig-divisie">
              <text:h text:outline-level="6" text:style-name="wijzig-divisie_kop.kopopmaak_vet">Toelichting
                                 </text:h>
              <text:section text:name="wijzig-divisie.d5500e7910" text:style-name="wijzig-divisie">
                <text:h text:outline-level="6" text:style-name="wijzig-divisie_kop.kopopmaak_vet">Eerste en tweede lid:
                                    </text:h>
                <text:p text:style-name="wijzig-divisie">Een implementatieplan wordt gemaakt om in een vroegtijdig stadium inzicht te geven in de wijze waarop een EU-richtlijn geïmplementeerd
                                       zal worden en daarmee tijdige en juiste implementatie te bevorderen. Indien implementatie plaatsvindt door middel van een
                                       zogenoemde ‘dynamische verwijzing’ (zie aanwijzing 336, eerste, tweede en derde lid) is wijziging van regelgeving niet aan
                                       de orde en blijft een implementatieplan achterwege. Ook in geval van toepassing van aanwijzing 344, derde lid, (zeer korte
                                       implementatietermijn bij vaststelling) hoeft geen plan (meer) te worden opgesteld. Implementatieplannen worden besproken in
                                       de maandelijkse vergaderingen van de ICER-I, die als taak het bewaken van de voortgang en het adviseren over implementatievraagstukken
                                       heeft. Met het oog op de uitvoering van die taak wordt door de ICER-I het model voor het implementatieplan vastgesteld.
                                    </text:p>
              </text:section>
              <text:section text:name="wijzig-divisie.d5500e7920" text:style-name="wijzig-divisie">
                <text:h text:outline-level="6" text:style-name="wijzig-divisie_kop.kopopmaak_vet">Derde lid:
                                    </text:h>
                <text:p text:style-name="wijzig-divisie">In het geval van de gewone wetgevingsprocedure van artikel 294 van het Verdrag betreffende de werking van de Europese Unie
                                       wordt het standpunt van de Raad in eerste lezing voorafgaand aan de tweede lezing aan het Europees Parlement bekend gemaakt.
                                       De tekst daarvan biedt in de regel in een relatief vroeg stadium al voldoende aanknopingspunten voor het opstellen van een
                                       uitgewerkt implementatieplan.
                                    </text:p>
              </text:section>
              <text:section text:name="wijzig-divisie.d5500e7930" text:style-name="wijzig-divisie">
                <text:h text:outline-level="6" text:style-name="wijzig-divisie_kop.kopopmaak_vet">Vierde lid:
                                    </text:h>
                <text:p text:style-name="wijzig-divisie">Ten behoeve van tijdige implementatie wordt de voortgang bewaakt door middel van de i-Timer, op basis waarvan de kwartaalrapportages
                                       aan de Kamer worden opgesteld.
                                    </text:p>
              </text:section>
            </text:section>
          </text:section>
          <text:section text:name="wijzig-divisie.d5500e7943" text:style-name="wijzig-divisie">
            <text:h text:outline-level="6" text:style-name="wijzig-divisie_kop.kopopmaak_vet">Aanwijzing 344
                              </text:h>
            <text:list text:style-name="list-style-46">
              <text:list-item text:start-value="1">
                <text:p text:style-name="list.start">Indien voor implementatie van een bindende EU-rechtshandeling een algemene maatregel van bestuur nodig is, wordt het ontwerp
                                       daarvoor ten minste 9 maanden voor afloop van de implementatietermijn aan de ministerraad voorgelegd.
                                    </text:p>
              </text:list-item>
              <text:list-item text:start-value="2">
                <text:p text:style-name="list.cont">Indien voor implementatie van een bindende EU-rechtshandeling een wet nodig is, wordt een voorstel daarvoor ten minste 18
                                       maanden voor afloop van de implementatietermijn aan de ministerraad voorgelegd.
                                    </text:p>
              </text:list-item>
              <text:list-item text:start-value="3">
                <text:p text:style-name="list.end">In afwijking van het eerste of het tweede lid wordt het ontwerp respectievelijk het voorstel zo snel mogelijk doch uiterlijk
                                       2 maanden na vaststelling van de bindende EU-rechtshandeling aan de ministerraad voorgelegd, indien de implementatietermijn
                                       bij vaststelling korter is dan 9 respectievelijk 18 maanden.
                                    </text:p>
              </text:list-item>
            </text:list>
            <text:section text:name="wijzig-divisie.d5500e7976" text:style-name="wijzig-divisie">
              <text:h text:outline-level="6" text:style-name="wijzig-divisie_kop.kopopmaak_vet">Toelichting
                                 </text:h>
              <text:p text:style-name="wijzig-divisie">De aanwijzing bevat voor bindende EU-rechtshandelingen een nadere invulling van het reeds in aanwijzing 310, derde lid, neergelegde
                                    vereiste van tijdige implementatie van besluiten van volkenrechtelijke organisaties. De in een bepaald geval geldende implementatietermijn
                                    blijkt uit de bindende EU-rechtshandelingen zelf. Uit het implementatieplan op grond van aanwijzing 343 blijkt of formele
                                    wetgeving noodzakelijk is of dat kan worden volstaan met het vaststellen van een algemene maatregel van bestuur of ministeriële
                                    regeling. De aanwijzing dwingt er toe om op een zodanig moment te beginnen met de (interdepartementale) voorbereidingen dat
                                    na de ministerraad nog voldoende tijd beschikbaar is voor advisering door de Afdeling advisering van de Raad van State of
                                    parlementaire behandeling. Onder ‘voorlegging aan de ministerraad’ moet in de regel voorlegging aan de in het betrokken geval
                                    bevoegde onderraad begrepen worden. Indien de implementatieregeling ook in een ambtelijk voorportaal moet worden behandeld,
                                    heeft de termijn van 9 of 18 maanden betrekking op de voorlegging aan dat voorportaal.
                                 </text:p>
            </text:section>
          </text:section>
          <text:section text:name="wijzig-divisie.d5500e7987" text:style-name="wijzig-divisie">
            <text:h text:outline-level="6" text:style-name="wijzig-divisie_kop.kopopmaak_vet">Aanwijzing 345
                              </text:h>
            <text:list text:style-name="list-style-47">
              <text:list-item text:start-value="1">
                <text:p text:style-name="list.start">Bij de voorbereiding en vaststelling van implementatieregelingen beziet het eerstverantwoordelijke ministerie steeds of Europese
                                       verplichtingen ertoe noodzaken de Europese Commissie van het ontwerp van de implementatieregeling dan wel van de vastgestelde
                                       implementatieregeling in kennis te stellen.
                                    </text:p>
              </text:list-item>
              <text:list-item text:start-value="2">
                <text:p text:style-name="list.cont">De notificatie van regelingen ter implementatie van EU-richtlijnen geschiedt elektronisch via het daartoe bestemde notificatiesysteem
                                       van de Europese Commissie.
                                    </text:p>
              </text:list-item>
              <text:list-item text:start-value="3">
                <text:p text:style-name="list.cont">De notificatie van regelingen ter implementatie van andere soorten bindende EU-rechtshandelingen geschiedt schriftelijk aan
                                       het Ministerie van Buitenlandse Zaken, die de gegevens doorzendt aan de Europese Commissie en in voorkomende gevallen tevens
                                       aan de Raad van de Europese Unie.
                                    </text:p>
              </text:list-item>
              <text:list-item text:start-value="4">
                <text:p text:style-name="list.cont">Door middel van de notificatie wordt de Europese Commissie in kennis gesteld van:
                                    </text:p>
                <text:list>
                  <text:list-item text:start-value="1">
                    <text:p text:style-name="list.cont">de daartoe voorgenomen of vastgestelde implementatieregelingen en de bijbehorende transponeringstabel(len);
                                          </text:p>
                  </text:list-item>
                  <text:list-item text:start-value="2">
                    <text:p text:style-name="list.cont">de bestaande nationale regelingen die reeds aan de te implementeren bindende EU-rechtshandeling voldoen;
                                          </text:p>
                  </text:list-item>
                  <text:list-item text:start-value="3">
                    <text:p text:style-name="list.end">de datum met ingang waarvan de te implementeren bindende EU-rechtshandeling in de Nederlandse rechtsorde van toepassing is,
                                             of met ingang waarvan de effectieve werking ervan verzekerd is.
                                          </text:p>
                  </text:list-item>
                </text:list>
              </text:list-item>
            </text:list>
            <text:section text:name="wijzig-divisie.d5500e8055" text:style-name="wijzig-divisie">
              <text:h text:outline-level="6" text:style-name="wijzig-divisie_kop.kopopmaak_vet">Toelichting
                                 </text:h>
              <text:section text:name="wijzig-divisie.d5500e8061" text:style-name="wijzig-divisie">
                <text:h text:outline-level="6" text:style-name="wijzig-divisie_kop.kopopmaak_vet">Eerste en tweede lid:
                                    </text:h>
                <text:p text:style-name="alineagroep">EU-richtlijnen bevatten altijd een verplichting om de Europese Commissie in kennis te stellen van de daartoe vastgestelde
                                          implementatieregelingen, bij andere soorten bindende EU-rechtshandelingen is dit ook steeds vaker het geval. Een daartoe strekkende
                                          bepaling is doorgaans aan het slot van de bindende EU-rechtshandeling opgenomen.
                                       </text:p>
                <text:p text:style-name="alineagroep.end">Men moet erop bedacht zijn dat soms ook al eerder een ontwerp ter informatie aan de Europese Commissie moet worden gezonden
                                          dan wel ter goedkeuring aan de Commissie moet worden voorgelegd.
                                       </text:p>
                <text:section text:name="wijzig-divisie.d5500e8076" text:style-name="wijzig-divisie">
                  <text:h text:outline-level="6" text:style-name="wijzig-divisie_kop.kopopmaak_vet">Derde lid:
                                       </text:h>
                  <text:p text:style-name="wijzig-divisie">Het elektronische voortgangssysteem van de Europese Commissie biedt (vooralsnog) alleen de mogelijkheid tot het melden van
                                          implementatie van richtlijnen.
                                       </text:p>
                </text:section>
              </text:section>
            </text:section>
          </text:section>
        </text:section>
      </text:section>
      <text:h text:outline-level="4" text:style-name="artikel_kop">ARTIKEL II
                  </text:h>
      <text:p text:style-name="artikel">Deze regeling treedt in werking met ingang van 1 januari 2011.</text:p>
      <text:p text:style-name="slotformulering">Deze regeling zal met de toelichting in de Staatscourant worden geplaatst.</text:p>
      <text:p text:style-name="ondertekening.end">De Minister-President, Minister van Algemene Zaken,</text:p>
      <text:h text:outline-level="3" text:style-name="nota-toelichting_kop">TOELICHTING
               </text:h>
      <text:h text:outline-level="4" text:style-name="divisiekop1">1. Algemeen
               </text:h>
      <text:p text:style-name="nota-toelichting">De Aanwijzingen voor de regelgeving (Ar) zijn op 1 januari 1993 in werking getreden. Bij hun inwerkingtreding is aangekondigd
                  dat de Aanwijzingen regelmatig zouden worden geactualiseerd en waar nodig aangevuld. Inmiddels zijn acht wijzigingen tot stand
                  gekomen. In de toelichting bij de achtste wijziging is een korte beschrijving van deze wijzigingen gegeven (Stcrt. 2008, 176).
               </text:p>
      <text:p text:style-name="nota-toelichting">Voor deze negende wijziging is de eerste reden dat nieuwe regelingen en nieuw beleid tot stand kwamen, zowel Europees en nationaal.
                  Het Verdrag van Lissabon, alsmede de implementatie van de Dienstenrichtlijn (Richtlijn 2006/123/EG van het Europees Parlement
                  en de Raad van 12 december 2006 betreffende diensten op de interne markt (PbEU 2006, L 376)) leiden tot de nodige aanpassingen.
                  Uit het Verdrag vloeit een aangepaste terminologie voor Europese rechtsinstrumenten en instellingen voort. Van de gelegenheid
                  is gebruik gemaakt om hoofdstuk acht van de Aanwijzingen te herzien. De Dienstenrichtlijn bevat een aantal instructienormen
                  voor de wetgever, die zich niet lenen voor omzetting in regelgeving. Met de diensten van de Europese Commissie is geconcludeerd
                  dat met opname van de betreffende bepalingen in de Aanwijzingen voor de regelgeving de naleving van de betreffende artikelen
                  voldoende wordt gewaarborgd.
               </text:p>
      <text:p text:style-name="nota-toelichting">Op nationaal niveau noodzaken in het bijzonder de wijziging van de Wet op de Raad van State (Wet van 22 april 2010 tot wijziging
                  van de Wet op de Raad van State in verband met de herstructurering van de Raad van State, (Stb. 2010, 175), de Wet elektronische bekendmaking, het beleid inzake Vaste Verandermomenten (Kamerstukken II 2009/10, 29 515, nr. 309) en het beleid inzake de bescherming van persoonsgegevens tot aanpassing van de Aanwijzingen.
               </text:p>
      <text:p text:style-name="nota-toelichting">Ook de staatkundige veranderingen binnen het Koninkrijk leiden tot de nodige aanpassingen. De opheffing van het land de Nederlandse
                  Antillen en de instelling van de nieuwe landen Curaçao en Sint Maarten brengen met zich dat alle aanwijzingen waarin thans
                  sprake is van de Nederlandse Antillen en Aruba, in overeenstemming moeten worden gebracht met de situatie dat het Koninkrijk
                  inmiddels uit vier landen bestaat. Tegelijkertijd noodzaakt de opneming van Bonaire, Sint Eustatius en Saba in het Nederlandse
                  staatsbestel tot inhoudelijke aanpassingen. Deze aanpassingen houden vooral verband met het feit dat in Bonaire, Sint Eustatius
                  en Saba vooralsnog veelal andere wetten gelden dan in het Europese deel van Nederland, waardoor het op diverse plaatsen in
                  de Aanwijzingen nodig is om onderscheid te maken tussen het Europese en het Caribische deel van Nederland.
               </text:p>
      <text:p text:style-name="nota-toelichting">In de Eerste Kamer is discussie ontstaan over de figuur van gecontroleerde en voorwaardelijke delegatie, ook wel voorhang
                  genoemd. Deze heeft zich onder andere toegespitst op de vraag of met het voorhangen van gedelegeerde regelgeving reeds kan
                  worden aangevangen als de behandeling in de Eerste Kamer nog niet is afgerond. Op 12 maart 2010 heeft Afdeling II van de Afdeling
                  advisering van de Raad van State hierover een voorlichtingsadvies uitgebracht. Bij brief van 13 april 2010 aan de Eerste Kamer
                  heeft de Minister van Justitie naar aanleiding van dit advies toegezegd de Aanwijzingen op dit punt te verduidelijken (Kamerstukken
                  I 2009/10, 32 123 VI, L).
               </text:p>
      <text:p text:style-name="nota-toelichting">Een tweede reden voor de wijziging van de Aanwijzingen is dat de Aanwijzingen bedoeld zijn voor het tot stand brengen van
                  wet- en regelgeving. In de Aanwijzingen zijn in de loop der tijd evenwel de nodige procesmatige aanwijzingen opgenomen, aanwijzingen
                  die bestaan uit modellen voor aanbiedingsbrieven en memo’s, of vooral attenderen op stappen in het wetgevingsproces. Daarvoor
                  is evenwel het Draaiboek voor de regelgeving (voorheen: Draaiboek voor de wetgeving) opgesteld. Met het overbrengen van de
                  meer procesmatige elementen naar het Draaiboek wordt met deze wijziging een aanvang gemaakt, zonder volledig te zijn. De Aanwijzingen
                  hebben, door hun wijze van totstandkoming, een dwingender karakter dan het Draaiboek; per geval is dan ook bekeken of overheveling
                  mogelijk is. Van sommige procesmatige aanwijzingen is bovendien aan de Raad van State of aan de Staten-Generaal toegezegd
                  dat zij in de Aanwijzingen zouden worden opgenomen. Deze toezeggingen zijn in stand gelaten.
               </text:p>
      <text:p text:style-name="nota-toelichting">In de derde plaats blijken, ondanks alle zorg, technische verbeteringen steeds mogelijk.</text:p>
      <text:p text:style-name="nota-toelichting">Voor wat betreft de wijze van aanpassing van de Aanwijzingen voor de regelgeving wordt, indien dit niet nader gespecificeerd
                  is, met een wijzigingsinstructie zowel de tekst van een aanwijzing als de toelichting gewijzigd. De reden is dat de toelichting
                  bij een aanwijzing een integraal onderdeel uitmaakt van de aanwijzing waar deze bij hoort. In een aantal gevallen is echter
                  ter verduidelijking opgenomen welk onderdeel van de aanwijzing specifiek wordt bedoeld.
               </text:p>
      <text:p text:style-name="alineagroep">In het tweede deel van deze toelichting worden alle wijzigingen onderdeelsgewijs toegelicht. Daarbij zullen sommige wijzigingen
                     clustergewijs worden behandeld.
                  </text:p>
      <text:p text:style-name="alineagroep.end">De Afdeling advisering van de Raad van State heeft over het ontwerp geadviseerd.</text:p>
      <text:h text:outline-level="4" text:style-name="divisiekop1">2. Artikelsgewijs
               </text:h>
      <text:h text:outline-level="5" text:style-name="divisiekop2">Onderdelen A, B, I, J, N, S, V, AF, AG, AH, AW, AX, BG, DC, DT, DU, DX, EB, EF, FG en FM (Aanwijzingen 1, 2, 18, 19, 34, 48,
                  56, 88, 88a, 88b, 114, 119, 131c, 212, 261a, 261b, 263, 268, 271b, 311 en 316)
               </text:h>
      <text:p text:style-name="nota-toelichting">Naar aanleiding van de inwerkingtreding van het Verdrag van Lissabon op 1 december 2009 zijn het Verdrag betreffende de Europese
                  Unie (EU-verdrag) en het Verdrag tot oprichting van de Europese Gemeenschappen (EG-verdrag) gewijzigd. Het EG-Verdrag is omgedoopt
                  tot het Verdrag betreffende de werking van de Europese Unie (VWEU) en bevat een aantal wijzigingen die tot aanpassing van
                  een aantal aanwijzingen hebben geleid. Het Verdrag tot oprichting van de Europese Gemeenschap voor Atoomenergie wordt sinds
                  de inwerkingtreding van het Verdrag van Lissabon door het Hof van Justitie EU afgekort tot VEGA (zie artikel 1 van het Reglement
                  voor de procesvoering van het Hof van Justitie EU, PbEU 2010, C 177).
               </text:p>
      <text:p text:style-name="alineagroep">Ten eerste is de Europese Gemeenschap juridisch opgevolgd door de Europese Unie. Dit heeft tot gevolg dat de termen voor de
                     instellingen in de verdragen zijn aangepast.
                  </text:p>
      <text:p text:style-name="alineagroep.end">Tevens zijn de benamingen voor de verschillende rechtsinstrumenten aangepast. Voor inwerkingtreding van het Verdrag van Lissabon
                     bestonden de belangrijkste rechtsinstrumenten uit verordeningen, richtlijnen, beschikkingen en kaderbesluiten (ingevolge de
                     artikelen 249 EG en 34 EU). Onder het Verdrag van Lissabon zijn de rechtsinstrumenten geüniformeerd tot verordeningen, richtlijnen
                     en besluiten, waarbij binnen besluiten onderscheid kan worden gemaakt tussen besluiten met algemene strekking en besluiten
                     gericht tot een of meer adressaten (artikel 288 VWEU).
                  </text:p>
      <text:p text:style-name="nota-toelichting">Voor de verwijzing naar deze rechtsinstrumenten en de omzetting in intern recht zijn aangepaste termen nodig. Een beschikking
                  in de zin van het EG-verdrag is bijvoorbeeld niet gelijk te stellen met een besluit in de zin van het Werkingsverdrag. Daarnaast
                  is de term kaderbesluit afgeschaft. Om in nationale regelgeving eenheid van gebruikte terminologie te bewerkstelligen, die
                  voldoende duidelijk aangeeft welke rechtsinstrumenten daarmee worden bedoeld, wordt de term ‘bindende EU-rechtshandeling’
                  gehanteerd. Onder bindende EU-rechtshandelingen worden alle rechtsinstrumenten die tot omzetting in intern recht kunnen leiden
                  begrepen (richtlijnen, verordeningen en besluiten, waarbij, indien het besluit adressaten vermeldt, het gaat om tot Nederland
                  gerichte besluiten). De term rechtshandeling is afkomstig van hoofdstuk 2, eerste afdeling, van het Werkingsverdrag. Onder
                  de term rechtshandelingen van de EU worden echter ook aanbevelingen en adviezen begrepen. Om in regelgeving onderscheid te
                  kunnen maken tussen de rechtsinstrumenten die wel en rechtsinstrumenten die niet tot implementatie (kunnen) leiden, wordt
                  voor rechtshandelingen die tot omzetting in intern recht noodzaken het woord ‘bindende’ toegevoegd. Om vervolgens aan te geven
                  dat het gaat om een bindende rechtshandeling die van de Europese Unie afkomstig is, wordt daarbij nog ‘EU’ toegevoegd. Naast
                  het begrip bindende EU-rechtshandelingen bleek het noodzakelijk om EU-verordeningen en EU-richtlijnen als categorie aan te
                  kunnen duiden. Voor die categorie is het begrip ‘EU-regelgeving’ gehanteerd.
               </text:p>
      <text:p text:style-name="nota-toelichting">De benamingen van de instellingen zijn door het Verdrag van Lissabon gewijzigd. De benamingen zijn in de Aanwijzingen overgenomen,
                  met dien verstande dat daar waar dat nodig is ter onderscheiding van nationale equivalenten, in het geval van de Raad en de
                  Rekenkamer ‘Europese’ is toegevoegd dan wel, in het geval van Raad: ‘van de Europese Unie’.
               </text:p>
      <text:h text:outline-level="5" text:style-name="divisiekop2">Onderdelen C, H, L, U, Z, AY, AZ, BA, BF, BG, BI, BK, BL, BN, BO, BP, BQ, BR, BS, BT, BU, BV, CB, CI, CN, CT tot en met CW,
                  CY, DC, DE, DM, DR, DS, EL, EU, FD, FE, FH, FJ, FK, FL, FM, FP, FQ, FR, FS, FT, FV, FW en FX (Aanwijzingen 7a, 16, 21, 50,
                  71a, 71, 120a, 124a, 124b, 130ab, 131c, 133, 136, 139, 142, 143, 145, 146, 147, 149, 150, 155, 160, 172, 178, 185, 193 tot
                  en met 196, 199, 212, 216, 246, 256a, 260, 276a, 283, 304, 305, 311a, 312, 313, 314, 316, 319, 320, 321, 322, 323, 325, 326
                  en 327)
               </text:h>
      <text:p text:style-name="nota-toelichting">De wijzigingen houden verband met de staatkundige veranderingen binnen het Koninkrijk, die zijn toegelicht in het algemeen
                  deel.
               </text:p>
      <text:h text:outline-level="5" text:style-name="divisiekop2">Onderdeel C (Aanwijzing 7a)
               </text:h>
      <text:p text:style-name="nota-toelichting">De nota ‘Wetgeving voor de elektronische snelweg’ is verouderd.</text:p>
      <text:h text:outline-level="5" text:style-name="divisiekop2">Onderdeel D (Aanwijzing 8)
               </text:h>
      <text:p text:style-name="nota-toelichting">De wijziging van de toelichting bij deze aanwijzing houdt verband met de in de onderdelen AM en AN opgenomen wijzigingen van
                  de aanwijzingen 91a en 92.
               </text:p>
      <text:h text:outline-level="5" text:style-name="divisiekop2">Onderdeel E (Aanwijzing 9)
               </text:h>
      <text:p text:style-name="nota-toelichting">De benaming van het Ministerie van VROM is aangepast.</text:p>
      <text:h text:outline-level="5" text:style-name="divisiekop2">Onderdeel F, M, P, AA, AU, AV, BY, CV, DA, DM, DO, FP, FQ, FR en FT (Aanwijzingen 10b, 30, 37, 73, 110, 112, 164, 195, 208,
                  246, 251, 319, 320, 321 en 323)
               </text:h>
      <text:p text:style-name="nota-toelichting">In al deze aanwijzingen was aanwijzing 75 (over ministers zonder portefeuille) niet verwerkt. Dat is nu hersteld.</text:p>
      <text:h text:outline-level="5" text:style-name="divisiekop2">Onderdeel G (Aanwijzing 11)
               </text:h>
      <text:p text:style-name="nota-toelichting">De toelichting bij aanwijzing 11 is aangevuld met een verwijzing naar de kabinetsnota over de uitgangspunten bij de keuze
                  van een sanctiestelsel (Kamerstukken II 2008/09, 31 700 VI, D).
               </text:p>
      <text:h text:outline-level="5" text:style-name="divisiekop2">Onderdeel I (Aanwijzing 18)
               </text:h>
      <text:p text:style-name="nota-toelichting">Wegens de beperkingen die de Dienstenrichtlijn bij het opstellen van wet- en regelgeving met zich brengt en de brede reikwijdte
                  die niet eenvoudig af te bakenen is, is de Dienstenrichtlijn als aandachtspunt opgenomen in de toelichting.
               </text:p>
      <text:h text:outline-level="5" text:style-name="divisiekop2">Onderdeel K (Aanwijzing 20)
               </text:h>
      <text:p text:style-name="nota-toelichting">Het Besluit Rijksgeneeskundige Dienst is ingetrokken en is daarmee als voorbeeld achterhaald.</text:p>
      <text:h text:outline-level="5" text:style-name="divisiekop2">Onderdelen K, P, X, AT, AU, DD, DG, DJ, DN, DQ, DV, DT, DW, DX, DZ, EB, ED, EE, EF, EG, EI, EJ, EK, EL, EM, EO, EP, EQ, ES,
                  ET, EU, EW, FB, FN, FO tot en met FR, FT, FU en FW (Aanwijzingen 20, 37, 67, 109, 110, 213, 222, 229, 248a en 254, de titel
                  van paragraaf 6.2, aanwijzingen 261a, 262, 263, 265, 268, 271, 271a, 271b, 272a, 274, 275, 276, 276a, 277, 278, 279, 280,
                  282a, 282b, 283, 291 en 302, de titel van paragraaf 7.6, aanwijzingen 318 tot en met 321, 323, 324, 326)
               </text:h>
      <text:p text:style-name="nota-toelichting">Zoals in het algemeen deel aangegeven, kent de Raad van State sinds 1 september 2010 een Afdeling advisering. In voorstellen
                  en ontwerpen moet voortaan worden vermeld dat de Afdeling advisering van de Raad van State is gehoord. De aanwijzingen zijn
                  aan dit voorschrift aangepast, waarbij op redactionele gronden soms is gekozen voor ‘de Afdeling advisering’ of louter: de
                  Afdeling. Conform de Wet op de Raad van State wordt in aanwijzing 278 de schrijfwijze ‘vice-president’ gebruikt.
               </text:p>
      <text:h text:outline-level="5" text:style-name="divisiekop2">Onderdeel O (Aanwijzing 34a)
               </text:h>
      <text:p text:style-name="nota-toelichting">Het betreft een taalkundige verbetering.</text:p>
      <text:h text:outline-level="5" text:style-name="divisiekop2">Onderdeel P, BB, BC, BZ, CC, CF, CH, CI, CK, CL en FY (Aanwijzingen 37, 124h, 124i, 168, 173, 175, 177, 178, 180, 181 en 336
                  (nieuw))
               </text:h>
      <text:p text:style-name="alineagroep">De begrippen ‘dag’ en ‘datum’ duiden op een periode van 24 uur. De aanduiding ‘op (datum)’ schiet tekort om de inwerkingtreding
                     van een regeling zo exact mogelijk te bepalen. Daarom wordt de formulering ‘met ingang van (datum)’ gebruikt, waarmee wordt
                     gedoeld op het moment dat die dag begint, dus op 00.00 uur. Aan dat moment wordt gerefereerd als: het tijdstip van inwerkingtreding.
                     In toelichtingen kan ook gesproken worden van ‘inwerkingtreding per (datum)’.
                  </text:p>
      <text:p text:style-name="alineagroep.end">De wijzigingen in de genoemde onderdelen herstellen onjuiste formuleringen.</text:p>
      <text:h text:outline-level="5" text:style-name="divisiekop2">Onderdelen P, AP, CO en DB (Aanwijzingen 37, 96, 186 en 210)
               </text:h>
      <text:p text:style-name="alineagroep">Artikel 10a van de Bekendmakingswet, tot stand gebracht via de Wet elektronische bekendmaking, bepaalt dat de geconsolideerde
                     teksten van wetten, algemene maatregelen van bestuur en ministeriële regelingen via een algemeen toegankelijk elektronisch medium worden gepubliceerd. Dit geschiedt via de website www.wetten.nl.
                     Gelet hierop is er, afgezien van uitzonderingsgevallen als omschreven in aanwijzing 246, tweede lid, geen behoefte meer om
                     integrale teksten bekend te maken in Staatsblad of Staatscourant.
                  </text:p>
      <text:p text:style-name="alineagroep.end">Daarom is het voorschrift over de plaats van de bepaling over een integrale tekstplaatsing verwijderd uit de tekst van aanwijzing
                     96 zelf en overgebracht naar een toelichting op die aanwijzing en is in de toelichting bij aanwijzing 186 niet meer specifiek
                     het besluit tot integrale tekstplaatsing genoemd als voorbeeld van een in het Staatsblad te publiceren besluit. In aanwijzing
                     37 stond een passage over andere vormen van bekendmaking bij gecontroleerde delegatie dan in de Staatscourant, terwijl nu
                     de Staatscourant het enige publicatiemedium is. Met de Bekendmakingswet kunnen nu ook bijlagen bij wetten en algemene maatregelen
                     van bestuur bekend worden gemaakt door terinzagelegging. Het model in aanwijzing 210 is daar op aangepast.
                  </text:p>
      <text:h text:outline-level="5" text:style-name="divisiekop2">Onderdeel Q (Aanwijzing 43a)
               </text:h>
      <text:p text:style-name="nota-toelichting">De tot deze wijziging opgenomen zinsnede ‘een verlenging van de termijn als bedoeld’ lijkt in strijd te zijn met aanwijzing
                  82, derde lid, maar is dat niet, omdat ‘als bedoeld’ verbonden is met ‘een verlenging’. Om de schijn van strijdigheid te vermijden,
                  is er desalniettemin voor gekozen om ‘van de termijn’ te laten vervallen.
               </text:p>
      <text:h text:outline-level="5" text:style-name="divisiekop2">Onderdelen R, CG en EQ (Aanwijzing 43b, 176 en 280)
               </text:h>
      <text:p text:style-name="nota-toelichting">Op grond van aanwijzing 43b, eerste lid, kan met de voorhangprocedure worden aangevangen vanaf het moment dat het wetsvoorstel
                  waarop de voor te hangen algemene maatregel van bestuur is gebaseerd door de Tweede Kamer is aanvaard. Vanaf dat moment staan
                  de grondslag en reikwijdte van de delegatiebepaling vast, en bestaat daarmee voldoende zekerheid over de onderwerpen die in
                  de algemene maatregel van bestuur moeten worden geregeld. Er hoeft dus niet te worden gewacht totdat het wetsvoorstel ook
                  door de Eerste Kamer is aanvaard. Deze uitleg volgt uit de aanwijzingen 34a, 176 en 280. Ook het advies van de Raad van State
                  van 12 maart 2010 volgt deze uitleg. (Zie tevens Kamerstukken I 2009/10, 32 123 VI, L, blz. 1).
               </text:p>
      <text:p text:style-name="nota-toelichting">Het tweede lid regelt een mogelijkheid om bij wijze van uitzondering een algemene maatregel van bestuur eerder voor te hangen,
                  namelijk als de funderende wetgeving nog bij de Tweede Kamer ligt. Die mogelijkheid volgt uit de aanwijzingen 34a en 180.
                  Het zal dan gaan om uitzonderlijke situaties waarin vaststelling van de algemene maatregel van bestuur op zeer korte termijn
                  noodzakelijk is.
               </text:p>
      <text:p text:style-name="nota-toelichting">Uiteraard kan de Tweede Kamer bij de behandeling van een wetsvoorstel besluiten dat aanwijzing 43b, tweede lid, niet van toepassing
                  is. In dat geval zal de voorhang pas kunnen aanvangen op het gebruikelijke tijdstip, na aanvaarding van het voorstel door
                  de Tweede Kamer. laatste instantie aatste instantie de Kamerse Tweede Kamer ligtene maatregel van bestuur eerder voor te hangen.
                  dit punt te
               </text:p>
      <text:h text:outline-level="5" text:style-name="divisiekop2">Onderdeel T (Aanwijzing 49)
               </text:h>
      <text:p text:style-name="nota-toelichting">
                  <text:span text:style-name="vet">Eerste lid:</text:span> In de Wet bescherming persoonsgegevens (Wbp) zijn ter uitvoering van richtlijn nr. 95/46/EG van het Europees Parlement en
                  de Raad van de Europese Unie van 24 oktober 1995 betreffende de bescherming van natuurlijke personen in verband met de verwerking
                  van persoonsgegevens en betreffende het vrije verkeer van die gegevens (PbEG 1995, L 281) en artikel 10, tweede en derde lid,
                  van de Grondwet algemene regels gegeven met betrekking tot het verwerken van persoonsgegevens. De Wbp stelt daarnaast verschillende
                  beperkingen aan de mogelijkheid om bij gedelegeerde regelgeving regels vast te stellen met betrekking tot de verwerking van
                  persoonsgegevens. Het algemene karakter, de Europese en grondrechtelijke inbedding, en de eisen die deze wet uit hoofde van
                  het legaliteitsbeginsel stelt, maken dat van de Wbp in bijzondere wetten in beginsel niet wordt afgeweken.
               </text:p>
      <text:p text:style-name="nota-toelichting">
                  <text:span text:style-name="vet">Tweede lid:</text:span> Bij de totstandkoming van de toezichtsregeling in de Algemene wet bestuursrecht (Awb), zijn de (formuleringen van de) bevoegdheden
                  in de Awb en de Wet op de economische delicten zorgvuldig op elkaar afgestemd. Inmiddels worden er met enige regelmaat nieuwe
                  toezichtsbevoegdheden geïntroduceerd. De toezichtsregeling in de Awb is een algemene regeling. Aanvullingen en beperkingen
                  in de bijzondere wetgeving zijn in beginsel mogelijk. Deze bepalingen dienen vanzelfsprekend van een goede motivering te worden
                  voorzien.
               </text:p>
      <text:p text:style-name="nota-toelichting">
                  <text:span text:style-name="vet">Derde lid:</text:span> Dit betreft een taalkundige aanpassing.
               </text:p>
      <text:h text:outline-level="5" text:style-name="divisiekop2">Onderdeel U (Aanwijzing 50)
               </text:h>
      <text:p text:style-name="nota-toelichting">In aanwijzing 50 worden een aantal termen uit de Algemene wet bestuursrecht aangehaald die in bestuursrechtelijke regelingen
                  worden gebruikt (eerste lid) of zo veel mogelijk worden gebruikt (tweede lid) in de betekenis van genoemde wet. De in het
                  eerste lid genoemde begrippen hebben in genoemde wet een algemeen geldende betekenis en behoren daarom ook in andere bestuursrechtelijke
                  regelgeving in die betekenis te worden gebruikt. De in het tweede lid genoemde begrippen gelden formeel alleen binnen genoemde
                  wet. Met deze wijziging wordt conform de hiervoor beschreven systematiek een aantal begrippen aan het eerste en tweede lid
                  toegevoegd, die met de derde of Vierde tranche van de Algemene wet bestuursrecht in die wet zijn opgenomen. Het begrip Nationale
                  ombudsman, dat in artikel 9:17 van de Awb is gedefinieerd, is niet in het eerste lid van aanwijzing 50 opgenomen, omdat er
                  een aparte Wet Nationale ombudsman bestaat.
               </text:p>
      <text:h text:outline-level="5" text:style-name="divisiekop2">Onderdeel W (Aanwijzing 60)
               </text:h>
      <text:p text:style-name="nota-toelichting">De verwijzing naar de in aanwijzing 72 bedoelde aanduidingen van meeteenheden dient ter verduidelijking dat de uitzondering
                  van aanwijzing 60 voor het gebruik van afkortingen ook geldt voor meeteenheden, ook al zijn dit formeel symbolen.
               </text:p>
      <text:h text:outline-level="5" text:style-name="divisiekop2">Onderdeel Y (Aanwijzing 69)
               </text:h>
      <text:p text:style-name="nota-toelichting">Vanwege het vervallen van enkele aanwijzingen is in deze aanwijzing aangepast.</text:p>
      <text:h text:outline-level="5" text:style-name="divisiekop2">Onderdeel Z (Aanwijzing 71a)
               </text:h>
      <text:p text:style-name="nota-toelichting">Sinds de invoering van de euro worden in Rijkswetgeving de NEN/ISO-aanduidingen ‘ANG’ en ‘AWG’ gebruikt als valuta-aanduidingen
                  voor de munteenheden van Nederlands-Antilliaanse gulden en de Arubaanse florin. Ter aanduiding van de dollar voor Bonaire,
                  Sint-Eustatius en Saba is in navolging van die lijn gekozen om de NEN/ISO-aanduiding ‘USD’ te hanteren. (Zie Handleiding aanpassing
                  wetgeving voor Bonaire, Sint Eustatius en Saba, punt 64).
               </text:p>
      <text:h text:outline-level="5" text:style-name="divisiekop2">Onderdelen AB, CT en CY (Aanwijzingen 74, 193 en 199)
               </text:h>
      <text:p text:style-name="alineagroep">De formulering ‘Onze Minister wie het aangaat ...’ wordt veelvuldig gebruikt in wetteksten, ook in de in aanwijzing 74 gebruikte
                     variant bij medebetrokkenheid. Het is een archaïsche formulering, waarvan inmiddels moet worden vastgesteld dat deze niet
                     meer strookt met de hedendaagse taalregels. Er heeft een – overigens in 1864 in het Woordenboek der Nederlandsche Taal al
                     gesignaleerde – ontwikkeling plaatsgevonden waarbij ‘aangaan’ in de in wetgeving gebruikte betekenis een overgankelijk werkwoord
                     is geworden. Dat betekent dat het een lijdend voorwerp (in de vierde naamval) bij zich heeft. Het betrekkelijke voornaamwoord
                     in kwestie moet dus niet langer ‘wie’ zijn (wat de met de derde naamval verbonden vorm is), maar: die.
                  </text:p>
      <text:p text:style-name="alineagroep.end">Aangezien het slotformulier een overeenkomstige formulering kent (‘wie zulks aangaat’ ), is ook die aanwijzing aangepast (welke
                     aanpassing is doorgevoerd in aanwijzing 199).
                  </text:p>
      <text:h text:outline-level="5" text:style-name="divisiekop2">Onderdeel AC (Aanwijzing 76)
               </text:h>
      <text:p text:style-name="nota-toelichting">De nieuwe aanwijzing 76 beoogt eenduidige terminologie voor te schrijven voor de aanduiding van een Nederlandse minister die
                  tevens belast is met de zorg voor een koninkrijksaangelegenheid. Aan de voorgeschreven terminologie ligt een advies van de
                  Raad van State van het Koninkrijk ten grondslag (Kamerstukken II 2002/03, 28 836 (R 1735), A, punt 1a). Voor een nadere toelichting zij verwezen naar de memorie van toelichting bij het desbetreffende wetsvoorstel (Kamerstukken
                  II 2002/03, 28 836 (R 1735), nr. 3, blz. 1–2).
               </text:p>
      <text:h text:outline-level="5" text:style-name="divisiekop2">Onderdeel AD (Aanwijzing 86)
               </text:h>
      <text:p text:style-name="nota-toelichting">Aanwijzing 191 is vervallen bij de achtste wijziging van de Aanwijzingen voor de regelgeving. Abusievelijk was de verwijzing
                  naar deze aanwijzing in de toelichting bij aanwijzing 86 nog blijven staan.
               </text:p>
      <text:h text:outline-level="5" text:style-name="divisiekop2">Onderdeel AE (Aanwijzing 87)
               </text:h>
      <text:p text:style-name="nota-toelichting">Via een herformulering van aanwijzing 87 is duidelijker geformuleerd hoe verschillende soorten regelingen zonder citeertitel
                  moeten worden aangehaald. Tevens is daarbij geregeld dat rijkswetgeving als zodanig moet worden aangeduid.
               </text:p>
      <text:h text:outline-level="5" text:style-name="divisiekop2">Onderdeel AI (Aanwijzing 89)
               </text:h>
      <text:p text:style-name="nota-toelichting">De wijze van aanhalen van richtlijnen, verordeningen en besluiten is gelijkluidend aan de wijze van aanhalen die in het Publicatieblad
                  van de Europese Unie wordt gehanteerd. De voorheen in deze aanwijzing nog voorgeschreven toevoeging ‘van de Europese Unie’
                  na Raad kan voortaan achterwege blijven, ook bij het aanhalen van oudere besluiten. Dit vergroot de leesbaarheid van zo’n
                  aanhaling terwijl in de context reeds voldoende duidelijk is welke Raad wordt bedoeld. Het voorgaande geldt mutatis mutandis
                  voor de toevoeging ‘van de Europese Gemeenschap(pen)’ aan Raad of Commissie.
               </text:p>
      <text:h text:outline-level="5" text:style-name="divisiekop2">Onderdelen AJ en DF (Aanwijzingen 89a en 219)
               </text:h>
      <text:p text:style-name="alineagroep">Bij nader inzien hebben de bepalingen over de verwijzing naar parlementaire stukken, die voorheen in aanwijzing 219 waren
                     opgenomen, een breder toepassingsbereik dan de toelichting bij een regeling, waarop aanwijzing 219 betrekking heeft. Ook in
                     het lichaam van de regeling kunnen verwijzingen naar met name wetsvoorstellen nodig zijn. Dit doet zich voor bij samenloopbepalingen
                     (zie aanwijzing 171b) en inwerkingtredingsbepalingen (zie aanwijzing 180, model G). Daar komt bij dat paragraaf 3.3 specifiek
                     gaat over aanhaling en verwijzing. Om deze redenen worden het tweede en derde lid van aanwijzing 219 overgeheveld naar een
                     nieuwe aanwijzing 89a.
                  </text:p>
      <text:p text:style-name="alineagroep.end">Van de gelegenheid is gebruikgemaakt om een aantal wijzigingen in de bepalingen aan te brengen:</text:p>
      <text:list text:style-name="list-style-48">
        <text:list-item>
          <text:p text:style-name="list.start">Omdat sinds 16 september 2003 Eerste Kamerstukken een indeling met hoofdletters in plaats van nummers kennen, wordt een voorbeeld
                           van een verwijzing naar een parlementair document van de Eerste Kamer toegevoegd.
                        </text:p>
        </text:list-item>
        <text:list-item>
          <text:p text:style-name="list.cont">Omdat de Handelingen van de Tweede Kamer voorzien worden van een nummer van de vergadering, is het voorbeeld van een verwijzing
                           naar de Handelingen aangepast.
                        </text:p>
        </text:list-item>
        <text:list-item>
          <text:p text:style-name="list.end">Om duidelijker te maken hoe de verwijzing naar een wetsvoorstel moet luiden, wordt gebruik gemaakt van een voorbeeld.
                        </text:p>
        </text:list-item>
      </text:list>
      <text:h text:outline-level="5" text:style-name="divisiekop2">Onderdelen AK en AL (Aanwijzingen 90 en 91)
               </text:h>
      <text:p text:style-name="nota-toelichting">In verband met de vindbaarheid van regelingen in elektronische bestanden is het van belang dat publicatiebladen volgens een
                  vast stramien worden aangeduid, door jaartal en volgnummer, ook als het jaartal reeds in de aanduiding van de regeling zelf
                  voorkomt. Met het oog daarop zijn aanwijzingen 90, tweede lid, en aanwijzing 91, tweede lid, geschrapt en is het tweede voorbeeld
                  bij aanwijzing 91, tweede lid, vervangen.
               </text:p>
      <text:h text:outline-level="5" text:style-name="divisiekop2">Onderdeel AM (Aanwijzing 91a)
               </text:h>
      <text:p text:style-name="alineagroep">De nieuwe aanwijzing 91a vloeit voort uit het kabinetsstandpunt naar aanleiding van de zogenoemde Knooble-zaak (brief van
                     9 april 2009, Kamerstukken II 2008/09, 28 325, nr. 105). In deze zaak heeft de Rechtbank Den Haag bij vonnis van 31 december 2008 (LJN: BG8465) bepaald dat NEN-normen voor zover
                     daarnaar in het Bouwbesluit 2003 of de Regeling Bouwbesluit 2003 wordt verwezen, door die verwijzing een algemeen verbindend
                     karakter verkrijgen en daarom volgens de rechtbank op de bij de Bekendmakingswet voorgeschreven wijze moeten worden bekendgemaakt.
                     Deze beslissing druist in tegen de bestendige lijn dat door verwijzing in een algemeen verbindend voorschrift naar een ander
                     document zoals een normalisatienorm, die norm op zichzelf genomen nog geen 'vanwege het Rijk vastgesteld algemeen verbindend
                     voorschrift' wordt. De staat heeft dan ook hoger beroep aangetekend tegen de uitspraak van de rechtbank.
                  </text:p>
      <text:p text:style-name="alineagroep.end">Dit standpunt laat onverlet dat het kabinet in zijn brief het belang benadrukt van zorgvuldig omgaan met verwijzingen naar
                     normen en andere niet van de wetgever afkomstige documenten. Het wordt dan ook aangewezen geacht de huidige verwijzingssystematiek,
                     voor zover nodig, aan te passen aan het Europees model van de zogenoemde Nieuwe Aanpak. Dit betekent dat bij een verwijzing
                     in wetgeving naar een norm van niet-publiekrechtelijke aard deze voortaan zoveel mogelijk als facultatieve, niet-dwingende
                     verwijzing dient te worden geformuleerd. Dit uitgangspunt laat onverlet dat in bepaalde gevallen dwingende verwijzing nodig
                     kan zijn, bijvoorbeeld indien Europese of internationale regelingen dat voorschrijven.
                  </text:p>
      <text:p text:style-name="nota-toelichting">Aanwijzing 91a bevat het bedoelde uitgangspunt van niet-dwingende verwijzing naar normalisatienormen. Bij een dergelijke verwijzing
                  blijft een mogelijkheid voor de normadressaat bestaan om op andere wijze dan door conformiteit met de genoemde normalisatienorm
                  aan te tonen dat aan de essentiële eisen die de regeling stelt, wordt voldaan. Zo'n niet-dwingende, facultatieve manier van
                  verwijzen sluit het beste aan bij het vrijwillige karakter van het systeem van normalisatie. Bovendien zijn normalisatienormen
                  veelal niet vrijelijk beschikbaar maar alleen tegen betaling van een vergoeding verkrijgbaar bij een normalisatie-instituut.
                  Dit is ook de reden om ze niet dwingend op te leggen maar burgers en bedrijven de ruimte te geven om op alternatieve wijze
                  aan de essentiële eisen van de wet te voldoen.
               </text:p>
      <text:h text:outline-level="5" text:style-name="divisiekop2">Onderdeel AN (Aanwijzing 92)
               </text:h>
      <text:p text:style-name="nota-toelichting">Het tot deze wijziging geldende voorbeeld is achterhaald en is vervangen door een nieuw voorbeeld.</text:p>
      <text:h text:outline-level="5" text:style-name="divisiekop2">Onderdeel AQ (Aanwijzing 98)
               </text:h>
      <text:p text:style-name="nota-toelichting">Door deze wijziging wordt aangesloten bij een reeds veel voorkomende praktijk die niet als onwenselijk wordt gezien.</text:p>
      <text:h text:outline-level="5" text:style-name="divisiekop2">Onderdeel AR (Aanwijzing 104)
               </text:h>
      <text:p text:style-name="nota-toelichting">Door per wet zo veel mogelijk met één algemene maatregel van bestuur of één ministeriële regeling te werken, wordt de regelgeving
                  overzichtelijker en toegankelijker. Bij een goed doordachte delegatiesystematiek kan ook een zekere besparing worden bereikt
                  op de totale omvang van het wetgevingscorpus, omdat niet steeds hoeft te worden herhaald wat onder ‘wet’ of andere te herhalen
                  begrippen moet worden verstaan. De voorkeur voor het beperken van het aantal uitvoeringsregelingen wordt nu in aanwijzing
                  104 opgenomen.
               </text:p>
      <text:p text:style-name="nota-toelichting">Daarnaast wordt de reikwijdte van de oude aanwijzing 104, die nu in het tweede lid van aanwijzing 104 wordt ondergebracht,
                  verruimd. Niet alleen de volgorde van de artikelen, maar de hele structuur van de hogere regeling wordt zo veel mogelijk gevolgd.
                  Ook hierdoor worden de overzichtelijkheid en toegankelijkheid van de regelgeving gediend.
               </text:p>
      <text:h text:outline-level="5" text:style-name="divisiekop2">Onderdeel AS (Aanwijzing 106)
               </text:h>
      <text:p text:style-name="nota-toelichting">Via een herformulering van aanwijzing 106 is duidelijker geformuleerd hoe het opschrift van verschillende soorten regelingen
                  moet worden geformuleerd en dat bij wetsvoorstellen nog geen volledig opschrift moet worden vermeld.
               </text:p>
      <text:h text:outline-level="5" text:style-name="divisiekop2">Onderdeel BD (Aanwijzing 125)
               </text:h>
      <text:p text:style-name="nota-toelichting">De Dienstenrichtlijn hanteert een andere definitie van de term vergunning dan aanwijzing 125, derde lid. Tevens stelt de Dienstenrichtlijn
                  beperkingen aan het instellen van een vergunning. De verwijzing naar aanwijzing 131d dient dan ook om de lezer op de afzonderlijke
                  aanwijzing voor Dienstenrichtlijnvergunningen te wijzen.
               </text:p>
      <text:h text:outline-level="5" text:style-name="divisiekop2">Onderdeel BE (Aanwijzing 128)
               </text:h>
      <text:p text:style-name="nota-toelichting">Deze wijziging betreft een correctie in de verwijzing naar een voorbeeld van een juiste wijze van strafbaarstelling.</text:p>
      <text:h text:outline-level="5" text:style-name="divisiekop2">Onderdeel BF (Aanwijzing 130ab)
               </text:h>
      <text:p text:style-name="nota-toelichting">Door de aanpassing is verduidelijkt dat de aanwijzing niet ziet op waterschappen.</text:p>
      <text:h text:outline-level="5" text:style-name="divisiekop2">Onderdeel BH (§ 4.7b Regels betreffende diensten)
               </text:h>
      <text:p text:style-name="nota-toelichting">Met de aanwijzingen 131d en 131e wordt een paragraaf 4.7b ‘Regels betreffende diensten’ toegevoegd. Zoals bij onderdeel I
                  (aanwijzing 18) aangegeven kent de Dienstenrichtlijn een brede reikwijdte, waarvan het toepassingsbereik niet eenvoudig vast
                  te stellen is (zie uitgebreid over de reikwijdte van de Dienstenrichtlijn de memorie van toelichting bij de Dienstenwet, Kamerstukken
                  II 2007/08, 31 579, nr. 3, blz. 10 e.v.). De normen die in de aanwijzingen 131d en 131e zijn opgenomen betreffen bepalingen uit de artikelen 9, 12,
                  15 en 16 van de Dienstenrichtlijn. Omdat de normen gericht zijn tot de lidstaten in de vorm van instructienormen aan de opstellers
                  van wet- en regelgeving, in die zin dat de rechtstelsels van de lidstaten aan de desbetreffende normen moeten voldoen, zijn
                  deze naar hun aard niet geschikt voor omzetting. Nederland is echter wel verplicht om aan deze artikelen van de Dienstenrichtlijn
                  te voldoen en is aansprakelijk voor eventuele schendingen van de normen die erin zijn vastgelegd. In overleg met de diensten
                  van de Europese Commissie is geconcludeerd dat in Nederland het opnemen van dergelijke instructienormen door middel van wettelijke
                  voorschriften niet mogelijk is, maar door middel van de Aanwijzingen voor de regelgeving en de gebruikmaking van handleidingen
                  gewaarborgd zal worden dat de betreffende verplichtingen worden nageleefd.
               </text:p>
      <text:p text:style-name="alineagroep">De toepassing van de Dienstenrichtlijn op een regeling brengt een aantal beperkingen met zich, ten eerste op het terrein van
                     vergunningen in de zin van de Dienstenrichtlijn. Deze vergunningen kunnen ingevolge artikel 9 van de Dienstenrichtlijn alleen
                     ingevoerd worden indien deze voldoen aan de in het eerste lid genoemde voorwaarden. Daarnaast bepaalt de Dienstenrichtlijn
                     dat bij een beperkt aantal beschikbare vergunningen aan de voorwaarden voor een transparante selectieprocedure van artikel
                     12 van de Dienstenrichtlijn moet worden voldaan.
                  </text:p>
      <text:p text:style-name="alineagroep.end">Op Dienstenrichtlijnvergunningen is ingevolge artikel 28 van de Dienstenwet de lex silencio positivo van toepassing, tenzij
                     bij wettelijk voorschrift de toepassing is uitgezonderd. Deze verplichting volgt uit artikel 12, vierde lid, van de Dienstenrichtlijn.
                     Een Dienstenrichtlijnvergunning kan worden uitgezonderd van de werking van de lex silencio positivo wegens dwingende redenen
                     van algemeen belang, met inbegrip van het rechtmatig belang van derden. Tevens zijn enkele categorieën Dienstenrichtlijnvergunningen
                     naar hun aard niet geschikt voor toepassing van de lex silencio positivo omdat de beoogde gevolgen van de aanvraag niet stilzwijgend
                     tot stand kunnen worden gebracht.
                  </text:p>
      <text:p text:style-name="nota-toelichting">Op grond van artikel 3 van de Dienstenrichtlijn en artikel 2, derde lid, onder a, sub 3, van de Dienstenwet gaan andere Europeesrechtelijke
                  verplichtingen bij strijd met de Dienstenrichtlijn voor. Indien bijvoorbeeld een EU-richtlijn verplicht tot het invoeren van
                  een vergunning, waarbij toepassing van de lex silencio positivo niet zou overeenstemmen met het door de EU-richtlijn voorgeschreven
                  resultaat, gaat de verplichting uit de te implementeren EU-richtlijn voor en wordt de lex silencio positivo niet toegepast.
                  Door in de toelichting bij een regeling op te nemen dat de conflictregel van toepassing is worden onduidelijkheden daaromtrent
                  voorkomen.
               </text:p>
      <text:p text:style-name="nota-toelichting">Wat betreft andere regelingen die onder de reikwijdte van de Dienstenrichtlijn vallen zal steeds moeten worden nagegaan of
                  de desbetreffende maatregelen mogelijk zijn gelet op de artikelen 15 en 16 van de Dienstenrichtlijn. In voorkomend geval zal
                  de regeling aan de Europese Commissie genotificeerd moeten worden onder de Dienstenrichtlijn (zie toelichting onderdeel DT,
                  aanwijzing 261a).
               </text:p>
      <text:h text:outline-level="5" text:style-name="divisiekop2">Onderdeel BI (Aanwijzing 133)
               </text:h>
      <text:p text:style-name="nota-toelichting">Dit onderdeel betreft de correctie van een verwijzing in verband met de totstandkoming van de Vierde tranche van de Algemene
                  wet bestuursrecht.
               </text:p>
      <text:h text:outline-level="5" text:style-name="divisiekop2">Onderdeel BJ (Aanwijzing 134)
               </text:h>
      <text:p text:style-name="nota-toelichting">Met de Wet op de uitgebreide identificatieplicht is in de Algemene wet bestuursrecht (Awb) artikel 5:16a opgenomen, waarin
                  is bepaald dat een toezichthouder bevoegd is van personen inzage te vorderen van een identiteitsbewijs als bedoeld in artikel
                  1 van de Wet op de identificatieplicht. In de toelichting op aanwijzing 134 is opgenomen dat gelet op het basale karakter
                  van de bevoegdheid om inlichtingen te vorderen (artikel 5:15 van de Awb) deze bevoegdheid nimmer wordt uitgesloten. Aangezien
                  dit ook geldt voor het vorderen van inzage in een identiteitsbewijs, is artikel 5:16a van de Awb toegevoegd aan de toelichting
                  op aanwijzing 134.
               </text:p>
      <text:h text:outline-level="5" text:style-name="divisiekop2">Onderdeel BL (Aanwijzing 139)
               </text:h>
      <text:p text:style-name="nota-toelichting">Dit artikel betreft het aanpassen van terminologie en verwijzingen aan de Vierde tranche van de Algemene wet bestuursrecht.</text:p>
      <text:h text:outline-level="5" text:style-name="divisiekop2">Onderdeel BM (Aanwijzing 140)
               </text:h>
      <text:p text:style-name="nota-toelichting">Met de Invoeringswet Wet algemene bepalingen omgevingsrecht (Wabo) vervalt artikel 18.12, tweede lid van de Wet milieubeheer.
                  De bepaling is nu opgenomen in artikel 5.19 van de Wabo.
               </text:p>
      <text:h text:outline-level="5" text:style-name="divisiekop2">Onderdeel BN (Aanwijzing 142)
               </text:h>
      <text:p text:style-name="nota-toelichting">In aanwijzing 142 is naast het al bestaande model voor het verlenen van de bevoegdheid tot toepassing van een last onder bestuursdwang
                  (en daarmee op grond van artikel 5:32, eerste lid, van de Algemene wet bestuursrecht tevens van een last onder dwangsom) een
                  apart model opgenomen dat kan worden gebruikt indien uitsluitend het opleggen van een last onder dwangsom wenselijk is.
               </text:p>
      <text:h text:outline-level="5" text:style-name="divisiekop2">Onderdeel BO (Aanwijzing 143)
               </text:h>
      <text:p text:style-name="alineagroep">De aanwijzingen over sancties zijn uitgebreid met een aanwijzing over de wijze waarop bepalingen over de hoogte van een bestuurlijke
                     boete worden geredigeerd. In veel bepalingen over bestuurlijke boetes wordt aangesloten bij de hoogte van boetes zoals deze
                     geregeld zijn in artikel 23, vierde lid, van het Wetboek van Strafrecht. Bij wijziging van dat artikel wijzigt de daarop gebaseerde
                     bestuurlijke boete niet automatisch mee. Dit leidt tot het zonder duidelijke aanleiding uiteenlopen van boetehoogtes. De aanpassing
                     van aanwijzing 143 strekt ertoe meer eenvormigheid te bereiken.
                  </text:p>
      <text:p text:style-name="alineagroep.end">Ook is een modelbepaling opgenomen voor open boetemaxima die gebaseerd zijn op de omzet van de te beboeten partij. Een dergelijk
                     omzetgerelateerd boetemaximum wordt inmiddels regelmatig toegepast, hetgeen uniformering van de bepalingen wenselijk maakt.
                  </text:p>
      <text:h text:outline-level="5" text:style-name="divisiekop2">Onderdelen BW en DC (Aanwijzing 161, 162, 162a, 162b en 212)
               </text:h>
      <text:p text:style-name="alineagroep">Met deze onderdelen wordt paragraaf 4.11, inzake informatievoorziening, geactualiseerd. In de eerste plaats wordt de link
                     gelegd met een belangrijke ontwikkeling in het kader van informatievoorziening, het stelsel van basisregistraties. Deze registraties
                     (onder meer de Gemeentelijke Basisadministratie (GBA), het Nieuw Handelsregister, het Kadaster, de Basisregistratie adressen
                     en gebouwen) bevatten basisgegevens die voor de uitvoering van een groot deel van de (beslis)processen van de overheid nodig
                     zijn. Zij ondersteunen het principe van ‘eenmalige aanlevering, meervoudig gebruik’. Dat brengt met zich dat overheidsorganisaties
                     aan burgers, bedrijven en instellingen geen gegevens vragen waarover zij al beschikken, en dat burgers, bedrijven en instellingen
                     op hun beurt geen gegevens hoeven te verstrekken die de overheid al van hen heeft.
                  </text:p>
      <text:p text:style-name="alineagroep.end">Om dit principe in de praktijk goed te laten werken, is het verwijzen naar of aansluiten op definities uit basisregistratiewetten
                     in (ten opzichte van deze wetten) bijzondere wetgeving van groot belang. In aanwijzing 161 is dit geregeld.
                  </text:p>
      <text:p text:style-name="nota-toelichting">Daarnaast zijn de bepalingen omtrent de informatieparagraaf en het overleg daarover geactualiseerd en gestroomlijnd. Dit mede
                  in het licht van de in deze negende wijziging voorgestelde overheveling van alle procedurele bepalingen in de Aanwijzingen
                  voor de regelgeving naar het Draaiboek voor de regelgeving.
               </text:p>
      <text:p text:style-name="nota-toelichting">In de derde plaats wordt paragraaf 4.11 aangevuld met een aantal bepalingen omtrent het verwerken van persoonsgegevens en
                  de afstemming van regelingen op de Wet bescherming persoonsgegevens.
               </text:p>
      <text:p text:style-name="nota-toelichting">Gegevensverwerking, en dan met name het verwerken van persoonsgegevens, is inmiddels een regelmatig gebruikt instrument geworden
                  voor de overheid. Als dit instrument toepassing vindt, moet expliciet worden vastgesteld met welk doel gegevensverwerking
                  plaatsvindt en welke waarborgen voor de bescherming van persoonsgegevens worden getroffen. Aan doelomschrijving en waarborgen
                  wordt altijd een belangenafweging ten grondslag gelegd. De verplichting tot belangenafweging is van internationaalrechtelijke,
                  Europeesrechtelijke en grondwettelijke aard. Dat heeft gevolgen voor de inrichting en vormgeving van de regeling en de toelichting.
                  Voor de wetgevingspraktijk is daarom een ‘Leidraad afstemmen regelgeving op de Wet bescherming persoonsgegevens’ opgesteld.
                  De leidraad geeft adviezen voor de wetgevingspraktijk en bevat modellen om de belangenafweging goed uit te voeren en een juiste
                  afstemming met de Wbp te verzekeren.
               </text:p>
      <text:p text:style-name="nota-toelichting">Bijzondere aandacht moet worden gegeven aan de regelmatig voorkomende noodzaak om gegevens uit te wisselen tussen toezichthouders
                  en bestuursorganen onderling. Ook daarvoor gelden aparte eisen, vooral omwille van de juiste bepaling van het doel van gegevensuitwisseling
                  en de noodzaak te letten op de effecten van geldende geheimhoudingsbepalingen. Regelmatig zal daarvoor een regeling op wetsniveau
                  moeten worden getroffen. Daarvoor is een afzonderlijk juridisch kader beschikbaar in de vorm van het rapport van de Werkgroep
                  herijking toezichtsregelgeving, Den Haag, augustus 2008. Zie daarvoor de bijlage bij de brief van de Minister van Justitie
                  van 29 oktober 2008 aan de Voorzitter van de Tweede Kamer der Staten-Generaal (Kamerstukken II 2008/09, 31 700 VI, nr. 70). Eerdergenoemde leidraad bevat modelbepalingen voor de regeling van de gegevensverstrekking.
               </text:p>
      <text:h text:outline-level="5" text:style-name="divisiekop2">Onderdeel BX (Aanwijzing 163)
               </text:h>
      <text:p text:style-name="nota-toelichting">De Dienstenrichtlijn kent een specifieke beperking op de mogelijkheid om kosten van de aanvraag van een vergunning door te
                  berekenen aan de aanvrager, waar rekening mee gehouden zal moeten worden bij het opstellen van een regeling.
               </text:p>
      <text:h text:outline-level="5" text:style-name="divisiekop2">Onderdeel CA (Aanwijzing 171b)
               </text:h>
      <text:p text:style-name="alineagroep">De wijziging onder 1 betreft een redactionele verbetering.</text:p>
      <text:p text:style-name="alineagroep">Met de wijzigingen die onder 2 worden aangebracht wordt een fout hersteld. Ten onrechte werd met de oude formulering de suggestie
                     gewekt dat een wetsvoorstel in werking zou kunnen treden. Door de aanpassing worden de desbetreffende modelbepalingen in overeenstemming
                     gebracht met de formulering van het eerste lid van de modelbepaling in aanwijzing 171b, derde lid, van de modelbepaling in
                     aanwijzing 171b, vijfde lid, en van aanwijzing 180, model G.
                  </text:p>
      <text:p text:style-name="alineagroep.end">Door de onder 3 en 4 opgenomen wijzigingen vervalt de voorziening voor inwerkingtreding op hetzelfde tijdstip. Dit houdt verband
                     met het feit dat door aanwijzing 173a altijd een volgorde van inwerkingtreding wordt bepaald.
                  </text:p>
      <text:h text:outline-level="5" text:style-name="divisiekop2">Onderdeel CB (Aanwijzing 172)
               </text:h>
      <text:p text:style-name="nota-toelichting">In de praktijk blijkt geen behoefte te bestaan aan een vaste gedragslijn dat rijkswetten en algemene maatregelen van rijksbestuur
                  in werking treden met ingang van de eerste dag van de tweede kalendermaand na de (beoogde) datum van uitgifte van het Staatsblad.
                  Bovendien komt een dergelijke gedragslijn al snel in strijd met het beleid inzake vaste verandermomenten.
               </text:p>
      <text:h text:outline-level="5" text:style-name="divisiekop2">Onderdelen CE, CF, CI, CJ, CK en CL (Aanwijzingen 174, 175, 178, 179, 180 en 181)
               </text:h>
      <text:p text:style-name="nota-toelichting">Aanwijzing 174 en de aanpassing van de modellen voor de inwerkingtredingsbepalingen van de aanwijzingen 178 tot en met 181
                  zijn een gevolg van het kabinetsbeleid om in beginsel vaste data van inwerkingtreding en een bepaalde minimumtermijn tussen
                  publicatie en inwerkingtreding te hanteren (Kamerstukken II 2009/10, 29 515, nr. 309, blz. 1–9). Van de gelegenheid is gebruik gemaakt de modellen voor de inwerkingtredingsbepalingen van wetten, algemene maatregelen
                  van bestuur en ministeriële regelingen in normale gevallen, uit een oogpunt van overzichtelijkheid op te nemen in aanwijzing
                  178 en aanwijzing 179 te laten vervallen.
               </text:p>
      <text:p text:style-name="nota-toelichting">Zoals aangekondigd in de memorie van toelichting bij het wetsvoorstel Wet elektronische bekendmaking (Kamerstukken II 2006/07,
                  31 084, nr. 3, blz. 18–19) behoeven enkele aanwijzingen met betrekking tot de inwerkingtreding van wetten, algemene maatregelen van bestuur
                  en ministeriële regelingen aanpassing aan die wet, die op 1 juli 2009 in werking is getreden. De ingevolge deze wet gewijzigde
                  Bekendmakingswet voorziet, in samenhang met het Bekendmakingsbesluit en de Bekendmakingsregeling, in elektronische uitgifte
                  van het Staatsblad en de Staatscourant, waardoor de bekendmaking van wettelijke regelingen op internet (www.officielebekendmakingen.nl)
                  de rechtsgeldige bekendmaking is in de zin van de Grondwet.
               </text:p>
      <text:p text:style-name="nota-toelichting">Voor wetten gaat de hoofdregel gelden dat inwerkingtreding geschiedt op een bij koninklijk besluit te bepalen tijdstip. Gegeven
                  de onvermijdelijke onzekerheden in het wetgevingsproces (zoals de duur van de behandeling door de Eerste Kamer), is dit de
                  enige methode waarbij de inachtneming van aanwijzing 174 gewaarborgd kan worden. Het opnemen van een vast tijdstip van inwerkingtreding
                  in een wetsvoorstel verdiende al niet de voorkeur, omdat daarmee de behandeling in de Eerste Kamer onder druk werd gezet.
                  Ook het koppelen van het tijdstip van inwerkingtreding aan de publicatiedatum is ongewenst, omdat de inwerkingtreding op het
                  vaste tijdstip dan alleen maar geregeld kan worden door het tijdstip van de plaatsing in het Staatsblad uit te stellen. Het
                  is onwenselijk om langs die oneigenlijke weg het tijdstip van inwerkingtreding te bepalen.
               </text:p>
      <text:p text:style-name="nota-toelichting">Voor algemene maatregelen van bestuur bestaan omtrent het publicatietijdstip minder onzekerheden op het moment dat het nader
                  rapport in procedure wordt gebracht, zodat daar wel een inwerkingstredingsbepaling kan worden gebruikt met een vast tijdstip
                  (aanwijzing 178, tweede lid, model B).
               </text:p>
      <text:p text:style-name="nota-toelichting">Voor ministeriële regelingen worden vier vaste tijdstippen gebruikt. Aangezien daar vrij nauwkeurig zicht is op de datum van
                  publicatie, is het daarbij goed mogelijk met gebruikmaking van de in aanwijzing 178, derde lid, opgenomen modellen ook aanwijzing
                  174 te volgen.
               </text:p>
      <text:p text:style-name="nota-toelichting">In aanwijzing 180 zijn modellen opgenomen voor bijzondere gevallen. Bij gesplitste inwerkingtreding (modellen A, B en C) of
                  gekoppelde inwerkingtreding (modellen F en G) kan aanwijzing 174 ook worden gevolgd. Model E kan gebruikt worden wanneer het
                  toch – eventueel omdat er sprake is van een toegelaten uitzondering (zie aanwijzing 174, vierde lid) – wenselijk is in een
                  wetsvoorstel een vast inwerkingtredingstijdstip op te nemen, eventueel met terugwerkende kracht. Indien het door het van toepassing
                  zijn van een dergelijke uitzonderingsgrond mogelijk is af te wijken van de voorgeschreven vaste data of de minimale invoeringstermijn,
                  kan ook een van de modellen voor inwerkingtreding op een kortere (bijvoorbeeld met gebruikmaking van model H) of de kortst
                  mogelijke (model I) termijn worden gebruikt.
               </text:p>
      <text:h text:outline-level="5" text:style-name="divisiekop2">Onderdeel CM (Aanwijzing 183)
               </text:h>
      <text:p text:style-name="nota-toelichting">De Wet D’gemeenten en D’provincies is ingetrokken.</text:p>
      <text:h text:outline-level="5" text:style-name="divisiekop2">Onderdelen CP, CQ, CR, CS, CW, CX, CY en CZ (Aanwijzingen 187, 188, 189, 190, 196, 197, 198, 199 en 200)
               </text:h>
      <text:p text:style-name="alineagroep">Ingevolge de Wet elektronische bekendmaking zijn in de artikelen 4 en 5 van de Bekendmakingswet diverse mogelijkheden geschrapt
                     om algemeen verbindende voorschriften van de rijksoverheid die niet in het Staatsblad worden gepubliceerd, op andere wijze
                     dan door publicatie in de Staatscourant bekend te maken. De Staatscourant is hiermee dus – naast het Staatsblad – het enige
                     publicatiemedium geworden voor algemeen verbindende voorschriften van de rijksoverheid. In artikel 5 van de Bekendmakingswet is gehandhaafd
                     dat bijlagen bij een ministeriële regeling in uitzonderlijke gevallen kunnen worden bekendgemaakt door terinzagelegging. Deze
                     mogelijkheid is verbreed tot wetten en algemene maatregelen van bestuur.
                  </text:p>
      <text:p text:style-name="alineagroep">Deze wijzigingen hebben gevolgen voor de formulering van diverse aanwijzingen en leiden voorts tot schrapping van enkele aanwijzingen.</text:p>
      <text:p text:style-name="alineagroep.end">Verder is in aanwijzing 196 duidelijker vastgelegd hoe in normale gevallen, waarin een ministeriële regeling wordt voorzien
                     van een toelichting, het slotformulier moet luiden.
                  </text:p>
      <text:h text:outline-level="5" text:style-name="divisiekop2">Onderdeel DH (Aanwijzing 227)
               </text:h>
      <text:p text:style-name="nota-toelichting">Deze wijziging betreft een taalkundige aanpassing om te verduidelijken dat indien een gewijzigde of nieuwe regeling een nieuwe
                  grondslag biedt aan een bestaande uitvoeringsregeling, maar er geen omhangbepaling is opgenomen, de nieuwe grondslag in de
                  uitvoeringsregeling zelf kan worden vermeld. Tevens is verduidelijkt dat het niet alleen om een delegerende wet, maar ook
                  om een delegerend besluit kan gaan.
               </text:p>
      <text:h text:outline-level="5" text:style-name="divisiekop2">Onderdeel DI (Aanwijzing 228)
               </text:h>
      <text:p text:style-name="nota-toelichting">Deze wijziging herstelt een terminologische inconsistentie.</text:p>
      <text:h text:outline-level="5" text:style-name="divisiekop2">Onderdeel DK (Aanwijzing 234)
               </text:h>
      <text:p text:style-name="nota-toelichting">De Aanpassingswet derde tranche Awb I en de Aanpassingswet modernisering rechterlijke organisatie werden in de toelichting
                  bij aanwijzing 234 genoemd als voorbeelden van regelingen waarin conform het derde lid voor een andere nummering kan worden
                  gekozen dan het eerste en tweede lid. In die wetten wordt per hoofdstuk (ministerie) met een nieuw artikel 1 begonnen. Bij
                  nader inzien is deze wijze van nummeren vanuit de optiek van overzichtelijkheid minder wenselijk, doordat sprake is van meerdere
                  gelijkgenummerde artikelen. In de Wet Invoering en financiering Wet werk en inkomen naar arbeidsvermogen wordt gewerkt met
                  een indeling in 1.1, 1.2 ... 2.1, 2.2 etc. Deze wijze van indelen levert meer duidelijkheid op. Daarom is die wet opgenomen
                  als voorbeeld van een regeling waarin conform het derde lid van aanwijzing 234 voor een andere nummering kan worden gekozen
                  dan het eerste en tweede lid van die aanwijzing.
               </text:p>
      <text:h text:outline-level="5" text:style-name="divisiekop2">Onderdeel DL (Aanwijzing 238)
               </text:h>
      <text:p text:style-name="nota-toelichting">Het argument dat tegen de vernummering van artikelen geldt, geldt ook tegen de vernummering van andere regelingsonderdelen:
                  dit kan tot problemen leiden bij verwijzingen in andere regelingen, de rechtspraak en de literatuur. De uitbreiding van aanwijzing
                  238 in deze zin bestendigt een bestaande praktijk.
               </text:p>
      <text:h text:outline-level="5" text:style-name="divisiekop2">Onderdeel DT (Aanwijzing 261a)
               </text:h>
      <text:p text:style-name="nota-toelichting">Aanwijzing 261a is geactualiseerd wegens inwerkingtreding van het Verdrag van Lissabon, de Dienstenrichtlijn en een reorganisatie
                  binnen het DG Buitenlandse Economische Betrekkingen van het Ministerie van Economische Zaken. Naast de bestaande verplichting
                  tot het notificeren van ontwerpen van technische voorschriften aan goederen en elektronische diensten is sinds 28 december
                  2009 een notificatieverplichting voor voorschriften aan diensten onder de Dienstenrichtlijn in werking. De Dienstenrichtlijn
                  belet de vaststelling van de regeling tot na afloop van een standstilltermijn niet. Indien binnen een regeling zowel voorschriften
                  die onder de Dienstenrichtlijn vallen als technische voorschriften voorkomen, geldt uiteraard de standstillverplichting voor
                  de ontwerpen van technische voorschriften onverkort.
               </text:p>
      <text:h text:outline-level="5" text:style-name="divisiekop2">Onderdelen DY, EA, EC, ED, EG, EH, EN, ER, EV, EZ en FC (Aanwijzingen 264, 266, 267, 269, 270, 271, tweede lid, 272a, tweede
                  lid, 273, 277a, 277b, 281, 282, 284 tot en met 290, 292, 295 en 303)
               </text:h>
      <text:p text:style-name="nota-toelichting">Deze wijziging is toegelicht in het algemeen deel van de toelichting en betreft 22 aanwijzingen die vervallen.</text:p>
      <text:h text:outline-level="5" text:style-name="divisiekop2">Onderdeel EF (Aanwijzing 271b)
               </text:h>
      <text:p text:style-name="nota-toelichting">De In- en uitvoerwet is vervallen.</text:p>
      <text:h text:outline-level="5" text:style-name="divisiekop2">Onderdelen EJ, EK, EP, EY, FA, FB, FD en FX (Aanwijzingen 275, 276, 279, 294, 298, 302, 304 en 327)
               </text:h>
      <text:p text:style-name="nota-toelichting">Het betreft een aanpassing aan de benaming van het Draaiboek, dat niet meer Draaiboek voor de wetgeving, maar Draaiboek voor
                  de regelgeving heet.
               </text:p>
      <text:h text:outline-level="5" text:style-name="divisiekop2">Onderdeel EM (Aanwijzing 277)
               </text:h>
      <text:p text:style-name="nota-toelichting">Deze wijziging hangt samen met het vervallen van enkele aanwijzingen, omdat die naar hun aard minder op hun plaats zijn in
                  de Aanwijzingen (zie ook het algemeen deel van de toelichting).
               </text:p>
      <text:h text:outline-level="5" text:style-name="divisiekop2">Onderdeel EP (Aanwijzing 279)
               </text:h>
      <text:p text:style-name="nota-toelichting">Deze wijziging hangt samen met het vervallen van enkele aanwijzingen, omdat die naar hun aard minder op hun plaats zijn in
                  de Aanwijzingen (zie ook het algemeen deel van de toelichting).
               </text:p>
      <text:h text:outline-level="5" text:style-name="divisiekop2">Onderdeel EU (Aanwijzing 283, tweede lid, onderdeel c)
               </text:h>
      <text:p text:style-name="alineagroep">Artikel 26 van de Wet op de Raad van State bepaalt dat adviezen van de Afdeling advisering van de Raad van State altijd gepubliceerd
                     worden in de Staatscourant, tezamen met de aan de Afdeling voorgelegde tekst en het nader rapport.
                  </text:p>
      <text:p text:style-name="alineagroep.end">Omdat daardoor de beschikbaarheid en toegankelijkheid van het oorspronkelijke ontwerp genoegzaam is geregeld, is het niet
                     langer noodzakelijk een stuk op te stellen waarin de verschillen tussen dat ontwerp en het aan de Kamer gezonden voorstel
                     van wet worden beschreven. Dit laat overigens de verplichting onverlet om belangrijke wijzigingen toe te lichten in het nader
                     rapport .
                  </text:p>
      <text:h text:outline-level="5" text:style-name="divisiekop2">Onderdelen FF en FI (Aanwijzingen 307 en 311b)
               </text:h>
      <text:p text:style-name="nota-toelichting">Deze wijzigingen hangen samen met de aangepaste indeling van hoofdstuk 8 van de Aanwijzingen.</text:p>
      <text:h text:outline-level="5" text:style-name="divisiekop2">Onderdeel FY (Hoofdstuk 8)
               </text:h>
      <text:h text:outline-level="6" text:style-name="divisiekop3">Aanwijzing 328 en 329
               </text:h>
      <text:p text:style-name="nota-toelichting">Deze aanwijzingen zijn ontleend aan de voormalige aanwijzingen 328 en 329. De aanwijzingen zijn ingekort en aangepast aan
                  de terminologie van het Verdrag van Lissabon.
               </text:p>
      <text:h text:outline-level="6" text:style-name="divisiekop3">Aanwijzing 330
               </text:h>
      <text:p text:style-name="nota-toelichting">Aanwijzing 330 is gelijk aan de voormalige aanwijzing 340b, tweede lid, met dien verstande dat deze is aangepast aan de terminologie
                  van het Verdrag van Lissabon. Het eerste lid van de voormalige aanwijzing 340b is opgenomen in de nieuwe aanwijzing 88b.
               </text:p>
      <text:h text:outline-level="6" text:style-name="divisiekop3">Aanwijzing 331
               </text:h>
      <text:p text:style-name="nota-toelichting">Aanwijzing 331 is grotendeels gelijk aan de voormalige aanwijzing 337, met aanpassing aan de terminologie van het Verdrag
                  van Lissabon. Deze aanwijzing beoogt, met het oog op de noodzaak van tijdige implementatie, te voorkomen dat het implementatievoorstel
                  onnodige vertraging ondervindt, bijvoorbeeld vanwege discussie over niet-essentiële elementen daarvan. Aan de toelichting
                  is een passage toegevoegd dat ook andersoortige beleidsmatige overwegingen (bijvoorbeeld de wens tot het bereiken van een
                  Europees ‘level playing field’) reden kunnen vormen om geen onverplichte elementen in het voorstel op te nemen.
               </text:p>
      <text:h text:outline-level="6" text:style-name="divisiekop3">Aanwijzing 332
               </text:h>
      <text:p text:style-name="nota-toelichting">Aanwijzing 332 is ontleend aan de voormalige aanwijzing 337a, met een aanvulling die aangeeft dat notificatieverplichtingen
                  weliswaar niet geïmplementeerd hoeven te worden, maar om te voldoen aan Europeesrechtelijke verplichtingen wel uitgevoerd
                  moeten worden.
               </text:p>
      <text:h text:outline-level="6" text:style-name="divisiekop3">Aanwijzing 333
               </text:h>
      <text:p text:style-name="nota-toelichting">Aanwijzing 333 is gelijk aan de voormalige aanwijzing 338.</text:p>
      <text:h text:outline-level="6" text:style-name="divisiekop3">Aanwijzing 334
               </text:h>
      <text:p text:style-name="nota-toelichting">Aanwijzing 334 is gelijk aan de voormalige aanwijzing 339, met aanpassing aan de terminologie van het Verdrag van Lissabon.</text:p>
      <text:h text:outline-level="6" text:style-name="divisiekop3">Aanwijzing 335
               </text:h>
      <text:p text:style-name="nota-toelichting">Aanwijzing 335 is gelijk aan de voormalige aanwijzing 340, met aanpassing aan de terminologie van het Verdrag van Lissabon
                  en opname van de reden in de toelichting voor het overschrijfverbod voor verordeningen.
               </text:p>
      <text:h text:outline-level="6" text:style-name="divisiekop3">Aanwijzing 336
               </text:h>
      <text:p text:style-name="nota-toelichting">Aanwijzing 336 is een samenvoeging van de voormalige aanwijzingen 341, 342 en 343 over dynamische, dan wel statische, verwijzing
                  naar EU-regelgeving. Het model en de voorbeelden zijn aangepast aan het Verdrag van Lissabon. Nieuw is dat in de toelichting
                  expliciet wordt gewezen op de verplichte melding in de Staatscourant bij gebruikmaking van dynamische verwijzing. Deze melding
                  is van belang voor de kenbaarheid van de implementatie en is daarnaast noodzakelijk voor het kunnen verrichten van de implementatiemelding
                  bij de Europese Commissie.
               </text:p>
      <text:h text:outline-level="6" text:style-name="divisiekop3">Aanwijzing 337
               </text:h>
      <text:p text:style-name="nota-toelichting">Aanwijzing 337 is ontleend aan de voormalige aanwijzing 343a, met aanpassing aan het Verdrag van Lissabon. Daarnaast is een
                  verwijzing opgenomen naar aanwijzing 89 met betrekking tot het gebruik van een verkorte aanduiding.
               </text:p>
      <text:h text:outline-level="6" text:style-name="divisiekop3">Aanwijzing 338
               </text:h>
      <text:p text:style-name="nota-toelichting">Aanwijzing 338 is de opvolger van aanwijzing 344. Het model transponeringstabel is niet meer in de aanwijzing zelf opgenomen,
                  maar wordt elektronisch ter beschikking gesteld.
               </text:p>
      <text:h text:outline-level="6" text:style-name="divisiekop3">Aanwijzing 339
               </text:h>
      <text:p text:style-name="alineagroep">Deze aanwijzing is ontleend aan de voormalige aanwijzing 347. In de praktijk bleek het noodzakelijk scherper onderscheid te
                     maken tussen de verschillende gevallen van implementatie door middel van bestaand recht. Met de aanpassingen in deze aanwijzing
                     wordt gewaarborgd dat materiële wijzigingen van het geldende recht steeds tot een mededeling daarvan in de Staatscourant leiden.
                     Ook het feit dat als gevolg van bindende EU-rechtshandelingen een implementatieverband ontstaat tussen nationale en bindende
                     EU-rechtshandelingen dient genoegzaam bekend gemaakt te worden. Dat kan ofwel door een bekendmaking in de Staatscourant, ófwel
                     door in de toelichting van een implementatieregeling dit verband te schetsen.
                  </text:p>
      <text:p text:style-name="alineagroep.end">In het tweede lid is onderdeel d toegevoegd, waarin wordt verduidelijkt dat bij implementatie door middel van bestaand recht
                     ook een transponeringstabel wordt opgenomen in de bekendmaking.
                  </text:p>
      <text:h text:outline-level="6" text:style-name="divisiekop3">Aanwijzing 340
               </text:h>
      <text:p text:style-name="nota-toelichting">Aanwijzing 340 is gelijk aan de voormalige aanwijzing 330.</text:p>
      <text:h text:outline-level="6" text:style-name="divisiekop3">Aanwijzing 341
               </text:h>
      <text:p text:style-name="nota-toelichting">Deze aanwijzing is gelijk aan de voormalige aanwijzing 331, met dien verstande dat de terminologie is aangepast aan het Verdrag
                  van Lissabon.
               </text:p>
      <text:h text:outline-level="6" text:style-name="divisiekop3">Aanwijzing 342
               </text:h>
      <text:p text:style-name="nota-toelichting">Aanwijzing 342 is ontleend aan de voormalige aanwijzingen 333 (eerste lid) en 336 (tweede lid). Met het wegvallen van de paragraaf
                  ‘voorbereiding van EU regelgeving’ zijn deze twee aanwijzingen die zien op procedures gezamenlijk ondergebracht in de paragraaf
                  ‘procedures’.
               </text:p>
      <text:h text:outline-level="6" text:style-name="divisiekop3">Aanwijzing 343
               </text:h>
      <text:p text:style-name="nota-toelichting">Deze aanwijzing is ontleend aan de voormalige aanwijzing 334 en is opnieuw geredigeerd. Toegevoegd is in het vierde lid de
                  verplichting voor departementen om de gegevens uit het implementatieplan te verwerken in de i-Timer. Het systeem van voortgangsbewaking
                  door middel van de i-Timer ten behoeve van een tijdige implementatie kan alleen goed functioneren als de juiste gegevens worden
                  ingevoerd.
               </text:p>
      <text:h text:outline-level="6" text:style-name="divisiekop3">Aanwijzing 344
               </text:h>
      <text:p text:style-name="nota-toelichting">Aanwijzing 344 is gelijk aan de voormalige aanwijzing 335, met dien verstande dat deze is aangepast aan de terminologie van
                  het Verdrag van Lissabon.
               </text:p>
      <text:h text:outline-level="6" text:style-name="divisiekop3">Aanwijzing 345
               </text:h>
      <text:p text:style-name="nota-toelichting">In aanwijzing 345 zijn de voormalige aanwijzingen 345, 346 en 347 over het melden van (ontwerpen van) implementatieregelgeving
                  samengebracht. De melding, bedoeld in het derde lid betrof voor de inwerkingtreding van het Verdrag van Lissabon voornamelijk
                  het melden van implementatie van kaderbesluiten. De procedure blijft sinds het Verdrag van Lissabon van belang voor implementatiemeldingen
                  die elders dan in EU-richtlijnen voorkomen. Het model voor de aanbiedingsbrief is uit de aanwijzing geschrapt en zal digitaal
                  ter beschikking worden gesteld, nu het model niet ziet op het formuleren van wetgeving.
               </text:p>
      <text:p text:style-name="ondertekening.end">De Minister-President, Minister van Algemene Zaken,</text:p>
      <text:h text:outline-level="2" text:style-name="advies_kop">Advies Raad van State
            </text:h>
      <text:p text:style-name="context_al">No. W01.10.0550/I</text:p>
      <text:p text:style-name="context_al.end">’s-Gravenhage, 17 december 2010</text:p>
      <text:p text:style-name="advies">Aan de Koningin</text:p>
      <text:p text:style-name="advies">Bij Kabinetsmissive van 8 december 2010, no. 5677324/10/6, heeft Uwe Majesteit, op voordracht van de Minister-President, Minister
               van Algemene Zaken, bij de Afdeling advisering van de Raad van State ter overweging aanhangig gemaakt het ontwerp van de regeling
               houdende vaststelling van de negende wijziging van de Aanwijzingen voor de regelgeving, met toelichting.
            </text:p>
      <text:p text:style-name="advies">De Afdeling advisering van de Raad van State onderschrijft de strekking van de ontwerpregeling, maar maakt opmerkingen over
               de BES-eilanden, de verwerking van persoonsgegevens, de publicatie van de versie van ontwerpregelingen die aan de Raad van
               State is gezonden, de externe werking van het EU-recht en de vormgeving van overgangsrecht. Zij is van oordeel dat in verband
               daarmee aanpassing van het ontwerpbesluit wenselijk is.
            </text:p>
      <text:h text:outline-level="3" text:style-name="divisiekop1">1. De BES-eilanden
            </text:h>
      <text:p text:style-name="alineagroep">De Aanwijzingen voor de regelgeving worden afgestemd op de gewijzigde staatkundige verhoudingen binnen het Koninkrijk, die
                  onder meer inhoudt dat Bonaire, Sint Eustatius en Saba (de BES) deel zijn gaan uitmaken van het Nederlandse staatsbestel.
               </text:p>
      <text:p text:style-name="alineagroep.end">De nieuwe aanwijzing 7a bepaalt dat bij het ontwerpen van een nieuwe regeling onderzocht wordt of de regeling voor het gehele
                  grondgebied van Nederland moet gelden, of uitsluitend voor het Europese deel van Nederland, dan wel uitsluitend voor Bonaire,
                  Sint Eustatius en Saba. Deze aanwijzing acht de Afdeling op zichzelf nuttig, maar deze algemene aanwijzing behoeft concretisering
                  voor specifieke onderwerpen.
               </text:p>
      <text:list text:style-name="list-style-49">
        <text:list-item text:start-value="1">
          <text:p text:style-name="list.start">De BES behouden in de context van de Europese Unie de status van Landen en gebieden overzee, waardoor het merendeel van de
                        Europese regels op de BES niet van toepassing zijn. Van belang is ook dat tussen de BES en het in Europa gelegen deel van
                        Nederland een Europese buitengrens loopt (waardoor bijvoorbeeld het vervoeren van goederen tussen de BES en het in Europa
                        gelegen deel van Nederland als in- en uitvoer moet worden aangemerkt).
                     </text:p>
          <text:p text:style-name="list.cont">Bij de implementatie van Europese regels, alsmede bij het opstellen van regels die raken aan het verkeer tussen de BES en
                        het in Europa gelegen deel van Nederland, dient rekening te worden gehouden met het verschil in Europeesrechtelijke status
                        tussen de BES en het in Europa gelegen deel van Nederland. Het verdient aanbeveling dit aandachtspunt in de Aanwijzingen tot
                        uitdrukking te brengen.
                     </text:p>
        </text:list-item>
        <text:list-item text:start-value="2">
          <text:p text:style-name="list.cont">Het is van belang dat bij de totstandkoming van verdragen niet alleen uitdrukkelijk wordt besloten of het verdrag zal gaan
                        gelden voor Aruba, Curaçao en Sint Maarten, maar ook of het zal gaan gelden voor de BES; over die beslissing en de motivering
                        ervan zal verantwoording moeten plaatsvinden.
                     </text:p>
          <text:p text:style-name="list.cont">De Afdeling adviseert de relevante aanwijzingen in die zin aan te passen.<text:note text:id="n1" text:note-class="footnote"><text:note-citation text:label="1">1</text:note-citation><text:note-body><text:p> 	Het betreft de aanwijzingen 313, vierde lid, en 314, derde lid.</text:p></text:note-body></text:note>
                        
                     </text:p>
        </text:list-item>
        <text:list-item text:start-value="3">
          <text:p text:style-name="list.cont">De nieuwe aanwijzing 120a schrijft onder meer voor dat, als een Nederlandse wet mede van toepassing is in de BES, dit uitdrukkelijk
                        in de regeling wordt bepaald. De daartoe strekkende bepaling wordt bij voorkeur in de inleidende bepalingen van de regeling
                        opgenomen.
                     </text:p>
          <text:p text:style-name="list.cont">In de BES-aanpassingswetgeving is er echter voor gekozen dit onderwerp in beginsel op te nemen vóór de overgangs- en slotartikelen;<text:note text:id="n2" text:note-class="footnote"><text:note-citation text:label="2">2</text:note-citation><text:note-body><text:p> 	Handleiding aanpassing wetgeving voor Bonaire, Sint Eustatius en Saba, deel 2, § 19.</text:p></text:note-body></text:note> een uitgangspunt dat in twee-derde van de gevallen ook daadwerkelijk is gevolgd.<text:note text:id="n3" text:note-class="footnote"><text:note-citation text:label="3">3</text:note-citation><text:note-body><text:p> 	Bij voorbeeld artikel 10b van de Bekendmakingswet.</text:p></text:note-body></text:note> Daarbij werd overigens voorgeschreven dat dit onderwerp in een apart hoofdstuk of een aparte paragraaf wordt geregeld, omdat
                        daarmee wordt voorkomen dat de toepasselijkheid ‘verdwijnt’ tussen andere artikelen.
                     </text:p>
          <text:p text:style-name="list.end">De Afdeling adviseert dit uitgangspunt in aanwijzing 120a op te nemen. In verband daarmee verdient het tevens aanbeveling
                        deze aanwijzing in te voegen voor of na aanwijzing 164 (de plaats van het onderwerp in de wet bepaalt immers de plaats van
                        de aanwijzing), en om aanwijzing 96 (inzake bepalingen die aan het slot van een regeling kunnen voorkomen) aan te vullen.
                     </text:p>
        </text:list-item>
      </text:list>
      <text:h text:outline-level="3" text:style-name="divisiekop1">2. Verwerking van persoonsgegevens
            </text:h>
      <text:p text:style-name="alineagroep">In de toelichting bij de nieuwe Aanwijzing 162a wordt vermeld dat, bij het ontwerpen van een regeling waarin de verwerking
                  van persoonsgegevens een belangrijke plaats inneemt, altijd een afweging wordt gemaakt tussen de belangen die zijn gemoeid
                  met de verwerking van persoonsgegevens, en het belang van de bescherming van die gegevens. Belangrijkste aspect daarvan is
                  een goede bepaling van het doel van de gegevensverwerking. Verwezen wordt naar het internationaalrechtelijke en Europeesrechtelijke
                  kader, de Grondwet en de Wet bescherming persoonsgegevens, mede met het oog op het legaliteitsbeginsel.
               </text:p>
      <text:p text:style-name="alineagroep">De Afdeling onderschrijft deze passage, maar acht het wenselijk dat in aanvulling daarop wordt vermeld dat het doel van de
                  gegevensverwerking uitdrukkelijk dient te worden omschreven in de ontwerpregeling (artikel 7 van de Wet bescherming persoonsgegevens)
                  en dat de verwerking van ‘bijzondere gegevens’ in beginsel niet is toegestaan (artikel 16 van die wet).
               </text:p>
      <text:p text:style-name="alineagroep.end">De Afdeling adviseert Aanwijzing 162a aan te vullen.</text:p>
      <text:h text:outline-level="3" text:style-name="divisiekop1">3. Publicatie van de Raad van State-versie
            </text:h>
      <text:p text:style-name="alineagroep">Bij de indiening van een wetsvoorstel, met memorie van toelichting, bij de Tweede Kamer behoort te worden meegezonden een
                  stuk waarin de teksten zijn opgenomen van die gedeelten uit het aan de Raad van State voorgelegde wetsvoorstel met memorie
                  van toelichting, die na voorlegging aan de Raad zijn gewijzigd.<text:note text:id="n4" text:note-class="footnote"><text:note-citation text:label="4">4</text:note-citation><text:note-body><text:p> 	Aanwijzing 283, tweede lid, aanhef en onderdeel c.</text:p></text:note-body></text:note>
                  
               </text:p>
      <text:p text:style-name="alineagroep">Voorgesteld wordt deze verplichting te schrappen.<text:note text:id="n5" text:note-class="footnote"><text:note-citation text:label="5">5</text:note-citation><text:note-body><text:p> 	Deze wijziging is overigens niet doorvertaald naar aanwijzing 326.</text:p></text:note-body></text:note> Volgens de toelichting is de beschikbaarheid en toegankelijkheid van het oorspronkelijke ontwerp genoegzaam geregeld. Artikel
                  26 van de Wet op de Raad van State bepaalt namelijk dat adviezen van de Afdeling advisering altijd gepubliceerd worden in
                  de Staatscourant, tezamen met de aan de Afdeling voorgelegde tekst en het nader rapport.<text:note text:id="n6" text:note-class="footnote"><text:note-citation text:label="6">6</text:note-citation><text:note-body><text:p> 	Toelichting op de wijziging van aanwijzing 283.</text:p></text:note-body></text:note>
                  
               </text:p>
      <text:p text:style-name="alineagroep">Dit argument overtuigt niet. De verplichting om de Raad van State-versie te publiceren bestaat immers al sinds 1 mei 1980.<text:note text:id="n7" text:note-class="footnote"><text:note-citation text:label="7">7</text:note-citation><text:note-body><text:p> 	Artikel 25a van de Wet op de Raad van State zoals het destijds luidde.</text:p></text:note-body></text:note> Bovendien vindt publicatie meestal plaats door terinzagelegging bij het Centraal Informatiepunt van de Tweede Kamer – een
                  voor burgers weinig toegankelijke methode.<text:note text:id="n8" text:note-class="footnote"><text:note-citation text:label="8">8</text:note-citation><text:note-body><text:p> 	Zie hierover T.C. Borman, ‘De (on)toegankelijkheid van aan de Raad van State voorgelegde teksten’, in <text:span text:style-name="cur">Regelmaat</text:span> 2005, nr. 5, blz. 173–176.
               </text:p></text:note-body></text:note> Overigens wordt deze versie sinds enkele jaren geplaatst op de site van de Raad van State, zodra die openbaar is gemaakt.
               </text:p>
      <text:p text:style-name="alineagroep">Dat laat onverlet dat het opstellen van een document met de passages uit tekst en toelichting die na het advies zijn gewijzigd,
                  zeer bewerkelijk kan zijn. In de praktijk wordt dit document bijna niet meer gemaakt; de Afdeling heeft daar begrip voor.
               </text:p>
      <text:p text:style-name="alineagroep">Met de moderne mogelijkheden van de computer is het echter zeer eenvoudig om met de originele documenten de verschillen tussen
                  de Raad van State-versie en de Tweede Kamer-versie zichtbaar te maken;<text:note text:id="n9" text:note-class="footnote"><text:note-citation text:label="9">9</text:note-citation><text:note-body><text:p> 	In het programma MS Word gaat het om de functie documentvergelijking. De verschillen zijn dan op verschillende manieren
                  zichtbaar te maken alsof ze met de revisiefunctie zijn gemaakt. Het document waarin de verschillen zichtbaar zijn gemaakt
                  kan vervolgens als pdf-document beschikbaar worden gesteld.
               </text:p></text:note-body></text:note> daardoor is ook eenvoudig vast te stellen of het nader rapport nauwkeurig weergeeft hoe aan het advies van de Afdeling gevolg
                  is gegeven.
               </text:p>
      <text:p text:style-name="alineagroep.end">De Afdeling adviseert in de aanwijzingen op te nemen dat de verschillen tussen de Raad van State-versie en de Tweede Kamer-versie
                  van wetsvoorstel en toelichting zichtbaar worden gemaakt in een afzonderlijk document, dat langs elektronische weg tot stand
                  wordt gebracht en in ieder geval op internet beschikbaar wordt gesteld.
               </text:p>
      <text:h text:outline-level="3" text:style-name="divisiekop1">4. De Europese Economische Ruimte en andere staten
            </text:h>
      <text:p text:style-name="alineagroep">In aanwijzing 330 wordt terecht rekening gehouden met de omstandigheid dat veel Europese regelingen ook van belang zijn in
                  relatie tot staten buiten de Europese Unie. In dat verband wordt verwezen naar de Overeenkomst betreffende de Europese Economische
                  Ruimte.
               </text:p>
      <text:p text:style-name="alineagroep">De praktijk laat zien dat er een veelheid aan samenwerkingsverbanden is ontstaan tussen de Europese Unie enerzijds en landen
                  die een nauwe band met de EU hebben of lid van de EU willen worden anderzijds; daarin zijn rechten opgenomen die in meer of
                  mindere mate gerelateerd zijn aan de rechten die binnen de Europese Unie in regels zijn neergelegd. Een duidelijk voorbeeld
                  hiervan vormen de verschillende akkoorden met Zwitserland, waarin sterk wordt aangesloten bij wat voor de Europese Economische
                  Ruimte geldt. Ook kan worden gewezen op de Associatieovereenkomst met Turkije, waarin op onderdelen (met name het vrije verkeer)
                  vergelijkbare regels zijn opgenomen. Voor elke op te stellen regeling die een relatie heeft met het Europese recht verdient
                  het daarom aanbeveling van geval tot geval te bezien welke reikwijdte de regeling dient te hebben, gelet op de door de Europese
                  Unie gesloten overeenkomsten.
               </text:p>
      <text:p text:style-name="alineagroep.end">De Afdeling adviseert aanwijzing 330 aan te vullen. Een en ander geldt overeenkomstig voor aanwijzing 88b.</text:p>
      <text:h text:outline-level="3" text:style-name="divisiekop1">5. Overgangsrecht in de te wijzigen regeling
            </text:h>
      <text:p text:style-name="alineagroep">In de Aanwijzingen wordt opgenomen dat een hogere regeling zoveel mogelijk in één lagere regeling (algemene maatregel van
                  bestuur of ministeriële regeling) wordt uitgewerkt.<text:note text:id="n10" text:note-class="footnote"><text:note-citation text:label="10">10</text:note-citation><text:note-body><text:p> 	Aanwijzing 104.</text:p></text:note-body></text:note> Daardoor wordt de regelgeving overzichtelijker en toegankelijker.<text:note text:id="n11" text:note-class="footnote"><text:note-citation text:label="11">11</text:note-citation><text:note-body><text:p> 	Toelichting op onderdeel AR.</text:p></text:note-body></text:note>
                  
               </text:p>
      <text:p text:style-name="alineagroep">De Afdeling heeft deze zelfde benadering op een eerder moment bepleit.<text:note text:id="n12" text:note-class="footnote"><text:note-citation text:label="12">12</text:note-citation><text:note-body><text:p> 	Advies van de Raad van State van 15 april 2010, no. W04.10.0062, inzake het Besluit personeel veiligheidsregio’s.</text:p></text:note-body></text:note>
                  
               </text:p>
      <text:p text:style-name="alineagroep">Het zou nuttig zijn deze benadering eveneens toe te passen bij overgangsrecht. In de praktijk komt het namelijk vaak voor
                  dat het overgangsrecht bij een wijzigingsregeling niet in de bestaande regelingen aan het slot wordt opgenomen, maar onderdeel
                  is van de wijzigingsregeling. Dat leidt ertoe dat bij een regeling soms een reeks van wijzigingsregelingen van belang blijft,
                  alleen vanwege de daarin opgenomen overgangsartikelen, hetgeen de overzichtelijkheid en toegankelijkheid van de regelgeving
                  niet ten goede komt. Dit speelt niet alleen bij uitvoeringsregelingen maar ook bij wetten.<text:note text:id="n13" text:note-class="footnote"><text:note-citation text:label="13">13</text:note-citation><text:note-body><text:p> 	Zo zijn er zeven wijzigingswetten bij de Gemeentewet die overgangsrecht of evaluatiebepalingen bevatten.</text:p></text:note-body></text:note>
                  
               </text:p>
      <text:p text:style-name="alineagroep.end">De Afdeling adviseert in de Aanwijzingen op te nemen dat het overgangsrecht bij een wijzigingsregeling daar waar mogelijk
                  wordt opgenomen in de te wijzigingen regeling zelf.<text:note text:id="n14" text:note-class="footnote"><text:note-citation text:label="14">14</text:note-citation><text:note-body><text:p> 	De plaats van het overgangsrecht in de regeling kan worden vastgelegd in aanwijzing 96.</text:p></text:note-body></text:note>
                  
               </text:p>
      <text:h text:outline-level="3" text:style-name="divisiekop1">6. Voor redactionele kanttekeningen verwijst de Afdeling naar de bij het advies behorende bijlage.
            </text:h>
      <text:p text:style-name="slotformulering">De Raad van State geeft U in overweging goed te vinden dat de procedure van het vaststellen van deze wijziging van de Aanwijzingen
                  voor de regelgeving wordt voortgezet, nadat met het vorenstaande rekening zal zijn gehouden.
               </text:p>
      <text:p text:style-name="ondertekening">
                  De vice-president van de Raad van State,
               </text:p>
      <text:p text:style-name="ondertekening.end">H.D. Tjeenk Willink. </text:p>
      <text:h text:outline-level="3" text:style-name="bijlage_kop">Bijlage bij het advies van de Afdeling advisering van de Raad van State betreffende no. W01.10.0550/I met redactionele kanttekeningen
                  die de Afdeling in overweging geeft
               </text:h>
      <text:list text:style-name="list-style-50">
        <text:list-item>
          <text:p text:style-name="list.start">Nu ‘de minister van’ telkens wordt gewijzigd in ‘de minister van/voor’, ook ‘mijn ambtgenoot van’ wijzigen in: ‘mijn ambtgenoot
                        van/voor’ (aanwijzingen 276a, eerste en tweede lid, 282a, eerste en tweede lid, 320 en 323).
                     </text:p>
        </text:list-item>
        <text:list-item>
          <text:p text:style-name="list.cont">In de aanwijzingen 18, de term ‘internationale regels’ wijzigen in: internationale regelingen; in aanwijzing 271b ‘internationale
                        regelgeving’ wijzigen in: internationale regelingen.
                     </text:p>
        </text:list-item>
        <text:list-item>
          <text:p text:style-name="list.cont">In aanwijzing 1 de term ‘organen van de Europese Unie’ wijzigen in: instellingen van de Europese Unie.
                     </text:p>
        </text:list-item>
        <text:list-item>
          <text:p text:style-name="list.cont">Nu de benaming van het Ministerie van VROM wordt aangepast (aanwijzing 9), de gehanteerde aanduiding van ministers en ministeries
                        consequent in overeenstemming brengen met de geldende aanduidingen. Dit betreft: de Minister van Justitie (aanwijzingen 10b,
                        93, 136, 246, 254), de Minister van Economische Zaken (aanwijzing 231), het Ministerie van Justitie (aanwijzingen 11, 43,
                        93, 248a, 251, 254, 256, 271a, 276, 279), het Ministerie van Economische Zaken (aanwijzingen 9, 256), en het Ministerie van
                        Volkshuisvesting, Ruimtelijke Ordening en Milieubeheer (aanwijzing 256).
                     </text:p>
        </text:list-item>
        <text:list-item>
          <text:p text:style-name="list.cont">In de toelichting op aanwijzing 18 melding maken van het Handvest van de grondrechten van de Europese Unie.
                     </text:p>
        </text:list-item>
        <text:list-item>
          <text:p text:style-name="list.cont">In aanwijzing 71a, tweede lid, niet verwijzen naar de desbetreffende NEN/ISO-normen, maar de NEN/ISO-aanduidingen uitdrukkelijk
                        noemen.
                     </text:p>
        </text:list-item>
        <text:list-item>
          <text:p text:style-name="list.cont">In aanwijzing 89 ook een voorbeeld opnemen van een Uitvoeringsverordening, nu dit een afzonderlijke categorie van rechtshandelingen
                        van de Europese Unie is.
                     </text:p>
        </text:list-item>
        <text:list-item>
          <text:p text:style-name="list.cont">In de toelichting op aanwijzing 128 (gewijzigd in onderdeel BE) een ander voorbeeld geven, nu de artikelen 61, eerste lid,
                        en 62, eerste lid, van de Monumentenwet 1988 zijn vervallen (Stb. 2010, 142; artikel 7.1, onderdeel BB).
                     </text:p>
        </text:list-item>
        <text:list-item>
          <text:p text:style-name="list.cont">In de toelichting op aanwijzing 140 niet verwijzen naar artikel 5.19 van de Wet algemene bepalingen omgevingsrecht, nu daarin
                        niets wordt geregeld over wijziging van (de voorschriften bij) een vergunning.
                     </text:p>
        </text:list-item>
        <text:list-item>
          <text:p text:style-name="list.cont">Toelichten waarom aanwijzing 189 vervalt, mede gezien het feit dat aanwijzing 200 blijft bestaan.
                     </text:p>
        </text:list-item>
        <text:list-item>
          <text:p text:style-name="list.cont">In de toelichting op aanwijzing 212 ‘artikel 2 van het Statuut’ wijzigen in: artikel 1, tweede lid, van het Statuut.
                     </text:p>
        </text:list-item>
        <text:list-item>
          <text:p text:style-name="list.cont">Aanwijzing 227, tweede lid, als volgt redigeren: Indien het wenselijk is dat niet in de hogere regeling, maar in de uitvoeringsregeling
                        de nieuwe grondslag wordt vermeld, (...).
                     </text:p>
        </text:list-item>
        <text:list-item>
          <text:p text:style-name="list.cont">In de aanwijzingen 265, 271 en 271a ‘Vicepresident van de Raad van State’ niet vervangen door ‘voorzitter van de Afdeling
                        advisering’, gelet op de wettelijke terminologie (artikelen 16a, vierde lid, en 23, derde lid, van de Wet op de Raad van State).
                     </text:p>
        </text:list-item>
        <text:list-item>
          <text:p text:style-name="list.cont">In aanwijzing 276a, eerste lid, de vervanging van ‘Raad van State’ door ‘Afdeling advisering’ achterwege laten, nu ‘Raad van
                        State’ al wordt vervangen door ‘Afdeling advisering van de Raad van State’.
                     </text:p>
        </text:list-item>
        <text:list-item>
          <text:p text:style-name="list.cont">In aanwijzing 276a, in het model in het tweede lid, en in aanwijzing 282a, in de twee modellen, ‘Raad van State’ niet vervangen
                        door ‘Afdeling advisering’, maar ‘Raad van State (van het Koninkrijk)’ telkens vervangen door ‘Afdeling advisering van de
                        Raad van State (van het Koninkrijk)’, omdat de aanduiding ‘Afdeling advisering van het Koninkrijk’ niet juist is. Voorts bij
                        beide aanwijzingen ook de toelichting aanpassen.
                     </text:p>
        </text:list-item>
        <text:list-item>
          <text:p text:style-name="list.cont">Bij aanwijzing 323 in de eerste volzin van het model ‘Raad van State’ telkens vervangen door: Afdeling advisering van de Raad
                        van State.
                     </text:p>
        </text:list-item>
        <text:list-item>
          <text:p text:style-name="list.cont">Bij de wijziging van aanwijzing 326 in onderdeel FW, subonderdeel 2, ‘onderdelen c en d’ wijzigen in: onderdelen b en c.
                     </text:p>
        </text:list-item>
        <text:list-item>
          <text:p text:style-name="list.end">In aanwijzing 342, eerste lid, ‘meest betrokken minister’ wijzingen in: eerstverantwoordelijke minister; in de toelichting
                        daarop ‘verantwoordelijke ministerie’ wijzigen in: eerstverantwoordelijke ministerie. 
                     </text:p>
        </text:list-item>
      </text:list>
      <text:h text:outline-level="2" text:style-name="nader-rapport_kop">Nader rapport
            </text:h>
      <text:p text:style-name="context_al">18 maart 2011</text:p>
      <text:p text:style-name="context_al">Nr. 5689730/11/6</text:p>
      <text:p text:style-name="context_al.end">Directie Wetgeving</text:p>
      <text:p text:style-name="nader-rapport">Aan de Koningin</text:p>
      <text:p text:style-name="nader-rapport"><text:span text:style-name="vet">Nader rapport inzake het ontwerp van een regeling, houdende de vaststelling van de negende wijziging van de Aanwijzingen voor
                  de regelgeving</text:span></text:p>
      <text:p text:style-name="nader-rapport">Blijkens de mededeling van de Directeur van Uw kabinet van 8 december 2010, nr. 5677324/10/6, machtigde Uwe Majesteit de Afdeling
               advisering van de Raad van State haar advies inzake het bovenvermelde ontwerp van een regeling rechtstreeks aan mij te doen
               toekomen.
            </text:p>
      <text:p text:style-name="nader-rapport">Dit advies, gedateerd 17 december 2010, nr. W01.10.0550/I, bied ik U hierbij aan.</text:p>
      <text:list text:style-name="list-style-51">
        <text:list-item text:start-value="1">
          <text:p text:style-name="list.start">De BES-eilanden
                     </text:p>
          <text:list>
            <text:list-item text:start-value="1">
              <text:p text:style-name="list.start">In navolging van het advies van de Afdeling advisering is de toelichting bij de nieuwe aanwijzing 7a aangevuld met een passage
                              over de Europeesrechtelijke context.
                           </text:p>
            </text:list-item>
            <text:list-item text:start-value="2">
              <text:p text:style-name="list.cont">Aan het advies van de Afdeling is gevolg gegeven door toevoeging van een vijfde lid aan aanwijzing 313 en door aanvulling
                              van het derde lid van aanwijzing 314.
                           </text:p>
            </text:list-item>
            <text:list-item text:start-value="3">
              <text:p text:style-name="list.cont">De Afdeling wijst er terecht op dat in de BES-aanpassingswetgeving de bepalingen betreffende de toepasselijkheid van een regeling
                              in Bonaire, Sint Eustatius en Saba veelal aan het einde van de regeling zijn opgenomen. Het ging daarbij echter om bestaande
                              regelingen, waarin het vaak niet goed mogelijk was om de uitbreiding van de werkingssfeer van de regeling een logische plaats
                              aan het begin van de regeling te geven. In nieuwe regelingen kan echter al bij het opstellen van de regeling rekening worden
                              gehouden met de toepasselijkheid van die regeling in het Caribische deel van Nederland. Daarbij ligt het voor de hand om het
                              gegeven dat een regeling (mede) in Bonaire, Sint Eustatius en Saba van toepassing is, reeds aan het begin van de regeling
                              tot uitdrukking te laten komen, waar immers ook eventuele andere bepalingen omtrent het toepassingsbereik van de regeling
                              plegen te worden opgenomen. Het advies van de Afdeling om bepalingen betreffende de toepasselijkheid van een regeling in Bonaire,
                              Sint Eustatius en Saba steevast een plaats te geven aan het einde van de regeling is daarom niet gevolgd. Wel is aanwijzing
                              120a aangevuld met het oog op de mogelijkheid dat de werkingssfeer van bestaande regelingen wordt uitgebreid. Voorts is na
                              aanwijzing 163a een nieuwe aanwijzing ingevoegd die betrekking heeft op het opnemen van een specifiek BES-hoofdstuk of een
                              specifieke BES-paragraaf, indien dat de toegankelijkheid van de regeling ten goede komt. De aanbeveling van de Afdeling om
                              ook aanwijzing 96 in die zin aan te vullen, is evenwel niet gevolgd. Die aanwijzing heeft immers betrekking op de slotartikelen,
                              terwijl het nu juist de bedoeling is de BES-bepalingen een herkenbare eigen plaats voor de (overgangs- en) slotartikelen te
                              geven.
                           </text:p>
            </text:list-item>
          </text:list>
        </text:list-item>
        <text:list-item text:start-value="2">
          <text:p text:style-name="list.cont">Verwerking van persoonsgegevens
                     </text:p>
          <text:p text:style-name="list.cont">Het advies van de Afdeling om in de tekst van aanwijzing 162a op te nemen dat het doel van de gegevensverzameling uitdrukkelijk
                        dient te worden omschreven in de regeling wordt gevolgd. De aanwijzing is daartoe aangepast.
                     </text:p>
          <text:p text:style-name="list.cont">Wat het advies van de Afdeling betreft om te vermelden dat de verwerking van bijzondere gegevens in beginsel niet is toegestaan,
                        onderschrijf ik de strekking van de opmerking van de Afdeling dat gerichte aandacht van de wetgevingspraktijk wenselijk is
                        voor de bijzondere waarborgen die in acht moeten worden genomen bij de verwerking van bijzondere persoonsgegevens. Ik ben
                        echter van oordeel dat daarbij niet alleen nadruk moet worden gelegd op het uitgangspunt dat de verwerking van deze categorie
                        persoonsgegevens in beginsel niet is toegestaan. Immers, het aantal uitzonderingen op dat uitgangspunt dat in de Wet bescherming
                        persoonsgegevens en in bijzondere wetten is opgenomen is nogal groot. De wetgevingspraktijk wordt bovendien in toenemende
                        mate geconfronteerd met de noodzaak om in bijzondere wetten meer van die uitzonderingen vast te stellen. Het lijkt mij dan
                        ook aangewezen om in de toelichting op aanwijzing 162a specifieke aandacht van de wetgevingspraktijk te vragen voor de noodzaak
                        om een regeling waarin de verwerking van bijzondere gegevens wordt geregeld goed af te stemmen op de Wet bescherming persoonsgegevens.
                     </text:p>
          <text:p text:style-name="list.cont">In de toelichting op de aanwijzingen 162a en 162b zijn enige redactionele verbeteringen aangebracht.</text:p>
        </text:list-item>
        <text:list-item text:start-value="3">
          <text:p text:style-name="list.cont">Publicatie van de Raad van State-versie
                     </text:p>
          <text:p text:style-name="list.cont">De Afdeling advisering wijst er terecht op dat de verplichting om niet alleen het advies van de Afdeling en het nader rapport,
                        maar ook de aan de Afdeling voorgelegde oorspronkelijke tekst van een voorstel in de Staatscourant te publiceren, al geruime
                        tijd bestaat. De Afdeling adviseert om de verplichting in de Aanwijzingen neer te leggen om een document te produceren waarin
                        de verschillen tussen de aan de Afdeling advisering voorgelegde versie en aan de Tweede Kamer voorgelegde versie zichtbaar
                        gemaakt zijn, nu dit door de computer op technisch eenvoudige wijze kan worden geproduceerd.
                     </text:p>
          <text:p text:style-name="list.cont">Met deze toelichting was bedoeld aan te geven dat de beschikbaarheid van de oorspronkelijke aan de Raad gezonden ontwerp-teksten
                        voorafgaand aan de inwerkingtreding van de Wet elektronische publicaties weliswaar formeel gegarandeerd was, maar in de praktijk
                        nauwelijks gerealiseerd werd. Bijvoegsels bij de Staatscourant (waarin de stukken met betrekking tot de Raad van State-advisering
                        destijds verschenen) waren toen enkel in papieren vorm beschikbaar en slechts voor de abonnees op de Staatscourant die een
                        afzonderlijk abonnement op deze bijvoegsels hadden. De terinzagelegging bij het Centraal Informatiepunt van de Tweede Kamer
                        is, zoals de Afdeling zelf al constateert, een voor burgers weinig toegankelijke methode.
                     </text:p>
          <text:p text:style-name="list.cont">Als gevolg van de overgang op elektronische publicatie van de integrale inhoud van de Staatscourant is het oorspronkelijke
                        ontwerp thans werkelijk algemeen beschikbaar en toegankelijk. Gegeven de rechtstreekse beschikbaarheid van deze bronteksten
                        zie ik onvoldoende meerwaarde in een document als door de Afdeling bedoeld om de lasten te kunnen rechtvaardigen die een verplichting
                        tot het maken en publiceren daarvan met zich zou brengen.
                     </text:p>
        </text:list-item>
        <text:list-item text:start-value="4">
          <text:p text:style-name="list.cont">De Europese Economische Ruimte en andere staten
                     </text:p>
          <text:p text:style-name="list.cont">De overeenkomsten tussen de EU en Zwitserland hebben als gevolg dat bindende EU-rechtshandelingen ook van toepassing kunnen
                        worden verklaard op Zwitserland. In navolging van het advies van de Afdeling zijn de overeenkomsten met Zwitserland dan ook
                        in aanwijzing 330 en aanwijzing 88b verwerkt. Andere overeenkomsten tussen de EU en derde landen zoals de Associatieovereenkomst
                        met Turkije zijn echter niet opgenomen, omdat deze niet tot gevolg hebben dat bindende EU-rechtshandelingen ook in die landen
                        gelden. Daarmee ontbreekt tevens het verband met implementatie.
                     </text:p>
        </text:list-item>
        <text:list-item text:start-value="5">
          <text:p text:style-name="list.cont">Overgangsrecht in de te wijzigen regeling
                     </text:p>
          <text:p text:style-name="list.cont">In navolging van het advies van de Afdeling is aanwijzing 165a toegevoegd, waarin de hoofdregel is opgenomen dat overgangsrecht
                        zoveel mogelijk in de te wijzigen regeling wordt opgenomen en niet in wijzigingsregeling. In aanwijzing 96 is opgenomen dat
                        in voorkomende gevallen het overgangsrecht in de slotartikelen voor de overige in aanwijzing 96 genoemde artikelen wordt opgenomen.
                     </text:p>
        </text:list-item>
        <text:list-item text:start-value="6">
          <text:p text:style-name="list.cont">Redactionele kanttekeningen
                     </text:p>
          <text:p text:style-name="list.cont">Aan de redactionele kanttekeningen is ruim aandacht geschonken. De benamingen van ministers en ministeries zijn in overeenstemming
                        gebracht met de geldende aanduidingen. Dit is slechts niet overgenomen bij aanwijzing 10b, waar wordt verwezen naar een brief
                        die door de Minister van Justitie in 2000 namens het kabinet aan de Tweede Kamer is aangeboden. Immers, de toen geldende aanduiding
                        was ‘Minister van Justitie’.
                     </text:p>
          <text:p text:style-name="list.cont">Voor wat betreft aanwijzing 89 is niet een voorbeeld van een uitvoeringsverordening toegevoegd, maar van een verordening vastgesteld
                        volgens de procedure van artikel 289, eerste lid, VWEU, nu een voorbeeld van een ‘post-Lissabonverordening’ nog ontbrak ten
                        tijde van de voorbereiding van de negende wijziging van de Aanwijzingen. Voor de volledigheid is tevens een voorbeeld van
                        een wijzigingsverordening toegevoegd.
                     </text:p>
        </text:list-item>
        <text:list-item text:start-value="7">
          <text:p text:style-name="list.cont">Van de gelegenheid is gebruik gemaakt om de volgende wijzigingen aan te brengen.
                     </text:p>
          <text:p text:style-name="list.cont">Gelet op de discussie met de Eerste Kamer over de vraag in welke fase in de procedure een wetsvoorstel zich moet bevinden
                        voordat de voorhang van een algemene maatregel van bestuur is toegestaan (zie onder meer Kamerstukken I, 2009/10, 32 123 VI, L, blz. 1), ligt het niet voor de hand de Aanwijzingen op dit moment op dit onderdeel te wijzigen. De voorgestelde wijzigingen
                        van aanwijzingen 176 en 280 en de voorgestelde nieuwe aanwijzing 43b zijn dan ook geschrapt.
                     </text:p>
          <text:p text:style-name="list.cont">Met ingang van 1 januari 2011 worden Handelingen van de Eerste en Tweede Kamer voorzien van een vergadernummer met per agendapunt
                        een itemnummer.  Bij aanwijzing 89a is een voorbeeld van een dergelijke verwijzing toegevoegd.
                     </text:p>
          <text:p text:style-name="list.end">Van de gelegenheid is gebruik gemaakt om in aanwijzingen 161 en 162 van paragraaf 4.11 enige redactionele verbeteringen aan
                        te brengen.
                     </text:p>
        </text:list-item>
      </text:list>
      <text:p text:style-name="slotformulering">Ik verzoek u goed te vinden dat de procedure voor vaststelling van de negende wijziging van de Aanwijzingen voor de regelgeving
                  wordt voortgezet.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bullet text:bullet-char="–" text:level="1">
        <style:list-level-properties text:min-label-width="0.50in" text:space-before="0in"/>
      </text:list-level-style-bullet>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bullet text:bullet-char="–" text:level="1">
        <style:list-level-properties text:min-label-width="0.50in" text:space-before="0in"/>
      </text:list-level-style-bullet>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bullet text:bullet-char="–" text:level="1">
        <style:list-level-properties text:min-label-width="0.50in" text:space-before="0in"/>
      </text:list-level-style-bullet>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regeling van de Minister-President, Minister van Algemene Zaken, van ...... 2010,
         nr. ....., houdende vaststelling van de negende wijziging van de Aanwijzingen voor de regelgev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dvies van de Raad van State betreffende regeling van de Minister-President, Minister van Algemene Zaken, van ...... 2010,
         nr. ....., houdende vaststelling van de negende wijziging van de Aanwijzingen voor de regelgeving
      </dc:title>
  </office:meta>
</office:document-meta>
</file>