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3 maart 2011</text:p>
      <text:p text:style-name="publicatie-titel">Staatscourant 2011, 4725</text:p>
      <text:h text:outline-level="1" text:style-name="staatscourant_kop">Besluit van ... tot vaststelling van het besluit ter voorkoming van dubbele belasting voor de BES eilanden (Besluit ter voorkoming
            dubbele belasting BES)
         </text:h>
      <text:h text:outline-level="2" text:style-name="ontwerp-besluit_kop">Ontwerpbesluit
            </text:h>
      <text:p text:style-name="wij">Wij Beatrix, bij de gratie Gods, Koningin der Nederlanden, Prinses van Oranje-Nassau, enz. enz. enz.</text:p>
      <text:p text:style-name="considerans.al">Op de voordracht van de Staatssecretaris van Financiën van 17 november 2010, nr. AFP 2010/555;</text:p>
      <text:p text:style-name="considerans.al">Gelet op artikel 8.120 van de Belastingwet BES;</text:p>
      <text:p text:style-name="considerans.al">De Afdeling advisering van de Raad van State gehoord (advies van ..., nr. ...);</text:p>
      <text:p text:style-name="considerans.al">Gezien het nader rapport van de Staatssecretaris van Financiën van ..., nr. ...;</text:p>
      <text:p text:style-name="afkondiging">Hebben goedgevonden en verstaan:</text:p>
      <text:h text:outline-level="4" text:style-name="hoofdstuk_kop">HOOFDSTUK 1. REIKWIJDTE EN DEFINITIES
               </text:h>
      <text:h text:outline-level="5" text:style-name="artikel_kop">Artikel 1. Reikwijdte
                  </text:h>
      <text:list text:style-name="list-style-1">
        <text:list-item text:start-value="1">
          <text:p text:style-name="list.start"> Dit besluit is van toepassing voor de heffing van de navolgende belastingen:
                        </text:p>
          <text:list>
            <text:list-item text:start-value="1">
              <text:p text:style-name="list.start">inkomstenbelasting BES;
                              </text:p>
            </text:list-item>
            <text:list-item text:start-value="2">
              <text:p text:style-name="list.cont">loonbelasting BES;
                              </text:p>
            </text:list-item>
            <text:list-item text:start-value="3">
              <text:p text:style-name="list.cont">kansspelbelasting als bedoeld in hoofdstuk VIIA van de Belastingwet BES.
                              </text:p>
            </text:list-item>
          </text:list>
        </text:list-item>
        <text:list-item text:start-value="2">
          <text:p text:style-name="list.end"> Dit besluit vindt slechts toepassing voor zover niet op andere wijze in het voorkomen van dubbele belasting is voorzien.
                        </text:p>
        </text:list-item>
      </text:list>
      <text:h text:outline-level="5" text:style-name="artikel_kop">Artikel 2. Vaste inrichting en vaste vertegenwoordiger
                  </text:h>
      <text:list text:style-name="list-style-2">
        <text:list-item text:start-value="1">
          <text:p text:style-name="list.start"> In dit besluit wordt verstaan onder vaste inrichting: een duurzame inrichting van een onderneming met behulp waarvan de werkzaamheden
                           van die onderneming geheel of gedeeltelijk worden uitgeoefend, daaronder begrepen:
                        </text:p>
          <text:list>
            <text:list-item text:start-value="1">
              <text:p text:style-name="list.start">de zetel van de leiding van de onderneming;
                              </text:p>
            </text:list-item>
            <text:list-item text:start-value="2">
              <text:p text:style-name="list.cont">landbouwgronden;
                              </text:p>
            </text:list-item>
            <text:list-item text:start-value="3">
              <text:p text:style-name="list.cont">werken waarvan de uitvoering langer dan twaalf maanden duurt.
                              </text:p>
            </text:list-item>
          </text:list>
        </text:list-item>
        <text:list-item text:start-value="2">
          <text:p text:style-name="list.cont"> Voor de toepassing van dit besluit wordt niet als een vaste vertegenwoordiger beschouwd:
                        </text:p>
          <text:list>
            <text:list-item text:start-value="1">
              <text:p text:style-name="list.cont">een volkomen onafhankelijke vertegenwoordiger;
                              </text:p>
            </text:list-item>
            <text:list-item text:start-value="2">
              <text:p text:style-name="list.cont">een vertegenwoordiger die niet tot het afsluiten van transacties bevoegd is, ongeacht of hij voor spoedafleveringen een voorraad
                                 houdt.
                              </text:p>
            </text:list-item>
          </text:list>
        </text:list-item>
        <text:list-item text:start-value="3">
          <text:p text:style-name="list.end"> Voor de toepassing van dit besluit wordt een vaste inrichting of vaste vertegenwoordiger niet aanwezig geacht, ingeval slechts
                           goederen in commissie worden gehouden.
                        </text:p>
        </text:list-item>
      </text:list>
      <text:h text:outline-level="5" text:style-name="artikel_kop">Artikel 3. Mogendheid en gebied van een andere Mogendheid
                  </text:h>
      <text:list text:style-name="list-style-3">
        <text:list-item text:start-value="1">
          <text:p text:style-name="list.start"> In dit besluit wordt onder Mogendheid mede verstaan: een bestuurlijke eenheid.
                        </text:p>
        </text:list-item>
        <text:list-item text:start-value="2">
          <text:p text:style-name="list.end"> In dit besluit wordt onder gebied van een andere Mogendheid verstaan: het grondgebied van die Mogendheid, daaronder begrepen
                           het gebied buiten de territoriale zee van die Mogendheid waar deze in overeenstemming met het internationale recht soevereine
                           rechten kan uitoefenen.
                        </text:p>
        </text:list-item>
      </text:list>
      <text:h text:outline-level="5" text:style-name="artikel_kop">Artikel 4. Dividenden, interest en royalty’s
                  </text:h>
      <text:p text:style-name="artikel">In dit besluit wordt:</text:p>
      <text:p text:style-name="definition.term">a. onder dividenden verstaan:
                     </text:p>
      <text:p text:style-name="definition.description">voordelen uit aandelen, winstbewijzen of andere rechten, met uitzondering van schuldvorderingen, die aanspraak geven op een
                           aandeel in de winst van vennootschappen waarvan het kapitaal geheel of ten dele in aandelen is verdeeld;
                        </text:p>
      <text:p text:style-name="definition.term">b. onder interest verstaan:
                     </text:p>
      <text:p text:style-name="definition.description">voordelen uit overheidsleningen, obligaties of schuldbewijzen en andere schuldvorderingen van welke aard ook, al dan niet
                           aanspraak gevende op een aandeel in de winst;
                        </text:p>
      <text:p text:style-name="definition.term">c. onder royalty’s verstaan:
                     </text:p>
      <text:p text:style-name="definition.description">vergoedingen van welke aard ook voor:</text:p>
      <text:list text:style-name="list-style-4">
        <text:list-item text:start-value="1">
          <text:p text:style-name="list.start">het gebruik van, of het recht op gebruik van, een auteursrecht op een werk op het gebied van de wetenschap, een octrooi, een
                                 fabrieks- of handelsmerk, een tekening of model, een plan, een geheim recept of werkwijze, of
                              </text:p>
        </text:list-item>
        <text:list-item text:start-value="2">
          <text:p text:style-name="list.end">inlichtingen omtrent ervaringen op het gebied van nijverheid, handel of wetenschap.
                              </text:p>
        </text:list-item>
      </text:list>
      <text:h text:outline-level="4" text:style-name="hoofdstuk_kop">HOOFDSTUK 2. INKOMSTENBELASTING
               </text:h>
      <text:h text:outline-level="5" text:style-name="afdeling_kop">AFDELING 1 VRIJSTELLING
               </text:h>
      <text:h text:outline-level="6" text:style-name="artikel_kop">Artikel 5. Uitstel van betaling bij emigratie
                  </text:h>
      <text:p text:style-name="artikel">Voor de toepassing van dit hoofdstuk blijven inkomensbestanddelen als bedoeld in artikel 11, vijfde lid, onderdeel g, van
                     de Wet inkomstenbelasting BES en de daarover verschuldigde belasting buiten beschouwing.
                  </text:p>
      <text:h text:outline-level="6" text:style-name="artikel_kop">Artikel 6. Vrijstelling
                  </text:h>
      <text:p text:style-name="artikel">Een binnenlandse belastingplichtige is vrijgesteld van de inkomstenbelasting die betrekking heeft op buitenlands inkomen uit
                     een andere Mogendheid.
                  </text:p>
      <text:h text:outline-level="6" text:style-name="artikel_kop">Artikel 7. Buitenlands inkomen uit een andere Mogendheid
                  </text:h>
      <text:list text:style-name="list-style-5">
        <text:list-item text:start-value="1">
          <text:p text:style-name="list.start"> Het buitenlandse inkomen uit een andere Mogendheid bestaat uit het gezamenlijke bedrag van hetgeen de belastingplichtige
                           uit die Mogendheid geniet als:
                        </text:p>
          <text:list>
            <text:list-item text:start-value="1">
              <text:p text:style-name="list.start">opbrengst uit onderneming en arbeid ter zake van:
                              </text:p>
              <text:list>
                <text:list-item text:start-value="1">
                  <text:p text:style-name="list.start">opbrengst uit buitenlandse onderneming, zijnde een onderneming die, of het gedeelte van een onderneming dat, wordt gedreven
                                       met behulp van een vaste inrichting of van een vaste vertegenwoordiger binnen het gebied van de andere Mogendheid;
                                    </text:p>
                </text:list-item>
                <text:list-item text:start-value="2">
                  <text:p text:style-name="list.cont">opbrengst uit arbeid ter zake van het binnen het gebied van de andere Mogendheid in privaatrechtelijke dienstbetrekking verrichten
                                       of hebben verricht van arbeid;
                                    </text:p>
                </text:list-item>
                <text:list-item text:start-value="3">
                  <text:p text:style-name="list.cont">opbrengst uit arbeid ter zake van het in publiekrechtelijke dienstbetrekking tot een binnen het gebied van de andere Mogendheid
                                       gevestigde publiekrechtelijke rechtspersoon verrichten of hebben verricht van arbeid, waarbij het loon ten laste komt van
                                       die rechtspersoon of van een door zulk een rechtspersoon in het leven geroepen fonds;
                                    </text:p>
                </text:list-item>
              </text:list>
            </text:list-item>
            <text:list-item text:start-value="2">
              <text:p text:style-name="list.cont">opbrengst van rechten op periodieke uitkeringen en verstrekkingen op grond van een publiekrechtelijke regeling ten laste van
                                 een binnen het gebied van de andere Mogendheid gevestigde publiekrechtelijke rechtspersoon of van een door een zodanige rechtspersoon
                                 in het leven geroepen fonds, voor zover deze inkomensbestanddelen zijn onderworpen aan een belasting naar het inkomen die
                                 vanwege die andere Mogendheid wordt geheven.
                              </text:p>
            </text:list-item>
          </text:list>
        </text:list-item>
        <text:list-item text:start-value="2">
          <text:p text:style-name="list.cont"> Bij het bepalen van de opbrengst uit een buitenlandse onderneming worden aan die buitenlandse onderneming de voordelen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
                        </text:p>
        </text:list-item>
        <text:list-item text:start-value="3">
          <text:p text:style-name="list.cont"> De in het eerste lid, onderdeel a, onder 2°, bedoelde opbrengst uit arbeid wordt bij arbeid die korter dan dertig dagen aaneengesloten
                           binnen het gebied van de andere Mogendheid is verricht, alleen beschouwd te zijn onderworpen aan een belasting naar het inkomen
                           die vanwege die Mogendheid wordt geheven indien blijkt dat ter zake hiervan aan die Mogendheid belasting is betaald.
                        </text:p>
        </text:list-item>
        <text:list-item text:start-value="4">
          <text:p text:style-name="list.end"> In afwijking in zoverre van het eerste lid, onderdeel a, onder 3°, is, indien de aldaar bedoelde opbrengst uit arbeid wordt
                           genoten ter zake van het verrichten of verricht hebben van arbeid ten behoeve van een onderneming, op deze opbrengst uit arbeid
                           het bepaalde in het eerste lid, onderdeel a, onder 2°, van toepassing.
                        </text:p>
        </text:list-item>
      </text:list>
      <text:h text:outline-level="6" text:style-name="artikel_kop">Artikel 8. Vermindering belasting bij buitenlands inkomen
                  </text:h>
      <text:list text:style-name="list-style-6">
        <text:list-item text:start-value="1">
          <text:p text:style-name="list.start"> De in artikel 6 bedoelde vrijstelling voor buitenlands inkomen wordt voor elke Mogendheid waaruit de belastingplichtige zodanig
                           inkomen geniet afzonderlijk toegepast door een vermindering te verlenen op de verschuldigde inkomstenbelasting.
                        </text:p>
        </text:list-item>
        <text:list-item text:start-value="2">
          <text:p text:style-name="list.cont"> De in het eerste lid bedoelde vermindering is gelijk aan het bedrag dat tot de belasting die zonder de toepassing van dit
                           besluit volgens de Wet inkomstenbelasting BES over het inkomen verschuldigd zou zijn, in dezelfde verhouding staat als het
                           buitenlands inkomen uit een Mogendheid staat tot het noemerinkomen.
                        </text:p>
        </text:list-item>
        <text:list-item text:start-value="3">
          <text:p text:style-name="list.cont"> De vermindering, dan wel, ingeval de belastingplichtige uit meer dan een Mogendheid buitenlands inkomen geniet, het gezamenlijke
                           bedrag van de verminderingen, kan, met inachtneming van de verminderingen volgens andere regelen ter voorkoming van dubbele
                           belasting, niet meer bedragen dan het bedrag van de belasting dat zonder de toepassing van dit besluit volgens de Wet inkomstenbelasting
                           BES verschuldigd zou zijn over het inkomen.
                        </text:p>
        </text:list-item>
        <text:list-item text:start-value="4">
          <text:p text:style-name="list.cont"> Onder de belasting die zonder de toepassing van dit besluit volgens de Wet inkomstenbelasting BES verschuldigd zou zijn over
                           het inkomen wordt verstaan: de over het kalenderjaar berekende belasting op de belastbare som, bedoeld in artikel 24 van de
                           Wet inkomstenbelasting BES.
                        </text:p>
        </text:list-item>
        <text:list-item text:start-value="5">
          <text:p text:style-name="list.cont"> Onder noemerinkomen wordt verstaan: het inkomen:
                        </text:p>
          <text:list>
            <text:list-item text:start-value="1">
              <text:p text:style-name="list.cont">vermeerderd met de hierop in het jaar in mindering gebrachte uitgaven voor persoonlijke lasten en buitengewone lasten, en
                              </text:p>
            </text:list-item>
            <text:list-item text:start-value="2">
              <text:p text:style-name="list.end">verminderd met de – met overeenkomstige toepassing van artikel 15 van de Wet inkomstenbelasting BES – te verrekenen negatieve
                                 bedragen aan noemerinkomen uit andere jaren.
                              </text:p>
            </text:list-item>
          </text:list>
        </text:list-item>
      </text:list>
      <text:h text:outline-level="6" text:style-name="artikel_kop">Artikel 9. Doorschuifregeling
                  </text:h>
      <text:list text:style-name="list-style-7">
        <text:list-item text:start-value="1">
          <text:p text:style-name="list.start"> Een bedrag aan in een jaar vrij te stellen buitenlands inkomen – per Mogendheid berekend met inachtneming van de verrekening
                           volgens artikel 10 – dat door de toepassing van artikel 8, derde lid, niet leidt tot een vermindering van belasting over dat
                           jaar, wordt overgebracht naar het volgend jaar. Deze overbrenging vindt alleen plaats indien het naar het volgend jaar over
                           te brengen buitenlandse inkomen door de inspecteur is vastgesteld bij voor bezwaar vatbare beschikking.
                        </text:p>
        </text:list-item>
        <text:list-item text:start-value="2">
          <text:p text:style-name="list.cont"> In het jaar waarnaar de overbrenging plaatsvindt, wordt voor de berekening van de vermindering van artikel 8 het buitenlandse
                           inkomen verhoogd met het over te brengen bedrag aan buitenlands inkomen. Het noemerinkomen wordt niet verhoogd.
                        </text:p>
        </text:list-item>
        <text:list-item text:start-value="3">
          <text:p text:style-name="list.end"> Bij ministeriële regeling kunnen nadere regels worden gesteld over de toedeling van het vrij te stellen buitenlandse inkomen
                           per Mogendheid aan de te verlenen vermindering volgens artikel 8 en de overbrenging van buitenlands inkomen naar een volgend
                           jaar van het eerste lid.
                        </text:p>
        </text:list-item>
      </text:list>
      <text:h text:outline-level="6" text:style-name="artikel_kop">Artikel 10. Inhaalregeling
                  </text:h>
      <text:p text:style-name="artikel">Indien het buitenlandse inkomen uit een Mogendheid – berekend met inachtneming van de overbrenging per Mogendheid volgens
                     artikel 9 – negatief is, wordt het voor de toepassing van de vermindering van artikel 8 aangemerkt als negatief buitenlands
                     inkomen van het volgend jaar uit die Mogendheid. De inspecteur stelt het naar het volgend jaar over te brengen negatieve buitenlandse
                     inkomen vast bij voor bezwaar vatbare beschikking.
                  </text:p>
      <text:h text:outline-level="5" text:style-name="afdeling_kop">AFDELING 2 VERREKENING
               </text:h>
      <text:h text:outline-level="6" text:style-name="artikel_kop">Artikel 11. Verrekening buitenlandse belasting op dividenden, interest en royalty’s
                  </text:h>
      <text:list text:style-name="list-style-8">
        <text:list-item text:start-value="1">
          <text:p text:style-name="list.start"> Aan een binnenlandse belastingplichtige wordt, ter verrekening van vanwege een andere Mogendheid geheven belasting naar het
                           inkomen, een vermindering van inkomstenbelasting verleend voor in het inkomen, maar niet in enig in artikel 7 bedoeld buitenlands
                           inkomen, begrepen dividenden, interest en royalty’s.
                        </text:p>
        </text:list-item>
        <text:list-item text:start-value="2">
          <text:p text:style-name="list.cont"> Het bedrag van de in het eerste lid bedoelde vermindering is het laagste van de volgende bedragen:
                        </text:p>
          <text:list>
            <text:list-item text:start-value="1">
              <text:p text:style-name="list.cont">het bedrag van de in het desbetreffende jaar vanwege andere Mogendheden geheven belasting;
                              </text:p>
            </text:list-item>
            <text:list-item text:start-value="2">
              <text:p text:style-name="list.cont">het bedrag dat tot de belasting die in het desbetreffende jaar zonder de toepassing van dit besluit volgens de Wet inkomstenbelasting
                                 BES over het inkomen verschuldigd zou zijn, in dezelfde verhouding staat als het bedrag van de in dat jaar volgens het eerste
                                 lid in aanmerking te nemen dividenden, interest en royalty’s staat tot het noemerinkomen.
                              </text:p>
            </text:list-item>
          </text:list>
        </text:list-item>
        <text:list-item text:start-value="3">
          <text:p text:style-name="list.cont"> Voor de toepassing van het tweede lid, onderdeel a, wordt de belasting die vanwege andere Mogendheden is geheven over dividenden
                           tot geen hoger bedrag in aanmerking genomen dan tot 5 percent van die dividenden.
                        </text:p>
        </text:list-item>
        <text:list-item text:start-value="4">
          <text:p text:style-name="list.cont"> Bij de toepassing van het tweede lid, onderdeel b, worden dividenden en interest verminderd met de daarmee verband houdende
                           kosten, en worden royalty’s verminderd met de daarop rechtstreeks drukkende kosten.
                        </text:p>
        </text:list-item>
        <text:list-item text:start-value="5">
          <text:p text:style-name="list.cont"> Artikel 8, vierde en vijfde lid, is van overeenkomstige toepassing.
                        </text:p>
        </text:list-item>
        <text:list-item text:start-value="6">
          <text:p text:style-name="list.end"> De vermindering volgens dit artikel bedraagt, met inachtneming van de verminderingen volgens andere regelen ter voorkoming
                           van dubbele belasting en volgens artikel 8, ten hoogste het bedrag aan berekende belasting over het inkomen.
                        </text:p>
        </text:list-item>
      </text:list>
      <text:h text:outline-level="6" text:style-name="artikel_kop">Artikel 12. Uiteindelijk gerechtigde
                  </text:h>
      <text:list text:style-name="list-style-9">
        <text:list-item text:start-value="1">
          <text:p text:style-name="list.start"> Bij de toepassing van artikel 11 wordt geen vermindering verleend indien de belastingplichtige niet de uiteindelijk gerechtigde
                           is tot de dividenden, interest of royalty’s waarop door een andere Mogendheid belasting naar het inkomen is geheven. Niet
                           als uiteindelijk gerechtigde wordt beschouwd de belastingplichtige die in samenhang met de ontvangen opbrengst een tegenprestatie
                           heeft verricht als onderdeel van een samenstel van transacties waarbij aannemelijk is dat:
                        </text:p>
          <text:list>
            <text:list-item text:start-value="1">
              <text:p text:style-name="list.start">de opbrengst geheel of gedeeltelijk direct of indirect ten goede is gekomen aan een natuurlijk persoon of rechtspersoon die
                                 in mindere mate gerechtigd is tot vermindering van de in de BES eilanden verschuldigde belasting dan de belastingplichtige
                                 die de tegenprestatie heeft verricht en
                              </text:p>
            </text:list-item>
            <text:list-item text:start-value="2">
              <text:p text:style-name="list.cont">deze natuurlijke persoon of rechtspersoon een positie in rechten waaruit de opbrengst is genoten op directe of indirecte wijze
                                 behoudt of verkrijgt die vergelijkbaar is met zijn positie in soortgelijke rechten voorafgaand aan het moment waarop het samenstel
                                 van transacties een aanvang heeft genomen.
                              </text:p>
            </text:list-item>
          </text:list>
        </text:list-item>
        <text:list-item text:start-value="2">
          <text:p text:style-name="list.cont"> Voor de toepassing van het eerste lid:
                        </text:p>
          <text:list>
            <text:list-item text:start-value="1">
              <text:p text:style-name="list.cont">kan van een samenstel van transacties eveneens sprake zijn ingeval transacties zijn aangegaan op een gereglementeerde effectenbeurs
                                 of markt;
                              </text:p>
            </text:list-item>
            <text:list-item text:start-value="2">
              <text:p text:style-name="list.end">wordt met een samenstel van transacties gelijkgesteld een transactie die betrekking heeft op de enkele verwerving van een
                                 of meer dividendbewijzen of rentetermijnen, of op de vestiging van kortlopende genotsrechten op rechten.
                              </text:p>
            </text:list-item>
          </text:list>
        </text:list-item>
      </text:list>
      <text:h text:outline-level="6" text:style-name="artikel_kop">Artikel 13. Voortwenteling niet verrekende belasting dividenden, interest en royalty’s
                  </text:h>
      <text:p text:style-name="artikel">Het bedrag van de in een jaar vanwege andere Mogendheden geheven belasting, bedoeld in artikel 11, dat door de toepassing
                     van het tweede lid, onderdeel b, of het vijfde lid, van dat artikel niet leidt tot een vermindering van inkomstenbelasting
                     over dat jaar, wordt aangemerkt als vanwege andere Mogendheden geheven belasting van het daaropvolgende jaar. Deze voortwenteling
                     vindt alleen plaats indien het naar het volgend jaar over te brengen bedrag door de inspecteur is vastgesteld bij voor bezwaar
                     vatbare beschikking.
                  </text:p>
      <text:h text:outline-level="6" text:style-name="artikel_kop">Artikel 14. Kostenaftrek
                  </text:h>
      <text:p text:style-name="artikel">Op schriftelijk verzoek van de belastingplichtige blijft artikel 11 buiten toepassing voor de in een jaar genoten dividenden,
                     interest en royalty’s, bedoeld in dat artikel en voor de daarover vanwege andere Mogendheden geheven belasting.
                  </text:p>
      <text:h text:outline-level="5" text:style-name="afdeling_kop">AFDELING 3 FORMELE EN OVERIGE BEPALINGEN
               </text:h>
      <text:h text:outline-level="6" text:style-name="artikel_kop">Artikel 15. Beschikkingen doorschuifregeling
                  </text:h>
      <text:list text:style-name="list-style-10">
        <text:list-item text:start-value="1">
          <text:p text:style-name="list.start"> De inspecteur stelt het bedrag van het volgens artikel 9 naar een volgend jaar over te brengen buitenlandse inkomen per Mogendheid
                           vast bij voor bezwaar vatbare beschikking. Deze vaststelling gebeurt gelijktijdig met het vaststellen van de aanslag over
                           dat jaar. Het bedrag van het naar het volgend jaar over te brengen buitenlands inkomen wordt op het aanslagbiljet afzonderlijk
                           vermeld.
                        </text:p>
        </text:list-item>
        <text:list-item text:start-value="2">
          <text:p text:style-name="list.cont"> Rechtsmiddelen tegen een beschikking als bedoeld in het eerste lid kunnen uitsluitend betrekking hebben op:
                        </text:p>
          <text:list>
            <text:list-item text:start-value="1">
              <text:p text:style-name="list.cont">de grootte van het over te brengen bedrag aan buitenlands inkomen, voor zover niet eerder vastgesteld, en
                              </text:p>
            </text:list-item>
            <text:list-item text:start-value="2">
              <text:p text:style-name="list.cont">de toepassing van de ministeriële regeling, bedoeld in artikel 9, derde lid.
                              </text:p>
            </text:list-item>
          </text:list>
        </text:list-item>
        <text:list-item text:start-value="3">
          <text:p text:style-name="list.cont"> Het bedrag aan buitenlands inkomen dat volgens artikel 9, eerste lid, naar het volgend jaar wordt overgebracht, kan worden
                           herzien of alsnog worden vastgesteld, indien:
                        </text:p>
          <text:list>
            <text:list-item text:start-value="1">
              <text:p text:style-name="list.cont">een aanslag wordt verminderd wegens de verrekening van verliezen uit andere jaren;
                              </text:p>
            </text:list-item>
            <text:list-item text:start-value="2">
              <text:p text:style-name="list.cont">de inspecteur een navorderingsaanslag vaststelt;
                              </text:p>
            </text:list-item>
            <text:list-item text:start-value="3">
              <text:p text:style-name="list.cont">de inspecteur een beschikking herziet waarin het bedrag van een verlies wordt vastgesteld;
                              </text:p>
            </text:list-item>
            <text:list-item text:start-value="4">
              <text:p text:style-name="list.cont">enig feit grond oplevert voor het vermoeden dat het bedrag van het over te brengen buitenlands inkomen te hoog is vastgesteld,
                                 waarbij de herziening alleen kan plaatsvinden voor in de beschikking opgenomen buitenlands inkomen dat is genoten in een van
                                 de twaalf voorafgaande jaren.
                              </text:p>
            </text:list-item>
          </text:list>
        </text:list-item>
        <text:list-item text:start-value="4">
          <text:p text:style-name="list.end"> In afwijking in zoverre van artikel 9, eerste lid, tweede volzin, wordt, indien het derde lid toepassing vindt, het herziene
                           of het alsnog vastgestelde bedrag aan buitenlands inkomen dat naar het volgend jaar wordt overgebracht, in het volgend jaar
                           in aanmerking genomen zonder dat dit bedrag vooraf door de inspecteur bij voor bezwaar vatbare beschikking is vastgesteld.
                           De vorige volzin vindt overeenkomstige toepassing voor zover de herziening gevolgen heeft voor bedragen die worden overgebracht
                           naar jaren waarvoor al een aanslag is vastgesteld.
                        </text:p>
        </text:list-item>
      </text:list>
      <text:h text:outline-level="6" text:style-name="artikel_kop">Artikel 16. Beschikkingen inhaalregeling
                  </text:h>
      <text:list text:style-name="list-style-11">
        <text:list-item text:start-value="1">
          <text:p text:style-name="list.start"> De inspecteur stelt het bedrag van het volgens artikel 10 naar een volgend jaar over te brengen negatieve buitenlandse inkomen
                           per Mogendheid vast bij voor bezwaar vatbare beschikking.
                        </text:p>
        </text:list-item>
        <text:list-item text:start-value="2">
          <text:p text:style-name="list.cont"> Artikel 15, eerste lid, tweede en derde volzin, tweede lid, derde lid en vierde lid is van overeenkomstige toepassing.
                        </text:p>
        </text:list-item>
        <text:list-item text:start-value="3">
          <text:p text:style-name="list.end"> Indien het negatieve buitenlands inkomen niet bij voor bezwaar vatbare beschikking is vastgesteld, wordt het bedrag in het
                           volgende jaar toch in aanmerking genomen als negatief bestanddeel van het buitenlands inkomen. Het bedrag wordt niet meer
                           in aanmerking genomen indien de termijn waarbinnen de inspecteur bevoegd is om een aanslag vast te stellen over het eerste
                           jaar waarin een lager naar het volgend jaar over te brengen bedrag aan negatief buitenlands inkomen voor bezwaar vatbare beschikking
                           had moeten worden vastgesteld, met meer dan twee jaar is overschreden.
                        </text:p>
        </text:list-item>
      </text:list>
      <text:h text:outline-level="6" text:style-name="artikel_kop">Artikel 17. Beschikkingen verrekening
                  </text:h>
      <text:list text:style-name="list-style-12">
        <text:list-item text:start-value="1">
          <text:p text:style-name="list.start"> De inspecteur stelt de volgens artikel 13 over te brengen bedragen aan vanwege andere Mogendheden geheven belasting vast
                           bij voor bezwaar vatbare beschikking.
                        </text:p>
        </text:list-item>
        <text:list-item text:start-value="2">
          <text:p text:style-name="list.end"> Artikel 15, eerste lid, tweede en derde volzin, tweede lid, derde lid en vierde lid, is van overeenkomstige toepassing.
                        </text:p>
        </text:list-item>
      </text:list>
      <text:h text:outline-level="6" text:style-name="artikel_kop">Artikel 18. Emigratie en terugkeer
                  </text:h>
      <text:p text:style-name="artikel">Ingeval de belastingplichtige in een jaar anders dan door overlijden ophoudt binnenlands belastingplichtige te zijn, en binnen
                     een termijn van acht jaren na afloop van dit jaar wederom binnenlands belastingplichtige wordt, worden de over het jaar voorafgaande
                     aan het jaar waarin de binnenlandse belastingplicht is geëindigd volgens de artikelen 15, 16 en 17 vastgestelde bedragen aan
                     over te brengen buitenlands inkomen, negatief buitenlands inkomen en vanwege andere Mogendheden geheven belasting, aangemerkt
                     als bedragen die in het jaar voorafgaande aan het opnieuw binnenlands belastingplichtig worden, zijn vastgesteld.
                  </text:p>
      <text:h text:outline-level="4" text:style-name="hoofdstuk_kop">HOOFDSTUK 3. LOONBELASTING
               </text:h>
      <text:h text:outline-level="5" text:style-name="artikel_kop">Artikel 19. Vrijstelling van loonbelasting
                  </text:h>
      <text:p text:style-name="artikel">Een in de BES eilanden wonende werknemer is vrijgesteld van de loonbelasting die betrekking heeft op door hem genoten loon
                     waarop artikel 7, eerste lid, onderdeel a, onder 2°, van toepassing is, en dat is onderworpen aan een belasting naar het inkomen
                     die vanwege de andere Mogendheid, bedoeld in dat artikel, wordt geheven.
                  </text:p>
      <text:p text:style-name="artikel">De inspecteur geeft daartoe een voor bezwaar vatbare beschikking af.</text:p>
      <text:h text:outline-level="4" text:style-name="hoofdstuk_kop">HOOFDSTUK 4. KANSSPELBELASTING
               </text:h>
      <text:h text:outline-level="5" text:style-name="artikel_kop">Artikel 20. Vrijstelling kansspelbelasting
                  </text:h>
      <text:p text:style-name="artikel">Een in de BES eilanden wonende of gevestigde gerechtigde tot een prijs van een buitenlands kansspel is vrijgesteld van de
                     daarop betrekking hebbende kansspelbelasting, indien die prijs is onderworpen aan een gelijksoortige belasting, die vanwege
                     een andere Mogendheid wordt geheven.
                  </text:p>
      <text:h text:outline-level="4" text:style-name="hoofdstuk_kop">HOOFDSTUK 5. OVERGANGS- EN SLOTBEPALINGEN
               </text:h>
      <text:h text:outline-level="5" text:style-name="artikel_kop">Artikel 21. Inwerkingtreding
                  </text:h>
      <text:p text:style-name="artikel">Dit besluit treedt in werking op het bij koninklijk besluit bepaalde tijdstip waarop hoofdstuk VIIA van de Belastingwet BES
                     in werking treedt dan wel, indien dat eerder is, op het bij koninklijk besluit bepaalde tijdstip waarop de hoofdstukken IIA
                     en IIB van de Invoeringswet fiscaal stelsel BES in werking treden, met dien verstande dat:
                  </text:p>
      <text:list text:style-name="list-style-13">
        <text:list-item text:start-value="1">
          <text:p text:style-name="list.start">indien hoofdstuk VIIA van de Belastingwet BES eerder in werking treedt dan de hoofdstukken IIA en IIB van de Invoeringswet
                           fiscaal stelsel BES: artikel 1, eerste lid, onderdelen a en b, geen toepassing vindt tot het tijdstip waarop de hoofdstukken
                           IIA en IIB van de Invoeringswet fiscaal stelsel BES in werking treden;
                        </text:p>
        </text:list-item>
        <text:list-item text:start-value="2">
          <text:p text:style-name="list.end">indien de hoofdstukken IIA en IIB van de Invoeringswet fiscaal stelsel BES eerder in werking treden dan hoofdstuk VIIA van
                           de Belastingwet BES: artikel 1, eerste lid, onderdeel c, geen toepassing vindt tot het tijdstip waarop hoofdstuk VIIA van
                           de Belastingwet BES in werking treedt.
                        </text:p>
        </text:list-item>
      </text:list>
      <text:h text:outline-level="5" text:style-name="artikel_kop">Artikel 22. Citeertitel
                  </text:h>
      <text:p text:style-name="artikel">Dit besluit wordt aangehaald als: Besluit voorkoming dubbele belasting BES. </text:p>
      <text:p text:style-name="slotformulering">Lasten en bevelen dat dit besluit met de daarbij behorende nota van toelichting in het Staatsblad zal worden geplaatst.</text:p>
      <text:p text:style-name="ondertekening.end">De Staatssecretaris van Financiën,</text:p>
      <text:h text:outline-level="3" text:style-name="nota-toelichting_kop">NOTA VAN TOELICHTING
               </text:h>
      <text:h text:outline-level="4" text:style-name="divisiekop1">I. Algemeen
               </text:h>
      <text:p text:style-name="nota-toelichting">Sinds 10 oktober 2010 vormen Bonaire, Sint Eustatius en Saba (BES eilanden) een onderdeel van Nederland. Tot 1 januari 2011
                  blijft het Nederlands-Antilliaanse fiscale stelsel op de BES eilanden als Nederlandse wetgeving van kracht. Het is voorzien
                  dat op 1 januari 2011 in de BES eilanden een nieuw fiscaal stelsel zal gelden dat afwijkt van het bestaande Nederlandse belastingstelsel.
                  Dat nieuwe fiscale stelsel is neergelegd in de Belastingwet BES, de Douane- en Accijnswet BES alsmede de Invoeringswet fiscaal
                  stelsel BES.
               </text:p>
      <text:p text:style-name="nota-toelichting">Op basis van dit nieuwe fiscale stelsel zullen natuurlijke personen die inwoner zijn van de BES eilanden betrokken worden
                  in de heffing van belastingen naar het inkomen waar ook ter wereld verkregen. Ook worden prijzen van buitenlandse kansspelen
                  verkregen door inwoners van de BES eilanden ingevolge hoofdstuk VIIA van de Belastingwet BES belast met kansspelbelasting.
                  De belastingheffing voor lichamen is in dit nieuwe fiscale stelsel niet gebaseerd op het concept van belastbaarheid van de
                  wereldwinst<text:note text:id="n1" text:note-class="footnote"><text:note-citation text:label="1">1</text:note-citation><text:note-body><text:p> Voor lichamen die in de BES eilanden zijn gevestigd worden twee nieuwe fiscale heffingen ingevoerd ter vervanging van de
                  Nederlands-Antilliaanse traditionele winstbelasting: ten eerste de zogenoemde ‘vastgoedbelasting’ en ten tweede de zogenoemde
                  ‘opbrengstbelasting’. Deze heffingen zijn neergelegd in hoofdstuk IV en V van de Belastingwet BES, Kamerstukken II 2009/10,
                  32 189.
               </text:p></text:note-body></text:note>. Dit betekent dat in principe voor lichamen die tevens inkomen uit derde landen verkrijgen geen dubbele belastingheffing
                  kan ontstaan ter zake van dat inkomen.
               </text:p>
      <text:p text:style-name="nota-toelichting">Om nu te bewerkstelligen dat personen die inwoner zijn van de BES eilanden en die tevens inkomen uit derde landen genieten,
                  niet getroffen zullen worden door dubbele belastingheffing is het Besluit voorkoming dubbele belasting BES (hierna: Besluit
                  BES of besluit) ontworpen. De reikwijdte van dit besluit beperkt zich aldus tot de inkomstenbelasting BES, de loonbelasting
                  BES en de kansspelbelasting die van toepassing zal zijn in de BES eilanden<text:note text:id="n2" text:note-class="footnote"><text:note-citation text:label="2">2</text:note-citation><text:note-body><text:p> De kansspelbelasting voor de BES eilanden is neergelegd in hoofdstuk VIIA van de Belastingwet BES, Kamerstukken II 2009/10,
                  32 189, nr. 11, blz. 2 t/m 10.
               </text:p></text:note-body></text:note>.
               </text:p>
      <text:p text:style-name="nota-toelichting">Het onderhavige besluit strekt tot uitwerking van de delegatiebepaling zoals opgenomen in artikel 8.120 van de Belastingwet
                  BES en is een eenzijdige regeling ter voorkoming van dubbele belasting voor situaties waarin niet op andere wijze, bijvoorbeeld
                  door middel van een belastingverdrag, in voorkoming van dubbele belasting is voorzien. Bij het ontwerpen van het Besluit BES
                  is het bestaande Besluit ter voorkoming dubbele belasting 2001<text:note text:id="n3" text:note-class="footnote"><text:note-citation text:label="3">3</text:note-citation><text:note-body><text:p> Besluit van 21 december 2000, Stb. 642, houdende vaststelling van het Besluit voorkoming dubbele belasting 2001, zoals dit Besluit laatstelijk is gewijzigd bij
                  het Besluit van 18 december 2008, Stb. 574.
               </text:p></text:note-body></text:note> (hierna: Besluit 2001) als uitgangspunt genomen. Ten behoeve van eenduidigheid is – waar mogelijk – gekozen voor formuleringen
                  die zijn ontleend aan de toelichtingen bij het Besluit 2001 of het Besluit voorkoming dubbele belasting 1989<text:note text:id="n4" text:note-class="footnote"><text:note-citation text:label="4">4</text:note-citation><text:note-body><text:p> Besluit van 21 december 1989, Stb. 594, houdende vaststelling van het Besluit voorkoming dubbele belasting 1989.
               </text:p></text:note-body></text:note> (hierna: Besluit 1989). De thans op de BES eilanden geldende Nederlands-Antilliaanse Landsverordening voorkoming dubbele
                  belasting<text:note text:id="n5" text:note-class="footnote"><text:note-citation text:label="5">5</text:note-citation><text:note-body><text:p> Landsverordening van 20 oktober 1958, houdende bepalingen tot voorkoming van dubbele belasting. (P.B. 1958, no.135).</text:p></text:note-body></text:note> bevat een delegatiebepaling om nadere voorschriften te stellen bij Landsbesluit. Van die mogelijkheid is echter nooit gebruik
                  gemaakt.
               </text:p>
      <text:h text:outline-level="4" text:style-name="divisiekop1">II. Artikelsgewijze toelichting
               </text:h>
      <text:h text:outline-level="5" text:style-name="divisiekop2">Hoofdstuk 1 Reikwijdte en definities
               </text:h>
      <text:h text:outline-level="6" text:style-name="divisiekop3">Artikel 1 Reikwijdte
               </text:h>
      <text:p text:style-name="nota-toelichting">Het eerste lid bevat een opsomming van drie belastingen waarvoor in het Besluit BES een regeling ter voorkoming van dubbele
                  belasting is opgenomen. Dit eerste twee belastingen zijn de zogenoemde inkomstenbelasting BES en de zogenoemde loonbelasting
                  BES. Voor de volledigheid dient hierbij vermeld dat in de Invoeringswet openbare lichamen Bonaire, Sint Eustatius en Saba<text:note text:id="n6" text:note-class="footnote"><text:note-citation text:label="6">6</text:note-citation><text:note-body><text:p> Kamerstukken II 2009/10, 31 957.
               </text:p></text:note-body></text:note> is geregeld dat de oorspronkelijke Nederlands-Antilliaanse Landsverordening IB 1943 en Landsverordening LB 1976 worden omgezet
                  in de Wet inkomstenbelasting BES, respectievelijk de Wet loonbelasting BES. Vervolgens worden in de hoofdstukken IIA en IIB
                  van de Invoeringswet fiscaal stelsel BES<text:note text:id="n7" text:note-class="footnote"><text:note-citation text:label="7">7</text:note-citation><text:note-body><text:p> Kamerstukken II 2009/10, 32 276, nr. 6, blz. 1 t/m 14.
               </text:p></text:note-body></text:note> de Wet inkomstenbelasting BES en de Wet loonbelasting BES aangepast. De derde belasting is de kansspelbelasting die in de
                  Belastingwet BES<text:note text:id="n8" text:note-class="footnote"><text:note-citation text:label="8">8</text:note-citation><text:note-body><text:p> Kamerstukken II 2009/10, 32 189, nr. 11, blz. 2 t/m 10.
               </text:p></text:note-body></text:note> is opgenomen. Ingevolge artikel 7a.10 van de Belastingwet BES is de prijswinnaar van een buitenlands kansspel zelf aangifteplichtig
                  voor de kansspelbelasting. De voorziene datum van inwerkingtreding van de drie genoemde belastingen is 1 januari 2011.
               </text:p>
      <text:p text:style-name="nota-toelichting">Ingevolge het tweede lid vindt het Besluit BES slechts toepassing voor zover niet op andere wijze in het voorkomen van dubbele
                  belasting is voorzien. Hiermee wordt de aanvullende werking van het besluit tot uitdrukking gebracht. Deze bepaling is ontleend
                  aan artikel 1, tweede lid, van het Besluit 2001. Voor de volledigheid dient hierbij vermeld dat thans slechts één verdrag
                  ter voorkoming van dubbele belasting naar het inkomen van toepassing is voor de Nederlandse Antillen, namelijk het verdrag
                  gesloten met Noorwegen<text:note text:id="n9" text:note-class="footnote"><text:note-citation text:label="9">9</text:note-citation><text:note-body><text:p> 
                  Trb. 1990, 4, Trb. 1991, 7, Trb. 2009, 162 en Trb. 2010, 74.
               </text:p></text:note-body></text:note>. Dit verdrag zal na de staatkundige hervorming van toepassing blijven voor de BES eilanden. Daarnaast is voorzien dat – gelijktijdig
                  met de inwerkingtreding van het nieuwe fiscale stelsel voor de BES eilanden – vanaf 1 januari 2011 de zogenoemde Belastingregeling
                  voor het land Nederland (hierna: BRN) van toepassing zal zijn<text:note text:id="n10" text:note-class="footnote"><text:note-citation text:label="10">10</text:note-citation><text:note-body><text:p> De BRN vormt het sluitstuk van de fiscale wetgeving voor de BES eilanden: deze regeling kan pas worden afgerond als genoemde
                  wetgeving is goedgekeurd. De tekst van de ontwerp BRN is nog niet openbaar. Eind augustus is een ontwerp van de BRN vertrouwelijk
                  naar de Tweede Kamer gestuurd.
               </text:p></text:note-body></text:note>. De BRN is bedoeld om situaties van dubbele belasting in de fiscale betrekkingen tussen het Europese deel van Nederland en
                  de BES eilanden zoveel mogelijk weg te nemen. Tenslotte wordt hierbij vermeld dat bij fiscale betrekkingen tussen Nederland
                  en de Nederlandse Antillen (na de staatkundige hervorming, lees: Curaçao of Sint Maarten) de huidige Belastingregeling voor
                  het Koninkrijk (BRK)<text:note text:id="n11" text:note-class="footnote"><text:note-citation text:label="11">11</text:note-citation><text:note-body><text:p> De BRK is vormgegeven in de Rijkswet van 28 oktober 1964, Trb. 1964, 425, zoals nadien gewijzigd.
               </text:p></text:note-body></text:note> van toepassing zal zijn. Dit kan bijvoorbeeld opkomen indien een inwoner van Bonaire bepaalde activiteiten verricht op Curaçao.
                  Het besluit vindt aldus slechts toepassing indien niet het belastingverdrag met Noorwegen, de BRN of de BRK van toepassing
                  is.
               </text:p>
      <text:h text:outline-level="6" text:style-name="divisiekop3">Artikel 2 Vaste inrichting
               </text:h>
      <text:p text:style-name="nota-toelichting">De in dit artikel opgenomen omschrijving van de begrippen vaste inrichting en vaste vertegenwoordiger is ontleend aan de omschrijving
                  zoals opgenomen in artikel 2 van het Besluit 2001 In de nota van toelichting bij het Besluit 2001 is tot uitdrukking gebracht
                  dat bij de uitleg van de desbetreffende begrippen in beginsel aansluiting kan worden gezocht bij de uitleg van dat begrip
                  in het OESO-modelverdrag.
               </text:p>
      <text:h text:outline-level="6" text:style-name="divisiekop3">Artikel 3. Mogendheid en gebied van een andere Mogendheid
               </text:h>
      <text:p text:style-name="alineagroep">De in het eerste lid gegeven omschrijving van het begrip ‘Mogendheid’ is ontleend aan artikel 3, van het Besluit 2001. In
                     de nota van toelichting op het Besluit 2001 is tot uitdrukking gebracht dat sprake is van gelijkstelling tussen Mogendheden
                     en bepaalde bestuurlijke eenheden. Als voorbeelden van dergelijke bestuurlijke eenheden worden aldaar genoemd Hong Kong, de
                     Palestijnse autoriteit en Macau. Tevens is daar gemeld dat met het gebruik van het begrip Mogendheid niet bedoeld is een beperking
                     te geven tot staatkundige eenheden die volkenrechtelijk als Mogendheid worden erkend. Indien dergelijke staatkundige eenheden
                     de facto heffingsbevoegdheid uitoefenen, kunnen zij mede onder het begrip Mogendheid worden begrepen.
                  </text:p>
      <text:p text:style-name="alineagroep.end">In het tweede lid is een omschrijving gegeven van de uitdrukking ‘het gebied van een andere Mogendheid’. Deze bepaling is
                     ontleend aan artikel 4, van het Besluit 2001. Een Mogendheid kan ingevolge het verdrag inzake het Continentaal Plateau<text:note text:id="n12" text:note-class="footnote"><text:note-citation text:label="12">12</text:note-citation><text:note-body><text:p> Het verdrag inzake het continentaal plateau is gesloten te Geneve op 29 april 1958, Trb. 1959, 126.
               </text:p></text:note-body></text:note> toch beperkte soevereine rechten uitoefenen op het deel van het continentaal plat dat aan die Mogendheid is toegewezen, terwijl
                     op grond van het internationale recht de internationale wateren niet tot het grondgebied van die Mogendheid behoren. Dit is
                     de reden dat in dit besluit de internationale wateren, voor zover die zich bevinden boven het deel van het continentaal plat
                     waar een Mogendheid beperkte soevereine rechten kan uitoefenen, tot het gebied van die Mogendheid worden gerekend.
                  </text:p>
      <text:h text:outline-level="6" text:style-name="divisiekop3">Artikel 4. Dividenden, interest en royalty’s
               </text:h>
      <text:p text:style-name="nota-toelichting">De definities van dividenden, interest en royalty’s zijn ontleend aan artikel 5, van het Besluit 2001. De omschrijving van
                  deze begrippen komt grotendeels materieel overeen met de definities neergelegd in artikel 10, derde lid, artikel 11, derde
                  lid en artikel 12, tweede lid, van het OESO-modelverdrag.
               </text:p>
      <text:h text:outline-level="5" text:style-name="divisiekop2">Hoofdstuk 2. Inkomstenbelasting:
               </text:h>
      <text:h text:outline-level="6" text:style-name="divisiekop3">Afdeling 1 Vrijstelling
               </text:h>
      <text:h text:outline-level="6" text:style-name="divisiekop4">Artikel 5. Uitstel van betaling bij emigratie
               </text:h>
      <text:p text:style-name="nota-toelichting">Deze bepaling is ontleend aan artikel 7, van het Besluit 2001. Op grond van artikel 11, vijfde lid, onderdeel g, van de Wet
                  inkomstenbelasting BES is sprake van een (fictieve) vervreemding van tot een aanmerkelijk belang behorende aandelen, winstbewijzen
                  en schuldvorderingen indien een belastingplichtige de BES eilanden metterwoon verlaat. Ter zake van deze (fictieve) vervreemding
                  wordt een belastingaanslag opgelegd. Op basis van de Uitvoeringsregeling Belastingwet BES wordt echter op verzoek van de belastingplichtige
                  uitstel van betaling verleend, mits voldoende zekerheid is gesteld. Het in de heffing betrekken van de in artikel 11, vijfde
                  lid, onderdeel g, van de Wet inkomstenbelasting BES genoemde inkomensbestanddelen vormt hierbij een instrument tot behoud
                  en zekerstelling van de heffingsrechten van toepassing op de BES eilanden. In overeenstemming hiermee is het de bedoeling
                  dat, zolang geen niet-toegestane handeling wordt verricht, en het uitstel van betaling niet wordt beëindigd, het opleggen
                  van een belastingaanslag geen gevolgen heeft voor de fiscale positie van de belastingplichtige. In lijn hiermee wordt in artikel
                  5 bepaald dat de desbetreffende inkomensbestanddelen waarvoor uitstel van betaling is verleend – het ‘te conserveren inkomen’
                  – en de daarover verschuldigde belasting buiten beschouwing blijven bij de bepaling van de voorkoming dubbele belasting. De
                  onderhavige bepaling betekent enerzijds dat de inkomensbestanddelen als bedoeld in genoemd artikel 11, vijfde lid, onderdeel
                  g, van de Wet inkomstenbelasting BES, niet in de noemer van de voorkomingsbreuk worden betrokken, waardoor deze de voorkoming
                  over de overige inkomsten niet beperken. Anderzijds telt ook de belasting over deze inkomensbestanddelen niet mee, waardoor
                  voor deze belasting geen voorkoming wordt verleend. Dit laatste is in overeenstemming met ratio van de regeling betreffende
                  uitstel van betaling als waarborg voor de heffingsrechten van toepassing in de BES eilanden.
               </text:p>
      <text:h text:outline-level="6" text:style-name="divisiekop4">Artikel 6. Vrijstelling
               </text:h>
      <text:p text:style-name="nota-toelichting">In dit artikel wordt als algemene regel vooropgesteld dat een binnenlandse belastingplichtige is vrijgesteld van de inkomstenbelasting
                  die betrekking heeft op buitenlands inkomen. De nadere uitwerking hiervan vindt vervolgens plaats in de artikelen 7 tot en
                  met 10. Deze bepaling is ontleend aan artikel 8, van het Besluit 2001.
               </text:p>
      <text:h text:outline-level="6" text:style-name="divisiekop4">Artikel 7. Buitenlands inkomen uit een andere Mogendheid
               </text:h>
      <text:p text:style-name="alineagroep">Het eerste lid geeft een uitwerking van wat onder het buitenlands inkomen uit een andere Mogendheid wordt verstaan. Dit zijn
                     de buitenlandse inkomensbestanddelen waarvoor voorkoming wordt verleend door middel van de vrijstellingsmethode. Bij de vaststelling
                     van de hoogte van de vrijstelling wordt de zogenoemde afzonderlijke methode gehanteerd, waarbij de voorkoming per land afzonderlijk
                     wordt bezien. In artikel 8 vindt de bepaling van de vermindering ter voorkoming van dubbele belasting wegens buitenlands inkomen
                     ook per Mogendheid plaats.
                  </text:p>
      <text:p text:style-name="alineagroep">De tekst van het tweede lid is gelijkluidend aan artikel 7, tweede lid, van het OESO-modelverdrag. Hiermee wordt benadrukt
                     dat het arm’s-lengthbeginsel bepalend is voor de winsttoerekening aan hoofdhuis en vaste inrichting. De reikwijdte van de
                     zelfstandigheidsfictie wordt bepaald door het commentaar op artikel 7 OESO-modelverdrag. Door aan te sluiten bij het commentaar
                     op het OESO-modelverdrag wordt bewerkstelligd dat ontwikkelingen in internationaal verband ten aanzien van de uitleg van de
                     zelfstandigheidsfictie kunnen worden gevolgd.
                  </text:p>
      <text:p text:style-name="alineagroep">Het derde lid bevat een onderworpenheidseis voor kortstondige werkzaamheden in het kader van een dienstbetrekking in het buitenland.
                     Achtergrond is dat dergelijke kortdurende werkzaamheden in het buitenland vaak niet in de heffing worden betrokken.
                  </text:p>
      <text:p text:style-name="alineagroep.end">In het vierde lid is bepaald dat op loon dat wordt genoten van een overheidsonderneming van een andere Mogendheid de bepaling
                     van het eerste lid, onderdeel a, 2°, van toepassing is. De vrijstelling wordt in dat geval alleen verleend voor het loon ter
                     zake van het verrichten van arbeid op het gebied van die andere Mogendheid.
                  </text:p>
      <text:h text:outline-level="6" text:style-name="divisiekop4">Artikel 8. Vermindering belasting bij buitenlands inkomen
               </text:h>
      <text:p text:style-name="alineagroep">De bepalingen van dit artikel zijn ontleend aan artikel 10 van het Besluit 2001. In dit artikel is bepaald op welke wijze
                     de vrijstelling voor buitenlands inkomen wordt toegepast.
                  </text:p>
      <text:p text:style-name="alineagroep">In het eerste lid is bepaald dat de vrijstelling wordt toegepast door een vermindering te verlenen op de – zonder de toepassing
                     van het besluit – verschuldigde inkomstenbelasting. Hierin is uitdrukkelijk neergelegd dat de voorkoming volgens de zogenoemde
                     afzonderlijke methode plaatsvindt door te bepalen dat de vrijstelling (vermindering) voor elke Mogendheid waaruit de belastingplichtige
                     buitenlands inkomen geniet afzonderlijk wordt toegepast.
                  </text:p>
      <text:p text:style-name="alineagroep">In het tweede lid wordt de omvang van de vermindering bepaald. Dit gebeurt door de bekende ‘evenredigheidsbreuk’. De teller
                     hiervan wordt gevormd door het buitenlands inkomen uit een Mogendheid. De noemer bestaat uit het noemerinkomen.
                  </text:p>
      <text:p text:style-name="alineagroep">Dit noemerinkomen wordt in het vijfde lid omschreven als het inkomen met enige daarop aangebrachte correcties. De eerste correctie
                     is dat het inkomen wordt vermeerderd met de hierop in het jaar in aftrek gebrachte uitgaven voor persoonlijke lasten en buitengewone
                     lasten. Door de noemer hiermee te vermeerderen wordt bereikt dat genoemde aftrekposten naar evenredigheid drukken op het buitenlandse
                     deel en het in de BES eilanden belastbare deel van het inkomen. De tweede correctie betreft een vermindering met de – met
                     overeenkomstige toepassing van de regels voor de verliesverrekening uit de Wet inkomstenbelasting BES – te verrekenen negatieve
                     bedragen aan noemerinkomen uit andere jaren. De verwijzing naar regels voor de verliesverrekening ziet bijvoorbeeld op de
                     termijnen en de volgorde van verrekening.
                  </text:p>
      <text:p text:style-name="alineagroep">Vermenigvuldiging van voornoemde breuk met de, zonder de toepassing van het besluit, verschuldigde belasting levert de vermindering
                     van inkomstenbelasting op. De verschuldigde belasting wordt hierbij in het vierde lid omschreven als de over het kalenderjaar
                     berekende belasting op de belastbare som als bedoeld in de artikelen 24 en 24A, van de Wet inkomstenbelasting BES.
                  </text:p>
      <text:p text:style-name="alineagroep.end">In het derde lid wordt geregeld dat de totale vermindering niet meer kan zijn dan de hiervoor bedoelde verschuldigde belasting
                     zonder toepassing van het besluit. Hiermee is beoogd aan te geven dat de vrijstelling van buitenlandse inkomensbestanddelen
                     niet kan leiden tot een teruggaaf van belasting.
                  </text:p>
      <text:h text:outline-level="6" text:style-name="divisiekop4">Artikel 9. Doorschuifregeling
               </text:h>
      <text:p text:style-name="alineagroep">Dit artikel is gebaseerd op artikel 11 van het Besluit 2001, Hierin is de zogenoemde doorschuifregeling vastgelegd. Indien
                     de vrijstelling van buitenlands inkomen niet ten volle kan worden gerealiseerd, bijvoorbeeld omdat de belastingplichtige naast
                     positieve buitenlandse inkomsten, negatieve inkomsten uit andere (binnenlandse) bronnen heeft. Met deze doorschuifregeling
                     wordt voorkomen dat een aanspraak op vermindering ter voorkoming van dubbele belasting verloren gaat.
                  </text:p>
      <text:p text:style-name="alineagroep.end">Op basis van het derde lid kan een ministeriële regeling vervaardigd worden, waarbij de huidige Uitvoeringsregeling Besluit
                     voorkoming dubbele belasting 2001 tot uitgangspunt zal dienen.
                  </text:p>
      <text:h text:outline-level="6" text:style-name="divisiekop4">Artikel 10. Inhaalregeling
               </text:h>
      <text:p text:style-name="nota-toelichting">De in dit artikel opgenomen zogenoemde inhaalregeling is ontleend aan artikel 12, van het Besluit 2001. Hierin wordt de situatie
                  behandeld waarin het buitenlands inkomen uit een Mogendheid negatief is. Dit negatieve buitenlandse inkomen maakt deel uit
                  van het inkomen dat de grondslag vormt voor de heffing van de inkomstenbelasting BES. Dergelijke buitenlandse ‘verliezen’
                  worden derhalve bij de belastingheffing onmiddellijk in aanmerking genomen. De inhaalregeling bepaalt nu dat pas een vermindering
                  ter voorkoming van dubbele belasting wordt verleend, nadat het eerder in aanmerking genomen buitenlandse verlies is verrekend
                  met de positieve opbrengsten van deze latere jaren.
               </text:p>
      <text:h text:outline-level="6" text:style-name="divisiekop3">Afdeling 2 Verrekening
               </text:h>
      <text:h text:outline-level="6" text:style-name="divisiekop4">Artikel 11. Verrekening buitenlandse belasting op dividenden, interest en royalty’s
               </text:h>
      <text:p text:style-name="alineagroep">Dit artikel regelt de verrekening van buitenlandse (bron)belasting op dividenden, interest en royalty’s. De bepalingen in
                     dit artikel zijn ontleend aan artikel 15, van het Besluit 2001. In afwijking van de regeling in het Besluit 2001 is hier gekozen
                     om de verrekeningsmogelijkheid te verlenen voor alle buitenlandse (bron)belasting op dividenden, interest en royalty’s en
                     aldus geen beperking aan te brengen tot dergelijke opbrengsten, die ontvangen zijn uit ontwikkelingslanden. De reden voor
                     een dergelijke ruime verrekening is dat inwoners van de BES eilanden in de nieuwe staatkundige verhouding geen gebruik kunnen
                     maken van het uitgebreide Nederlandse verdragennetwerk en dat voor hen slechts één belastingverdrag ter voorkoming van dubbele
                     belasting naar het inkomen van toepassing zal zijn, namelijk het verdrag met Noorwegen<text:note text:id="n13" text:note-class="footnote"><text:note-citation text:label="13">13</text:note-citation><text:note-body><text:p> 
                  Trb. 1990, 4, Trb. 1991, 7, Trb. 2009, 162 en Trb. 2010, 74.
               </text:p></text:note-body></text:note>. Het is gebruikelijk in een belastingverdrag wel een dergelijke ruime verrekening te verlenen.
                  </text:p>
      <text:p text:style-name="alineagroep">De in artikel 15 van het Besluit 2001 opgenomen onderworpenheidseis is hier niet overgenomen. Een dergelijke eis is strikt
                     genomen overbodig aangezien het om de verrekeningsmethode gaat (indien geen sprake is van onderworpenheid, zal geen belasting
                     worden geheven valt er niets te verrekenen).
                  </text:p>
      <text:p text:style-name="alineagroep">De uitzondering voor dividenden, interest en royalty’s die in een buitenlands inkomen in de zin van artikel 7 zijn begrepen,
                     ziet op dergelijke opbrengsten die tot een vaste inrichting in het buitenland behoren waarvoor al op grond van genoemd artikel
                     8 voorkoming wordt verleend. Ook zonder deze expliciete bepaling zou het overigens in strijd zijn met de ratio van het besluit
                     – het voorkomen van dubbele belasting – om bij buitenlandse winst die al is vrijgesteld ook nog verrekening te geven voor
                     de (bron)heffing op daarin begrepen dividenden, interest of royalty’s. Door de vrijstelling kan er immers geen sprake meer
                     zijn van dubbele belasting. Het daarnaast verlenen van verrekening – ten laste van belasting over andere inkomsten – zou dan
                     neerkomen op een dubbele tegemoetkoming vanuit de optiek van de BES eilanden.
                  </text:p>
      <text:p text:style-name="alineagroep">In het tweede lid zijn voor wat betreft de omvang van de verrekening twee limieten opgenomen. De laagste hiervan is beslissend.
                     De eerste limiet betreft de vanwege een andere Mogendheid over de dividenden, interest en royalty’s geheven (bron)belasting.
                     Hierbij mag ook de doorgeschoven, nog niet verrekende belasting uit voorgaande jaren in aanmerking worden genomen. De tweede
                     limiet sluit aan bij de belasting die over de opbrengsten wordt geheven in de BES eilanden. Doel van deze limiet is te voorkomen
                     dat meer verrekening wordt gegeven dan de belasting die in de BES eilanden wordt geheven over de inkomsten. Wordt alle in
                     de BES eilanden verschuldigde belasting verrekend, dan kan er vanuit de optiek van de BES eilanden geen sprake meer zijn van
                     dubbele heffing. Technisch is dit vorm gegeven door de in onderdeel b opgenomen breuk. Teller van de breuk vormt het op grond
                     van het eerste lid in aanmerking te nemen bedrag aan dividenden, interest en royalty’s. Dit zijn alleen die ontvangsten waarop
                     buitenlandse (bron)belasting is ingehouden. Noemer van de breuk vormt het noemerinkomen (omschreven in het vijfde lid). Vermenigvuldiging
                     van de uitkomst van deze breuk met de belasting die zonder het onderhavige besluit is verschuldigd over het belastbare inkomen,
                     levert de volgens de tweede limiet te verlenen vermindering van inkomstenbelasting op. Hier wordt de gezamenlijke methode
                     gehanteerd, dat wil zeggen dat de in de verschillende landen geheven (bron)belasting op dividenden, interest en royalty’s
                     wordt opgeteld en verrekend met de in de BES eilanden geheven inkomstenbelasting op (de netto-opbrengsten van) de dividenden,
                     interest en royalty’s tot maximaal het bedrag van de laatstgenoemde inkomstenbelasting (tweede limiet).
                  </text:p>
      <text:p text:style-name="alineagroep">Ingevolge het derde lid wordt de buitenlandse (bron)belasting op dividenden bij de toepassing van de eerste limiet tot geen
                     hoger bedrag in aanmerking genomen dan tot 5% van die dividenden, gelijk aan het tarief van de opbrengstbelasting.
                  </text:p>
      <text:p text:style-name="alineagroep">Het vierde lid ziet op de in aanmerking te nemen kosten bij de toepassing van de zogenoemde tweede limiet. Net als onder het
                     Besluit 2001 hoeven bij de berekening van de vermindering ter zake van royalty’s slechts de daarop rechtstreeks drukkende
                     kosten in aanmerking te worden genomen. Bij dividenden en interest moet het ontvangen brutobedrag worden verminderd met alle
                     daarmee verband houdende kosten. Met de toepassing van de tweede limiet op basis van de (bij royalty’s: half) nettomethode
                     wordt bereikt dat niet méér tegemoetkoming wordt verleend dan volgens de in de BES eilanden toepasselijke belastingwetgeving
                     per saldo – dat wil zeggen met inachtneming van de daarop betrekking hebbende kosten – wordt geheven.
                  </text:p>
      <text:p text:style-name="alineagroep">Volgens het vijfde lid zijn bij de bepaling van de vermindering artikel 8, vierde en vijfde lid, van overeenkomstige toepassing.
                     Het gaat hierbij om de betekenis van de in het tweede lid, onderdeel b (tweede limiet) voorkomende termen ‘noemerinkomen’
                     en ‘de belasting die zonder de toepassing van dit besluit volgens de Wet inkomstenbelasting BES verschuldigd zou zijn over
                     het belastbare inkomen’. Hiervoor zij verder verwezen naar de toelichting op artikel 8.
                  </text:p>
      <text:p text:style-name="alineagroep.end">In het zesde lid wordt ten slotte expliciet bepaald dat de verrekening van artikel 11, rekening houdende met de vrijstelling
                     van artikel 8, nooit meer kan bedragen dan de verschuldigde belasting. De verrekening kan dus niet leiden tot een negatief
                     bedrag aan verschuldigde belasting. Deze bepaling is bijvoorbeeld relevant in de situatie dat vanwege winst van een buitenlandse
                     vaste inrichting (en binnenlandse verliezen) al voor het gehele inkomen vrijstelling wordt verleend. Indien dan tot de niet-buitenlandse
                     winst royalty-ontvangsten behoren, kan daarnaast niet ook nog eens verrekening van buitenlandse bronbelasting worden verleend.
                     Voor zover een bedrag aan buitenlandse bronbelasting hierdoor niet tot verrekening komt, kan het op grond van artikel 13 onbeperkt
                     in de tijd vooruit worden gewenteld naar toekomstige jaren.
                  </text:p>
      <text:h text:outline-level="6" text:style-name="divisiekop4">Artikel 12. Uiteindelijk gerechtigde
               </text:h>
      <text:p text:style-name="alineagroep">De bepalingen in dit artikel zijn ontleend aan artikel 16, van het Besluit 2001. In de eerste volzin van het eerste lid wordt
                     bepaald dat geen verrekening wordt gegeven indien de belastingplichtige niet de uiteindelijke gerechtigde is tot de dividenden,
                     interest of royalty’s waarop door een andere Mogendheid (bron)belasting naar het inkomen is geheven.
                  </text:p>
      <text:p text:style-name="alineagroep.end">In de tweede volzin van het eerste lid en in de bepalingen van het tweede lid wordt bepaald in welke situaties een belastingplichtige
                     in elk geval niet als uiteindelijk gerechtigde wordt beschouwd. In deze situaties vindt dus geen verrekening plaats. Deze
                     bepalingen zijn overeenkomstig aan de bepalingen tegen dividendstripping in artikel 9.2, tweede lid, van de Wet inkomstenbelasting.
                     Het is niet de bedoeling om opbrengsten kunstmatig in de BES eilanden te laten neerslaan uitsluitend om buitenlandse bronbelasting
                     te kunnen verrekenen.
                  </text:p>
      <text:h text:outline-level="6" text:style-name="divisiekop4">Artikel 13. Voortwenteling niet verrekende belasting dividenden, interest en royalty’s
               </text:h>
      <text:p text:style-name="alineagroep">De onderhavige bepaling is ontleend aan artikel 17, van het Besluit 2001. Het kan zich voordoen dat buitenlandse bronbelasting
                     door de toepassing van de tweede limiet niet of niet geheel kan worden verrekend met de inkomstenbelasting. Ook onvoldoende
                     te betalen belasting kan er, in samenhang met een vermindering wegens vrijstelling van buitenlandse inkomsten, toe leiden
                     dat niet alle (bron)belasting kan worden verrekend (zie ook de toelichting op artikel 11, zesde lid). Volgens artikel 13 van
                     dit besluit mag alsdan het niet verrekende belastingbedrag onbeperkt in de tijd worden voortgewenteld naar volgende jaren.
                     Het niet verrekende bedrag uit een jaar wordt daartoe (steeds) aangemerkt als (te verrekenen) vanwege een andere Mogendheid
                     geheven belasting van een volgend jaar. Ontvangt de belastingplichtige inkomsten als bedoeld in artikel 11 in dat jaar, en
                     biedt de tweede limiet naast de verrekening van de (bron)belasting uit dat jaar zelf, nog additionele verrekenruimte, dan
                     kan de niet verrekende bronbelasting uit eerdere jaren in zoverre alsnog worden verrekend.
                  </text:p>
      <text:p text:style-name="alineagroep.end">Voor de voortwenteling van niet verrekende (bron)belasting is vereist dat het naar een volgend jaar over te brengen bedrag
                     door de inspecteur bij voor bezwaar vatbare beschikking is vastgesteld.
                  </text:p>
      <text:h text:outline-level="6" text:style-name="divisiekop4">Artikel 14. Kostenaftrek
               </text:h>
      <text:p text:style-name="nota-toelichting">De onderhavige bepaling is ontleend aan artikel 18, van het Besluit 2001. De belastingplichtige heeft de mogelijkheid om in
                  plaats van de verrekening van buitenlandse (bron)belasting op dividenden, interest en royalty’s te kiezen voor kostenaftrek.
                  In artikel 14 is geregeld dat op verzoek van de belastingplichtige de in artikel 11 opgenomen mogelijkheid tot verrekening
                  van buitenlandse bronbelasting buiten toepassing blijft voor de in een jaar genoten dividenden, interest en royalty’s, en
                  de in dat jaar daarover geheven buitenlandse belasting. Dit betekent dat de buitenlandse belasting als kosten in aftrek kan
                  worden gebracht. Het is denkbaar dat in bepaalde gevallen kostenaftrek voor de belastingplichtige gunstiger uitwerkt dan verrekening
                  van buitenlandse belasting.
               </text:p>
      <text:h text:outline-level="6" text:style-name="divisiekop3">Afdeling 3 Formele en overige bepalingen
               </text:h>
      <text:h text:outline-level="6" text:style-name="divisiekop4">Artikelen 15, 16 en 17. Beschikkingen
               </text:h>
      <text:p text:style-name="nota-toelichting">De onderhavige bepalingen zijn ontleend aan respectievelijk de artikelen 26, 27 en 28 van het Besluit 2001. In deze artikelen
                  worden de formele aspecten rond de vaststelling bij voor bezwaar vatbare beschikking van diverse naar volgende jaren over
                  te brengen bedragen geregeld.
               </text:p>
      <text:h text:outline-level="6" text:style-name="divisiekop4">Artikel 18. Emigratie en terugkeer
               </text:h>
      <text:p text:style-name="nota-toelichting">De onderhavige bepaling is ontleend aan artikel 29 van het Besluit 2001. Bij emigratie komt aan de binnenlandse belastingplicht
                  een einde, tevens vervalt dan de overbrenging van bedragen die doorgeschoven of ingehaald moeten worden. Het vervallen van
                  de verplichting om negatief buitenlands inkomen in een later jaar in te halen is aantrekkelijk voor een belastingplichtige.
                  In de bepalingen van artikel 18 is geregeld dat een belastingplichtige de claim van artikel 10 (Inhaalregeling) niet van zich
                  af kan schudden door te emigreren en korte tijd later weer terug te keren naar de BES eilanden. Beschikkingen die in het voordeel
                  zijn van de belastingplichtige (bijvoorbeeld de doorschuifregeling van artikel 9 en de voortwentelingsregeling van artikel
                  13) behouden eveneens hun werking.
               </text:p>
      <text:h text:outline-level="5" text:style-name="divisiekop2">Hoofdstuk 3. Loonbelasting
               </text:h>
      <text:h text:outline-level="6" text:style-name="divisiekop3">Artikel 19. Vrijstelling van loonbelasting
               </text:h>
      <text:p text:style-name="nota-toelichting">De onderhavige bepaling is ontleend aan artikel 30, van het Besluit 2001. De in dit artikel opgenomen vrijstelling van loonbelasting
                  geldt alleen voor werknemers die in de BES eilanden wonen. Een in de BES eilanden gevestigde werkgever moet loonbelasting
                  inhouden op alle uitbetaalde lonen ongeacht de plaats waar arbeid is verricht. Inkomsten uit arbeid verricht binnen het grondgebied
                  van een andere Mogendheid zijn echter, indien zij in die Mogendheid onderworpen zijn aan een belasting naar het inkomen, vrijgesteld
                  van in de BES eilanden van toepassing zijnde inkomstenbelasting. Inhouding van loonbelasting zou in deze situatie leiden tot
                  afdracht van belasting die later weer dient te worden teruggegeven. Artikel 19 bepaalt daarom dat in dergelijke situaties
                  ook vrijstelling van loonbelasting wordt verleend. Hiervoor geeft de inspecteur een beschikking af.
               </text:p>
      <text:h text:outline-level="5" text:style-name="divisiekop2">Hoofdstuk 4. Kansspelbelasting
               </text:h>
      <text:h text:outline-level="6" text:style-name="divisiekop3">Artikel 20. Vrijstelling kansspelbelasting
               </text:h>
      <text:p text:style-name="nota-toelichting">De onderhavige bepaling is ontleend aan artikel 52, eerste lid, van het Besluit 2001. De in dit artikel opgenomen vrijstelling
                  van kansspelbelasting geldt alleen indien de gerechtigde in de BES eilanden woont of is gevestigd en de prijs aan de in de
                  BES eilanden van toepassing zijnde kansspelbelasting wordt onderworpen.
               </text:p>
      <text:h text:outline-level="5" text:style-name="divisiekop2">Hoofdstuk 5. Overgangs- en slotbepalingen
               </text:h>
      <text:h text:outline-level="6" text:style-name="divisiekop3">Artikel 21. Inwerkingtreding
               </text:h>
      <text:p text:style-name="alineagroep">Dit besluit is van toepassing op de in artikel 1, eerste lid, genoemde belastingen van toepassing in de BES eilanden: de inkomstenbelasting,
                     de loonbelasting en de kansspelbelasting. In de Invoeringswet openbare lichamen Bonaire, Sint Eustatius en Saba<text:note text:id="n14" text:note-class="footnote"><text:note-citation text:label="14">14</text:note-citation><text:note-body><text:p> Kamerstukken II 2009/10, 31 957.
               </text:p></text:note-body></text:note> is geregeld dat de oorspronkelijke Nederlands-Antilliaanse Landsverordening IB 1943 en Landsverordening LB 1976 worden omgezet
                     in de Wet inkomstenbelasting BES, respectievelijk Wet loonbelasting BES. Vervolgens worden in de hoofdstukken IIA en IIB van
                     de Invoeringswet fiscaal stelsel BES<text:note text:id="n15" text:note-class="footnote"><text:note-citation text:label="15">15</text:note-citation><text:note-body><text:p> Kamerstukken II 2009/10, 32 276, nr. 6, blz. 1 t/m 14.
               </text:p></text:note-body></text:note> de Wet inkomstenbelasting BES en de Wet loonbelasting BES aangepast. De kansspelbelasting is neergelegd in hoofdstuk VIIA
                     van de Belastingwet BES<text:note text:id="n16" text:note-class="footnote"><text:note-citation text:label="16">16</text:note-citation><text:note-body><text:p> Kamerstukken II 2009/10, 32 189, nr. 11, blz. 2 t/m 10.
               </text:p></text:note-body></text:note>. Aangezien sprake is van twee verschillende wetsvoorstellen (de Invoeringswet fiscaal stelsel BES en de Belastingwet BES)
                     die separaat dienen te worden goedgekeurd door het Parlement, kan het gebeuren dat beide wetten een verschillend tijdstip
                     van inwerkingtreding zullen kennen.
                  </text:p>
      <text:p text:style-name="alineagroep.end">In het onderhavige artikel 21 is vastgelegd dat het tijdstip van inwerkingtreding van dit besluit zal samenvallen met het
                     inwerkingtredingtijdstip van het wetsvoorstel dat als eerste zal gelden. Gedurende de periode dat slechts die eerste wet zal
                     gelden, zal het besluit slechts een beperkte werkingssfeer kennen. Indien bijvoorbeeld de Belastingwet BES (bevattende de
                     kansspelbelasting) eerder zal gelden dan de Invoeringswet fiscaal stelsel BES (bevattende de aanpassingen op de inkomstenbelasting
                     BES en de loonbelasting BES) dan zal gedurende de periode vóór inwerkingtreding van het tweede wetsvoorstel het besluit niet
                     van toepassing zijn voor de inkomstenbelasting BES en de loonbelasting BES.
                  </text:p>
      <text:p text:style-name="ondertekening.end">De Staatssecretaris van Financiën,</text:p>
      <text:h text:outline-level="2" text:style-name="advies_kop">Advies Raad van State
            </text:h>
      <text:p text:style-name="context_al">’s-Gravenhage, 17 december 2010</text:p>
      <text:p text:style-name="context_al.end">No. W06.10.0529/III</text:p>
      <text:p text:style-name="advies">Aan de Koningin</text:p>
      <text:p text:style-name="advies">Bij Kabinetsmissive van 23 november 2010, no.10.003189, heeft Uwe Majesteit, op voordracht van de Staatssecretaris van Financiën,
               bij de Afdeling advisering van de Raad van State ter overweging aanhangig gemaakt het ontwerpbesluit tot vaststelling van
               het besluit ter voorkoming van dubbele belasting voor de BES eilanden (Besluit ter voorkoming dubbele belasting BES), met
               nota van toelichting.
            </text:p>
      <text:p text:style-name="advies">Het ontwerpbesluit strekt ertoe te voorkomen dat inwoners van de BES eilanden die tevens inkomen uit derde landen genieten,
               getroffen worden door dubbele belastingheffing. De Afdeling advisering van de Raad van State onderschrijft de strekking van
               het ontwerpbesluit, maar maakt een aantal opmerkingen met betrekking tot de Belastingregeling voor het Koninkrijk, inkomsten
               uit aanmerkelijk belang, de gehanteerde inkomensbegrippen en de reikwijdte. Zij is van oordeel dat in verband daarmee enige
               aanpassing van het ontwerpbesluit wenselijk is.
            </text:p>
      <text:h text:outline-level="3" text:style-name="divisiekop1">1. Belastingregeling voor het Koninkrijk
            </text:h>
      <text:p text:style-name="alineagroep">Het ontwerpbesluit tot vaststelling van het besluit ter voorkoming van dubbele belasting voor de BES eilanden (Bvdb BES) voorziet
                  in de voorkoming van dubbele belasting voor inwoners van de BES eilanden voor inkomsten anders dan uit Nederland, tenzij op
                  andere wijze in de voorkoming van dubbele belasting is voorzien.<text:note text:id="n17" text:note-class="footnote"><text:note-citation text:label="17">17</text:note-citation><text:note-body><text:p> 	Artikel 1 Bvdb BES.</text:p></text:note-body></text:note> De Afdeling meent dat onduidelijk is of de Belastingregeling voor het Koninkrijk (BRK) of het Bvdb BES moet worden toegepast
                  wanneer een inwoner van de BES eilanden inkomsten ontvangt uit Aruba, Sint Maarten of Curaçao.
               </text:p>
      <text:p text:style-name="alineagroep.end">De Afdeling adviseert in de toelichting te verduidelijken of in deze situatie de BRK of het Bvdb BES van toepassing is.</text:p>
      <text:h text:outline-level="3" text:style-name="divisiekop1">2. Inkomsten uit aanmerkelijk belang
            </text:h>
      <text:p text:style-name="alineagroep">Bij het Bvdb BES wordt het bestaande Besluit ter voorkoming van dubbele belasting 2001 (Bvdb 2001) als uitgangspunt genomen.<text:note text:id="n18" text:note-class="footnote"><text:note-citation text:label="18">18</text:note-citation><text:note-body><text:p> 	Nota van toelichting, algemeen deel, laatste alinea.</text:p></text:note-body></text:note> De Afdeling onderschrijft dit uitgangspunt. Anders dan in het Bvdb 2001 ontbreekt in het Bvdb BES echter een regeling voor
                  inkomsten uit aanmerkelijk belang.<text:note text:id="n19" text:note-class="footnote"><text:note-citation text:label="19">19</text:note-citation><text:note-body><text:p> 	Artikel 11 Wet inkomstenbelasting BES.</text:p></text:note-body></text:note> In de nota van toelichting wordt niet gemotiveerd waarom dat het geval is. Het ontbreken van een dergelijke regeling betekent
                  dat dubbele heffing optreedt wanneer in het land van vestiging van de vennootschap waarin een aanmerkelijk belang wordt gehouden,
                  belasting wordt geheven over uitgekeerde dividenden.
               </text:p>
      <text:p text:style-name="alineagroep">Die dubbele heffing klemt te meer, omdat thans slechts één verdrag ter voorkoming van dubbele belasting van toepassing is
                  voor de BES eilanden. Het nagenoeg ontbreken van verdragen ter voorkoming van dubbele belasting rechtvaardigt naar de mening
                  van de Afdeling een vergelijkbare regeling zoals is opgenomen in het Bvdb 2001.<text:note text:id="n20" text:note-class="footnote"><text:note-citation text:label="20">20</text:note-citation><text:note-body><text:p> 	Artikelen 19 t/m 21 Bvdb 2001.	</text:p></text:note-body></text:note> Daarbij merkt de Afdeling nog op dat bij de toepassing van artikel 11 Bvdb BES – en anders dan in het Bvdb 2001 – de verrekening
                  van buitenlandse bronbelasting niet wordt beperkt tot opbrengsten uit ontwikkelingslanden, maar geldt voor opbrengsten uit
                  alle landen, juist vanwege het nagenoeg ontbreken van verdragen ter voorkoming van dubbele belasting.<text:note text:id="n21" text:note-class="footnote"><text:note-citation text:label="21">21</text:note-citation><text:note-body><text:p> 	Eerste alinea van de toelichting op artikel 11 Bvdb BES.</text:p></text:note-body></text:note> De Afdeling is van mening dat deze ruime toepassing ook zou moeten gelden voor inkomsten uit aanmerkelijk belang.
               </text:p>
      <text:p text:style-name="alineagroep.end">De Afdeling adviseert alsnog een regeling te treffen voor inkomsten uit aanmerkelijk belang en het Bvdb BES daartoe aan te
                  passen.
               </text:p>
      <text:h text:outline-level="3" text:style-name="divisiekop1">3. Gehanteerde inkomensbegrippen
            </text:h>
      <text:h text:outline-level="4" text:style-name="divisiekop2">a. binnenlands inkomen
            </text:h>
      <text:p text:style-name="alineagroep">In de Wet inkomstenbelasting BES (Wet IB BES) wordt onder ‘inkomen’ verstaan: het gezamenlijke bedrag van hetgeen de belastingplichtige
                  zuiver geniet als opbrengst van:
               </text:p>
      <text:list text:style-name="list-style-14">
        <text:list-item text:start-value="1">
          <text:p text:style-name="list.start">roerend kapitaal;
                     </text:p>
        </text:list-item>
        <text:list-item text:start-value="2">
          <text:p text:style-name="list.cont">onderneming en arbeid;
                     </text:p>
        </text:list-item>
        <text:list-item text:start-value="3">
          <text:p text:style-name="list.end">rechten op periodieke uitkeringen.<text:note text:id="n22" text:note-class="footnote"><text:note-citation text:label="22">22</text:note-citation><text:note-body><text:p> 	Artikel 3, vierde lid, Wet IB BES.</text:p></text:note-body></text:note>
                        
                     </text:p>
        </text:list-item>
      </text:list>
      <text:p text:style-name="alineagroep.end">Daarbij wordt onder ‘zuivere opbrengst van onderneming en arbeid’ verstaan: opbrengst van onderneming en arbeid<text:note text:id="n23" text:note-class="footnote"><text:note-citation text:label="23">23</text:note-citation><text:note-body><text:p> 	Artikel 6 Wet IB BES.</text:p></text:note-body></text:note> minus de kosten van verwerving, inning en behoud der opbrengst<text:note text:id="n24" text:note-class="footnote"><text:note-citation text:label="24">24</text:note-citation><text:note-body><text:p> 	Artikel 9 Wet IB BES.</text:p></text:note-body></text:note>. Schematisch kan het voorgaande als volgt worden weergegeven:
               </text:p>
      <text:p text:style-name="alineagroep">opbrengst van onderneming en arbeid</text:p>
      <text:p text:style-name="alineagroep"><text:span text:style-name="ondlijn">-/- kosten van verwerving, inning en behoud</text:span></text:p>
      <text:p text:style-name="alineagroep.end">= zuivere opbrengst van onderneming en arbeid</text:p>
      <text:p text:style-name="alineagroep.end">In het Bvdb BES wordt het buitenlands inkomen gedefinieerd als:</text:p>
      <text:list text:style-name="list-style-15">
        <text:list-item text:start-value="1">
          <text:p text:style-name="list.start">opbrengst uit onderneming en arbeid;
                     </text:p>
        </text:list-item>
        <text:list-item text:start-value="2">
          <text:p text:style-name="list.end">opbrengst van rechten op periodieke uitkeringen en verstrekkingen op grond van een publiekrechtelijke regeling ten laste van
                        een binnen het gebied van de andere Mogendheid gevestigde publiekrechtelijke rechtspersoon of van een door een zodanige rechtspersoon
                        in het leven geroepen fonds.<text:note text:id="n25" text:note-class="footnote"><text:note-citation text:label="25">25</text:note-citation><text:note-body><text:p> 	Artikel 7, eerste lid, onderdelen a en b, Bvdb BES.</text:p></text:note-body></text:note>
                        
                     </text:p>
        </text:list-item>
      </text:list>
      <text:p text:style-name="advies">In het vergelijkbare artikel in het Bvdb 2001<text:note text:id="n26" text:note-class="footnote"><text:note-citation text:label="26">26</text:note-citation><text:note-body><text:p> 	Artikel 9 Bvdb 2001.</text:p></text:note-body></text:note> wordt voor de definitie van buitenlands inkomen aangesloten bij de in de Wet inkomstenbelasting 2001 gehanteerde termen ‘belastbare
               winst’, ‘belastbaar loon’ en ‘belastbare periodieke uitkeringen’.
            </text:p>
      <text:p text:style-name="advies">De in de Wet IB BES vergelijkbare termen zijn ‘zuivere opbrengst uit onderneming en arbeid’ en ‘zuivere rechten op periodieke
               uitkeringen’.<text:note text:id="n27" text:note-class="footnote"><text:note-citation text:label="27">27</text:note-citation><text:note-body><text:p> 	Artikel 3, vierde lid, Wet IB BES.</text:p></text:note-body></text:note>
               
            </text:p>
      <text:p text:style-name="alineagroep">Het verschil tussen de in het Bvdb BES gehanteerde term ‘opbrengst’ en de in de Wet IB BES gehanteerde term ‘zuivere opbrengst’
                  is dat ‘opbrengst’ een bruto bedrag is en ‘zuivere opbrengst’ een netto bedrag. Indien, zoals de bedoeling is, voor het Bvdb
                  BES het Bvdb 2001 als uitgangspunt wordt genomen, dient voor de definitie van het begrip buitenlands inkomen het begrip ‘zuiver
                  genoten opbrengst’ het uitgangspunt te zijn.
               </text:p>
      <text:p text:style-name="alineagroep.end">De Afdeling adviseert in de toelichting aan het vorenstaande aandacht te besteden en zo nodig het Bvdb BES aan te passen.</text:p>
      <text:h text:outline-level="4" text:style-name="divisiekop2">b. noemerinkomen
            </text:h>
      <text:p text:style-name="advies">In de Wet IB BES wordt het begrip ‘zuiver inkomen’ als volgt gedefinieerd: zuiver inkomen is het in een belastingjaar genoten
               inkomen verminderd met de persoonlijke lasten en de buitengewone lasten.<text:note text:id="n28" text:note-class="footnote"><text:note-citation text:label="28">28</text:note-citation><text:note-body><text:p>  Artikel 3, derde lid, Wet IB BES.</text:p></text:note-body></text:note> Schematisch kan dit als volgt worden weergegeven:
            </text:p>
      <text:p text:style-name="alineagroep">inkomen</text:p>
      <text:p text:style-name="alineagroep">-/-  persoonlijke lasten</text:p>
      <text:p text:style-name="alineagroep"><text:span text:style-name="ondlijn">-/-  buitengewone lasten</text:span></text:p>
      <text:p text:style-name="alineagroep.end">= zuiver inkomen</text:p>
      <text:p text:style-name="advies">In het Bvdb BES wordt onder het begrip noemerinkomen verstaan ‘het inkomen’ vermeerderd met de hierop in het jaar in mindering
               gebrachte uitgaven voor persoonlijke lasten en buitengewone lasten en verminderd met de – met overeenkomstige toepassing van
               artikel 15 Wet IB BES – te verrekenen negatieve bedragen aan noemerinkomen uit andere jaren.<text:note text:id="n29" text:note-class="footnote"><text:note-citation text:label="29">29</text:note-citation><text:note-body><text:p> 	Artikel 8, vijfde lid, Bvdb BES.</text:p></text:note-body></text:note> Schematisch kan dit als volgt worden weergegeven:
            </text:p>
      <text:p text:style-name="alineagroep">inkomen</text:p>
      <text:p text:style-name="alineagroep">+ persoonlijke lasten</text:p>
      <text:p text:style-name="alineagroep">+ buitengewone uitgaven</text:p>
      <text:p text:style-name="alineagroep"><text:span text:style-name="ondlijn">-/- negatieve noemerinkomen andere jaren</text:span></text:p>
      <text:p text:style-name="alineagroep.end">= noemerinkomen</text:p>
      <text:p text:style-name="alineagroep">De Afdeling meent dat het uitgangspunt voor het noemerinkomen moet zijn het ‘zuiver inkomen’ en niet het ‘inkomen’.</text:p>
      <text:p text:style-name="alineagroep.end">De Afdeling adviseert hier in de toelichting aandacht aan te besteden en zo nodig het Bvdb BES aan te passen.</text:p>
      <text:h text:outline-level="3" text:style-name="divisiekop1">4. Reikwijdte
            </text:h>
      <text:p text:style-name="alineagroep">Tegelijk met het onderhavige ontwerpbesluit is het ontwerpbesluit inzake de Belastingregeling voor het land Nederland (BRN)
                  voor advies aan de Afdeling voorgelegd.<text:note text:id="n30" text:note-class="footnote"><text:note-citation text:label="30">30</text:note-citation><text:note-body><text:p>	 W06.10.0528/III.</text:p></text:note-body></text:note> De BRN beoogt dubbele belastingheffing te voorkomen die kan ontstaan als gevolg van de twee van elkaar verschillende belastingstelsels
                  binnen het land Nederland, namelijk het stelsel van de BES eilanden enerzijds en dat van het in Europa gelegen deel van het
                  land Nederland anderzijds.
               </text:p>
      <text:p text:style-name="alineagroep">In artikel 1.3, onderdeel b, BRN zijn de belastingen van de BES eilanden opgesomd die onder de werkingssfeer van de BRN vallen.
                  Uit die opsomming volgt dat de vastgoedbelasting en de opbrengstbelasting onder de werkingssfeer van de BRN vallen. Volgens
                  de toelichting op dat artikel wordt de vastgoedbelasting voor lichamen beschouwd als een winstbelasting. De opbrengstbelasting
                  is een heffing die elke winstuitdeling door op de BES eilanden gevestigde lichamen in de heffing betrekt, zo wordt in die
                  toelichting tevens opgemerkt. In de BRN is dan ook voorzien in de voorkoming van dubbele belasting voor de vennootschapsbelasting
                  (van het in Europa gelegen deel van het land Nederland) en de vastgoedbelasting en de opbrengstbelasting (van de BES eilanden).
               </text:p>
      <text:p text:style-name="alineagroep">In het Bvdb BES worden de vastgoedbelasting en de opbrengstbelasting niet genoemd in artikel 1. Het Bvdb BES voorziet dus
                  niet in de mogelijkheid van voorkoming van dubbele belasting voor de winstbelasting (in het buitenland) en de vastgoedbelasting
                  en de opbrengstbelasting (van de BES eilanden).
               </text:p>
      <text:p text:style-name="alineagroep.end">De Afdeling adviseert in de toelichting in te gaan op dit verschil in benadering en zo nodig het Bvdb BES aan te vullen met
                  een voorkomingsregeling voor de vastgoedbelasting en de opbrengstbelasting.
               </text:p>
      <text:h text:outline-level="3" text:style-name="divisiekop1">5. Voor redactionele kanttekeningen verwijst de Afdeling naar de bij het advies behorende bijlage.
            </text:h>
      <text:p text:style-name="slotformulering">De Afdeling advisering van de Raad van State geeft U in overweging in dezen een besluit te nemen,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W06.10.0529/III met redactionele kanttekeningen
                  die de Afdeling in overweging geeft
               </text:h>
      <text:list text:style-name="list-style-16">
        <text:list-item>
          <text:p text:style-name="list.start">De in het opschrift van het Bvdb BES vermelde citeertitel (‘Besluit ter voorkoming dubbele belasting BES’) in overeenstemming
                        brengen met artikel 22 Bvdb BES (‘Besluit voorkoming dubbele belasting BES’).
                     </text:p>
        </text:list-item>
        <text:list-item>
          <text:p text:style-name="list.cont">In hoofdstuk 2 Bvdb BES de aanduiding ‘AFDELING 1 VRIJSTELLING’ plaatsen na artikel 5.
                     </text:p>
        </text:list-item>
        <text:list-item>
          <text:p text:style-name="list.cont">In de tekst van artikel 7, eerste lid, Bvdb BES duidelijker tot uitdrukking brengen dat de zinsnede ‘voor zover deze inkomensbestanddelen
                        zijn onderworpen aan een belasting naar het inkomen die vanwege die andere Mogendheid wordt geheven’ niet alleen betrekking
                        heeft op onderdeel b maar ook op onderdeel a. Hier ook in de toelichting op artikel 7 Bvdb BES aandacht aan besteden.
                     </text:p>
        </text:list-item>
        <text:list-item>
          <text:p text:style-name="list.cont">In de artikelen 12, eerste lid, onderdeel a, 19 en 20 Bvdb BES ‘in de BES eilanden’ vervangen door ‘op de BES eilanden’, in
                        lijn ook met de in de Belastingwet BES gehanteerde terminologie.
                     </text:p>
        </text:list-item>
        <text:list-item>
          <text:p text:style-name="list.end">De laatste volzin van de toelichting op artikel 1, tweede lid, Bvdb BES in overeenstemming brengen met de tekst van genoemd
                        artikel, door in die volzin ‘indien’ te vervangen door: voor zover.
                     </text:p>
        </text:list-item>
      </text:list>
      <text:h text:outline-level="2" text:style-name="nader-rapport_kop">Nader rapport
            </text:h>
      <text:p text:style-name="context_al">10 februari 2011</text:p>
      <text:p text:style-name="context_al.end">Nr. AFP/2010/680 U</text:p>
      <text:p text:style-name="nader-rapport">Aan de Koningin</text:p>
      <text:p text:style-name="nader-rapport"><text:span text:style-name="vet">Nader rapport inzake het ontwerpbesluit tot vaststelling van het besluit voorkoming dubbele belasting voor de BES eilanden
                  (Besluit voorkoming dubbele belasting BES)</text:span></text:p>
      <text:p text:style-name="nader-rapport">Blijkens de mededeling van de Directeur van Uw kabinet van 23 november 2010, nr. 10.003189, machtigde Uwe Majesteit de Afdeling
               advisering van de Raad van State zijn advies inzake het bovenvermelde ontwerpbesluit rechtstreeks aan mij te doen toekomen.
               Dit advies, gedateerd 17 december 2010, no. W06.10.0529/III, bied ik U hierbij aan.
            </text:p>
      <text:p text:style-name="nader-rapport">Naar aanleiding van het advies merk ik het volgende op.</text:p>
      <text:list text:style-name="list-style-17">
        <text:list-item text:start-value="1">
          <text:p text:style-name="list.start">De Afdeling merkt op dat het niet duidelijk is of de Belastingregeling voor het Koninkrijk (BRK) of het Besluit voorkoming
                     dubbele belasting BES moet worden toegepast wanneer een inwoner van de BES eilanden inkomsten ontvangt uit Aruba, Sint Maarten
                     of Curaçao. In de toelichting op artikel 1 van het Besluit voorkoming dubbele belasting BES is in de laatste alinea aandacht
                     geschonken aan deze samenloop. Voor de volledigheid wordt hierbij vermeld dat de BRK door middel van de Rijkswet aanpassing
                     rijkswetten aan de oprichting van de nieuwe landen beleidsarm is aangepast en in de nieuwe staatkundige verhouding van toepassing
                     is bij grensoverschrijdende situaties tussen de verschillende landen van het Koninkrijk der Nederlanden.
                  </text:p>
        </text:list-item>
        <text:list-item text:start-value="2">
          <text:p text:style-name="list.cont">De Afdeling merkt op dat in het Besluit voorkoming dubbele belasting BES een regeling ontbreekt voor voorkoming van dubbele
                     belasting op dividendinkomsten uit aanmerkelijk belang en adviseert deze alsnog op te nemen. Aangezien artikel 11 van het
                     Besluit voorkoming dubbele belasting BES voorziet in een regeling aangaande verrekening van buitenlandse (bron)belasting voor
                     o.a. dividenden en deze ook toepasbaar is voor dividenden uitgekeerd door een buitenlandse vennootschap waarin een aanmerkelijk
                     belang wordt gehouden, is het opnemen van een aparte regeling niet nodig. In de toelichting bij artikel 11 van het Besluit
                     voorkoming dubbele belasting BES is dit uitdrukkelijk aangegeven.
                  </text:p>
        </text:list-item>
        <text:list-item text:start-value="3">
          <text:p text:style-name="list.cont">Gevolg gevend aan het advies van de Afdeling om de begrippen in het Besluit voorkoming dubbele belasting BES beter te laten
                     aansluiten bij de in de Wet inkomstenbelasting BES gehanteerde termen, is de tekst van de artikelen 7 en 11 van het Besluit
                     voorkoming dubbele belasting BES en de toelichting hierop gewijzigd.
                  </text:p>
        </text:list-item>
        <text:list-item text:start-value="4">
          <text:p text:style-name="list.cont">Gevolg gevend aan het advies van de Afdeling om in te gaan op het verschil in reikwijdte tussen het Besluit voorkoming dubbele
                     belasting BES en de BRN, is de toelichting bij artikel 1 van het Besluit voorkoming dubbele belasting BES (en tevens de toelichting
                     bij artikel 1.3 van de BRN) hierop aangepast.
                  </text:p>
        </text:list-item>
        <text:list-item text:start-value="5">
          <text:p text:style-name="list.end">Aan de redactionele kanttekeningen is gevolg gegeven.
                  </text:p>
        </text:list-item>
      </text:list>
      <text:p text:style-name="nader-rapport">Van de gelegenheid is gebruik gemaakt de tekst van het ontwerpbesluit en de toelichting op enkele onderdelen te verbeteren.
               Een nader te noemen verbetering betreft het laten vervallen van de bepaling waarin de mogelijkheid voor kostenaftrek is geregeld.
               De tekst van artikel 14 van het ontwerpbesluit is vervallen en de toelichting is hierop aangepast.
            </text:p>
      <text:p text:style-name="slotformulering">Ik moge U hierbij het gewijzigde ontwerpbesluit en de gewijzigde nota van toelichting doen toekomen en U verzoeken overeenkomstig
                  dit ontwerp te besluiten.
               </text:p>
      <text:p text:style-name="ondertekening">De Staatssecretaris van Financiën,</text:p>
      <text:p text:style-name="ondertekening.end">F.H.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tot vaststelling van het besluit ter voorkoming van dubbele belasting
         voor de BES eilanden (Besluit ter voorkoming dubbele belasting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dvies van de Raad van State betreffende besluit van ... tot vaststelling van het besluit ter voorkoming van dubbele belasting
         voor de BES eilanden (Besluit ter voorkoming dubbele belasting BES)
      </dc:title>
  </office:meta>
</office:document-meta>
</file>