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58</text:p>
      <text:p text:style-name="publicatie-titel.end">14 maart 2011</text:p>
      <text:h text:outline-level="1" text:style-name="staatscourant_kop">Bekendmaking aanwijzingsbesluiten voor 23 Natura 2000-gebieden en wijzigingsbesluit voor het Natura 2000-gebied Arkemheen
         </text:h>
      <text:p text:style-name="alineagroep">De staatssecretaris van Economische Zaken, Landbouw en Innovatie maakt, ter voldoening aan de artikelen 3:42 en 3:45 van de
                     Algemene wet bestuursrecht, bekend dat hij ter uitvoering van richtlijn nr. 92/43/EEG (Habitatrichtlijn) en ter uitvoering
                     van richtlijn nr. 79/409/EEG (Vogelrichtlijn) hieronder genoemde Natura 2000-gebieden heeft aangewezen (de nummers verwijzen
                     naar de landelijke gebiedsnummers van de Natura 2000-gebieden): <text:span text:style-name="vet">Lauwersmeer (8), Groote Wielen (9), Oudegaasterbrekken, Fluessen en omgeving (10), Witte en Zwarte Brekken (11), Sneekermeergebied
                        (12), Leekstermeergebied (19), Zuidlaardermeergebied (20), Norgerholt (22), Drents-Friese Wold &amp; Leggelderveld (27), Kolland
                        &amp; Overlangbroek (81), Polder Zeevang (93), Broekvelden, Vettenbroek &amp; Polder Stein (104), Boezems Kinderdijk (106), Oude Maas
                        (108), Veerse Meer (119), Yerseke en Kapelse Moer (121), Groote Gat (124), Canisvliet (125), Vogelkreek (126), Markiezaat
                        (127), Abdij Lilbosch &amp; voormalig Klooster Mariahoop (151) en Vlakte van de Raan (163)</text:span>.
                  </text:p>
      <text:p text:style-name="alineagroep.end">Daarnaast heeft de staatssecretaris van Economische Zaken, Landbouw en Innovatie het besluit tot aanwijzing van de Noordzeekustzone
                     (7) genomen. Het reeds aangewezen gebied Noordzeekustzone van respectievelijk 25 februari 2009 (Stcrt. 25 februari 2009, nr. 38) wordt samengevoegd met het nieuw aangewezen mariene gebied Noordzeekustzone. Tevens heeft de staatssecretaris van Economische
                     Zaken, Landbouw en Innovatie het besluit tot aanwijzing van Arkemheen (56) als Natura 2000-gebied van 10 september 2009 (Stcrt. 10 september 2009, nr. 13516) gewijzigd.
                  </text:p>
      <text:p text:style-name="circulaire-tekst">De aanwijzingen in het kader van de Habitatrichtlijn geschieden op grond van artikel 10a, eerste lid, van de Natuurbeschermingswet
                  1998 en zijn het gevolg van de vaststelling door de Europese Commissie van de lijst van gebieden van communautair belang voor
                  de Atlantische biogeografische regio (beschikking 2004/813/EG en beschikking 2010/43/EU). Tevens wordt er aan de gebieden
                  die reeds in het kader van de Vogelrichtlijn zijn aangewezen de instandhoudingsdoelstelling toegevoegd.
               </text:p>
      <text:p text:style-name="circulaire-tekst">Aan deze besluiten is de uniforme openbare voorbereidingsprocedure voorafgegaan. Tijdens deze procedure hebben de ontwerpbesluiten
                  ter inzage gelegen en is de mogelijkheid geboden om een zienswijze in te dienen. Voor de genoemde gebieden hebben 1559 personen
                  en instanties hiervan gebruikgemaakt. De besluiten die nu zijn vastgesteld, zijn gebaseerd op de ontwerpbesluiten, de zienswijzen
                  die daarop zijn binnengekomen en de beschouwingen van de provincies op deze zienswijzen. Aan de percelen in Natura 2000-gebieden
                  is een kadastrale Natura 2000-kwalificatie toegekend. De definitieve aanwijzingsbesluiten voor de overige Natura 2000-gebieden
                  worden op een ander moment vastgesteld. Op deze overige gebieden is nu (nog) geen beroep mogelijk.
               </text:p>
      <text:h text:outline-level="3" text:style-name="divisiekop1">De besluiten
                  </text:h>
      <text:h text:outline-level="4" text:style-name="divisiekop2">Lauwersmeer (8)
                     </text:h>
      <text:p text:style-name="circulaire_divisie">Dit gebied is op 24 maart 2000 (Stcrt. 31 maart 2000, nr. 65) als speciale beschermingszone in de zin van artikel 4, eerste en tweede lid, van Richtlijn 2009/147/EG (Vogelrichtlijn)
                        aangewezen. Wijzigingen van begrenzing en doelen ten opzichte van het oorspronkelijke besluit en ten opzichte van wijzigingen
                        van het ontwerpbesluit zijn in het definitieve besluit aangeduid en gemotiveerd. Het gebied is hiermee aangewezen als Natura
                        2000-gebied onder de naam <text:span text:style-name="vet">‘Lauwersmeer’</text:span>.
                     </text:p>
      <text:h text:outline-level="4" text:style-name="divisiekop2">Groote Wielen (9)
                     </text:h>
      <text:p text:style-name="circulaire_divisie">Dit gebied is als speciale beschermingszone in de zin van artikel 4, vierde lid, van Richtlijn 92/43/EEG (Habitatrichtlijn)
                        aangewezen en het besluit van 24 maart 2000 (Stcrt. 31 maart 2000, nr. 65) tot aanwijzing van het gebied ‘Groote Wielen’ als speciale beschermingszone in de zin van artikel 4, eerste en tweede lid,
                        van Richtlijn 2009/147/EG (Vogelrichtlijn) is gewijzigd. Wijzigingen van begrenzing en doelen ten opzichte van het besluit
                        van 24 maart 2000 en ten opzichte van wijzigingen van het ontwerpbesluit zijn in het definitieve besluit aangeduid en gemotiveerd.
                        Het gebied is hiermee aangewezen als Natura 2000-gebied onder de naam <text:span text:style-name="vet">‘Groote Wielen’</text:span>.
                     </text:p>
      <text:h text:outline-level="4" text:style-name="divisiekop2">Oudegaasterbrekken, Fluessen en omgeving (10)
                     </text:h>
      <text:p text:style-name="circulaire_divisie">Dit gebied is als speciale beschermingszone in de zin van artikel 4, vierde lid, van Richtlijn 92/43/EEG (Habitatrichtlijn)
                        aangewezen en de besluiten van 24 maart 2000 (Stcrt. 31 maart 2000, nr. 65) tot aanwijzing van de gebieden ‘Fluessen/Vogelhoek/Morra’ en ‘Oudegaasterbrekken e.o.’ als speciale beschermingszone in
                        de zin van artikel 4, eerste en tweede lid, van Richtlijn 2009/147/EG (Vogelrichtlijn) zijn gewijzigd. Wijzigingen van begrenzing
                        en doelen ten opzichte van de besluiten van 24 maart 2000 en ten opzichte van wijzigingen van het ontwerpbesluit zijn in het
                        definitieve besluit aangeduid en gemotiveerd. Het gebied is hiermee aangewezen als Natura 2000-gebied onder de naam <text:span text:style-name="vet">‘Oudegaasterbrekken, Fluessen en omgeving’</text:span>.
                     </text:p>
      <text:h text:outline-level="4" text:style-name="divisiekop2">Witte en Zwarte Brekken (11)
                     </text:h>
      <text:p text:style-name="circulaire_divisie">Dit gebied is op 24 maart 2000 (Stcrt. 31 maart 2000, nr. 65) onder de naam ‘Witte en Zwarte Brekken en Oudhof’ als speciale beschermingszone in de zin van artikel 4, eerste en tweede
                        lid, van Richtlijn 2009/147/EG (Vogelrichtlijn) aangewezen. Wijzigingen van begrenzing en doelen ten opzichte van het oorspronkelijke
                        besluit en ten opzichte van wijzigingen van het ontwerpbesluit zijn in het definitieve besluit aangeduid en gemotiveerd. Het
                        gebied is hiermee aangewezen als Natura 2000-gebied onder de naam <text:span text:style-name="cur">‘Witte en Zwarte Brekken’</text:span>.
                     </text:p>
      <text:h text:outline-level="4" text:style-name="divisiekop2">Sneekermeergebied (12)
                     </text:h>
      <text:p text:style-name="circulaire_divisie">Dit gebied is op 24 maart 2000 (Stcrt. 31 maart 2000, nr. 65) onder de naam Sneekermeergebied/Goëngarijpsterpoelen/Terkaplesterpoelen en Akmarijp’ als speciale beschermingszone in de
                        zin van artikel 4, eerste en tweede lid, van Richtlijn 2009/147/EG (Vogelrichtlijn) aangewezen. Wijzigingen van begrenzing
                        en doelen ten opzichte van het oorspronkelijke besluit en ten opzichte van wijzigingen van het ontwerpbesluit zijn in het
                        definitieve besluit aangeduid en gemotiveerd. Het gebied is hiermee aangewezen als Natura 2000-gebied onder de naam <text:span text:style-name="vet">‘Sneekermeergebied’</text:span>.
                     </text:p>
      <text:h text:outline-level="4" text:style-name="divisiekop2">Leekstermeergebied (19)
                     </text:h>
      <text:p text:style-name="circulaire_divisie">Dit gebied is op 24 maart 2000 (Stcrt. 31 maart 2000, nr. 65) als speciale beschermingszone in de zin van artikel 4, eerste en tweede lid, van Richtlijn 2009/147/EG (Vogelrichtlijn)
                        aangewezen. Wijzigingen van begrenzing en doelen ten opzichte van het oorspronkelijke besluit en ten opzichte van wijzigingen
                        van het ontwerpbesluit zijn in het definitieve besluit aangeduid en gemotiveerd. Het gebied is hiermee aangewezen als Natura
                        2000-gebied onder de naam <text:span text:style-name="vet">‘Leekstermeergebied’</text:span>.
                     </text:p>
      <text:h text:outline-level="4" text:style-name="divisiekop2">Zuidlaardermeergebied (20)
                     </text:h>
      <text:p text:style-name="circulaire_divisie">Dit gebied is op 24 maart 2000 (Stcrt. 31 maart 2000, nr. 65) als speciale beschermingszone in de zin van artikel 4, eerste en tweede lid, van Richtlijn 2009/147/EG (Vogelrichtlijn)
                        aangewezen. Wijzigingen van begrenzing en doelen ten opzichte van het oorspronkelijke besluit en ten opzichte van wijzigingen
                        van het ontwerpbesluit zijn in het definitieve besluit aangeduid en gemotiveerd. Het gebied is hiermee aangewezen als Natura
                        2000-gebied onder de naam <text:span text:style-name="vet">‘Zuidlaardermeergebied’</text:span>.
                     </text:p>
      <text:h text:outline-level="4" text:style-name="divisiekop2">Norgerholt (22)
                     </text:h>
      <text:p text:style-name="circulaire_divisie">Dit gebied is als speciale beschermingszone in de zin van artikel 4, vierde lid, van Richtlijn 92/43/EEG (Habitatrichtlijn)
                        aangewezen. Wijzigingen van begrenzing en doelen ten opzichte van het ontwerpbesluit zijn in het definitieve besluit aangeduid
                        en gemotiveerd. Het gebied is hiermee aangewezen als Natura 2000-gebied onder de naam <text:span text:style-name="vet">‘Norgerholt’</text:span>.
                     </text:p>
      <text:h text:outline-level="4" text:style-name="divisiekop2">Drents-Friese Wold &amp; Leggelderveld (27)
                     </text:h>
      <text:p text:style-name="circulaire_divisie">Dit gebied is als speciale beschermingszone in de zin van artikel 4, vierde lid, van Richtlijn 92/43/EEG (Habitatrichtlijn)
                        aangewezen en het besluit van 24 maart 2000 (Stcrt. 31 maart 2000, nr. 65) tot aanwijzing van het gebied ‘Drents-Friese Woud’ als speciale beschermingszone in de zin van artikel 4, eerste en tweede
                        lid, van Richtlijn 2009/147/EG (Vogelrichtlijn) is gewijzigd. Wijzigingen van begrenzing en doelen ten opzichte van de besluiten
                        van 24 maart 2000 en ten opzichte van wijzigingen van het ontwerpbesluit zijn in het definitieve besluit aangeduid en gemotiveerd.
                        Het gebied is hiermee aangewezen als Natura 2000-gebied onder de naam <text:span text:style-name="vet">‘Drents-Friese Wold &amp; Leggelderveld’</text:span>.
                     </text:p>
      <text:h text:outline-level="4" text:style-name="divisiekop2">Kolland &amp; Overlangbroek (81)
                     </text:h>
      <text:p text:style-name="circulaire_divisie">Dit gebied is als speciale beschermingszone in de zin van artikel 4, vierde lid, van Richtlijn 92/43/EEG (Habitatrichtlijn)
                        aangewezen. Wijzigingen van begrenzing en doelen ten opzichte van het ontwerpbesluit zijn in het definitieve besluit aangeduid
                        en gemotiveerd. Het gebied is hiermee aangewezen als Natura 2000-gebied onder de naam <text:span text:style-name="vet">‘Kolland &amp; Overlangbroek’</text:span>.
                     </text:p>
      <text:h text:outline-level="4" text:style-name="divisiekop2">Polder Zeevang (93)
                     </text:h>
      <text:p text:style-name="circulaire_divisie">Dit gebied is op 29 september 2005 (Stcrt. 3 oktober 2005, nr. 191) als speciale beschermingszone in de zin van artikel 4, eerste en tweede lid, van Richtlijn 2009/147/EG (Vogelrichtlijn)
                        aangewezen. Wijzigingen van begrenzing en doelen ten opzichte van het oorspronkelijke besluit en ten opzichte van wijzigingen
                        van het ontwerpbesluit zijn in het definitieve besluit aangeduid en gemotiveerd. Het gebied is hiermee aangewezen als Natura
                        2000-gebied onder de naam <text:span text:style-name="vet">‘Polder Zeevang’</text:span>.
                     </text:p>
      <text:h text:outline-level="4" text:style-name="divisiekop2">Broekvelden, Vettenbroek &amp; Polder Stein (104)
                     </text:h>
      <text:p text:style-name="circulaire_divisie">Dit gebied is als speciale beschermingszone in de zin van artikel 4, vierde lid, van Richtlijn 92/43/EEG (Habitatrichtlijn)
                        aangewezen en het besluit van 24 maart 2000 (Stcrt. 31 maart 2000, nr. 65) tot aanwijzing van het gebied ‘Broekvelden/Vettenbroek’ als speciale beschermingszone in de zin van artikel 4, eerste en
                        tweede lid, van Richtlijn 2009/147/EG (Vogelrichtlijn) is gewijzigd. Wijzigingen van begrenzing en doelen ten opzichte van
                        de besluiten van 24 maart 2000 en ten opzichte van wijzigingen van het ontwerpbesluit zijn in het definitieve besluit aangeduid
                        en gemotiveerd. Het gebied is hiermee aangewezen als Natura 2000-gebied onder de naam <text:span text:style-name="vet">‘Broekvelden, Vettenbroek &amp; Polder Stein’</text:span>.
                     </text:p>
      <text:h text:outline-level="4" text:style-name="divisiekop2">Boezems Kinderdijk (106)
                     </text:h>
      <text:p text:style-name="circulaire_divisie">Dit gebied is op 24 maart 2000 (Stcrt. 31 maart 2000, nr. 65) als speciale beschermingszone in de zin van artikel 4, eerste en tweede lid, van Richtlijn 2009/147/EG (Vogelrichtlijn)
                        aangewezen. Wijzigingen van begrenzing en doelen ten opzichte van het oorspronkelijke besluit en ten opzichte van wijzigingen
                        van het ontwerpbesluit zijn in het definitieve besluit aangeduid en gemotiveerd. Het gebied is hiermee aangewezen als Natura
                        2000-gebied onder de naam <text:span text:style-name="vet">‘Boezems Kinderdijk’</text:span>.
                     </text:p>
      <text:h text:outline-level="4" text:style-name="divisiekop2">Oude Maas (108)
                     </text:h>
      <text:p text:style-name="circulaire_divisie">Dit gebied is als speciale beschermingszone in de zin van artikel 4, vierde lid, van Richtlijn 92/43/EEG (Habitatrichtlijn)
                        aangewezen. Wijzigingen van begrenzing en doelen ten opzichte van het ontwerpbesluit zijn in het definitieve besluit aangeduid
                        en gemotiveerd. Het gebied is hiermee aangewezen als Natura 2000-gebied onder de naam <text:span text:style-name="vet">‘Oude Maas’</text:span>.
                     </text:p>
      <text:h text:outline-level="4" text:style-name="divisiekop2">Veerse Meer (119)
                     </text:h>
      <text:p text:style-name="circulaire_divisie">Dit gebied is op 24 maart 2000 (Stcrt. 31 maart 2000, nr. 65) als speciale beschermingszone in de zin van artikel 4, eerste en tweede lid, van Richtlijn 2009/147/EG (Vogelrichtlijn)
                        aangewezen. Wijzigingen van begrenzing en doelen ten opzichte van het oorspronkelijke besluit en ten opzichte van wijzigingen
                        van het ontwerpbesluit zijn in het definitieve besluit aangeduid en gemotiveerd. Het gebied is hiermee aangewezen als Natura
                        2000-gebied onder de naam <text:span text:style-name="vet">‘Veerse Meer’</text:span>.
                     </text:p>
      <text:h text:outline-level="4" text:style-name="divisiekop2">Yerseke en Kapelse Moer (121)
                     </text:h>
      <text:p text:style-name="circulaire_divisie">Dit gebied is als speciale beschermingszone in de zin van artikel 4, vierde lid, van Richtlijn 92/43/EEG (Habitatrichtlijn)
                        aangewezen en het besluit van 24 maart 2000 (Stcrt. 31 maart 2000, nr. 65) tot aanwijzing van het gebied ‘Yerseke &amp; Kapelse Moer’ als speciale beschermingszone in de zin van artikel 4, eerste en
                        tweede lid, van Richtlijn 2009/147/EG (Vogelrichtlijn) is gewijzigd. Wijzigingen van begrenzing en doelen ten opzichte van
                        de besluiten van 24 maart 2000 en ten opzichte van wijzigingen van het ontwerpbesluit zijn in het definitieve besluit aangeduid
                        en gemotiveerd. Het gebied is hiermee aangewezen als Natura 2000-gebied onder de naam <text:span text:style-name="vet">‘Yerseke en Kapelse Moer’</text:span>.
                     </text:p>
      <text:h text:outline-level="4" text:style-name="divisiekop2">Groote Gat (124)
                     </text:h>
      <text:p text:style-name="circulaire_divisie">Dit gebied is als speciale beschermingszone in de zin van artikel 4, vierde lid, van 92/43/EEG (Habitatrichtlijn) aangewezen.
                        Wijzigingen van begrenzing en doelen ten opzichte van het ontwerpbesluit zijn in het definitieve besluit aangeduid en gemotiveerd.
                        Het gebied is hiermee aangewezen als Natura 2000-gebied onder de naam <text:span text:style-name="vet">‘Groote Gat’</text:span>.
                     </text:p>
      <text:h text:outline-level="4" text:style-name="divisiekop2">Canisvliet (125)
                     </text:h>
      <text:p text:style-name="circulaire_divisie">Dit gebied is als speciale beschermingszone in de zin van artikel 4, vierde lid, van Richtlijn 92/43/EEG (Habitatrichtlijn)
                        aangewezen. Wijzigingen van begrenzing en doelen ten opzichte van het ontwerpbesluit zijn in het definitieve besluit aangeduid
                        en gemotiveerd. Het gebied is hiermee aangewezen als Natura 2000-gebied onder de naam <text:span text:style-name="vet">‘Canisvliet’</text:span>.
                     </text:p>
      <text:h text:outline-level="4" text:style-name="divisiekop2">Vogelkreek (126)
                     </text:h>
      <text:p text:style-name="circulaire_divisie">Dit gebied is als speciale beschermingszone in de zin van artikel 4, vierde lid, van Richtlijn 92/43/EEG (Habitatrichtlijn)
                        aangewezen. Wijzigingen van begrenzing en doelen ten opzichte van het ontwerpbesluit zijn in het definitieve besluit aangeduid
                        en gemotiveerd. Het gebied is hiermee aangewezen als Natura 2000-gebied onder de naam <text:span text:style-name="vet">‘Vogelkreek’</text:span>.
                     </text:p>
      <text:h text:outline-level="4" text:style-name="divisiekop2">Markiezaat (127)
                     </text:h>
      <text:p text:style-name="circulaire_divisie">Dit gebied is op 24 maart 2000 (Stcrt. 1989, nr. 236) als speciale beschermingszone in de zin van artikel 4, eerste en tweede
                        lid, van Richtlijn 2009/147/EG (Vogelrichtlijn) aangewezen. Wijzigingen van begrenzing en doelen ten opzichte van het oorspronkelijke
                        besluit en ten opzichte van wijzigingen van het ontwerpbesluit zijn in het definitieve besluit aangeduid en gemotiveerd. Het
                        gebied is hiermee aangewezen als Natura 2000-gebied onder de naam <text:span text:style-name="vet">‘Markiezaat’</text:span>.
                     </text:p>
      <text:h text:outline-level="4" text:style-name="divisiekop2">Abdij Lilbosch &amp; voormalig Klooster Mariahoop (151)
                     </text:h>
      <text:p text:style-name="circulaire_divisie">Dit gebied is als speciale beschermingszone in de zin van artikel 4, vierde lid, van Richtlijn 92/43/EEG (Habitatrichtlijn)
                        aangewezen. Wijzigingen van begrenzing en doelen ten opzichte van het ontwerpbesluit zijn in het definitieve besluit aangeduid
                        en gemotiveerd. Het gebied is hiermee aangewezen als Natura 2000-gebied onder de naam <text:span text:style-name="vet">‘Abdij Lilbosch &amp; voormalig Klooster Mariahoop’</text:span>.
                     </text:p>
      <text:h text:outline-level="4" text:style-name="divisiekop2">Vlakte van de Raan (163)
                     </text:h>
      <text:p text:style-name="circulaire_divisie">Dit gebied is als speciale beschermingszone in de zin van artikel 4, vierde lid, van Richtlijn 92/43/EEG (Habitatrichtlijn)
                        aangewezen. Wijzigingen van begrenzing en doelen ten opzichte van het ontwerpbesluit zijn in het definitieve besluit aangeduid
                        en gemotiveerd. Het gebied is hiermee aangewezen als Natura 2000-gebied onder de naam <text:span text:style-name="vet">’Vlakte van de Raan’</text:span>.
                     </text:p>
      <text:h text:outline-level="3" text:style-name="divisiekop1">Wijzigingsbesluiten
                  </text:h>
      <text:p text:style-name="circulaire_divisie">Voor de Natura 2000-gebieden Noordzeekustzone en Arkemheen heeft de staatssecretaris van EL&amp;I de reeds genomen aanwijzingsbesluiten
                     gewijzigd.
                  </text:p>
      <text:h text:outline-level="4" text:style-name="divisiekop2">Noordzeekustzone (7)
                     </text:h>
      <text:p text:style-name="alineagroep">De kaart die deel uitmaakt van het besluit van 25 februari 2009 tot aanwijzing van Noordzeekustzone als Natura 2000-gebied,
                           wordt vervangen door de kaart die deel uitmaakt van het wijzigingsbesluit.
                        </text:p>
      <text:p text:style-name="alineagroep.end">Daarnaast wordt de Nota van toelichting die deel uitmaakt van het besluit van 25 februari 2009 gewijzigd volgens de Nota van
                           toelichting die deel uitmaakt van het wijzigingsbesluit. Het gaat om grenswijzigingen van het in 2009 aangewezen Natura 2000-gebied,
                           waarmee het areaal van zowel het Habitatrichtlijngebied als het Vogelrichtlijngebied is vergroot en waarbij de zeewaartse
                           grenzen zijn gelijkgetrokken. Voor het gebied ligt de zeewaartse grens nu op de doorgaande NAP –20 meter dieptelijn en ligt
                           de zuidelijke gebiedsgrens ter hoogte van Bergen aan Zee. Tevens zijn in het wijzigings-besluit Noordzeekustzone enkele instandhoudingsdoelstellingen
                           aangepast. Het aanwijzingsbesluit van het Natura 2000-gebied ‘Noordzeekustzone’ is hiermee gewijzigd.
                        </text:p>
      <text:h text:outline-level="4" text:style-name="divisiekop2">Arkemheen (56)
                     </text:h>
      <text:p text:style-name="circulaire_divisie">De kaart die deel uitmaakt van het besluit van 10 september 2009 tot aan-wijzing van Arkemheen als Natura 2000-gebied, wordt
                        vervangen door de kaart die deel uitmaakt van het wijzigingsbesluit. Daarnaast wordt de Nota van toelichting die deel uitmaakt
                        van het besluit van 10 september 2009 gewijzigd volgens de Nota van toelichting die deel uitmaakt van het wijzigings-besluit.
                        De begrenzing van Arkemheen is aangepast omdat abusievelijk een aan de buitenzijde van de dijk gelegen strook van ongeveer
                        0,2 ha binnen de begrenzing was opgenomen. Middels het wijzigingsbesluit wordt deze strook aan het aangewezen gebied onttrokken
                        door wijziging van de kaart behorende bij het aanwijzingsbesluit. Het aanwijzingsbesluit van het Natura 2000-gebied ‘Arkemheen’
                        is hiermee gewijzigd.
                     </text:p>
      <text:p text:style-name="circulaire_divisie">In al deze besluiten zijn voor de habitattypen, habitatsoorten en vogelsoorten, waarvoor het betreffende gebied is aangewezen,
                        instandhoudingsdoelstellingen geformuleerd. Deze instandhoudingsdoelstellingen vormen het uitgangspunt voor de nog vast te
                        stellen beheerplannen en zijn de natuurwaarden waaraan bij vergunningverlening wordt getoetst.
                     </text:p>
      <text:h text:outline-level="3" text:style-name="divisiekop1">Hoe kunt u beroep instellen?
                  </text:h>
      <text:p text:style-name="circulaire_divisie">Belanghebbenden die hun zienswijze als bedoeld in artikel 3:15 van de Algemene wet bestuursrecht naar voren hebben gebracht
                     of redelijkerwijs niet verweten kan worden dit niet gedaan te hebben, kunnen gedurende zes weken beroep instellen. De beroepstermijn
                     vangt aan met ingang van de dag na de dag waarop de besluiten ter inzage zijn gelegd en loopt van 18 maart 2011 tot en met
                     28 april 2011. Om in beroep te gaan moet u een beroepschrift sturen naar:
                  </text:p>
      <text:p text:style-name="alineagroep"><text:span text:style-name="vet">Raad van State</text:span></text:p>
      <text:p text:style-name="alineagroep"><text:span text:style-name="vet">Afdeling bestuursrechtspraak</text:span></text:p>
      <text:p text:style-name="alineagroep"><text:span text:style-name="vet">Postbus 20019</text:span></text:p>
      <text:p text:style-name="alineagroep.end"><text:span text:style-name="vet">2500 EA  Den Haag</text:span></text:p>
      <text:p text:style-name="alineagroep">Het ondertekende beroepschrift dient ten minste te bevatten:</text:p>
      <text:p text:style-name="alineagroep.end">uw naam en adres, de dagtekening, een omschrijving van het besluit waartegen het beroep is gericht, een opgave van redenen
                        waarom u zich niet met het besluit kunt verenigen.
                     </text:p>
      <text:p text:style-name="circulaire_divisie">Voor het instellen van beroep is griffierecht verschuldigd. Voor de meest recente informatie over de hoogte van het griffierecht
                     verwijzen wij u naar de website van de Raad van State: www.raadvanstate.nl. Over de wijze waarop en binnen welke termijn u dit dient te betalen, krijgt u na indiening van het beroep
                     bericht van de Afdeling bestuursrechtspraak van de Raad van State.
                  </text:p>
      <text:h text:outline-level="3" text:style-name="divisiekop1">Waar kunt u de aanwijzingsbesluiten inzien?
                  </text:h>
      <text:p text:style-name="alineagroep">De besluiten liggen ter inzage van 17 maart 2011 tot en met 28 april 2011.</text:p>
      <text:p text:style-name="alineagroep">Alle (achtergrond)documenten bij de definitieve aanwijzingsbesluiten kunt u digitaal inzien en downloaden van onze internetsite:</text:p>
      <text:p text:style-name="alineagroep">www.rijksoverheid.nl/natura2000.</text:p>
      <text:p text:style-name="alineagroep.end">U kunt de besluiten en de verschillende achtergronddocumenten tijdens de reguliere openingstijden inzien op de vestigingen
                        van de Directie Regionale Zaken (DRZ) van het ministerie van EL&amp;I: DRZ Noord te Groningen (Cascadeplein 6), DRZ Oost te Deventer
                        (Verzetslaan 30), DRZ Zuid te Eindhoven (Keizersgracht 5) en DRZ West te Utrecht (Herman Gorterstraat 55).
                     </text:p>
      <text:h text:outline-level="3" text:style-name="divisiekop1">Nadere informatie
                  </text:h>
      <text:p text:style-name="circulaire_divisie">Meer informatie over Natura 2000 en gerelateerde onderwerpen vindt u op de website www.rijksoverheid.nl/natura2000. Hier kunt
                     u ook de documenten die ter inzage liggen, downloaden. Voor vragen over Natura 2000 of het opvragen van (achtergrond)documenten
                     kunt u op werkdagen van 8.30 uur tot 16.30 uur contact opnemen met het DR-Loket, telefoon 0800-22 333 22 (grat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aanwijzingsbesluiten voor 23 Natura 2000-gebieden en wijzigingsbesluit voor het Natura 2000-gebied Arkemh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aanwijzingsbesluiten voor 23 Natura 2000-gebieden en wijzigingsbesluit voor het Natura 2000-gebied Arkemheen</dc:title>
  </office:meta>
</office:document-meta>
</file>