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45</text:p>
      <text:p text:style-name="publicatie-titel.end">14 maart 2011</text:p>
      <text:h text:outline-level="1" text:style-name="staatscourant_kop">Regeling van de Minister van Binnenlandse Zaken en Koninkrijksrelaties van 17 februari 2011, nr. 2011-2000074872, DCB/CZW/WSG,
            houdende vaststelling van de organisatie van het beheer bij de Kiesraad (Organisatieregeling beheer Kiesraad)
         </text:h>
      <text:p text:style-name="wie">De Minister van Binnenlandse Zaken en Koninkrijksrelaties,</text:p>
      <text:p text:style-name="afkondiging">Besluit:</text:p>
      <text:h text:outline-level="3" text:style-name="artikel_kop">Artikel 1
                  </text:h>
      <text:list text:style-name="list-style-1">
        <text:list-item text:start-value="1">
          <text:p text:style-name="list.start"> Er is een secretariaat van de Kiesraad.
                        </text:p>
        </text:list-item>
        <text:list-item text:start-value="2">
          <text:p text:style-name="list.cont"> Het secretariaat biedt ondersteuning aan de Kiesraad bij het vervullen van zijn wettelijke taken op het terrein van het kiesrecht
                           en de verkiezingen.
                        </text:p>
        </text:list-item>
        <text:list-item text:start-value="3">
          <text:p text:style-name="list.cont"> Aan het hoofd van het secretariaat staat de voorzitter van de Kiesraad.
                        </text:p>
        </text:list-item>
        <text:list-item text:start-value="4">
          <text:p text:style-name="list.end"> De relatie tussen de minister van Binnenlandse Zaken en Koninkrijksrelaties en het secretariaat is mede vervat in het beheersreglement
                           dat in gezamenlijk overleg tussen de Secretaris-generaal (namens de minister van BZK) en de voorzitter van de Kiesraad wordt
                           vastgesteld en zo nodig wordt bijgesteld. Dit beheersreglement betreft in ieder geval de planning en verantwoording van de
                           bedrijfsvoering door het secretariaat.
                        </text:p>
        </text:list-item>
      </text:list>
      <text:h text:outline-level="3" text:style-name="artikel_kop">Artikel 2
                  </text:h>
      <text:p text:style-name="artikel">Deze regeling treedt in werking met ingang van de dag na de datum van uitgifte van de Staatscourant waarin zij wordt geplaatst
                     en werkt terug tot en met 1 januari 2011.
                  </text:p>
      <text:h text:outline-level="3" text:style-name="artikel_kop">Artikel 3
                  </text:h>
      <text:p text:style-name="artikel">Deze regeling wordt aangehaald als: Organisatieregeling beheer Kiesraad.</text:p>
      <text:p text:style-name="slotformulering">Deze regeling zal met de toelichting in de Staatscourant worden geplaatst.</text:p>
      <text:p text:style-name="dagtekening">Den Haag, 17 februari 2011</text:p>
      <text:p text:style-name="ondertekening">De minister van Binnenlandse Zaken en Koninkrijksrelaties,</text:p>
      <text:p text:style-name="ondertekening">namens deze:</text:p>
      <text:p text:style-name="ondertekening">R.M. van Erp-Bruinsma, </text:p>
      <text:p text:style-name="ondertekening.end">
                     secretaris-generaal.
                  </text:p>
      <text:h text:outline-level="2" text:style-name="nota-toelichting_kop">TOELICHTING
               </text:h>
      <text:p text:style-name="nota-toelichting">De Kiesraad is een zelfstandig bestuursorgaan dat zijn taken in onafhankelijkheid verricht. De Kiesraad wordt daarbij ondersteund
                  door een beheersorganisatie in de vorm van een secretariaat. Om de onafhankelijke positie van (het secretariaat van) de Kiesraad
                  te markeren, is ervoor gekozen de onderhavige eigen organisatieregeling inzake de Kiesraad op te stellen in plaats van de
                  huidige regeling in het Organisatiebesluit BZK 2009.
               </text:p>
      <text:p text:style-name="nota-toelichting">Aan het hoofd van het secretariaat van de Kiesraad staat de voorzitter van de Kiesraad. In de Mandaatregeling beheer Kiesraad
                  is geregeld dat aan de voorzitter van de Kiesraad mandaat, volmacht en machtiging wordt verleend ten aanzien van gelegenheden
                  die het beheer van de Kiesraad betreffen. Ook is daarin vastgelegd dat de voorzitter dit mandaat, deze volmacht en machtiging
                  kan doorgeven aan de secretaris-directeur van de Kiesraad opdat deze de dagelijkse leiding over het secretariaat kan uitoefenen.
               </text:p>
      <text:p text:style-name="nota-toelichting">Nadere afspraken met betrekking tot de planning en verantwoording van de bedrijfsvoering door het secretariaat worden vastgelegd
                  in een beheersreglement
               </text:p>
      <text:p text:style-name="ondertekening">De minister van Binnenlandse Zaken en Koninkrijksrelaties,</text:p>
      <text:p text:style-name="ondertekening">namens deze:</text:p>
      <text:p text:style-name="ondertekening">R.M. van Erp-Bruinsma, </text:p>
      <text:p text:style-name="ondertekening.end">
                     secretaris-genera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Binnenlandse Zaken en Koninkrijksrelaties van 17 februari 2011, nr. 2011-2000074872, DCB/CZW/WSG,
         houdende vaststelling van de organisatie van het beheer bij de Kiesraad (Organisatieregeling beheer Kiesraa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de Minister van Binnenlandse Zaken en Koninkrijksrelaties van 17 februari 2011, nr. 2011-2000074872, DCB/CZW/WSG,
         houdende vaststelling van de organisatie van het beheer bij de Kiesraad (Organisatieregeling beheer Kiesraad)
      </dc:title>
  </office:meta>
</office:document-meta>
</file>