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publicatie-titel">Staatscourant 2011, 3868</text:p>
      <text:p text:style-name="publicatie-titel.end">4 maart 2011</text:p>
      <text:h text:outline-level="1" text:style-name="staatscourant_kop">Regeling van de Minister van Volksgezondheid, Welzijn en Sport van 24 februari 2011, nr. MEVA/ABA-3051040, houdende regels
            voor subsidiëring van ziekenhuisopleidingen (Subsidieregeling ziekenhuisopleidingen)
         </text:h>
      <text:p text:style-name="wie">De Minister van Volksgezondheid, Welzijn en Sport,</text:p>
      <text:p text:style-name="considerans.al">Gelet op de artikelen 3 en 5 van de Kaderwet VWS-subsidies;</text:p>
      <text:p text:style-name="afkondiging">Besluit:</text:p>
      <text:h text:outline-level="3" text:style-name="artikel_kop">Artikel 1
                  </text:h>
      <text:p text:style-name="artikel">In deze regeling wordt verstaan onder:</text:p>
      <text:p text:style-name="definition.term">a. minister:
                     </text:p>
      <text:p text:style-name="definition.description">Minister van Volksgezondheid, Welzijn en Sport;</text:p>
      <text:p text:style-name="definition.term">b. CZO:
                     </text:p>
      <text:p text:style-name="definition.description">stichting College Zorg Opleidingen statutair gevestigd te Utrecht;</text:p>
      <text:p text:style-name="definition.term">c. instelling:
                     </text:p>
      <text:p text:style-name="definition.description">rechtspersoon die een algemeen ziekenhuis, academisch ziekenhuis, radiotherapeutisch instituut of dialysecentrum in stand
                           houdt;
                        </text:p>
      <text:p text:style-name="definition.term">d. studiejaar:
                     </text:p>
      <text:p text:style-name="definition.description">tijdvak dat aanvangt op 1 augustus en eindigt op 31 juli in het daarop volgende kalenderjaar;</text:p>
      <text:p text:style-name="definition.term">e. ziekenhuisopleiding:
                     </text:p>
      <text:p text:style-name="definition.description">opleiding, genoemd in bijlage bij deze regeling, die door de CZO is erkend en die niet geheel of gedeeltelijk wordt bekostigd
                           op grond van de Wet op het hoger onderwijs en wetenschappelijk onderzoek of de Wet educatie en beroepsonderwijs;
                        </text:p>
      <text:p text:style-name="definition.term">f. instromer:
                     </text:p>
      <text:p text:style-name="definition.description">natuurlijke persoon die voor de eerste keer aanvangt met een volledige ziekenhuisopleiding waarvoor op het moment van aanvang
                           door de natuurlijke persoon een erkenning door de CZO is afgegeven;
                        </text:p>
      <text:p text:style-name="definition.term">g. gediplomeerde:
                     </text:p>
      <text:p text:style-name="definition.description">natuurlijke persoon die blijkens een diploma van de CZO met goed gevolg heeft voltooid een volledige ziekenhuisopleiding waarvoor
                           op het moment van voltooiing door de natuurlijke persoon een erkenning door de CZO is afgegeven.
                        </text:p>
      <text:h text:outline-level="3" text:style-name="artikel_kop">Artikel 2
                  </text:h>
      <text:list text:style-name="list-style-1">
        <text:list-item text:start-value="1">
          <text:p text:style-name="list.start"> De minister kan met ingang van het studiejaar 2010/2011 aan een instelling een subsidie verstrekken ten behoeve van het verzorgen
                           van een ziekenhuisopleiding.
                        </text:p>
        </text:list-item>
        <text:list-item text:start-value="2">
          <text:p text:style-name="list.end"> De subsidie wordt per studiejaar verstrekt.
                        </text:p>
        </text:list-item>
      </text:list>
      <text:h text:outline-level="3" text:style-name="artikel_kop">Artikel 3
                  </text:h>
      <text:list text:style-name="list-style-2">
        <text:list-item text:start-value="1">
          <text:p text:style-name="list.start"> De subsidie wordt op aanvraag verleend.
                        </text:p>
        </text:list-item>
        <text:list-item text:start-value="2">
          <text:p text:style-name="list.cont"> Voor de aanvraag wordt een door de minister vastgesteld formulier gebruikt.
                        </text:p>
        </text:list-item>
        <text:list-item text:start-value="3">
          <text:p text:style-name="list.cont"> De aanvraag wordt uiterlijk voor aanvang van het studiejaar ontvangen.
                        </text:p>
        </text:list-item>
        <text:list-item text:start-value="4">
          <text:p text:style-name="list.cont"> Indien er bij aanvang van het studiejaar geen enkele erkenning door CZO is afgegeven voor een ziekenhuisopleiding van de
                           instelling, wordt de aanvraag in afwijking van het vorige lid uiterlijk op de laatste dag van het studiejaar ontvangen.
                        </text:p>
        </text:list-item>
        <text:list-item text:start-value="5">
          <text:p text:style-name="list.cont"> Een aanvraag die na de termijn, bedoeld in het derde of vierde lid, wordt ontvangen, blijft buiten behandeling.
                        </text:p>
        </text:list-item>
        <text:list-item text:start-value="6">
          <text:p text:style-name="list.cont"> De aanvraag wordt ondertekend door een persoon die bevoegd is de instelling te vertegenwoordigen.
                        </text:p>
        </text:list-item>
        <text:list-item text:start-value="7">
          <text:p text:style-name="list.cont"> Op verzoek van de minister legt de instelling over:
                        </text:p>
          <text:list>
            <text:list-item text:start-value="1">
              <text:p text:style-name="list.cont">een afschrift van de oprichtingsakte van de instelling dan wel van de statuten zoals deze laatstelijk zijn gewijzigd;
                              </text:p>
            </text:list-item>
            <text:list-item text:start-value="2">
              <text:p text:style-name="list.cont">de laatst opgemaakte jaarrekening dan wel de balans en de staat van kosten en opbrengsten en de toelichting daarop of, indien
                                 deze bescheiden ontbreken, een verslag over de financiële positie van de instelling op het moment van de aanvraag.
                              </text:p>
            </text:list-item>
          </text:list>
        </text:list-item>
        <text:list-item text:start-value="8">
          <text:p text:style-name="list.end"> Indien de aanvrager niet heeft voldaan aan enig wettelijk voorschrift voor het in behandeling nemen van de aanvraag of indien
                           de verstrekte gegevens en bescheiden onvoldoende zijn voor de beoordeling van de aanvraag of de voorbereiding van de beschikking
                           stelt de minister de aanvrager in de gelegenheid de aanvraag binnen drie weken aan te vullen. De minister besluit de aanvraag
                           niet te behandelen indien de aanvraag binnen die termijn niet of niet voldoende is aangevuld.
                        </text:p>
        </text:list-item>
      </text:list>
      <text:h text:outline-level="3" text:style-name="artikel_kop">Artikel 4
                  </text:h>
      <text:list text:style-name="list-style-3">
        <text:list-item text:start-value="1">
          <text:p text:style-name="list.start"> De minister besluit binnen dertien weken na aanvang van het studiejaar of, indien het een aanvraag als bedoeld in artikel
                           3, vierde lid, betreft, binnen dertien weken na ontvangst van de aanvraag over de verlening van de subsidie.
                        </text:p>
        </text:list-item>
        <text:list-item text:start-value="2">
          <text:p text:style-name="list.cont"> Het besluit tot verlening van de subsidie vermeldt de wijze waarop het bedrag van de subsidie wordt bepaald.
                        </text:p>
        </text:list-item>
        <text:list-item text:start-value="3">
          <text:p text:style-name="list.cont"> De minister kan bij de verlening van de subsidie verplichtingen opleggen die strekken tot verwezenlijking van het doel van
                           de subsidie.
                        </text:p>
        </text:list-item>
        <text:list-item text:start-value="4">
          <text:p text:style-name="list.end"> Een subsidie ten laste van een begroting die nog niet is vastgesteld, wordt verleend onder de voorwaarde, bedoeld in artikel 4:34,
                           eerste lid, van de Algemene wet bestuursrecht.
                        </text:p>
        </text:list-item>
      </text:list>
      <text:h text:outline-level="3" text:style-name="artikel_kop">Artikel 5
                  </text:h>
      <text:list text:style-name="list-style-4">
        <text:list-item text:start-value="1">
          <text:p text:style-name="list.start"> Indien de aanvraag van de subsidie voor aanvang van het studiejaar is ontvangen, verleent de minister bij het besluit tot
                           verlening van de subsidie ambtshalve tevens een voorschot.
                        </text:p>
        </text:list-item>
        <text:list-item text:start-value="2">
          <text:p text:style-name="list.cont"> Het voorschot wordt bepaald aan de hand het aantal instromers en gediplomeerden in het voorafgaande studiejaar bij de instelling
                           zoals opgenomen in de registratie van de CZO op 31 augustus na het voorafgaande studiejaar.
                        </text:p>
        </text:list-item>
        <text:list-item text:start-value="3">
          <text:p text:style-name="list.cont"> Voor het verlenen van voorschotten is per studiejaar een budget beschikbaar van € 46.500.000.
                        </text:p>
        </text:list-item>
        <text:list-item text:start-value="4">
          <text:p text:style-name="list.end"> Artikel 7, derde lid, onderdelen a, b en c, zijn van overeenkomstige toepassing op de verdeling van het budget voor het verlenen
                           van voorschotten.
                        </text:p>
        </text:list-item>
      </text:list>
      <text:h text:outline-level="3" text:style-name="artikel_kop">Artikel 6
                  </text:h>
      <text:list text:style-name="list-style-5">
        <text:list-item text:start-value="1">
          <text:p text:style-name="list.start"> De instelling zorgt ervoor dat:
                        </text:p>
          <text:list>
            <text:list-item text:start-value="1">
              <text:p text:style-name="list.start">daadwerkelijk volledige ziekenhuisopleidingen worden gevolgd,
                              </text:p>
            </text:list-item>
            <text:list-item text:start-value="2">
              <text:p text:style-name="list.cont">de erkenningen van de CZO voor de zorgopleidingen behouden blijven en de ziekenhuisopleidingen worden verzorgd in overeenstemming
                                 met de voorwaarden die aan de erkenningen van CZO verbonden zijn,
                              </text:p>
            </text:list-item>
            <text:list-item text:start-value="3">
              <text:p text:style-name="list.cont">een doelmatige wijze van verzorgen van de zorgopleidingen wordt nagestreefd,
                              </text:p>
            </text:list-item>
            <text:list-item text:start-value="4">
              <text:p text:style-name="list.cont">het verzorgen van zorgopleidingen op verantwoorde wijze wordt bestuurd en
                              </text:p>
            </text:list-item>
            <text:list-item text:start-value="5">
              <text:p text:style-name="list.cont">de voor de uitvoering van de zorgopleidingen benodigde middelen op verantwoorde wijze worden beheerd.
                              </text:p>
            </text:list-item>
          </text:list>
        </text:list-item>
        <text:list-item text:start-value="2">
          <text:p text:style-name="list.end"> De instelling houdt een deugdelijke registratie bij van het aantal instromers en gediplomeerden.
                        </text:p>
        </text:list-item>
      </text:list>
      <text:h text:outline-level="3" text:style-name="artikel_kop">Artikel 7
                  </text:h>
      <text:list text:style-name="list-style-6">
        <text:list-item text:start-value="1">
          <text:p text:style-name="list.start"> De minister besluit binnen dertien weken na afloop van het studiejaar ambtshalve over de vaststelling van een verleende subsidie.
                        </text:p>
        </text:list-item>
        <text:list-item text:start-value="2">
          <text:p text:style-name="list.cont"> De subsidie wordt vastgesteld aan de hand van het aantal instromers en gediplomeerden in het studiejaar bij de instelling
                           zoals opgenomen in de registratie van de CZO op 31 augustus na het studiejaar.
                        </text:p>
        </text:list-item>
        <text:list-item text:start-value="3">
          <text:p text:style-name="list.cont"> Voor het vaststellen van subsidies is per studiejaar een budget beschikbaar van € 111.700.000 dat als volgt wordt verdeeld:
                        </text:p>
          <text:list>
            <text:list-item text:start-value="1">
              <text:p text:style-name="list.cont">82% van het budget wordt zodanig verdeeld naar het aantal gediplomeerden bij instellingen waaraan subsidie is verleend dat
                                 het subsidiebedrag per gediplomeerde een gelijk percentage, doch niet meer dan 100%, is van het maximale subsidiebedrag per
                                 gediplomeerde dat in bijlage is genoemd bij de desbetreffende ziekenhuisopleiding;
                              </text:p>
            </text:list-item>
            <text:list-item text:start-value="2">
              <text:p text:style-name="list.cont">18% van het budget wordt zodanig verdeeld naar het aantal instromers bij instellingen waaraan subsidie is verleend dat het
                                 subsidiebedrag per instromer een gelijk percentage, doch niet meer dan 100%, is van het maximale subsidiebedrag per instromer
                                 dat in bijlage is genoemd bij de desbetreffende ziekenhuisopleiding;
                              </text:p>
            </text:list-item>
            <text:list-item text:start-value="3">
              <text:p text:style-name="list.end">uitsluitend indien één van beide onder a of b genoemde deelbudgetten niet volledig kan worden verdeeld, wordt het resterende
                                 bedrag toegevoegd aan het andere deelbudget. Het verhoogde deelbudget wordt opnieuw verdeeld volgens dezelfde verdeelregel
                                 als uit hoofde van onderdeel a of b geldt voor het oorspronkelijk deelbudget.
                              </text:p>
            </text:list-item>
          </text:list>
        </text:list-item>
      </text:list>
      <text:h text:outline-level="3" text:style-name="artikel_kop">Artikel 8
                  </text:h>
      <text:list text:style-name="list-style-7">
        <text:list-item text:start-value="1">
          <text:p text:style-name="list.start"> De instelling doet onverwijld aan de minister schriftelijk melding zodra:
                        </text:p>
          <text:list>
            <text:list-item text:start-value="1">
              <text:p text:style-name="list.start">het tijdens de periode waarin de subsidiabele activiteiten worden uitgevoerd aannemelijk is dat de activiteiten waarvoor de
                                 subsidie is verleend niet zullen worden verricht,
                              </text:p>
            </text:list-item>
            <text:list-item text:start-value="2">
              <text:p text:style-name="list.cont">het aannemelijk is dat niet of niet geheel aan de subsidieverplichtingen zal worden voldaan of
                              </text:p>
            </text:list-item>
            <text:list-item text:start-value="3">
              <text:p text:style-name="list.cont">zich andere omstandigheden zullen voordoen die van belang kunnen zijn voor een beslissing tot wijziging, intrekking of vaststelling
                                 van de subsidie.
                              </text:p>
            </text:list-item>
          </text:list>
        </text:list-item>
        <text:list-item text:start-value="2">
          <text:p text:style-name="list.cont"> Bij de melding, bedoeld in het eerste lid, worden de relevante stukken overgelegd en wordt de oorzaak toegelicht.
                        </text:p>
        </text:list-item>
        <text:list-item text:start-value="3">
          <text:p text:style-name="list.cont"> De instelling werkt, onder meer door het verschaffen van de daartoe benodigde inlichtingen, gegevens en bescheiden, mee aan
                           door of namens de minister ingestelde onderzoekingen die erop zijn gericht de minister inlichtingen te verschaffen:
                        </text:p>
          <text:list>
            <text:list-item text:start-value="1">
              <text:p text:style-name="list.cont">die van belang zijn voor het geven van een beschikking met betrekking tot het verstrekken van de subsidie;
                              </text:p>
            </text:list-item>
            <text:list-item text:start-value="2">
              <text:p text:style-name="list.cont">ten behoeve van de ontwikkeling van het beleid van de minister;
                              </text:p>
            </text:list-item>
            <text:list-item text:start-value="3">
              <text:p text:style-name="list.cont">ten behoeve van het opstellen van landelijke en regionale ramingen van ziekenhuisopleidingen.
                              </text:p>
            </text:list-item>
          </text:list>
        </text:list-item>
        <text:list-item text:start-value="4">
          <text:p text:style-name="list.end"> De instelling bevordert dat de gegevens over de instromers en de gediplomeerden bij de instelling in de registratie van de
                           CZO compleet, accuraat en actueel zijn.
                        </text:p>
        </text:list-item>
      </text:list>
      <text:h text:outline-level="3" text:style-name="artikel_kop">Artikel 9
                  </text:h>
      <text:list text:style-name="list-style-8">
        <text:list-item text:start-value="1">
          <text:p text:style-name="list.start"> In afwijking van artikel 3, derde lid, wordt de aanvraag van de subsidie ten behoeve van het studiejaar 2010/2011 uiterlijk
                           31 mei 2011 ontvangen.
                        </text:p>
        </text:list-item>
        <text:list-item text:start-value="2">
          <text:p text:style-name="list.cont"> In afwijking van artikel 4, eerste lid, besluit de minister uiterlijk 30 juni 2011 op de aanvraag van de subsidie ten behoeve
                           van het studiejaar 2010/2011.
                        </text:p>
        </text:list-item>
        <text:list-item text:start-value="3">
          <text:p text:style-name="list.cont"> Ten behoeve van het studiejaar 2010/2011 wordt geen voorschot verstrekt.
                        </text:p>
        </text:list-item>
        <text:list-item text:start-value="4">
          <text:p text:style-name="list.end"> In afwijking van artikel 7, derde lid, is voor het vaststellen van subsidies ten behoeve van het studiejaar 2010/2011 het
                           beschikbare budget € 65.200.000 en bedraagt het subsidiebedrag per gediplomeerde of instromer niet meer dan zeventwaalfde
                           deel van het desbetreffende maximale subsidiebedrag.
                        </text:p>
        </text:list-item>
      </text:list>
      <text:h text:outline-level="3" text:style-name="artikel_kop">Artikel 10
                  </text:h>
      <text:p text:style-name="artikel">De minister kan een of meer bepalingen van deze regeling buiten toepassing laten of daarvan afwijken voor zover toepassing
                     gelet op het belang dat de desbetreffende bepaling beoogt te beschermen zal leiden tot een onbillijkheid van overwegende aard.
                  </text:p>
      <text:h text:outline-level="3" text:style-name="artikel_kop">Artikel 11
                  </text:h>
      <text:p text:style-name="artikel">Deze regeling treedt in werking met ingang van de dag na de datum van uitgifte van de Staatscourant waarin zij wordt geplaatst.</text:p>
      <text:h text:outline-level="3" text:style-name="artikel_kop">Artikel 12
                  </text:h>
      <text:p text:style-name="artikel">Deze regeling wordt aangehaald als: Subsidieregeling ziekenhuisopleidingen.</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bijlag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Ziekenhuisopleiding</text:p>
            </table:table-cell>
            <table:table-cell office:value-type="string">
              <text:p text:style-name="Table_20_Heading_Left">Maximale subsidie per instromer</text:p>
            </table:table-cell>
            <table:table-cell office:value-type="string">
              <text:p text:style-name="Table_20_Heading_Left">Maximale subsidie per gediplomeerde</text:p>
            </table:table-cell>
          </table:table-row>
        </table:table-header-rows>
        <table:table-row>
          <table:table-cell office:value-type="string">
            <text:p text:style-name="Table_20_Contents_Left">IC-verpleegkundige</text:p>
          </table:table-cell>
          <table:table-cell office:value-type="string">
            <text:p text:style-name="Table_20_Contents_Left">–</text:p>
          </table:table-cell>
          <table:table-cell office:value-type="string">
            <text:p text:style-name="Table_20_Contents_Left">€ 65.000</text:p>
          </table:table-cell>
        </table:table-row>
        <table:table-row>
          <table:table-cell office:value-type="string">
            <text:p text:style-name="Table_20_Contents_Left">IC-neonatologie verpleegkundige</text:p>
          </table:table-cell>
          <table:table-cell office:value-type="string">
            <text:p text:style-name="Table_20_Contents_Left">–</text:p>
          </table:table-cell>
          <table:table-cell office:value-type="string">
            <text:p text:style-name="Table_20_Contents_Left">€ 40.000</text:p>
          </table:table-cell>
        </table:table-row>
        <table:table-row>
          <table:table-cell office:value-type="string">
            <text:p text:style-name="Table_20_Contents_Left">IC-kinderverpleegkundige</text:p>
          </table:table-cell>
          <table:table-cell office:value-type="string">
            <text:p text:style-name="Table_20_Contents_Left">–</text:p>
          </table:table-cell>
          <table:table-cell office:value-type="string">
            <text:p text:style-name="Table_20_Contents_Left">€ 40.000</text:p>
          </table:table-cell>
        </table:table-row>
        <table:table-row>
          <table:table-cell office:value-type="string">
            <text:p text:style-name="Table_20_Contents_Left">kinderverpleegkundige</text:p>
          </table:table-cell>
          <table:table-cell office:value-type="string">
            <text:p text:style-name="Table_20_Contents_Left">–</text:p>
          </table:table-cell>
          <table:table-cell office:value-type="string">
            <text:p text:style-name="Table_20_Contents_Left">€ 35.000</text:p>
          </table:table-cell>
        </table:table-row>
        <table:table-row>
          <table:table-cell office:value-type="string">
            <text:p text:style-name="Table_20_Contents_Left">dialyseverpleegkundige</text:p>
          </table:table-cell>
          <table:table-cell office:value-type="string">
            <text:p text:style-name="Table_20_Contents_Left">–</text:p>
          </table:table-cell>
          <table:table-cell office:value-type="string">
            <text:p text:style-name="Table_20_Contents_Left">€ 50.000</text:p>
          </table:table-cell>
        </table:table-row>
        <table:table-row>
          <table:table-cell office:value-type="string">
            <text:p text:style-name="Table_20_Contents_Left">oncologieverpleegkundige</text:p>
          </table:table-cell>
          <table:table-cell office:value-type="string">
            <text:p text:style-name="Table_20_Contents_Left">–</text:p>
          </table:table-cell>
          <table:table-cell office:value-type="string">
            <text:p text:style-name="Table_20_Contents_Left">€ 40.000</text:p>
          </table:table-cell>
        </table:table-row>
        <table:table-row>
          <table:table-cell office:value-type="string">
            <text:p text:style-name="Table_20_Contents_Left">SEH-verpleegkundige</text:p>
          </table:table-cell>
          <table:table-cell office:value-type="string">
            <text:p text:style-name="Table_20_Contents_Left">–</text:p>
          </table:table-cell>
          <table:table-cell office:value-type="string">
            <text:p text:style-name="Table_20_Contents_Left">€ 40.000</text:p>
          </table:table-cell>
        </table:table-row>
        <table:table-row>
          <table:table-cell office:value-type="string">
            <text:p text:style-name="Table_20_Contents_Left">obstetrieverpleegkundige</text:p>
          </table:table-cell>
          <table:table-cell office:value-type="string">
            <text:p text:style-name="Table_20_Contents_Left">–</text:p>
          </table:table-cell>
          <table:table-cell office:value-type="string">
            <text:p text:style-name="Table_20_Contents_Left">€ 40.000</text:p>
          </table:table-cell>
        </table:table-row>
        <table:table-row>
          <table:table-cell office:value-type="string">
            <text:p text:style-name="Table_20_Contents_Left">operatieassistent</text:p>
          </table:table-cell>
          <table:table-cell office:value-type="string">
            <text:p text:style-name="Table_20_Contents_Left">€ 44.000</text:p>
          </table:table-cell>
          <table:table-cell office:value-type="string">
            <text:p text:style-name="Table_20_Contents_Left">€ 88.000</text:p>
          </table:table-cell>
        </table:table-row>
        <table:table-row>
          <table:table-cell office:value-type="string">
            <text:p text:style-name="Table_20_Contents_Left">anesthesiemedewerker</text:p>
          </table:table-cell>
          <table:table-cell office:value-type="string">
            <text:p text:style-name="Table_20_Contents_Left">€ 44.000</text:p>
          </table:table-cell>
          <table:table-cell office:value-type="string">
            <text:p text:style-name="Table_20_Contents_Left">€ 88.000</text:p>
          </table:table-cell>
        </table:table-row>
        <table:table-row>
          <table:table-cell office:value-type="string">
            <text:p text:style-name="Table_20_Contents_Left">radiodiagnostisch laborant</text:p>
          </table:table-cell>
          <table:table-cell office:value-type="string">
            <text:p text:style-name="Table_20_Contents_Left">€ 33.000</text:p>
          </table:table-cell>
          <table:table-cell office:value-type="string">
            <text:p text:style-name="Table_20_Contents_Left">€ 66.000</text:p>
          </table:table-cell>
        </table:table-row>
        <table:table-row>
          <table:table-cell office:value-type="string">
            <text:p text:style-name="Table_20_Contents_Left">radiotherapeutisch laborant</text:p>
          </table:table-cell>
          <table:table-cell office:value-type="string">
            <text:p text:style-name="Table_20_Contents_Left">€ 33.000</text:p>
          </table:table-cell>
          <table:table-cell office:value-type="string">
            <text:p text:style-name="Table_20_Contents_Left">€ 66.000</text:p>
          </table:table-cell>
        </table:table-row>
        <table:table-row>
          <table:table-cell office:value-type="string">
            <text:p text:style-name="Table_20_Contents_Left">klinisch perfusionist</text:p>
          </table:table-cell>
          <table:table-cell office:value-type="string">
            <text:p text:style-name="Table_20_Contents_Left">€ 44.000</text:p>
          </table:table-cell>
          <table:table-cell office:value-type="string">
            <text:p text:style-name="Table_20_Contents_Left">€ 88.000</text:p>
          </table:table-cell>
        </table:table-row>
      </table:table>
      <text:p/>
      <text:h text:outline-level="2" text:style-name="nota-toelichting_kop">TOELICHTING
               </text:h>
      <text:h text:outline-level="3" text:style-name="divisiekop1">Algemeen
               </text:h>
      <text:p text:style-name="nota-toelichting">Met deze subsidieregeling wordt gestimuleerd dat instellingen in de zorg opleidingen verzorgen tot functies waarvoor tekorten
                  ontstaan of dreigen te ontstaan. De achtergronden van dit stimuleringsbeleid zijn geschetst in de brief van 16 augustus 2010
                  aan de Voorzitter van de Tweede Kamer der Staten-Generaal, in de gezamenlijke verklaring van NVZ vereniging van ziekenhuizen
                  (NVZ), Nederlandse Federatie van Universitair Medische Centra (NFU) en de toenmalige Minister van Volksgezondheid, Welzijn
                  en Sport alsmede in de brief behorende bij die gezamenlijke verklaring (Kamerstukken II 29 282, nr. 104). In de gezamenlijke verklaring is voorzien in een jaarlijks evaluatiemoment van dit stimuleringsbeleid. Het beleid betreft
                  voornamelijk medisch ondersteunend personeel en gespecialiseerde verpleegkundigen in ziekenhuizen, waaronder universitair
                  medisch centra, maar ook in radiotherapeutische instellingen en dialysecentra. Bij het verzorgen van de desbetreffende opleidingen
                  speelt de stichting College Zorg Opleidingen (hierna: het CZO) een centrale rol. Het CZO accrediteert de opleidingen en registreert
                  de studenten en gediplomeerden.
               </text:p>
      <text:p text:style-name="nota-toelichting">De hoofdlijnen van de subsidieverstrekking zijn als volgt. Er wordt per studiejaar gesubsidieerd. Elk jaar is € 111,7 mln
                  beschikbaar (prijspeil 2010). De subsidie wordt op aanvraag verleend. Aan het begin van het studiejaar wordt € 46,5 mln aan
                  voorschotten verstrekt. Na afloop van het studiejaar wordt het beschikbare budget over de instellingen definitief verdeeld
                  aan de hand van het werkelijk aantal instromers en gediplomeerden. Daarna wordt de subsidie, onder aftrek van het voorschot,
                  betaald. De definitieve verdeling geschiedt ambtshalve. De subsidie per instromer of gediplomeerde is overigens wel gemaximeerd.
                  Voor het studiejaar 2010/2011 zijn enkele afwijkingen van deze systematiek noodzakelijk om te zorgen voor aansluiting op bekostiging
                  per kalenderjaar in 2010.
               </text:p>
      <text:p text:style-name="alineagroep.end">De administratieve lasten voor de instellingen zijn beperkt tot het indienen van één standaard aanvraagformulier en tot het
                     controleren van de aantallen instromers en gediplomeerden. Meer concreet verloopt de procedure van subsidieverstrekking doorgaans
                     als volgt:
                  </text:p>
      <text:list text:style-name="list-style-9">
        <text:list-item text:start-value="1">
          <text:p text:style-name="list.start">een instelling met een door het CZO erkende zorgopleiding ontvangt uiterlijk zes weken voor aanvang van het studiejaar een
                           standaard aanvraagformulier van VWS (15 juni);
                        </text:p>
        </text:list-item>
        <text:list-item text:start-value="2">
          <text:p text:style-name="list.cont">de instelling zorgt er voor dat VWS het ondertekende aanvraagformulier vóór aanvang van het studiejaar weer terug heeft (31 juli).
                           Er hoeven geen aantallen instromers of gediplomeerden dan wel subsidiebedragen ingevuld te worden;
                        </text:p>
        </text:list-item>
        <text:list-item text:start-value="3">
          <text:p text:style-name="list.cont">direct na aanvang van het studiejaar ontvangt de instelling een opgave van het CZO van het aantal instromers en gediplomeerden
                           in het voorgaande studiejaar (uiterlijk 7 augustus);
                        </text:p>
        </text:list-item>
        <text:list-item text:start-value="4">
          <text:p text:style-name="list.cont">de instelling controleert de opgave en geeft eventuele correcties uiterlijk binnen een maand na aanvang van het studiejaar
                           door aan het CZO (31 augustus);
                        </text:p>
        </text:list-item>
        <text:list-item text:start-value="5">
          <text:p text:style-name="list.cont">het CZO stuurt binnen een week daarna een overzicht van het aantal instromers van opleidingen van twee jaar of langer en van
                           alle gediplomeerden in het voorafgaande studiejaar aan VWS (7 september);
                        </text:p>
        </text:list-item>
        <text:list-item text:start-value="6">
          <text:p text:style-name="list.cont">VWS verleent binnen drie maanden na aanvang van het studiejaar een subsidie en een voorschot (31 oktober);
                        </text:p>
        </text:list-item>
        <text:list-item text:start-value="7">
          <text:p text:style-name="list.cont">gedurende het studiejaar ontvangt de instelling van het CZO driemaal ter controle een opgave van het aantal instromers en
                           gediplomeerden tijdens het studiejaar;
                        </text:p>
        </text:list-item>
        <text:list-item text:start-value="8">
          <text:p text:style-name="list.cont">direct na afloop van het studiejaar ontvangt de instelling een opgave van het CZO van het totaal aantal instromers en gediplomeerden
                           in het studiejaar (7 augustus);
                        </text:p>
        </text:list-item>
        <text:list-item text:start-value="9">
          <text:p text:style-name="list.cont">de instelling controleert de opgave en geeft eventuele correcties uiterlijk binnen een maand na afloop van het studiejaar
                           door aan het CZO (31 augustus);
                        </text:p>
        </text:list-item>
        <text:list-item text:start-value="10">
          <text:p text:style-name="list.cont">het CZO stuurt binnen een week daarna de definitieve opgave van het totaal aantal instromers en gediplomeerden in het studiejaar
                           aan VWS (7 september);
                        </text:p>
        </text:list-item>
        <text:list-item text:start-value="11">
          <text:p text:style-name="list.end">VWS stelt binnen drie maanden na afloop van het studiejaar de subsidie vast (31 oktober).
                        </text:p>
        </text:list-item>
      </text:list>
      <text:p text:style-name="nota-toelichting">De stappen 7 tot en met 10 overlappen met de procedure voor de subsidieverstrekking ten behoeve van het daaropvolgende studiejaar.
                  Immers, de gegevens die gebruikt worden voor het besluit over de vaststelling van de subsidie voor het studiejaar, worden
                  ook gebruikt voor het besluit over de verlening en de bevoorschotting van de subsidie voor het daaropvolgende studiejaar.
                  Volledigheidshalve wordt nog opgemerkt dat tegen deze besluiten ingevolge de artikelen 7:1 en 8:1 van de Algemene wet bestuursrecht
                  (Awb) bezwaar en beroep mogelijk is.
               </text:p>
      <text:p text:style-name="nota-toelichting">De procedure voor de subsidieverstrekking ten behoeve van het studiejaar 2010/2011 verloopt anders (zie de toelichting op
                  artikel 9).
               </text:p>
      <text:p text:style-name="nota-toelichting">Deze wijze van subsidiëren wijkt af van de Subsidieregeling VWS-subsidies. Om die reden is op basis van de Kaderwet VWS-subsidies
                  deze afzonderlijke subsidieregeling vastgesteld.
               </text:p>
      <text:h text:outline-level="3" text:style-name="divisiekop1">Artikelsgewijs
               </text:h>
      <text:h text:outline-level="4" text:style-name="divisiekop2">Artikel 1
               </text:h>
      <text:p text:style-name="alineagroep">De opleidingen die op dit moment in aanmerking komen voor subsidie staan vermeld in de bijlage bij de regeling. Het zijn de
                     opleidingen tot IC-verpleegkundige, IC-neonatologie verpleegkundige, IC-kinderverpleegkundige, kinderverpleegkundige, dialyseverpleegkundige,
                     oncologieverpleegkundige, SEH-verpleegkundige, obstetrieverpleegkundige, operatieassistent, anesthesiemedewerker, radiodiagnostisch
                     laborant, radiotherapeutisch laborant en klinisch perfusionist. Het moet gaan om volledige opleidingen die door het CZO zijn
                     erkend. Een volledige opleiding voldoet aan de eisen van een erkenning, bijvoorbeeld ten aanzien van de studiebelasting en
                     de verhouding tussen theorie en praktijk. Indien in beperkte mate gebruik wordt gemaakt van vrijstellingen, is nog steeds
                     sprake van een volledige opleiding. Het mag niet gaan om opleidingen die reeds (deels) gefinancieerd worden uit hoofde van
                     de Wet op het hoger onderwijs en wetenschappelijk onderzoek of de Wet educatie en beroepsonderwijs. Indien het opleidingsinstituut
                     of de deelnemer aan de opleiding voor het volgen van de opleiding op grond van één van de genoemde wetten wordt bekostigd,
                     is subsidie op grond van deze regeling uitgesloten.
                  </text:p>
      <text:p text:style-name="alineagroep.end">Zoals in de – hierboven onder ‘Algemeen’ genoemde – gezamenlijke verklaring aangegeven, zullen met ingang van 2012 ook andere
                     opleidingen in aanmerking kunnen komen voor subsidie. In dat geval zal deze regeling worden aangepast.
                  </text:p>
      <text:p text:style-name="nota-toelichting">Alleen algemene ziekenhuizen, academisch ziekenhuizen, radiotherapeutisch instituten en dialysecentra komen voor subsidie
                  in aanmerking. De theorieaanbieders die bij de opleidingen betrokken zijn, komen niet voor subsidie in aanmerking.
               </text:p>
      <text:p text:style-name="nota-toelichting">De hoogte van de subsidie wordt bepaald op basis van het aantal studenten. Daarbij wordt voor opleidingen die twee of meer
                  jaar duren een onderscheid gemaakt tussen studenten die beginnen met de opleiding en studenten die de opleiding hebben afgerond.
                  Bij opleidingen die niet langer dan twee jaar duren, wordt de subsidie uitsluitend berekend op basis van het aantal studenten
                  dat de opleiding met een diploma heeft afgerond. Zoals hierboven al aangeven, betreft het enkel door het CZO erkende opleidingen.
                  Alleen studenten aan opleidingen waarvan de erkenning reeds is afgegeven op het moment van aanvang respectievelijk voltooiing
                  van de opleiding door de student, tellen mee voor het bepalen van de hoogte van het voorschot en de subsidie. Aldus blijven
                  erkenningen die met terugwerkende kracht zijn verleend, buiten beschouwing.
               </text:p>
      <text:p text:style-name="alineagroep">Vanzelfsprekend wordt er per student maar één keer een subsidie verstrekt voor de aanvang van een zorgopleiding. Studenten
                     die een zorgopleiding afbreken en later opnieuw beginnen of studenten die de zorgopleiding bij een andere instelling voortzetten,
                     tellen niet voor een tweede keer als instromer mee voor de subsidiëring op grond van deze regeling. Dat geldt ook als de student
                     verandert van zorgopleiding.
                  </text:p>
      <text:p text:style-name="alineagroep.end">Uiteraard wordt er per student ook maar één keer een subsidie verstrekt voor het voltooien van een bepaalde zorgopleiding.
                     Indien een student een tweede diploma behaalt voor een andere zorgopleiding, telt dat wel mee voor de subsidiëring op grond
                     van deze regeling.
                  </text:p>
      <text:h text:outline-level="4" text:style-name="divisiekop2">Artikel 2
               </text:h>
      <text:p text:style-name="nota-toelichting">De subsidie wordt verstrekt per studiejaar. Met de subsidie kunnen de instellingen in het desbetreffende studiejaar opleidingen
                  verzorgen. De subsidie wordt het eerst verstrekt ten behoeve van het studiejaar 2010/2011.
               </text:p>
      <text:h text:outline-level="4" text:style-name="divisiekop2">Artikel 3
               </text:h>
      <text:p text:style-name="nota-toelichting">De verstrekking van de subsidie start met een aanvraag van de instelling. Het is een eenvoudig aanvraagformulier waarop de
                  instelling slechts te kennen hoeft te geven in aanmerking te willen komen voor een subsidie op grond van deze regeling. Het
                  te verwachten aantal instromers en gediplomeerden of het beoogde subsidiebedrag hoeft niet te worden opgegeven. Immers, het
                  voorschot wordt bepaald aan de hand van het subsidiebedrag ten behoeve van het voorafgaande jaar en de subsidie wordt na afloop
                  van het studiejaar definitief bepaald aan de hand van het werkelijk aantal instromers en gediplomeerden. De instelling hoeft
                  het aanvraagformulier alleen maar te ondertekenen, de stukken er bij te voegen waaruit blijkt dat de ondertekenaar bevoegd
                  is de aanvraag namens de instelling te doen en te zorgen voor een tijdige indiening. Indien er twijfels bestaan over de identiteit
                  van de instelling of over diens financiële situatie, kunnen er in aanvulling op de aanvraag nadere stukken opgevraagd worden.
               </text:p>
      <text:p text:style-name="alineagroep">Het is alleen mogelijk de aanvraag voorafgaand aan het studiejaar te doen. In verband met de verdeling van het beschikbare
                     budget over de instellingen en de beschikbare middelen in een begrotingsjaar van het Rijk, is dit een fatale termijn. Aanvragen
                     die later worden ontvangen, worden niet in behandeling genomen.
                  </text:p>
      <text:p text:style-name="alineagroep.end">Op deze aanvraagtermijn bestaat één uitzondering. Een instelling die bij aanvang van het studiejaar over geen enkele erkenning
                     van het CZO beschikt, kan gedurende het studiejaar alsnog een erkenning verkrijgen en daarna uiterlijk op de laatste dag van
                     het studiejaar subsidie aanvragen. In verband met een tijdige afhandeling van alle aanvragen, is ook deze aanvraagtermijn
                     fataal. Het completeren van eventuele onvolledige aanvragen is eveneens aan strikte termijnen gebonden.
                  </text:p>
      <text:h text:outline-level="4" text:style-name="divisiekop2">Artikel 4
               </text:h>
      <text:p text:style-name="alineagroep">Op de aanvraag wordt binnen dertien weken beslist. Evenmin als in de aanvraag, worden in de verleningsbeschikking de aantallen
                     instromers en gediplomeerden of het bedrag van de subsidie vermeld. In een besluit tot verlening van de subsidie wordt aangegeven
                     dat het bedrag van de subsidie zal worden berekend overeenkomstig de bepalingen van deze regeling, in het bijzonder artikel 7.
                  </text:p>
      <text:p text:style-name="alineagroep">Het derde lid stelt buiten twijfel dat er aanvullend op de verplichtingen in deze regeling en die van artikel 4:37 Awb, bij
                     de subsidieverlening ook andere verplichtingen opgelegd kunnen worden die strekken tot verwezenlijking van het doel van de
                     subsidie. De tekst is ontleend aan artikel 4:38 Awb.
                  </text:p>
      <text:p text:style-name="alineagroep.end">Voorst is op verleende subsidies ingevolge het vierde lid altijd het begrotingsvoorbehoud van toepassing. Voor strekking en
                     inhoud van het begrotingsvoorbehoud zij hier kortheidshalve verwezen naar artikel 4:34 van de Awb en de toelichting daarop.
                  </text:p>
      <text:h text:outline-level="4" text:style-name="divisiekop2">Artikel 5
               </text:h>
      <text:p text:style-name="nota-toelichting">Aan het begin van het studiejaar worden de voorschotten op verleende subsidies verstrekt. De instellingen hoeven dat niet
                  afzonderlijk aan te vragen; de voorschotten worden vanzelf verleend. In verband met een tijdige uitkering van de middelen
                  die voor het verstrekken van voorschotten beschikbaar zijn, wordt uitsluitend een voorschot verstrekt aan instellingen die
                  vóór aanvang van het studiejaar subsidie hebben aangevraagd. De hoogte van het voorschot is gerelateerd aan de subsidie voor
                  het vorige studiejaar. Het beschikbare budget voor voorschotten wordt verdeeld over de instellingen evenredig naar het aantal
                  gediplomeerden en instromers per instelling in het vorige studiejaar. Het voorschot wordt in één keer betaald (vgl. art. 4:87
                  Awb).
               </text:p>
      <text:h text:outline-level="4" text:style-name="divisiekop2">Artikel 6
               </text:h>
      <text:p text:style-name="nota-toelichting">De instelling waaraan een subsidie is verleend, wordt geacht de volledige, erkende zorgopleidingen te verzorgen en dat doeltreffend
                  en doelmatig te doen. Daartoe is het nodig de activiteiten weloverwogen aan te sturen en de personele, materiële en financiële
                  middelen verstandig in te zetten.
               </text:p>
      <text:h text:outline-level="4" text:style-name="divisiekop2">Artikel 7
               </text:h>
      <text:p text:style-name="nota-toelichting">Voor het verstrekken van subsidies is jaarlijks € 111,7 mln (prijspeil 2010) beschikbaar. Dit budget, alsmede de maximum subsidies
                  per instromer en gediplomeerde, kunnen met ingang van het studiejaar 2010/2011 worden geïndexeerd voor de gangbare loon- en
                  prijsontwikkeling, waarbij uitgegaan wordt van 70% loongevoelig en 30% prijsgevoelig. Na afloop van het studiejaar worden
                  de definitieve subsidies berekend door dat budget te verdelen onder de instellingen waaraan subsidie is verleend.
               </text:p>
      <text:p text:style-name="nota-toelichting">Het CZO registreert welke studenten welke opleiding bij welke instelling in enig studiejaar hebben aangevangen of afgerond.
                  Op basis van die gegevens wordt de definitieve subsidie berekend. De registratie bij het CZO op 31 augustus na afloop van
                  het studiejaar is bepalend; dat biedt instellingen voldoende tijd om in samenwerking met het CZO de gegevens over het studiejaar
                  te completeren en eventueel te corrigeren. Weliswaar is het de student die zich registreert bij het CZO, maar de instelling
                  wordt geacht er op te kunnen toezien dat correcte registratie daadwerkelijk plaatsvindt.
               </text:p>
      <text:p text:style-name="nota-toelichting">De subsidie per instromer of gediplomeerde is wel gemaximeerd; de maximumbedragen zijn vermeld in de bijlage bij deze regeling.
                  Deze bedragen zijn gebaseerd op de kostprijsberekening die de NZa in 2006 voor deze opleidingen heeft uitgevoerd (Bron: NZa,
                  30-05-2007 kenmerk EGES/pere/CI/07/520). Vervolgens is de gebruikelijke indexatie toegepast waarmee de bedragen op prijspeil
                  2010 zijn gebracht. Uiteraard wordt daar bij de verdeling van het beschikbare budget rekening mee gehouden.
               </text:p>
      <text:p text:style-name="alineagroep">De verdeling van het budget verloopt in een aantal stappen. Ten eerste is een deel van de beschikbare middelen, te weten 18%,
                     gereserveerd voor de instroom bij opleidingen van twee jaar of langer; dit zijn de ‘instromers’. De rest, 82%, is bestemd
                     voor succesvolle uitstroom bij alle opleidingen; dit zijn de ‘gediplomeerden’. De verdeling 18%–82% is gebaseerd op de gemiddelde
                     verdeling in de jaren 2006 tot en met 2008.
                  </text:p>
      <text:p text:style-name="alineagroep">Ten tweede wordt elk van deze beide deelbudgetten verdeeld. Daartoe wordt per deelbudget berekend welk uniform percentage
                     van de maximumsubsidie per student kan worden verstrekt.
                  </text:p>
      <text:p text:style-name="alineagroep">Ten derde wordt per deelbudget bezien of dat percentage hoger is dan 100%. Als dat het geval is, wordt het desbetreffende
                     deelbudget zo verdeeld dat er voor elke student de maximale subsidie wordt verstrekt. De resterende middelen worden toegevoegd
                     aan het andere deelbudget, tenzij met dat andere deelbudget ook de maximale subsidie al is bereikt.
                  </text:p>
      <text:p text:style-name="alineagroep.end">Ten vierde wordt, na eventuele overheveling van de resterende middelen, het nieuwe, verhoogde deelbudget opnieuw verdeeld.
                     Daartoe worden de tweede en de derde stap wederom doorlopen.
                  </text:p>
      <text:p text:style-name="nota-toelichting">Ter illustratie een voorbeeld in vier stappen.</text:p>
      <text:list text:style-name="list-style-10">
        <text:list-item text:start-value="1">
          <text:p text:style-name="list.start">Het totale budget bedraagt € 111,7 mln. Daarvan is 82% beschikbaar voor de gediplomeerden van alle 13 opleidingen: € 91,6
                        mln. En 18% is beschikbaar voor de instromers van de vijf opleidingen die langer dan 2 jaar duren: € 20,1 mln.
                     </text:p>
        </text:list-item>
        <text:list-item text:start-value="2">
          <text:p text:style-name="list.cont">Als het aantal gediplomeerden bij elk van de 13 opleidingen 135 is, dan is er € 100,7 mln nodig om de maximale subsidie per
                        gediplomeerde te verstrekken. Het beschikbare budget voor gediplomeerden bedraagt echter € 91,6 mln. Dit is 91% van € 100,7
                        mln. Dat betekent dat voor elke gediplomeerde van alle 13 opleidingen een subsidie verstrekt wordt van 91% van de maximale
                        subsidie. Daarmee wordt het volledige beschikbare budget van € 91,6 mln verdeeld.
                     </text:p>
        </text:list-item>
        <text:list-item text:start-value="3">
          <text:p text:style-name="list.cont">Als het aantal instromers voor elk van de relevante vijf opleidingen 90 is, dan is er € 17,8 mln nodig om de maximale subsidie
                        per instromer te verstrekken. Dit past binnen het beschikbare budget van € 20,1 mln. Dat betekent dat voor elke instromer
                        de in bijlage 1 opgenomen maximale subsidie toegekend wordt.
                     </text:p>
        </text:list-item>
        <text:list-item text:start-value="4">
          <text:p text:style-name="list.end">Het overschot van € 2,3 mln voor de instromers wordt toegevoegd aan het budget voor de gediplomeerden dat daarmee op € 93,9
                        mln komt. Dat is 93,3% van de € 100,7 mln die nodig zou zijn om de maximale subsidie per gediplomeerde te verstrekken. Dat
                        betekent dat voor elke gediplomeerde niet 91% van de maximale subsidie toegekend kan worden, maar 93,3%.
                     </text:p>
        </text:list-item>
      </text:list>
      <text:p text:style-name="nota-toelichting">De subsidie wordt in één keer binnen 6 weken na de vaststelling betaald (artikel 4:86 Awb). Vanzelfsprekend wordt de subsidie
                  verrekend met de voorschotten (artikel 4:95 Awb).
               </text:p>
      <text:h text:outline-level="4" text:style-name="divisiekop2">Artikel 8
               </text:h>
      <text:p text:style-name="alineagroep">In beginsel is de beoordeling van een subsidieaanvraag, het verstrekken van voorschotten en de definitieve verdeling van het
                     budget eenvoudig. De identiteit van de instelling, het bedrag van de ten behoeve van het voorafgaande studiejaar vastgestelde
                     subsidie en de registratie bij CZO op 31 augustus zijn immers bepalend. Toch kan er aanleiding zijn geen gebruik te maken
                     van de bevoegdheid een voorschot of subsidie te verstrekken. Zo kunnen er aanwijzingen zijn dat een instelling geen opleidingen
                     heeft verzorgd of zal verzorgen dan wel dat de opleidingen geheel of gedeeltelijk worden bekostigd uit hoofde van de Wet op
                     het hoger onderwijs en wetenschappelijk onderzoek of de Wet educatie en beroepsonderwijs. Ook is het mogelijk dat de instelling
                     niet voldoet aan de voorwaarden die verbonden zijn aan de erkenning van het CZO of dat de instelling de registratie van het
                     CZO betwist. In dit verband is van belang dat in de administratie van de instelling of door middel van ander onderzoek nagegaan
                     kan worden aan wie welke opleidingen gegeven zijn of worden en wanneer aan wie een diploma is uitgereikt. Vanwege de centrale
                     rol van het register van het CZO zijn instellingen verplicht datgene te doen wat redelijkerwijze verlangd kan worden om de
                     registratie op orde te houden. Dit houdt onder meer in dat de instelling studenten stimuleert om zich te laten registreren.
                     Ook behelst deze verplichting adequaat te reageren op de periodieke informatie die de instelling van het CZO ontvangt om de
                     juistheid en volledigheid van de registratie te controleren.
                  </text:p>
      <text:p text:style-name="alineagroep.end">Ten behoeve van de transparantie van de inspanningen die verricht worden voor het geven van ziekenhuisopleidingen, wordt informatie
                     over de subsidieverstrekking met inachtneming van de Wet openbaarheid van bestuur (Wob) openbaar gemaakt. Daarnaast worden
                     instellingen geacht mee te werken aan beleidsonderzoek en gegevens aan te leveren voor ramingen van ziekenhuisopleidingen.
                  </text:p>
      <text:h text:outline-level="4" text:style-name="divisiekop2">Artikel 9
               </text:h>
      <text:p text:style-name="nota-toelichting">Aangezien deze regeling in de loop van het studiejaar 2010/2011 in werking is getreden kan bij wijze van uitzondering de subsidieaanvraag
                  voor dit studiejaar ingediend worden tot uiterlijk 31 juli 2011. Tot en met 2010 werden de zorgopleidingen gefinancierd uit
                  de premies. Het studiejaar 2010/2011 valt deels in die periode. Mede daardoor  – en omdat het studiejaar 2010/2011 reeds is
                  aangevangen – wordt de subsidie voor het studiejaar 2010/2011 op een iets andere manier verstrekt dan gebruikelijk. Ten eerste
                  is het voorschot aan het begin van het studiejaar niet meer nodig. Ten tweede is het totale budget voor het studiejaar 2010/2011
                  verlaagd tot 7/12 van het reguliere budget omdat het deel van de zorgopleidingen dat in het kalenderjaar 2010 valt, te weten
                  de 5 maanden augustus tot en met december, reeds is bekostigd. Ten derde is – om dezelfde reden – het maximale subsidiebedrag
                  per instromer en gediplomeerde verlaagd tot 7/12 van het reguliere maximum dat in de bijlage is opgenomen.
               </text:p>
      <text:p text:style-name="alineagroep.end">De procedure voor het verstrekken van de subsidie ten behoeve van het studiejaar 2010/2011 verloopt als volgt:</text:p>
      <text:list text:style-name="list-style-11">
        <text:list-item text:start-value="1">
          <text:p text:style-name="list.start">een instelling met een door het CZO erkende zorgopleiding ontvangt uiterlijk 31 maart 2011 een standaard aanvraagformulier
                           van VWS;
                        </text:p>
        </text:list-item>
        <text:list-item text:start-value="2">
          <text:p text:style-name="list.cont">de instelling zorgt er voor dat VWS het ondertekende aanvraagformulier uiterlijk op 31 mei 2011 weer terug heeft. Er hoeven
                           geen aantallen instromers of gediplomeerden dan wel subsidiebedragen ingevuld te worden;
                        </text:p>
        </text:list-item>
        <text:list-item text:start-value="3">
          <text:p text:style-name="list.cont">VWS verleent uiterlijk 30 juni 2011 een subsidie ten behoeve van het studiejaar 2010/2011;
                        </text:p>
        </text:list-item>
        <text:list-item text:start-value="4">
          <text:p text:style-name="list.cont">de instelling ontvangt van het CZO na afloop van het eerste kwartaal van 2011 ter controle een opgave van het aantal instromers
                           en gediplomeerden tijdens het studiejaar 2010/2011;
                        </text:p>
        </text:list-item>
        <text:list-item text:start-value="5">
          <text:p text:style-name="list.cont">uiterlijk 7 augustus 2011 ontvangt de instelling een opgave van het CZO van het totaal aantal instromers en gediplomeerden
                           in het studiejaar 2010/2011;
                        </text:p>
        </text:list-item>
        <text:list-item text:start-value="6">
          <text:p text:style-name="list.cont">de instelling controleert de opgave en geeft eventuele correcties uiterlijk 31 augustus 2011 door aan het CZO;
                        </text:p>
        </text:list-item>
        <text:list-item text:start-value="7">
          <text:p text:style-name="list.cont">het CZO stuurt uiterlijk 7 september 2011 de definitieve opgave van het totaal aantal instromers en gediplomeerden in het
                           studiejaar 2010/2011 aan VWS;
                        </text:p>
        </text:list-item>
        <text:list-item text:start-value="8">
          <text:p text:style-name="list.end">VWS stelt uiterlijk 31 oktober 2011 de subsidie ten behoeve van het studiejaar 2010/2011 vast.
                        </text:p>
        </text:list-item>
      </text:list>
      <text:h text:outline-level="4" text:style-name="divisiekop2">Artikel 10
               </text:h>
      <text:p text:style-name="nota-toelichting">Deze bepaling bevat een hardheidsclausule. Er zal met grote terughoudendheid gebruik van worden gemaakt. Het is evenwel niet
                  op voorhand uit te sluiten dat zich omstandigheden zullen voordoen die noodzaken tot afwijken van deze regeling. Het dient
                  dan wel te gaan om onbillijkheden van overwegende aard. Bovendien mag in die gevallen het belang van de bepaling die buiten
                  toepassing wordt gelaten of waarvan wordt afgeweken, niet opwegen tegen de gesignaleerde onbillijkheden.
               </text:p>
      <text:h text:outline-level="4" text:style-name="divisiekop2">Artikel 11
               </text:h>
      <text:p text:style-name="nota-toelichting">In afwijking van de vaste verandermomenten treedt deze regeling direct in werking. Deze regeling heeft immers betrekking op
                  het lopende studiejaar.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