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64</text:p>
      <text:p text:style-name="publicatie-titel.end">16 december 2011</text:p>
      <text:h text:outline-level="1" text:style-name="staatscourant_kop">Vaststellingsbeschikking selectielijst Centraal Justitieel Incassobureau vanaf 1990
         </text:h>
      <text:p text:style-name="context_al">1 december 2011</text:p>
      <text:p text:style-name="context_al.end">Nr. NA/11/8808</text:p>
      <text:p text:style-name="wie">De staatssecretaris van Onderwijs, Cultuur en Wetenschap en de minister van Veiligheid en Justitie,</text:p>
      <text:p text:style-name="considerans.al">Gelet op artikel 5, tweede lid, onder b, van de Archiefwet 1995;</text:p>
      <text:p text:style-name="considerans.al">De Raad voor Cultuur gehoord (advies van de Raad voor Cultuur van 7 november, nr. arc-2011.06250/2);</text:p>
      <text:p text:style-name="afkondiging">Besluiten:</text:p>
      <text:h text:outline-level="3" text:style-name="artikel_kop">Artikel 1
                  </text:h>
      <text:p text:style-name="artikel">De bij dit besluit gevoegde ‘selectielijst voor de neerslag van de handelingen van de minister Justitie en Veiligheid en de
                     onder hem ressorterende actor het Centraal Justitieel Incasso Bureau over de periode vanaf 1990’ en de daarbij behorende toelichting
                     worden vastgesteld.
                  </text:p>
      <text:h text:outline-level="3" text:style-name="wijzig-artikel_kop">Artikel 2
               </text:h>
      <text:p text:style-name="wat">De ‘lijst voor de neerslag van de handelingen van het Centraal Justitieel Incassobureau op het beleidsterrein Sanctiebeleid
                  over de periode 1991–2001’ (vastgesteld bij beschikking van de staatssecretaris van Onderwijs, Cultuur en Wetenschap en de
                  minister van Justitie, nr. C/S&amp;A/05/2594 d.d. 12 december 2005 (gepubliceerd in de Staatscourant nr. 7 d.d. 10 januari 2006)) wordt ingetrokken.
               </text:p>
      <text:h text:outline-level="3" text:style-name="artikel_kop">Artikel 3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1 december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ondertekening">De minister van Veiligheid en Justitie,</text:p>
      <text:p text:style-name="ondertekening">namens deze:</text:p>
      <text:p text:style-name="ondertekening">
                     de Directeur Informatisering,
                  </text:p>
      <text:p text:style-name="ondertekening.end">R. Papenhuijzen. </text:p>
      <text:p text:style-name="bezwaarschrift.end">Een belanghebbende kan tegen dit besluit beroep instellen bij de rechtbank binnen het rechtsgebied waar hij zijn woonplaats
                  heeft.
               </text:p>
      <text:p text:style-name="nawerk">De selectielijst behorend bij deze beschikking zal beschikbaar gesteld worden via www.nationaalarchief.nl/waardering-selectie/selectielijs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