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27</text:p>
      <text:p text:style-name="publicatie-titel.end">8 december 2011</text:p>
      <text:h text:outline-level="1" text:style-name="staatscourant_kop">Besluit van de Minister van Buitenlandse Zaken van 30 november 2011, nr. DVF/SE-307/11 tot vaststelling van beleidsregels
            alsmede een subsidieplafond voor subsidiëring op grond van de Subsidieregeling Ministerie van Buitenlandse Zaken 2006 (Model
            Verenigde Naties 2012) 
         </text:h>
      <text:p text:style-name="wie">De Minister van Buitenlandse Zaken,</text:p>
      <text:p text:style-name="considerans.al">Gelet op de artikelen 6 van het Subsidiebesluit Ministerie van Buitenlandse Zaken<text:note text:id="n1" text:note-class="footnote"><text:note-citation text:label="1">1</text:note-citation><text:note-body><text:p>
                  Stb. 2005, nr. 137.
               </text:p></text:note-body></text:note> en artikel 9.3 en 9.4 van de Subsidieregeling Ministerie van Buitenlandse Zaken 2006<text:note text:id="n2" text:note-class="footnote"><text:note-citation text:label="2">2</text:note-citation><text:note-body><text:p>
                  Stcrt. 2005, nr. 251.
               </text:p></text:note-body></text:note>;
               </text:p>
      <text:p text:style-name="afkondiging">Besluit:</text:p>
      <text:h text:outline-level="3" text:style-name="artikel_kop">Artikel 1
                  </text:h>
      <text:p text:style-name="artikel">Voor subsidieverlening op grond van de artikelen 9.3 en 9.4 van de Subsidieregeling Ministerie van Buitenlandse Zaken 2006
                     in het kader van het Model Verenigde Naties gelden voor de periode van 1 januari 2012 tot en met 31 december 2012 de als bijlage
                     bij dit besluit gevoegde beleidsregels.
                  </text:p>
      <text:h text:outline-level="3" text:style-name="artikel_kop">Artikel 2
                  </text:h>
      <text:p text:style-name="artikel">Voor de in artikel 1 genoemde periode geldt een subsidieplafond van € 30.000,00.</text:p>
      <text:h text:outline-level="3" text:style-name="artikel_kop">Artikel 3
                  </text:h>
      <text:p text:style-name="artikel">Dit besluit treedt in werking met ingang van de dag na de dagtekening van de Staatscourant waarin het wordt geplaatst en vervalt
                     met ingang van 1 januari 2013.
                  </text:p>
      <text:p text:style-name="slotformulering">Dit besluit zal met de bijlage in de Staatscourant worden geplaatst.</text:p>
      <text:p text:style-name="ondertekening">De Minister van Buitenlandse Zaken</text:p>
      <text:p text:style-name="ondertekening">namens deze:</text:p>
      <text:p text:style-name="ondertekening">de Directeur-Generaal Internationale Samenwerking,</text:p>
      <text:p text:style-name="ondertekening.end">J.M.G. Brandt. </text:p>
      <text:h text:outline-level="2" text:style-name="bijlage_kop">BIJLAGE
               </text:h>
      <text:h text:outline-level="3" text:style-name="divisiekop1">Model United Nations
               </text:h>
      <text:p text:style-name="bijlage">Het Model Verenigde Naties (Model United Nations, hierna te noemen MUN) is een simulatie van de Verenigde Naties (onder meer
                  de Algemene Vergadering en de Veiligheidsraad) en overige multilaterale organisaties, waardoor studenten in aanraking komen
                  met de wereld van diplomatie en internationale betrekkingen. Jaarlijks nemen vele studenten over de hele wereld deel aan MUN
                  gerelateerde activiteiten.
               </text:p>
      <text:p text:style-name="bijlage">Afdeling 9, paragraaf 2 (Buitenlandse betrekkingen) van de Subsidieregeling Ministerie van Buitenlandse Zaken 2006 biedt de
                  mogelijkheid voor het verstrekken van subsidies ten behoeve van bevordering van draagvlak voor het beleid inzake buitenlandse
                  betrekkingen, kennis en inzicht in en de meningsvorming over aangelegenheden met betrekking tot de buitenlandse betrekkingen
                  en bevordering van een positieve beeldvorming over Nederland in het buitenland. De Minister van Buitenlandse Zaken wil op
                  grond daarvan aan MUN gerelateerde activiteiten stimuleren.
               </text:p>
      <text:p text:style-name="alineagroep.end">In aanvulling op de bepalingen van het Subsidiebesluit Ministerie van Buitenlandse Zaken en de Subsidieregeling Ministerie
                     van Buitenlandse Zaken 2006 gelden daarvoor de volgende criteria:
                  </text:p>
      <text:list text:style-name="list-style-1">
        <text:list-item>
          <text:p text:style-name="list.start">De doelgroep van een MUN-voorstel zijn academische studenten;
                        </text:p>
        </text:list-item>
        <text:list-item>
          <text:p text:style-name="list.cont">Deelname aan een MUN dient bij voorkeur toegankelijk te zijn voor studenten van meerdere universiteiten en van meerdere nationaliteiten;
                        </text:p>
        </text:list-item>
        <text:list-item>
          <text:p text:style-name="list.cont">De reis- en verblijfskosten van delegaties naar of uit het buitenland komen niet voor subsidie in aanmerking;
                        </text:p>
        </text:list-item>
        <text:list-item>
          <text:p text:style-name="list.end">De maximale bijdrage per subsidieaanvraag is € 6.000,00.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