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85</text:p>
      <text:p text:style-name="publicatie-titel.end">6 december 2011</text:p>
      <text:h text:outline-level="1" text:style-name="staatscourant_kop">Ontwerp Aanpassingsbesluit Bouwbesluit 2012
         </text:h>
      <text:p text:style-name="voorwerk">Ingevolge artikel 21.6, vierde lid, van de Wet Milieubeheer wordt onderstaand ontwerp van een algemene maatregel van bestuur
               tot wijziging van diverse algemene maatregelen van bestuur in verband met de invoering van het Bouwbesluit 2012 (Aanpassingsbesluit
               Bouwbesluit 2012) bekendgemaakt. Aan een ieder wordt de gelegenheid geboden om binnen vier weken na de datum van uitgifte
               van de Staatscourant waarin het ontwerp wordt geplaatst opmerkingen schriftelijk ter kennis te brengen van de Minister van
               Binnenlandse Zaken en Koninkrijksrelaties.
            </text:p>
      <text:p text:style-name="voorwerk.end"><text:span text:style-name="vet">Besluit van ............ tot wijziging van diverse algemene maatregelen van bestuur in verband met de invoering van het Bouwbesluit
                  2012 (Aanpassingsbesluit Bouwbesluit 2012)</text:span></text:p>
      <text:p text:style-name="wij">Wij Beatrix, bij de gratie Gods, Koningin der Nederlanden, Prinses van Oranje-Nassau, enz. enz. enz.</text:p>
      <text:p text:style-name="considerans.al">Op de voordracht van Onze Minister van Binnenlandse Zaken en Koninkrijksrelaties van ......(datum), nr. ......, CZW;</text:p>
      <text:p text:style-name="considerans.al">Gelet op artikel 16, eerste en tweede lid, van de Arbeidsomstandighedenwet, artikel 2.4, eerste lid, van de Crisis- en Herstelwet,
                  artikel 10 van de Drank- en Horecawet, artikel 28, eerste lid, van de Drinkwaterwet, artikel 10, eerste lid, van de Uitvoeringswet
                  huurprijzen woonruimte, de artikelen 108, 110, 114a, 130 en 174 van de Wet geluidhinder, de artikelen 8.1a en 10.12, eerste
                  en tweede lid, van de Wet luchtvaart, de artikelen 8.40 en 8.42 van de Wet milieubeheer en de artikelen 8, achtste lid, 120
                  en 120a van de Woningwet;
               </text:p>
      <text:p text:style-name="considerans.al">De Afdeling advisering van de Raad van State gehoord (advies van ......(datum), nr. ......);</text:p>
      <text:p text:style-name="considerans.al">Gezien het nader rapport van Onze Minister van Binnenlandse Zaken en Koninkrijksrelaties van ......(datum), nr. ......, CZW;</text:p>
      <text:p text:style-name="afkondiging">Hebben goedgevonden en verstaan:</text:p>
      <text:h text:outline-level="3" text:style-name="hoofdstuk_kop">HOOFDSTUK 1 MINISTERIE VAN BINNENLANDSE ZAKEN EN KONINKRIJKSRELATIES
               </text:h>
      <text:h text:outline-level="4" text:style-name="wijzig-artikel_kop">Artikel 1
               </text:h>
      <text:p text:style-name="wat">In artikel 2.2, eerste lid, van het Besluit energieprestatie gebouwen wordt ‘artikel 5.12 van het Bouwbesluit 2003’ vervangen
                  door: artikel 5.2 van het Bouwbesluit 2012. 
               </text:p>
      <text:h text:outline-level="4" text:style-name="wijzig-artikel_kop">Artikel 2
               </text:h>
      <text:p text:style-name="wat">Bijlage II bij het Besluit huurprijzen woonruimte wordt als volgt gewijzigd:</text:p>
      <text:p text:style-name="lid"><text:span text:style-name="lidnr">A<text:tab/></text:span></text:p>
      <text:p text:style-name="wat">Onderdeel 1, Categorie A, Zeer ernstige gebreken aan en tekortkomingen ten aanzien van de woonruimte, wordt als volgt gewijzigd:</text:p>
      <text:p text:style-name="wat-labeled">1. In artikel 1 wordt ‘openbaar riool, als bedoeld in paragraaf 3.8.2 van het Bouwbesluit 2003’ vervangen door: openbaar vuilwaterriool
                        als bedoeld in afdeling 6.4 van het Bouwbesluit 2012.
                     </text:p>
      <text:p text:style-name="wat-labeled">2. In artikel 2 wordt ‘de paragrafen 3.10.2, 3.12.2, 3.13.2 en 3.14.2 van het Bouwbesluit 2003’ vervangen door: de paragrafen
                        3.6.2 en 3.8.2 van het Bouwbesluit 2012.
                     </text:p>
      <text:p text:style-name="wat-labeled">3. In artikel 3 wordt ‘paragraaf 3.20.2 van het Bouwbesluit 2003’ vervangen door: paragraaf 3.11.2 van het Bouwbesluit 2012.
                     </text:p>
      <text:p text:style-name="wat-labeled">4. In artikel 4, onderdeel a, wordt ‘paragraaf 4.7.2 van het Bouwbesluit 2003’ vervangen door: paragraaf 4.2.2 van het Bouwbesluit
                        2012.
                     </text:p>
      <text:p text:style-name="wat-labeled">5. In artikel 5, onderdelen a en b, wordt ‘niet een aparte badruimte als bedoeld in paragraaf 4.8.2 van het Bouwbesluit 2003’
                        vervangen door: niet een aparte badruimte.
                     </text:p>
      <text:p text:style-name="wat-labeled">6. In artikel 6 wordt ‘paragraaf 4.15.2 van het Bouwbesluit 2003’ vervangen door: paragraaf 4.7.2 van het Bouwbesluit 2012.
                     </text:p>
      <text:p text:style-name="lid"><text:span text:style-name="lidnr">B<text:tab/></text:span></text:p>
      <text:p text:style-name="wat">Onderdeel 2. Aanvullende bepalingen met betrekking tot woonwagens en standplaatsen komt te luiden:</text:p>
      <text:section text:name="wijzig-divisie.d12530e441" text:style-name="wijzig-divisie">
        <text:h text:outline-level="5" text:style-name="wijzig-divisie_kop">2. Aanvullende bepalingen met betrekking tot woonwagens en standplaatsen ten aanzien van de categorieën van omstandigheden
                           als bedoeld in artikel 6, eerste lid, van het Besluit huurprijzen woonruimte
                        </text:h>
      </text:section>
      <text:section text:name="artikeltekst.d12530e448" text:style-name="wijziging.block">
        <text:list text:style-name="list-style-1">
          <text:list-item text:start-value="1">
            <text:p text:style-name="list.start">De combinatie huurwoonwagen op een huurstandplaats wordt in afwijking van artikel 1 van het besluit voor wat betreft het voorzieningenniveau
                                 als bedoeld onder 1, categorie A, aangemerkt als zelfstandige ‘woning’.
                              </text:p>
          </text:list-item>
          <text:list-item text:start-value="2">
            <text:p text:style-name="list.cont">Het niet of onvoldoende tegengaan van het binnendringen van ratten en muizen als bedoeld in paragraaf 3.10.2 van het Bouwbesluit
                                 2012 vormt een zeer ernstig gebrek aan en tekortkoming ten aanzien van de woonruimte.
                              </text:p>
          </text:list-item>
          <text:list-item text:start-value="3">
            <text:p text:style-name="list.cont">Indien er sprake is van de combinatie eigen woonwagen op een huurstandplaats, zijn de artikelen 1, 4 en 5 van onderdeel 1,
                                 categorie A, van overeenkomstige toepassing.
                              </text:p>
          </text:list-item>
          <text:list-item text:start-value="4">
            <text:p text:style-name="list.cont">Onderhoudsgebreken of tekortkomingen als bedoeld in artikel 8 van onderdeel 1, categorie A, of als bedoeld in onderdeel 1,
                                 categorie B of C, aan de eigen woonwagen kunnen niet van invloed zijn op de huurprijs van de standplaats.
                              </text:p>
          </text:list-item>
          <text:list-item text:start-value="5">
            <text:p text:style-name="list.end">Maatgevend voor de beoordeling is het tijdstip waarop de huurovereenkomst is ingegaan. Indien partijen in onderling overleg
                                 wijziging in de situatie hebben gebracht, geldt de gewijzigde situatie als uitgangspunt.
                              </text:p>
          </text:list-item>
        </text:list>
      </text:section>
      <text:h text:outline-level="4" text:style-name="wijzig-artikel_kop">Artikel 3
               </text:h>
      <text:p text:style-name="wat">Het Experimentenbesluit excellente gebieden wordt als volgt gewijzigd:</text:p>
      <text:p text:style-name="lid"><text:span text:style-name="lidnr">A<text:tab/></text:span></text:p>
      <text:p text:style-name="wat">In artikel 1 wordt ‘artikel 1.1, tweede lid, van het Bouwbesluit 2003’ vervangen door: artikel 5.2, eerste lid, van het Bouwbesluit
                     2012.
                  </text:p>
      <text:p text:style-name="lid"><text:span text:style-name="lidnr">B<text:tab/></text:span></text:p>
      <text:p text:style-name="wat">In artikel 3, aanhef, en artikel 4, onderdeel c, wordt ‘tabel 5.11 bij artikel 5.12 van het Bouwbesluit 2003’ vervangen door:
                     tabel 5.1 bij artikel 5.2 van het Bouwbesluit 2012.
                  </text:p>
      <text:h text:outline-level="3" text:style-name="hoofdstuk_kop">HOOFDSTUK 2. MINISTERIE VAN DEFENSIE
               </text:h>
      <text:h text:outline-level="4" text:style-name="wijzig-artikel_kop">Enig artikel
               </text:h>
      <text:p text:style-name="wat">Het Besluit militaire luchthavens wordt als volgt gewijzigd:</text:p>
      <text:p text:style-name="lid"><text:span text:style-name="lidnr">A<text:tab/></text:span></text:p>
      <text:p text:style-name="wat">In artikel 1, eerste lid, wordt in de definitie van ‘ander geluidsgevoelig gebouw’              ‘artikel 1.1 van het Bouwbesluit
                     2003’ vervangen door: artikel 1.1 van het Bouwbesluit 2012. 
                  </text:p>
      <text:p text:style-name="lid"><text:span text:style-name="lidnr">B<text:tab/></text:span></text:p>
      <text:p text:style-name="wat">In de artikelen 9, onderdeel b, en 11, onderdeel b, wordt ‘afdeling 3.1 van het Bouwbesluit 2003’ telkens vervangen door:
                     afdeling 3.1 van het Bouwbesluit 2012. 
                  </text:p>
      <text:h text:outline-level="3" text:style-name="hoofdstuk_kop">HOOFDSTUK 3. MINISTERIE VAN INFRASTRUCTUUR EN MILIEU
               </text:h>
      <text:h text:outline-level="4" text:style-name="wijzig-artikel_kop">Artikel 1
               </text:h>
      <text:p text:style-name="wat">De artikelen 1, onderdelen e en f, en 10 van het Asbestverwijderingsbesluit vervallen.</text:p>
      <text:h text:outline-level="4" text:style-name="wijzig-artikel_kop">Artikel 2
               </text:h>
      <text:p text:style-name="wat">Het Besluit algemene regels voor inrichtingen milieubeheer wordt als volgt gewijzigd:</text:p>
      <text:p text:style-name="lid"><text:span text:style-name="lidnr">A<text:tab/></text:span></text:p>
      <text:p text:style-name="wat">In artikel 1.1, eerste lid, wordt in de definitie van ‘brandcompartiment’ ‘artikel 1.1, eerste lid, van het Bouwbesluit 2003’
                     vervangen door: artikel 1.1, eerste lid, van het Bouwbesluit 2012.
                  </text:p>
      <text:p text:style-name="lid"><text:span text:style-name="lidnr">B<text:tab/></text:span></text:p>
      <text:p text:style-name="wat">In artikel 1.2, onderdeel h, onder 11º, wordt ‘artikel 2.1.8, tweede lid en het derde lid, onder a tot en met d van het Besluit
                     brandveilig gebruik bouwwerken’ vervangen door: artikel 7.6, tweede lid en derde lid, onder a tot en met d, van het Bouwbesluit
                     2012.
                  </text:p>
      <text:h text:outline-level="4" text:style-name="wijzig-artikel_kop">Artikel 3
               </text:h>
      <text:p text:style-name="wat">In artikel 1, eerste lid, van het Besluit burgerluchthavens wordt in de definities van ‘beperkt kwetsbaar gebouw’, ‘geluidsgevoelig
                  gebouw’ en ‘kwetsbaar gebouw’ ‘artikel 1.1 van het Bouwbesluit 2003’ telkens vervangen door: artikel 1.1 van het Bouwbesluit
                  2012.
               </text:p>
      <text:h text:outline-level="4" text:style-name="wijzig-artikel_kop">Artikel 4
               </text:h>
      <text:p text:style-name="wat">In artikel 6.6, eerste lid, onderdeel b en c, van het Besluit geluidhinder wordt ‘hoofdstuk 3 van het Bouwbesluit 2003’ vervangen
                  door: hoofdstuk 3 van het Bouwbesluit 2012.
               </text:p>
      <text:h text:outline-level="4" text:style-name="wijzig-artikel_kop">Artikel 5
               </text:h>
      <text:p text:style-name="wat">Het Besluit uitvoering Crisis- en herstelwet wordt als volgt gewijzigd:</text:p>
      <text:p text:style-name="lid"><text:span text:style-name="lidnr">A<text:tab/></text:span></text:p>
      <text:p text:style-name="wat">Artikel 4 komt te luiden:</text:p>
      <text:section text:name="artikel.d12530e628" text:style-name="wijziging.block">
        <text:h text:outline-level="5" text:style-name="artikel_kop">Artikel 4
                        </text:h>
        <text:p text:style-name="artikel">Ten behoeve van het bouwen van een eco iglo in de gemeente Leeuwarden kan voor de duur van tien jaar worden afgeweken van
                           de artikelen 2.129, 2.130, 3.22, 3.23, 3.41, eerste lid, 6.11, eerste lid, 6.13, 6.14 en 5.2, eerste en tweede lid, van het
                           Bouwbesluit 2012.
                        </text:p>
      </text:section>
      <text:p text:style-name="lid"><text:span text:style-name="lidnr">B<text:tab/></text:span></text:p>
      <text:p text:style-name="wat">In artikel 6b wordt ‘tabel 5.11 bij artikel 5.12 van het Bouwbesluit 2003’ vervangen door: tabel 5.1 bij artikel 5.2 van het
                     Bouwbesluit 2012.
                  </text:p>
      <text:h text:outline-level="4" text:style-name="wijzig-artikel_kop">Artikel 6
               </text:h>
      <text:p text:style-name="wat">
                  In artikel 1, eerste lid, onderdeel b, van het Besluit zonering buitenlandse luchtvaartterreinen Noord- en Midden-Limburg
                  wordt ‘Bouwbesluit 2003’ vervangen door: Bouwbesluit 2012.
                  
               </text:p>
      <text:h text:outline-level="4" text:style-name="wijzig-artikel_kop">Artikel 7
               </text:h>
      <text:p text:style-name="wat">In artikel 35, eerste lid, onderdelen c en e, van het Drinkwaterbesluit wordt ‘artikel 1.1, derde lid, van het Bouwbesluit
                  2003’ telkens vervangen door: artikel 1.1, tweede lid, van het Bouwbesluit 2012.
               </text:p>
      <text:h text:outline-level="4" text:style-name="wijzig-artikel_kop">Artikel 8
               </text:h>
      <text:p text:style-name="wat">In artikel 1, onderdelen d en g, van het Subsidiebesluit openbare lichamen milieubeheer wordt ‘artikel 1.1 van het Bouwbesluit
                  2003’ telkens vervangen door: artikel 1.1 van het Bouwbesluit 2012.
               </text:p>
      <text:h text:outline-level="4" text:style-name="wijzig-artikel_kop">Artikel 9
               </text:h>
      <text:p text:style-name="wat">Het Vuurwerkbesluit wordt als volgt gewijzigd:</text:p>
      <text:p text:style-name="lid"><text:span text:style-name="lidnr">A<text:tab/></text:span></text:p>
      <text:p text:style-name="wat">In artikel 4.3, eerste, tweede en zesde lid, wordt ‘artikel 1.1 van het Bouwbesluit 2003’ vervangen door: artikel 1.1 van
                     het Bouwbesluit 2012.
                  </text:p>
      <text:p text:style-name="lid"><text:span text:style-name="lidnr">B<text:tab/></text:span></text:p>
      <text:p text:style-name="wat">Bijlage 1, onder Voorschriften, wordt als volgt gewijzigd:</text:p>
      <text:p text:style-name="wat-labeled">1. In artikel 1.11, onderdeel b, wordt ‘Bouwbesluit 2003’ vervangen door: Bouwbesluit 2012.
                     </text:p>
      <text:p text:style-name="wat-labeled">2. In artikel 2.1 wordt ‘Bouwbesluit 2003’ vervangen door: Bouwbesluit 2012.
                     </text:p>
      <text:p text:style-name="wat-labeled">3. In artikel 2.5 wordt ‘brand- en rookvrije vluchtroute als bedoeld in het Bouwbesluit 2003’ vervangen door: beschermde vluchtroute
                        als bedoeld in het Bouwbesluit 2012.
                     </text:p>
      <text:p text:style-name="lid"><text:span text:style-name="lidnr">C<text:tab/></text:span></text:p>
      <text:p text:style-name="wat">Bijlage 2, onder Voorschriften, wordt als volgt gewijzigd:</text:p>
      <text:p text:style-name="wat-labeled">1. In artikel 1.11, onderdeel b, wordt ‘Bouwbesluit 2003’ vervangen door Bouwbesluit 2012.
                     </text:p>
      <text:p text:style-name="wat-labeled">2. In artikel 2.1 wordt ‘Bouwbesluit 2003’ vervangen door: Bouwbesluit 2012. 
                     </text:p>
      <text:h text:outline-level="3" text:style-name="hoofdstuk_kop">HOOFDSTUK 4 MINISTERIE VAN SOCIALE ZAKEN EN WERKGELEGENHEID
               </text:h>
      <text:h text:outline-level="4" text:style-name="wijzig-artikel_kop">Enig artikel
               </text:h>
      <text:p text:style-name="wat">In de artikelen 3.1b en 6.2, zesde lid, van het Arbeidsomstandighedenbesluit wordt ‘Bouwbesluit 2003’ vervangen door: Bouwbesluit
                  2012. 
               </text:p>
      <text:h text:outline-level="3" text:style-name="hoofdstuk_kop">HOOFDSTUK 5 MINISTERIE VAN VOLKSGEZONDHEID, WELZIJN EN SPORT
               </text:h>
      <text:h text:outline-level="4" text:style-name="wijzig-artikel_kop">Enig artikel
               </text:h>
      <text:p text:style-name="wat">In artikel 2 van het Besluit eisen inrichtingen Drank- en Horecawet wordt ‘Bouwbesluit 2003’ vervangen door: Bouwbesluit 2012.
                  
               </text:p>
      <text:h text:outline-level="3" text:style-name="hoofdstuk_kop">HOOFDSTUK 6 MINISTERIE VAN VOLKSGEZONDHEID, WELZIJN EN SPORT
               </text:h>
      <text:h text:outline-level="4" text:style-name="wijzig-artikel_kop">Artikel 1
               </text:h>
      <text:p text:style-name="wat">Dit besluit treedt in werking op het tijdstip waarop het Bouwbesluit 2012 in werking treedt.</text:p>
      <text:h text:outline-level="4" text:style-name="artikel_kop">Artikel 2
                  </text:h>
      <text:p text:style-name="artikel">Dit besluit wordt aangehaald als: Aanpassingsbesluit Bouwbesluit 2012.</text:p>
      <text:p text:style-name="slotformulering">Lasten en bevelen dat dit besluit met de daarbij behorende nota van toelichting in het Staatsblad zal worden geplaatst.</text:p>
      <text:p text:style-name="ondertekening.end">De minister van Binnenlandse Zaken en Koninkrijksrelaties,</text:p>
      <text:h text:outline-level="2" text:style-name="nota-toelichting_kop">NOTA VAN TOELICHTING
               </text:h>
      <text:h text:outline-level="3" text:style-name="divisiekop1">I  Algemeen
               </text:h>
      <text:p text:style-name="alineagroep">In verschillende algemene maatregelen van bestuur wordt verwezen naar het Bouwbesluit 2003. Naar verwachting wordt per 1 april
                     2012 het Bouwbesluit 2003 ingetrokken en treedt het Bouwbesluit 2012 in werking. Het onderhavige besluit strekt tot aanpassing
                     van de in algemene maatregelen van bestuur opgenomen verwijzingen naar het Bouwbesluit 2003.
                  </text:p>
      <text:p text:style-name="alineagroep.end">In de desbetreffende besluiten zijn daarvoor in vrijwel alle gevallen verwijzingen naar de relevante, vergelijkbare, paragrafen
                     of artikelen van het Bouwbesluit 2012 opgenomen. Deze zullen in de artikelsgewijze toelichting niet afzonderlijk worden genoemd.
                     In het artikelsgewijze deel zal uitsluitend worden ingegaan op de bijzonderheden die voor dat besluit van toepassing zijn.
                  </text:p>
      <text:p text:style-name="nota-toelichting">Omdat dit besluit uitsluitend aanpassingen van verwijzingen en redactionele wijzigingen bevat, heeft het besluit geen administratieve
                  lasten of bedrijfseffecten tot gevolg.
               </text:p>
      <text:p text:style-name="nota-toelichting">Op een aantal algemene maatregelen van bestuur die met het onderhavige besluit worden gewijzigd, is een voorhangprocedure
                  van toepassing. Dit betreft het Besluit huurprijzen woonruimte, het Besluit burgerluchthavens, het Vuurwerkbesluit, het Besluit
                  algemene regels voor inrichtingen milieubeheer en het Subsidiebesluit openbare lichamen milieubeheer. Voor de vier laatstgenoemde
                  besluiten geldt tevens een nahang van vier weken. Het ontwerpbesluit is in overeenstemming met deze bepalingen op .......
                  2011 aan beide Kamers der Staten-Generaal toegezonden (Kamerstukken II 2010/2011, 32 757, nr. ......). Tegelijkertijd is het
                  ontwerpbesluit in de Staatscourant bekendgemaakt.
               </text:p>
      <text:h text:outline-level="3" text:style-name="divisiekop1">II  Artikelsgewijze toelichting
               </text:h>
      <text:h text:outline-level="4" text:style-name="divisiekop2">Hoofdstuk 1 Ministerie van Binnenlandse Zaken en Koninkrijksrelaties
               </text:h>
      <text:h text:outline-level="5" text:style-name="divisiekop3">Artikel 2
               </text:h>
      <text:p text:style-name="nota-toelichting">Onderdeel 2 van bijlage II bij het Besluit huurprijzen woonruimte is thans op dezelfde wijze vormgegeven als onderdeel 1.
                  Met het opnemen van de verwijzingen naar het Bouwbesluit 2012 bleek het noodzakelijk een betere aansluiting tussen onderdeel
                  1 en onderdeel 2 te bewerkstelligen. Daarnaast is de oude verwijzing naar paragraaf 3.17.2 van het Bouwbesluit 2003 uit redactioneel
                  oogpunt gewijzigd in een omschrijving op dezelfde wijze als in onderdeel 1.
               </text:p>
      <text:h text:outline-level="5" text:style-name="divisiekop3">Artikel 3, onderdeel B
               </text:h>
      <text:p text:style-name="nota-toelichting">In het Experimentenbesluit excellente gebieden wordt in de onderdelen a, b en c van artikel 3 verwezen naar tabel 5.11 bij
                  artikel 5.12 van het Bouwbesluit 2003, zoals dat luidde op 1 januari 2007. Om te bewerkstelligen dat ook met de inwerkingtreding
                  van het Bouwbesluit 2012 voor de in het artikel bedoelde excellente gebieden dezelfde voorschriften blijven gelden, zijn de
                  verwijzingen naar het Bouwbesluit 2003 van 1 januari 2007 in dit geval gehandhaafd.
               </text:p>
      <text:h text:outline-level="4" text:style-name="divisiekop2">Hoofdstuk 3 Ministerie van Infrastructuur en Milieu
               </text:h>
      <text:h text:outline-level="5" text:style-name="divisiekop3">Artikel 1
               </text:h>
      <text:p text:style-name="nota-toelichting">Door de inwerkingtreding van het Bouwbesluit 2012 en de gelijktijdige inwerkingtreding van de Wet tot wijziging van de Woningwet
                  (vereenvoudiging en herschikking grondslagen lagere regelgeving) (Stb. 2009, 324, zoals gewijzigd bij Stb. 2010, 187) vervalt de grondslag om in de bouwverordening regels op te nemen omtrent slopen (inclusief asbest). Regels omtrent slopen
                  worden in het Bouwbesluit 2012 gesteld, zodat deze voorschriften van het Asbestverwijderingsbesluit zijn komen te vervallen.
               </text:p>
      <text:h text:outline-level="5" text:style-name="divisiekop3">Artikel 2, onderdeel B
               </text:h>
      <text:p text:style-name="nota-toelichting">De verwijzing in artikel 1.2, onderdeel h, onder 11º, in het Besluit algemene regels voor inrichtingen milieubeheer naar het
                  Besluit brandveilig gebruik bouwwerken is vervangen door een verwijzing naar het Bouwbesluit 2012. Het Besluit brandveilig
                  gebruik bouwwerken is met de inwerkingtreding van het Bouwbesluit 2012 ingetrokken. De inhoudelijke bepalingen van het Besluit
                  brandveilig gebruik bouwwerken zijn opgenomen in het Bouwbesluit 2012.
               </text:p>
      <text:h text:outline-level="5" text:style-name="divisiekop3">Artikel 9, onderdelen B en C
               </text:h>
      <text:p text:style-name="nota-toelichting">In artikel 1.11, onderdeel b, van het Vuurwerkbesluit werd verwezen naar een verblijfsgebied als bedoeld in het Bouwbesluit
                  2003. Deze verwijzing is vervangen door een verwijzing naar verblijfsgebied als bedoeld in het Bouwbesluit 2012. Het begrip
                  verblijfsgebied was in het Bouwbesluit 2003 op zich ruimer gedefinieerd dan in het Bouwbesluit 2012. Daarnaast kent het Bouwbesluit
                  2012 het begrip gebruiksgebied. De omschrijving van gebruiksgebied is nauw verwant met die van het begrip verblijfsgebied
                  van het Bouwbesluit 2003. Een vervanging van ‘verblijfsgebied’ door ‘gebruiksgebied’ zou echter voor wat betreft het Vuurwerkbesluit
                  een verruiming van de reikwijdte van dit onderdeel met zich brengen, waarvoor uit het oogpunt van veiligheid geen aanleiding
                  bestaat. De in onderdeel b van artikel 1.11 opgenomen voorwaarde is uit het oogpunt van veiligheid alleen van belang voor
                  zover het gaat om ruimten voor het verblijven van mensen. Om die reden is ervoor gekozen in onderdeel b te verwijzen naar
                  het begrip verblijfsgebied.
               </text:p>
      <text:p text:style-name="nota-toelichting">Met artikel 2.5 van het Vuurwerkbesluit wordt onder meer beoogd te voorkomen dat de deur van een (buffer)bewaarplaats in een
                  vluchtweg uitkomt. In dat voorschrift was een verwijzing opgenomen naar een brand- en rookvrije vluchtroute als bedoeld in
                  het Bouwbesluit 2003. Hieronder werd in dat besluit verstaan een ‘van brand gevrijwaarde rookvrije vluchtroute die uitsluitend
                  door verkeersruimten voert’. Dit begrip wordt niet meer gehanteerd in het Bouwbesluit 2012. Gezien het doel van artikel 2.5
                  is de verwijzing naar een brand- en rookvrije vluchtroute vervangen door een verwijzing naar het brede begrip ‘beschermde
                  vluchtroute’ van het Bouwbesluit 2012. Een beschermde vluchtroute is een buiten een subbrandcompartiment gelegen gedeelte
                  van een vluchtroute die uitsluitend voert door een verkeersruimte. 
               </text:p>
      <text:h text:outline-level="4" text:style-name="divisiekop2">Hoofdstuk 6 Slotbepalingen
               </text:h>
      <text:p text:style-name="nota-toelichting">Dit besluit zal gelijktijdig met het Bouwbesluit 2012 in werking treden. Naar verwachting is dat 1 april 2012. Hiermee wordt
                  afgeweken van het systeem van de vaste verandermomenten. Voor de datum van 1 april 2012 is gekozen omdat bij de eerder voorgenomen
                  inwerkingtreding van het Bouwbesluit 2012 op 1 januari 2012 niet kon worden voldaan aan de voorwaarde van een redelijke invoeringstermijn
                  en de doelgroepen gebaat zijn bij een spoedige inwerkingtreding.
               </text:p>
      <text:p text:style-name="ondertekening.end">De minister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