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62-001.png" manifest:media-type="image/png"/>
  <manifest:file-entry manifest:full-path="Pictures/stcrt-2011-20062-002.png" manifest:media-type="image/png"/>
  <manifest:file-entry manifest:full-path="Pictures/stcrt-2011-20062-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2700*"/>
    </style:style>
    <style:style style:family="table-column" style:name="table.1.col3">
      <style:table-column-properties style:rel-column-width="2700*"/>
    </style:style>
    <style:style style:family="table-column" style:name="table.1.col4">
      <style:table-column-properties style:rel-column-width="27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89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8900*"/>
    </style:style>
    <style:style style:family="table" style:name="table.4">
      <style:table-properties table:align="margins"/>
    </style:style>
    <style:style style:family="table-column" style:name="table.4.col1">
      <style:table-column-properties style:rel-column-width="1100*"/>
    </style:style>
    <style:style style:family="table-column" style:name="table.4.col2">
      <style:table-column-properties style:rel-column-width="8900*"/>
    </style:style>
  </office:automatic-styles>
  <office:body>
    <office:text>
      <text:p text:style-name="publicatie-titel">Staatscourant 2011, 20062</text:p>
      <text:p text:style-name="publicatie-titel.end">11 november 2011</text:p>
      <text:h text:outline-level="1" text:style-name="staatscourant_kop">Wijziging van het Activiteitenregeling (nieuwe activiteiten, integratie Besluit emissie-eisen stookinstallaties milieubeheer,
            vereenvoudigingen en reparaties)
         </text:h>
      <text:p text:style-name="voorwerk">De Staatssecretaris van Infrastructuur en Milieu maakt bekend dat eenieder gedurende vier weken na dagtekening van deze Staatscourant
               schriftelijk zijn zienswijze naar voren kan brengen over onderstaand ontwerp van een ministeriële regeling. Tegelijkertijd
               met deze publicatie wordt ook het ontwerp van de bijbehorende besluit gepubliceerd, te weten de wijziging van de Activiteitenbesluit
               (nieuwe activiteiten, integratie Besluit emissie-eisen stookinstallaties milieubeheer, vereenvoudigingen en reparaties). De
               inspraakperiode loopt voor beide ontwerpen parallel.
            </text:p>
      <text:p text:style-name="voorwerk">Uw zienswijze kunt u voor beide ontwerpen op de volgende manieren indienen:</text:p>
      <text:list text:style-name="list-style-1">
        <text:list-item text:start-value="1">
          <text:p text:style-name="list.start">bij voorkeur per e-mail: <text:span text:style-name="cur">activiteitenbesluit@minienm.nl </text:span>of
                  </text:p>
        </text:list-item>
        <text:list-item text:start-value="2">
          <text:p text:style-name="list.cont">per brief naar het volgende adres:
                  </text:p>
          <text:p text:style-name="list.cont">Ministerie van Infrastructuur en Milieu</text:p>
          <text:p text:style-name="list.cont">Directie HBJZ, KK4</text:p>
          <text:p text:style-name="list.cont">Postbus 20906</text:p>
          <text:p text:style-name="list.end">2500 EX Den Haag</text:p>
        </text:list-item>
      </text:list>
      <text:p text:style-name="voorwerk.end"><text:span text:style-name="vet">Regeling van de Staatssecretaris van Infrastructuur en Milieu van 00 november 2011, nr. IenM/BSK-2011/147532, houdende wijziging
                  van de Activiteitenregeling milieubeheer (nieuwe activiteiten, integratie Besluit emissie-eisen stookinstallaties milieubeheer,
                  vereenvoudigingen en reparaties)</text:span></text:p>
      <text:p text:style-name="wie">De Staatssecretaris van Infrastructuur en Milieu,</text:p>
      <text:p text:style-name="considerans.al">Gelet op de artikelen 1.7, 3.10j, 3.10k, 3.10o, 3.10p, 3.16d, 3.16f, 3.26a, 3.30, 3.42, 3.43, 3.53b, 3.53d, 3.130, 3.133,
                  3.134, 3.139, 3.141, 3.142, 3.144, 3.152, 4.1, 4.9, 4.27a, 4.27b, 4.31b, 4.31c, 4.31d, 4.74j, 4.74o, 4.74p, 4.94de en 4.94di
                  van het Activiteitenbesluit milieubeheer;
               </text:p>
      <text:p text:style-name="afkondiging">Besluit:</text:p>
      <text:h text:outline-level="3" text:style-name="wijzig-artikel_kop">ARTIKEL I
               </text:h>
      <text:p text:style-name="wat">De Activiteitenregeling milieubeheer wordt als volgt gewijzigd:</text:p>
      <text:p text:style-name="lid"><text:span text:style-name="lidnr">A<text:tab/></text:span></text:p>
      <text:p text:style-name="wat-labeled">1. In artikel 1.1 worden de volgende begrippen en de daarbij behorende begripsomschrijvingen in de alfabetische rangschikking
                        ingevoegd:
                     </text:p>
      <text:section text:name="artikeltekst.d8266e1208" text:style-name="wijziging.block">
        <text:p text:style-name="definition.term">baanzool:</text:p>
        <text:p text:style-name="definition.description">de bodem of vloer tussen de standplaats(en) van de schutter en de kogelvanger;</text:p>
        <text:p text:style-name="definition.term">kaliber:</text:p>
        <text:p text:style-name="definition.description">binnendiameter van een loop van een schietwapen;</text:p>
        <text:p text:style-name="definition.term">kogelvanger:</text:p>
        <text:p text:style-name="definition.description">vanginrichting voor projectielen, opgesteld achter het doel waarop geschoten wordt;</text:p>
        <text:p text:style-name="definition.term">schoudervuurwapen:</text:p>
        <text:p text:style-name="definition.description">een vuurwapen in de vorm van een karabijn of geweer;</text:p>
        <text:p text:style-name="definition.term">vuistvuurwapen:</text:p>
        <text:p text:style-name="definition.description">een vuurwapen in de vorm van een pistool of revolver;</text:p>
        <text:p text:style-name="definition.term">NEN-EN 12619: NEN-EN 12619:1999:</text:p>
        <text:p text:style-name="definition.description">Emissies van stationaire bronnen – Bepaling van de massaconcentratie van totaal gasvormig organisch koolstof in lage concentraties
                                 in verbrandingsgassen – Continue methode met vlamionisatiedetector, juli 1999;
                              </text:p>
        <text:p text:style-name="definition.term">NEN-EN 14181: NEN-EN 14181: 2004:</text:p>
        <text:p text:style-name="definition.description">Emissies van stationaire bronnen – Kwaliteitsborging van geautomatiseerde meetsystemen, september 2004;</text:p>
        <text:p text:style-name="definition.term">NEN-EN 14789: NEN-EN 14789:2005:</text:p>
        <text:p text:style-name="definition.description">Emissies van stationaire bronnen – Bepaling van de volumeconcentratie van zuurstof (O2) – Referentiemethode – Paramagnetisme,
                                 november 2005;
                              </text:p>
        <text:p text:style-name="definition.term">NEN-EN 14791: NEN-EN 14791: 2005:</text:p>
        <text:p text:style-name="definition.description">Emissies van stationaire bronnen – Bepaling van de massaconcentratie aan zwaveldioxide – Referentiemethode, november 2005;</text:p>
        <text:p text:style-name="definition.term">NEN-EN 15259: NEN-EN 15259:2007:</text:p>
        <text:p text:style-name="definition.description">Luchtkwaliteit – Meetmethode emissies van stationaire bronnen – Eisen voor meetvlakken en meetlocaties en voor doelstelling,
                                 meetplan en rapportage van de meting, oktober 2007;
                              </text:p>
      </text:section>
      <text:p text:style-name="wat-labeled">2. De begripsbepaling van ‘Raad voor Accreditatie’ komt te luiden:
                     </text:p>
      <text:section text:name="artikeltekst.d8266e1315" text:style-name="wijziging.block">
        <text:p text:style-name="definition.term">Raad voor Accreditatie:</text:p>
        <text:p text:style-name="definition.description">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nr. 339/93 (PbEU L 218);.
                              </text:p>
      </text:section>
      <text:p text:style-name="lid"><text:span text:style-name="lidnr">B<text:tab/></text:span></text:p>
      <text:p text:style-name="wat">Artikel 2.2 wordt als volgt gewijzigd:</text:p>
      <text:p text:style-name="wat-labeled">1. In het tweede lid wordt ‘vloeibare brandstof, afgewerkte olie of pekel’ vervangen door: stoffen als bedoeld in artikel 3.29
                        van het besluit;
                     </text:p>
      <text:p text:style-name="wat-labeled">2. In het derde en zevende lid wordt ‘overeenkomstig BRL K903’ vervangen door: overeenkomstig het daartoe krachtens het Besluit
                        bodemkwaliteit aangewezen normdocument, door een persoon of instelling, die daartoe beschikt over een erkenning op grond van
                        dat besluit.
                     </text:p>
      <text:p text:style-name="lid"><text:span text:style-name="lidnr">C<text:tab/></text:span></text:p>
      <text:p text:style-name="wat">Paragraaf 3.2.1. komt te luiden:</text:p>
      <text:section text:name="wijzig-divisie.d8266e1369" text:style-name="wijzig-divisie">
        <text:h text:outline-level="4" text:style-name="wijzig-divisie_kop">§ 3.2.1. Het in werking hebben van een stookinstallatie, niet zijnde een grote stookinstallatie
                        </text:h>
        <text:h text:outline-level="5" text:style-name="artikel_kop">Artikel 3.5
                           </text:h>
        <text:list text:style-name="list-style-2">
          <text:list-item text:start-value="1">
            <text:p text:style-name="list.start"> Aan artikel 3.10a van het besluit wordt voor zover het betreft de uitstoot van totaal stof bij de verbranding van brandstof
                                    in vloeibare vorm, niet zijnde biomassa, in ieder geval voldaan indien het asgehalte van de brandstof lager is dan 0,025 massaprocent
                                    en door middel van een keuring als bedoeld in artikel 3.7m kan worden aangetoond dat de concentratie van koolstofmonoxide
                                    (CO) in het rookgas lager ligt dan 100 mg/Nm<text:span text:style-name="superscript">3</text:span>.
                                 </text:p>
          </text:list-item>
          <text:list-item text:start-value="2">
            <text:p text:style-name="list.cont"> Aan artikel 3.10a van het besluit wordt voor zover het betreft de uitstoot van totaal stof bij de verbranding van brandstof
                                    in vloeibare vorm, zijnde biomassa, in ieder geval voldaan indien het asgehalte van de brandstof lager is dan 0,05 massaprocent
                                    en door middel van een keuring als bedoeld in artikel 3.7m kan worden aangetoond dat de concentratie van koolstofmonoxide
                                    (CO) in het rookgas lager ligt dan 100 mg/Nm<text:span text:style-name="superscript">3</text:span>.
                                 </text:p>
          </text:list-item>
          <text:list-item text:start-value="3">
            <text:p text:style-name="list.cont"> Aan artikel 3.10a en 3.10b van het besluit wordt voor zover het betreft de uitstoot van totaal stof bij de verbranding van
                                    hout, in ieder geval voldaan indien:
                                 </text:p>
            <text:list>
              <text:list-item text:start-value="1">
                <text:p text:style-name="list.cont">de afgezogen stofemissies die vrijkomen worden gevoerd door een elektrostatische E-filter waarvan door middel van een rapport
                                          van de leverancier kan worden aangetoond dat aan de emissie-eisen in artikel 3.10a of 3.10b van het besluit kan worden voldaan;
                                          en
                                       </text:p>
              </text:list-item>
              <text:list-item text:start-value="2">
                <text:p text:style-name="list.cont">de elektrostatische E-filter in goede staat van onderhoud verkeert, periodiek gecontroleerd wordt en zo vaak als voor de goede
                                          werking nodig is, wordt schoongemaakt en vervangen.
                                       </text:p>
              </text:list-item>
            </text:list>
          </text:list-item>
          <text:list-item text:start-value="4">
            <text:p text:style-name="list.cont"> Aan artikel 3.10a en 3.10b van het besluit wordt voor zover het betreft de uitstoot van stikstofoxiden (NO<text:span text:style-name="subscript">x</text:span>) bij de verbranding van hout, in ieder geval voldaan indien:
                                 </text:p>
            <text:list>
              <text:list-item text:start-value="1">
                <text:p text:style-name="list.cont">de inrichtinghouder een meetrapport van de leverancier kan overleggen waaruit blijkt dat aan de in artikel 3.10a of 3.10b
                                          opgenomen emissiegrenswaarden van het besluit kan worden voldaan; en
                                       </text:p>
              </text:list-item>
              <text:list-item text:start-value="2">
                <text:p text:style-name="list.end">in de ketelinstallatie het houttype wordt gestookt waarop het onder a genoemde rapport is betrokken.
                                       </text:p>
              </text:list-item>
            </text:list>
          </text:list-item>
        </text:list>
        <text:h text:outline-level="5" text:style-name="artikel_kop">Artikel 3.6
                           </text:h>
        <text:list text:style-name="list-style-3">
          <text:list-item text:start-value="1">
            <text:p text:style-name="list.start"> Een meting als bedoeld in artikel 3.10j van het besluit voldoet aan de eisen in artikel 3.7 tot en met 3.7j en de artikelen
                                    3.7o en 3.7p van deze regeling.
                                 </text:p>
          </text:list-item>
          <text:list-item text:start-value="2">
            <text:p text:style-name="list.cont"> Ten behoeve van het doelmatige beheer van afvalwater als bedoeld in artikel 3.10k van het besluit voldoet het spuien van
                                    een stoomketel aan artikel 3.7k van deze regeling.
                                 </text:p>
          </text:list-item>
          <text:list-item text:start-value="3">
            <text:p text:style-name="list.cont"> Ten behoeve van het realiseren van een verwaarloosbaar bodemrisico als bedoeld in artikel 3.10o van het besluit voldoet een
                                    stookinstallatie aan artikel 3.7l van deze regeling.
                                 </text:p>
          </text:list-item>
          <text:list-item text:start-value="4">
            <text:p text:style-name="list.cont"> Ten behoeve van keuring van en onderhoud op veilig functioneren, optimale verbranding en energiezuinigheid van stookinstallatie
                                    als bedoeld in artikel 3.10p van het besluit, voldoet een stookinstallaties aan de artikelen 3.7m tot en met 3.7p van deze
                                    regeling.
                                 </text:p>
          </text:list-item>
          <text:list-item text:start-value="5">
            <text:p text:style-name="list.end"> Het eerste lid is niet van toepassing op de uitstoot van totaal stof, stikstofoxiden (NO<text:span text:style-name="subscript">x</text:span>) of koolmonoxiden (CO), indien voldaan wordt aan het bepaalde in artikel 3.5.
                                 </text:p>
          </text:list-item>
        </text:list>
        <text:h text:outline-level="5" text:style-name="artikel_kop">Artikel 3.7
                           </text:h>
        <text:list text:style-name="list-style-4">
          <text:list-item text:start-value="1">
            <text:p text:style-name="list.start"> De concentratie aan stikstofoxiden (NO<text:span text:style-name="subscript">x</text:span>), zwaveldioxide (SO<text:span text:style-name="subscript">2</text:span>), totaal stof en onverbrande koolwaterstoffen (C<text:span text:style-name="subscript">x</text:span>H<text:span text:style-name="subscript">y</text:span>, uitgedrukt in C) in het rookgas wordt bepaald door continue of afzonderlijke meting.
                                 </text:p>
          </text:list-item>
          <text:list-item text:start-value="2">
            <text:p text:style-name="list.cont"> In afwijking van het eerste lid, wordt de concentratie aan stikstofoxiden (NO<text:span text:style-name="subscript">x</text:span>) in het rookgas bepaald door continue meting, indien ter bestrijding van de uitworp van stikstofoxiden (NO<text:span text:style-name="subscript">x</text:span>) met rookgasinjectie van water of stoom, een inert materiaal dan wel ammoniak of ureum wordt toegepast.
                                 </text:p>
          </text:list-item>
          <text:list-item text:start-value="3">
            <text:p text:style-name="list.cont"> In afwijking van het tweede lid mag worden volstaan met afzonderlijke meting indien een logboek wordt bijgehouden waarin
                                    de hoeveelheid geïnjecteerde stoom of water, de hoeveelheid toegepast inert materiaal of de hoeveelheid toegevoegde ammoniak
                                    of ureum gedurende een kalenderjaar wordt bijgehouden en de betreffende emissiegrenswaarden niet worden overschreden.
                                 </text:p>
          </text:list-item>
          <text:list-item text:start-value="4">
            <text:p text:style-name="list.end"> De concentraties van stoffen waarvoor emissiegrenswaarden zijn vastgesteld worden voor een vervangende stookinstallatie als
                                    bedoeld in artikel 3.10h van het besluit binnen vier weken na de in bedrijfstelling van die vervangende installatie bepaald
                                    door middel van een afzonderlijke meting.
                                 </text:p>
          </text:list-item>
        </text:list>
        <text:h text:outline-level="5" text:style-name="artikel_kop">Artikel 3.7a
                           </text:h>
        <text:list text:style-name="list-style-5">
          <text:list-item text:start-value="1">
            <text:p text:style-name="list.start"> Onverminderd artikel 3.7 wordt voor het bepalen van de concentratie stoffen in het rookgas, representatieve metingen verricht.
                                 </text:p>
          </text:list-item>
          <text:list-item text:start-value="2">
            <text:p text:style-name="list.cont"> De bemonsteringen, analyses en metingen van de parameters die nodig zijn voor het bepalen van het voldoen aan de emissiegrenswaarden
                                    alsmede de andere metingen en berekeningen die zijn voorgeschreven, worden uitgevoerd volgens onderstaande normbladen:
                                 </text:p>
            <text:list>
              <text:list-item text:start-value="1">
                <text:p text:style-name="list.cont">emissiemeting:
                                       </text:p>
                <text:list>
                  <text:list-item text:start-value="1">
                    <text:p text:style-name="list.cont">stikstofoxiden (NO<text:span text:style-name="subscript">x</text:span>): NEN-EN 14792;
                                             </text:p>
                  </text:list-item>
                  <text:list-item text:start-value="2">
                    <text:p text:style-name="list.cont">zwaveldioxide (SO<text:span text:style-name="subscript">2</text:span>): NEN-EN 14791;
                                             </text:p>
                  </text:list-item>
                  <text:list-item text:start-value="3">
                    <text:p text:style-name="list.cont">onverbrande koolwaterstoffen (C<text:span text:style-name="subscript">x</text:span>H<text:span text:style-name="subscript">y</text:span>): NEN-EN 12619;
                                             </text:p>
                  </text:list-item>
                  <text:list-item text:start-value="4">
                    <text:p text:style-name="list.cont">totaal stof: NEN-EN 13284-1 of NEN-EN 13284-2;
                                             </text:p>
                  </text:list-item>
                  <text:list-item text:start-value="5">
                    <text:p text:style-name="list.cont">zuurstof (O<text:span text:style-name="subscript">2</text:span>): NEN-EN 14789.
                                             </text:p>
                  </text:list-item>
                </text:list>
              </text:list-item>
              <text:list-item text:start-value="2">
                <text:p text:style-name="list.cont">monstername betreffende de onder a genoemde stoffen: NEN-EN 15259.
                                       </text:p>
              </text:list-item>
            </text:list>
          </text:list-item>
          <text:list-item text:start-value="3">
            <text:p text:style-name="list.cont"> Bij toepassing van de normbladen, bedoeld in het tweede lid, onder a, worden de regels voor de meetlocatie, bedoeld in NEN-EN
                                    15259 toegepast.
                                 </text:p>
          </text:list-item>
          <text:list-item text:start-value="4">
            <text:p text:style-name="list.cont"> Met de normbladen, bedoeld in het tweede lid, worden gelijkgesteld normbladen die worden gesteld in een andere lidstaat van
                                    de Europese Unie dan wel een staat, niet zijnde een lidstaat van de Europese Unie, die partij is bij een daartoe strekkend
                                    of mede daartoe strekkend verdrag dat Nederland bindt, en die een beschermingsniveau waarborgen dat ten minste gelijkwaardig
                                    is aan het niveau dat met de nationale eisen wordt nagestreefd.
                                 </text:p>
          </text:list-item>
          <text:list-item text:start-value="5">
            <text:p text:style-name="list.cont"> Het uitvoeren van afzonderlijke metingen, parallelmetingen en referentiemetingen geschiedt door een instantie die is geaccrediteerd
                                    door een accreditatie-instantie.
                                 </text:p>
          </text:list-item>
          <text:list-item text:start-value="6">
            <text:p text:style-name="list.end"> In afwijking van het vijfde lid, mag een afzonderlijke meting ook worden uitgevoerd door een persoon die beschikt over een
                                    geldig certificaat dat is afgegeven door een instantie die is geaccrediteerd door een accreditatie-instantie teneinde uitvoering
                                    te kunnen geven aan de van de ‘Certificatieregeling voor inspectie en onderhoud stookinstallaties’, uitgave februari 2010,
                                    onderdeel uitmakende ‘Beoordelingrichtlijn voor het uitvoeren van onderhoud en inspecties aan stookinstallaties, Scope 6’
                                    van de Stichting Certificatie Inspectie en Onderhoud Stookinstallaties, mits hij die meting uitvoert overeenkomstig Scope
                                    6, of door een persoon die beschikt over een bewijs dat aangeeft dat aan met die beoordelingrichtlijn, Scope 6, vergelijkbare
                                    eisen wordt voldaan, mits hij de meting uitvoert overeenkomstig die vergelijkbare eisen.
                                 </text:p>
          </text:list-item>
        </text:list>
        <text:h text:outline-level="5" text:style-name="artikel_kop">Artikel 3.7b
                           </text:h>
        <text:list text:style-name="list-style-6">
          <text:list-item text:start-value="1">
            <text:p text:style-name="list.start"> Indien de concentratie aan stikstofoxiden (NO<text:span text:style-name="subscript">x</text:span>), zwaveldioxide (SO<text:span text:style-name="subscript">2</text:span>), totaal stof of onverbrande koolwaterstoffen (C<text:span text:style-name="subscript">x</text:span>H<text:span text:style-name="subscript">y</text:span>, uitgedrukt in C) afzonderlijk wordt gemeten, wordt zodra een emissiegrenswaarde van toepassing is geworden, binnen vier
                                    weken nadien een afzonderlijke meting verricht.
                                 </text:p>
          </text:list-item>
          <text:list-item text:start-value="2">
            <text:p text:style-name="list.cont"> Indien de concentratie aan stikstofoxiden (NO<text:span text:style-name="subscript">x</text:span>), zwaveldioxide (SO<text:span text:style-name="subscript">2</text:span>), totaal stof of onverbrande koolwaterstoffen (C<text:span text:style-name="subscript">x</text:span>H<text:span text:style-name="subscript">y</text:span>, uitgedrukt in C) bij een gasturbine, een gasmotor of een dieselmotor afzonderlijk wordt gemeten, wordt in aanvulling op
                                    het eerste lid, om de vier jaar een nieuwe afzonderlijke meting verricht.
                                 </text:p>
          </text:list-item>
          <text:list-item text:start-value="3">
            <text:p text:style-name="list.end"> Indien door het veranderen van brandstof andere emissiegrenswaarden van toepassing worden, wordt binnen vier weken nadien
                                    een nieuwe afzonderlijke meting verricht. Het tweede lid is van overeenkomstige toepassing.
                                 </text:p>
          </text:list-item>
        </text:list>
        <text:h text:outline-level="5" text:style-name="artikel_kop">Artikel 3.7c
                           </text:h>
        <text:list text:style-name="list-style-7">
          <text:list-item text:start-value="1">
            <text:p text:style-name="list.start"> Een afzonderlijke meting als bedoeld in artikel 3.7b bestaat uit drie deelmetingen van ten minste vijftien minuten en ten
                                    hoogste dertig minuten.
                                 </text:p>
          </text:list-item>
          <text:list-item text:start-value="2">
            <text:p text:style-name="list.cont"> Indien geen van de deelmetingen, bedoeld in het eerste lid, de desbetreffende emissiegrenswaarde overschrijdt, is aan die
                                    emissiegrenswaarde voldaan.
                                 </text:p>
          </text:list-item>
          <text:list-item text:start-value="3">
            <text:p text:style-name="list.cont"> Indien één van de deelmetingen, bedoeld in het eerste lid, aangeeft dat een emissiegrenswaarde wordt overschreden, wordt
                                    de afzonderlijke meting herhaald binnen drie maanden na de laatste deelmeting van de afzonderlijke meting, bedoeld in het
                                    eerste lid.
                                 </text:p>
          </text:list-item>
          <text:list-item text:start-value="4">
            <text:p text:style-name="list.end"> Indien één van de deelmetingen van de afzonderlijke meting, bedoeld in het derde lid, aangeeft dat de emissiegrenswaarde
                                    die aanleiding was voor de herhaalde afzonderlijke meting, wederom wordt overschreden, treft de drijver van de inrichting
                                    zodanige voorzieningen aan de stookinstallatie, dat verdere overschrijding van die emissiegrenswaarde wordt voorkomen.
                                 </text:p>
          </text:list-item>
        </text:list>
        <text:h text:outline-level="5" text:style-name="artikel_kop">Artikel 3.7d
                           </text:h>
        <text:list text:style-name="list-style-8">
          <text:list-item text:start-value="1">
            <text:p text:style-name="list.start"> Bij een afzonderlijke meting als bedoeld in artikel 3.7b mag van een meting een door een onafhankelijke en deskundige meetinstantie
                                    aangetoond 95%-betrouwbaarheidsinterval worden afgetrokken.
                                 </text:p>
          </text:list-item>
          <text:list-item text:start-value="2">
            <text:p text:style-name="list.cont"> De waarde van het 95%-betrouwbaarheidsinterval, bedoeld in het eerste lid, is niet groter dan de volgende percentages van
                                    de emissiegrenswaarde voor:
                                 </text:p>
            <text:list>
              <text:list-item text:start-value="1">
                <text:p text:style-name="list.cont">zwaveldioxide (SO<text:span text:style-name="subscript">2</text:span>): 20;
                                       </text:p>
              </text:list-item>
              <text:list-item text:start-value="2">
                <text:p text:style-name="list.cont">stikstofoxiden (NO<text:span text:style-name="subscript">x</text:span>): 20;
                                       </text:p>
              </text:list-item>
              <text:list-item text:start-value="3">
                <text:p text:style-name="list.cont">totaal stof: 30, en
                                       </text:p>
              </text:list-item>
              <text:list-item text:start-value="4">
                <text:p text:style-name="list.end">onverbrande koolwaterstoffen (C<text:span text:style-name="subscript">x</text:span>H<text:span text:style-name="subscript">y</text:span>, uitgedrukt in C): 20.
                                       </text:p>
              </text:list-item>
            </text:list>
          </text:list-item>
        </text:list>
        <text:h text:outline-level="5" text:style-name="artikel_kop">Artikel 3.7e
                           </text:h>
        <text:list text:style-name="list-style-9">
          <text:list-item text:start-value="1">
            <text:p text:style-name="list.start"> Een afzonderlijke meting als bedoeld in artikel 3.7b bij een ketelinstallatie wordt verricht bij een belasting van meer dan
                                    60 procent. Een afzonderlijke meting als bedoeld in artikel 3.7a bij een dieselmotor, een gasmotor of een gasturbine, wordt
                                    verricht bij de hoogste belasting, waarbij deze continu kan worden bedreven.
                                 </text:p>
          </text:list-item>
          <text:list-item text:start-value="2">
            <text:p text:style-name="list.cont"> Een afzonderlijke meting als bedoeld in artikel 3.7a bij een gasturbine, met een bijbehorende ketelinstallatie, wordt verricht
                                    bij een bijstook van ten hoogste 10% in de bijbehorende ketelinstallatie.
                                 </text:p>
          </text:list-item>
          <text:list-item text:start-value="3">
            <text:p text:style-name="list.end"> Onder belasting wordt in deze bepaling verstaan het deel van het thermische vermogen waarbij de stookinstallatie daadwerkelijk
                                    wordt bedreven.
                                 </text:p>
          </text:list-item>
        </text:list>
        <text:h text:outline-level="5" text:style-name="artikel_kop">Artikel 3.7f
                           </text:h>
        <text:list text:style-name="list-style-10">
          <text:list-item text:start-value="1">
            <text:p text:style-name="list.start"> Continue meting voor de bepaling van de concentratie van zwaveldioxide (SO<text:span text:style-name="subscript">2</text:span>), stikstofoxiden (NO<text:span text:style-name="subscript">x</text:span>), totaal stof of onverbrande koolwaterstoffen (C<text:span text:style-name="subscript">x</text:span>H<text:span text:style-name="subscript">y</text:span>, uitgedrukt in C) vindt plaats door:
                                 </text:p>
            <text:list>
              <text:list-item text:start-value="1">
                <text:p text:style-name="list.start">rechtstreekse continue meting van de concentratie in het rookgas, of
                                       </text:p>
              </text:list-item>
              <text:list-item text:start-value="2">
                <text:p text:style-name="list.cont">continue meting van de parameters van de voor een stookinstallatie vastgestelde uitworpkarakteristiek.
                                       </text:p>
              </text:list-item>
            </text:list>
          </text:list-item>
          <text:list-item text:start-value="2">
            <text:p text:style-name="list.cont"> De kwaliteitsborging van de ter controle van de emissiegrenswaarden geïnstalleerde apparatuur en toegepaste uitworpkarakteristieken
                                    voldoen aan NEN-EN 14181, waarbij de kalibratie eens per vijf jaar plaatsvindt.
                                 </text:p>
          </text:list-item>
          <text:list-item text:start-value="3">
            <text:p text:style-name="list.end"> Met het normblad, bedoeld in het tweede lid, worden gelijkgesteld normdocumenten die worden gesteld in een andere lidstaat
                                    van de Europese Unie dan wel een staat, niet zijnde een lidstaat van de Europese Unie, die partij is bij een daartoe strekkend
                                    of mede daartoe strekkend verdrag dat Nederland bindt, en die een beschermingsniveau waarborgen dat ten minste gelijkwaardig
                                    is aan het niveau dat met de nationale eisen wordt nagestreefd.
                                 </text:p>
          </text:list-item>
        </text:list>
        <text:h text:outline-level="5" text:style-name="artikel_kop">Artikel 3.7g
                           </text:h>
        <text:p text:style-name="artikel">Bij een continue meting als bedoeld in artikel 3.7f is aan een emissiegrenswaarde voldaan indien 100 procent van de daggemiddelden
                              die emissiegrenswaarde niet overschrijdt.
                           </text:p>
        <text:h text:outline-level="5" text:style-name="artikel_kop">Artikel 3.7h
                           </text:h>
        <text:list text:style-name="list-style-11">
          <text:list-item text:start-value="1">
            <text:p text:style-name="list.start"> Indien de concentratie aan stikstofoxiden (NO<text:span text:style-name="subscript">x</text:span>), zwaveldioxide (SO<text:span text:style-name="subscript">2</text:span>), onverbrande koolwaterstoffen (C<text:span text:style-name="subscript">x</text:span>H<text:span text:style-name="subscript">y</text:span>, uitgedrukt in C) of totaal stof continu wordt gemeten, wordt de uitworp tijdens het opstarten en stilleggen van de stookinstallatie
                                    niet meegerekend bij het bepalen of aan de emissiegrenswaarde wordt voldaan.
                                 </text:p>
          </text:list-item>
          <text:list-item text:start-value="2">
            <text:p text:style-name="list.end"> Indien de concentratie aan stikstofoxiden (NO<text:span text:style-name="subscript">x</text:span>), zwaveldioxide (SO<text:span text:style-name="subscript">2</text:span>), onverbrande koolwaterstoffen (C<text:span text:style-name="subscript">x</text:span>H<text:span text:style-name="subscript">y</text:span>, uitgedrukt in C) of totaal stof continu wordt gemeten en de stookinstallatie is uitgerust met nageschakelde apparatuur die
                                    is bedoeld voor het verminderen van de emissie van genoemde stoffen, wordt de uitworp tijdens perioden als bedoeld in artikel
                                    3.10g van het besluit, niet meegerekend.
                                 </text:p>
          </text:list-item>
        </text:list>
        <text:h text:outline-level="5" text:style-name="artikel_kop">Artikel 3.7i
                           </text:h>
        <text:list text:style-name="list-style-12">
          <text:list-item text:start-value="1">
            <text:p text:style-name="list.start"> De waarde van het 95%-betrouwbaarheidsinterval van individuele waarnemingen, op basis waarvan de gemiddelden worden berekend
                                    die getoetst worden aan een emissiegrenswaarde, is bij continue metingen niet groter dan de volgende percentages van de emissiegrenswaarde:
                                 </text:p>
            <text:list>
              <text:list-item text:start-value="1">
                <text:p text:style-name="list.start">zwaveldioxide (SO<text:span text:style-name="subscript">2</text:span>): 20;
                                       </text:p>
              </text:list-item>
              <text:list-item text:start-value="2">
                <text:p text:style-name="list.cont">stikstofoxiden (NO<text:span text:style-name="subscript">x</text:span>): 20;
                                       </text:p>
              </text:list-item>
              <text:list-item text:start-value="3">
                <text:p text:style-name="list.cont">totaal stof: 30, en
                                       </text:p>
              </text:list-item>
              <text:list-item text:start-value="4">
                <text:p text:style-name="list.cont">onverbrande koolwaterstoffen (C<text:span text:style-name="subscript">x</text:span>H<text:span text:style-name="subscript">y</text:span>, uitgedrukt in C): 20.
                                       </text:p>
              </text:list-item>
            </text:list>
          </text:list-item>
          <text:list-item text:start-value="2">
            <text:p text:style-name="list.cont"> Bij continue metingen vindt toetsing aan de emissiegrenswaarden plaats op basis van het gemiddelde van de individuele waarnemingen,
                                    na aftrek van de waarde van het in het eerste lid bedoelde betrouwbaarheidsinterval.
                                 </text:p>
          </text:list-item>
          <text:list-item text:start-value="3">
            <text:p text:style-name="list.end"> Indien in een dag meer dan drie uurgemiddelden ongeldig zijn wegens storing of onderhoud van het continu werkende meetsysteem,
                                    worden de metingen van die dag als ongeldig beschouwd. Indien in enig kalenderjaar de metingen van meer dan tien dagen ongeldig
                                    zijn, treft degene die de inrichting drijft passende maatregelen om de betrouwbaarheid van het continu werkende meetsysteem
                                    te verbeteren.
                                 </text:p>
          </text:list-item>
        </text:list>
        <text:h text:outline-level="5" text:style-name="artikel_kop">Artikel 3.7j
                           </text:h>
        <text:p text:style-name="artikel">Indien de emissie-eis is uitgedrukt bij ISO-luchtcondities worden gemeten emissies van stikstofoxiden (NO<text:span text:style-name="subscript">x</text:span>) herleid volgens de volgende formule:
                           </text:p>
        <text:p text:style-name="artikel">E = Em * √(101,3/Pm) * (Tm/288) – 1,53 * e19(Xm – 0,0063)</text:p>
        <text:p text:style-name="artikel">waarbij wordt verstaan onder:</text:p>
        <text:p text:style-name="artikel">E = emissie van stikstofoxiden herleid naar ISO-luchtcondities;</text:p>
        <text:p text:style-name="artikel">Em = gemeten emissie van stikstofoxiden;</text:p>
        <text:p text:style-name="artikel">Pm = gemeten atmosferische druk bij de inlaat van de compressor (kPa);</text:p>
        <text:p text:style-name="artikel">Tm = temperatuur van de inlaatlucht (Kelvin);</text:p>
        <text:p text:style-name="artikel">Xm = gemeten vochtgehalte van de inlaatlucht (in kg water per kg droge lucht).</text:p>
        <text:h text:outline-level="5" text:style-name="artikel_kop">Artikel 3.7k
                           </text:h>
        <text:list text:style-name="list-style-13">
          <text:list-item text:start-value="1">
            <text:p text:style-name="list.start"> Bij het spuien van een stoomketel van een stookinstallatie zijn ten minste de spuitank dan wel de andere geschikte voorziening
                                    en de leidingen waardoor het spuiwater wordt geleid bestand tegen de inwerking van het spuiwater.
                                 </text:p>
          </text:list-item>
          <text:list-item text:start-value="2">
            <text:p text:style-name="list.end"> De spuitank, bedoeld in het eerste lid, is voorzien van een ontluchtingsleiding, die zodanig is bemeten, dat het bezwijken
                                    van de spuiketel door overdruk in de spuitank tijdens het spuien wordt voorkomen.
                                 </text:p>
          </text:list-item>
        </text:list>
        <text:h text:outline-level="5" text:style-name="artikel_kop">Artikel 3.7l
                           </text:h>
        <text:p text:style-name="artikel">Het vullen en het legen van een stookinstallatie met vloeibare brandstof vindt plaats boven een bodembeschermende voorziening.</text:p>
        <text:h text:outline-level="5" text:style-name="artikel_kop">Artikel 3.7m
                           </text:h>
        <text:list text:style-name="list-style-14">
          <text:list-item text:start-value="1">
            <text:p text:style-name="list.start"> Een niet-gasgestookte stookinstallatie met een nominaal vermogen van:
                                 </text:p>
            <text:list>
              <text:list-item text:start-value="1">
                <text:p text:style-name="list.start">20 kilowatt tot ten hoogste 100 kilowatt, wordt ten minste eenmaal per vier jaar gekeurd op veilig functioneren, optimale
                                          verbranding en energiezuinigheid;
                                       </text:p>
              </text:list-item>
              <text:list-item text:start-value="2">
                <text:p text:style-name="list.cont">meer dan 100 kilowatt, wordt ten minste eenmaal per twee jaar gekeurd op veilig functioneren, optimale verbranding en energiezuinigheid.
                                       </text:p>
              </text:list-item>
            </text:list>
          </text:list-item>
          <text:list-item text:start-value="2">
            <text:p text:style-name="list.cont"> Een gasgestookte stookinstallatiemet een nominaal vermogen van meer dan 100 kilowatt wordt ten minste eenmaal per vier jaar
                                    gekeurd op veilig functioneren, optimale verbranding en energiezuinigheid.
                                 </text:p>
          </text:list-item>
          <text:list-item text:start-value="3">
            <text:p text:style-name="list.cont"> Een keuring als bedoeld in het eerste of tweede lid omvat mede de afstelling voor de verbranding, het systeem voor de toevoer
                                    van brandstof en verbrandingslucht en de afvoer van verbrandingsgassen.
                                 </text:p>
          </text:list-item>
          <text:list-item text:start-value="4">
            <text:p text:style-name="list.cont"> Een keuring als bedoeld in het eerste of tweede lid wordt verricht door een persoon die beschikt over een geldig certificaat
                                    dat is afgegeven door een instantie die door een accreditatie-instantie is geaccrediteerd teneinde uitvoering te kunnen geven
                                    aan de van de ‘Certificatieregeling voor inspectie en onderhoud stookinstallaties’, uitgave februari 2010, onderdeel uitmakende
                                    ‘Beoordelingrichtlijn voor het uitvoeren van onderhoud en inspecties aan stookinstallaties’, uitgave van februari 2010, van
                                    de Stichting Certificatie Inspectie en Onderhoud Stookinstallaties of door een persoon die beschikt over een bewijs dat aangeeft
                                    dat aan met die beoordelingsrichtlijn vergelijkbare eisen wordt voldaan. Degene die de inrichting drijft vraagt van degene
                                    die een keuring verricht een door hem opgesteld en ondertekend verslag van die keuring, waaruit ten minste blijkt wanneer
                                    en door wie de keuring is verricht en de resultaten van de keuring.
                                 </text:p>
          </text:list-item>
          <text:list-item text:start-value="5">
            <text:p text:style-name="list.end"> Indien uit een keuring als bedoeld in het vierde lid blijkt dat de stookinstallatie onderhoud behoeft, vindt dat onderhoud
                                    binnen twee weken na de keuring plaats. Degene die de inrichting drijft vraagt van degene die het onderhoud verricht aan de
                                    stookinstallatie een door hem ondertekend bewijs waaruit blijkt wanneer, door wie en welk onderhoud is verricht.
                                 </text:p>
          </text:list-item>
        </text:list>
        <text:h text:outline-level="5" text:style-name="artikel_kop">Artikel 3.7n
                           </text:h>
        <text:list text:style-name="list-style-15">
          <text:list-item text:start-value="1">
            <text:p text:style-name="list.start"> De drijver van inrichting onderhoudt de ter controle van de emissiegrenswaarden geïnstalleerde apparatuur zodanig dat de
                                    goede werking van de apparatuur is gewaarborgd.
                                 </text:p>
          </text:list-item>
          <text:list-item text:start-value="2">
            <text:p text:style-name="list.cont"> Indien zich een storing voordoet in de apparatuur, bedoeld in het eerste lid:
                                 </text:p>
            <text:list>
              <text:list-item text:start-value="1">
                <text:p text:style-name="list.cont">neemt de drijver van de inrichting onverwijld de nodige maatregelen tot opheffing van die storing, en
                                       </text:p>
              </text:list-item>
              <text:list-item text:start-value="2">
                <text:p text:style-name="list.end">brengt hij geen wijzigingen aan in het gebruik van de stookinstallatie, die een substantiële stijging van de uitworp van de
                                          te meten stof kunnen brengen.
                                       </text:p>
              </text:list-item>
            </text:list>
          </text:list-item>
        </text:list>
        <text:h text:outline-level="5" text:style-name="artikel_kop">Artikel 3.7o
                           </text:h>
        <text:p text:style-name="artikel">Van een meting of monstername als bedoeld in deze afdeling wordt een rapport gemaakt volgens NEN-EN 15259.</text:p>
        <text:h text:outline-level="5" text:style-name="artikel_kop">Artikel 3.7p
                           </text:h>
        <text:list text:style-name="list-style-16">
          <text:list-item text:start-value="1">
            <text:p text:style-name="list.start"> De resultaten van de laatstelijk uitgevoerde metingen en andere gegevens, die nodig zijn om te kunnen beoordelen of in overeenstemming
                                    met dit besluit wordt gehandeld, worden door degene die de inrichting drijft in de inrichting ter beschikking gehouden ten
                                    behoeve van het bevoegd gezag.
                                 </text:p>
          </text:list-item>
          <text:list-item text:start-value="2">
            <text:p text:style-name="list.end"> Het laatstelijk verstrekte verslag van een keuring en het laatstelijk verstrekte bewijs van verricht onderhoud, bedoeld in
                                    artikel 3.7m, vierde en vijfde lid, worden door degene die de inrichting drijft in de inrichting ter beschikking gehouden
                                    ten behoeve van het bevoegde gezag.
                                 </text:p>
          </text:list-item>
        </text:list>
      </text:section>
      <text:p text:style-name="lid"><text:span text:style-name="lidnr">D<text:tab/></text:span></text:p>
      <text:p text:style-name="wat">Na paragraaf 3.2.5. worden twee paragrafen ingevoegd, luidende:</text:p>
      <text:section text:name="wijzig-divisie.d8266e2367" text:style-name="wijzig-divisie">
        <text:h text:outline-level="4" text:style-name="wijzig-divisie_kop">§ 3.2.6. In werking hebben van een koelinstallatie
                        </text:h>
        <text:h text:outline-level="5" text:style-name="artikel_kop">Artikel 3.16b
                           </text:h>
        <text:p text:style-name="artikel">Ten behoeve van het voorkomen van risico’s voor de omgeving en ongewone voorvallen, dan wel voor zover dat niet mogelijk is
                              het zoveel mogelijk beperken van de risico’s voor de omgeving en de kans dat ongewone voorvallen zich voordoen en de gevolgen
                              hiervan als bedoeld in artikel 3.16d van het besluit voldoet een ammoniakkoelinstallatie ten minste aan:
                           </text:p>
        <text:list text:style-name="list-style-17">
          <text:list-item text:start-value="1">
            <text:p text:style-name="list.start">de minimale veiligheidsvoorzieningen in relatie tot de hoeveelheid ammoniak van PGS 13, paragraaf 2.2 tot en met 2.5 en de
                                    hieraan gerelateerde functionele uitvoeringseisen uit PGS 13, hoofdstuk 4, en
                                 </text:p>
          </text:list-item>
          <text:list-item text:start-value="2">
            <text:p text:style-name="list.end">de voorschriften 3.2.5 tot en met 3.2.9, de voorschriften uit hoofdstuk 5, de voorschriften van paragrafen 8.2 tot en met
                                    8.5, de voorschriften van paragrafen 8.7 tot en met 8.9 en de voorschriften uit hoofdstuk 9 van PGS 13.
                                 </text:p>
          </text:list-item>
        </text:list>
      </text:section>
      <text:section text:name="wijzig-divisie.d8266e2403" text:style-name="wijzig-divisie">
        <text:h text:outline-level="4" text:style-name="wijzig-divisie_kop">§ 3.2.7. In werking hebben van een wisselverwarmingsinstallatie
                        </text:h>
        <text:h text:outline-level="5" text:style-name="artikel_kop">Artikel 3.16d
                           </text:h>
        <text:p text:style-name="artikel">Ten behoeve van het realiseren van een verwaarloosbaar bodemrisico als bedoeld artikel 3.16f van het besluit voldoet een wisselverwarmingsinstallatie
                              aan artikel 3.16e.
                           </text:p>
        <text:h text:outline-level="5" text:style-name="artikel_kop">Artikel 3.16e
                           </text:h>
        <text:list text:style-name="list-style-18">
          <text:list-item text:start-value="1">
            <text:p text:style-name="list.start"> Een installatie voor het verwarmen van wissels waarbij vloeibare bodembedreigende stoffen worden gebruikt, wordt uitgevoerd
                                    als een gesloten systeem.
                                 </text:p>
          </text:list-item>
          <text:list-item text:start-value="2">
            <text:p text:style-name="list.cont"> De controle, het onderhoud en het beheer van de wisselverwarmingseenheden, bedoeld in het eerste lid, zijn in eenduidige
                                    bedrijfsinterne procedures en werkinstructies ter bescherming van de bodem vastgelegd.
                                 </text:p>
          </text:list-item>
          <text:list-item text:start-value="3">
            <text:p text:style-name="list.cont"> In de bedrijfsinterne procedures en werkinstructies als bedoeld in het tweede lid is ten minste aangegeven op welke wijze:
                                 </text:p>
            <text:list>
              <text:list-item text:start-value="1">
                <text:p text:style-name="list.cont">de staat en goede werking van wisselverwarmingseenheden wordt gecontroleerd;
                                       </text:p>
              </text:list-item>
              <text:list-item text:start-value="2">
                <text:p text:style-name="list.cont">er voor zorg wordt gedragen dat zo vaak als de omstandigheden daarom vragen inspecties op morsingen en lekkages plaatsvinden,
                                          en
                                       </text:p>
              </text:list-item>
              <text:list-item text:start-value="3">
                <text:p text:style-name="list.cont">is gewaarborgd dat gemorste of gelekte stoffen direct worden opgeruimd.
                                       </text:p>
              </text:list-item>
            </text:list>
          </text:list-item>
          <text:list-item text:start-value="4">
            <text:p text:style-name="list.cont"> Degene die de inrichting drijft draagt er zorg voor dat de medewerkers die binnen de inrichting bodembedreigende activiteiten
                                    verrichten, op de hoogte zijn van de bedrijfsinterne procedures en werkinstructies als bedoeld in het tweede lid, dat deze
                                    worden nageleefd en binnen de inrichting zodanig aanwezig zijn dat een ieder daarvan op eenvoudige wijze kennis kan nemen.
                                 </text:p>
          </text:list-item>
          <text:list-item text:start-value="5">
            <text:p text:style-name="list.cont"> De controle, het onderhoud en het beheer van wisselverwarmingseenheden vinden zodanig plaats dat vrijgekomen stoffen zijn
                                    verwijderd voordat deze in de bodem kunnen geraken.
                                 </text:p>
          </text:list-item>
          <text:list-item text:start-value="6">
            <text:p text:style-name="list.cont"> Morsingen en lekkages worden overeenkomstig de bedrijfsinterne procedures en werkinstructies als bedoeld in het tweede lid,
                                    verholpen en opgeruimd.
                                 </text:p>
          </text:list-item>
          <text:list-item text:start-value="7">
            <text:p text:style-name="list.cont"> Degene die de inrichting drijft draagt er zorg voor dat de in het kader van de bedrijfsinterne procedures en werkinstructies
                                    noodzakelijke absorptiemiddelen en andere materialen en middelen ter bescherming van de bodem binnen de inrichting in voldoende
                                    mate aanwezig zijn en dat er voldoende, in het gebruik van deze middelen, geïnstrueerd personeel aanwezig is.
                                 </text:p>
          </text:list-item>
          <text:list-item text:start-value="8">
            <text:p text:style-name="list.cont"> Bevindingen van controles van of onderhoud aan wisselverwarmingseenheden, alsmede acties genomen na incidenten met bodembedreigende
                                    stoffen, die mogelijk hebben geleid tot een bodemverontreiniging, worden opgenomen in een logboek dat te allen tijde beschikbaar
                                    is voor het bevoegd gezag.
                                 </text:p>
          </text:list-item>
          <text:list-item text:start-value="9">
            <text:p text:style-name="list.end"> Artikel 2.11 van het besluit is niet van toepassing op wisselverwarmingseenheden die vloeibare bodembedreigende stoffen bevat.
                                 </text:p>
          </text:list-item>
        </text:list>
      </text:section>
      <text:p text:style-name="lid"><text:span text:style-name="lidnr">E<text:tab/></text:span></text:p>
      <text:p text:style-name="wat">Het opschrift van afdeling 3.3. komt te luiden:</text:p>
      <text:section text:name="wijzig-divisie.d8266e2543" text:style-name="wijzig-divisie">
        <text:h text:outline-level="4" text:style-name="wijzig-divisie_kop">AFDELING 3.3. ACTIVITEITEN MET VOER- OF VAARTUIGEN.
                        </text:h>
      </text:section>
      <text:p text:style-name="lid"><text:span text:style-name="lidnr">F<text:tab/></text:span></text:p>
      <text:p text:style-name="wat">Het opschrift van paragraaf 3.3.1 komt te luiden:</text:p>
      <text:section text:name="wijzig-divisie.d8266e2563" text:style-name="wijzig-divisie">
        <text:h text:outline-level="4" text:style-name="wijzig-divisie_kop">§ 3.3.1. Afleveren van vloeibare brandstof of gecomprimeerd aardgas aan motorvoertuigen voor het wegverkeer of afleveren van
                           vloeibare brandstof aan spoorvoertuigen.
                        </text:h>
      </text:section>
      <text:p text:style-name="lid"><text:span text:style-name="lidnr">G<text:tab/></text:span></text:p>
      <text:p text:style-name="wat">Artikel 3.21 wordt als volgt gewijzigd:</text:p>
      <text:p text:style-name="wat-labeled">1. Het eerste lid komt te luiden:
                     </text:p>
      <text:section text:name="artikeltekst.d8266e2588" text:style-name="wijziging.block">
        <text:list text:style-name="list-style-19">
          <text:list-item text:start-value="1">
            <text:p text:style-name="list.single"> De vaste afleverinstallatie is uitgevoerd en geïnstalleerd overeenkomstig het daartoe krachtens het Besluit bodemkwaliteit
                                 aangewezen normdocument, door een persoon of instelling die daartoe beschikt over een erkenning op grond van dat besluit.
                                 Het vervangen en repareren van gedeelten van een afleverinstallatie wordt uitgevoerd overeenkomstig het daartoe krachtens
                                 het Besluit bodemkwaliteit aangewezen normdocument, door een persoon of instelling, die daartoe beschikt over een erkenning
                                 op grond van dat besluit.;
                              </text:p>
          </text:list-item>
        </text:list>
      </text:section>
      <text:p text:style-name="wat-labeled">2. In het tweede lid wordt na ‘voor het wegverkeer’ ingevoegd: of bij het afleveren van vloeibare brandstoffen aan spoorvoertuigen.
                     </text:p>
      <text:p text:style-name="lid"><text:span text:style-name="lidnr">H<text:tab/></text:span></text:p>
      <text:p text:style-name="wat">In artikel 3.22 wordt na ‘voor het wegverkeer’ ingevoegd: of aan spoorvoertuigen.</text:p>
      <text:p text:style-name="lid"><text:span text:style-name="lidnr">I<text:tab/></text:span></text:p>
      <text:p text:style-name="wat">Artikel 3.25 wordt als volgt gewijzigd:</text:p>
      <text:p text:style-name="wat-labeled">1. In het eerste lid wordt na ‘voor het wegverkeer’ ingevoegd: of aan spoorvoertuigen;
                     </text:p>
      <text:p text:style-name="wat-labeled">2. In het derde lid wordt na ‘motorvoertuigen’ ingevoegd: of aan spoorvoertuigen.
                     </text:p>
      <text:p text:style-name="lid"><text:span text:style-name="lidnr">J<text:tab/></text:span></text:p>
      <text:p text:style-name="wat">Het opschrift van paragraaf 3.3.2 komt te luiden:</text:p>
      <text:section text:name="wijzig-divisie.d8266e2660" text:style-name="wijzig-divisie">
        <text:h text:outline-level="4" text:style-name="wijzig-divisie_kop">§ 3.3.2. Het uitwendig wassen van motorvoertuigen, werktuigen of spoorvoertuigen.
                        </text:h>
      </text:section>
      <text:p text:style-name="lid"><text:span text:style-name="lidnr">K<text:tab/></text:span></text:p>
      <text:p text:style-name="wat">Artikel 3.27 wordt als volgt gewijzigd:</text:p>
      <text:p text:style-name="wat-labeled">1. In het eerste lid, wordt ‘motorvoertuigen en werktuigen’ vervangen door: motorvoertuigen, werktuigen of spoorvoertuigen;
                     </text:p>
      <text:p text:style-name="wat-labeled">2. Het tweede lid komt te luiden:
                     </text:p>
      <text:section text:name="artikeltekst.d8266e2693" text:style-name="wijziging.block">
        <text:list text:style-name="list-style-20">
          <text:list-item text:start-value="2">
            <text:p text:style-name="list.single"> In afwijking van het eerste lid is het toegestaan motorvoertuigen, werktuigen en spoorvoertuigen te wassen in of op een mobiele
                                 wasinstallatie die zodanig is uitgevoerd dat vloeistoffen niet in de bodem kunnen geraken, met dien verstande dat een mobiele
                                 wasinstallatie niet langer dan zes maanden aaneengesloten op eenzelfde locatie is geplaatst.
                              </text:p>
          </text:list-item>
        </text:list>
      </text:section>
      <text:p text:style-name="lid"><text:span text:style-name="lidnr">L<text:tab/></text:span></text:p>
      <text:p text:style-name="wat">Na paragraaf 3.3.2a. wordt een paragraaf ingevoegd, luidende:</text:p>
      <text:section text:name="wijzig-divisie.d8266e2720" text:style-name="wijzig-divisie">
        <text:h text:outline-level="4" text:style-name="wijzig-divisie_kop">§ 3.3.3. Het demonteren van autowrakken
                        </text:h>
        <text:h text:outline-level="5" text:style-name="artikel_kop">Artikel 3.27a
                           </text:h>
        <text:p text:style-name="artikel">Ten behoeve van het realiseren van een verwaarloosbaar bodemrisico als bedoeld in artikel 3.42 van het besluit vindt het aftappen
                              van vloeistoffen en het demonteren van vloeistof bevattende onderdelen bij een inrichting waar autowrakken worden gedemonteerd
                              plaats boven een vloeistofdichte vloer of verharding.
                           </text:p>
        <text:h text:outline-level="5" text:style-name="artikel_kop">Artikel 3.27b
                           </text:h>
        <text:list text:style-name="list-style-21">
          <text:list-item text:start-value="1">
            <text:p text:style-name="list.start"> Ten behoeve van:
                                 </text:p>
            <text:list>
              <text:list-item text:start-value="1">
                <text:p text:style-name="list.start">een doelmatig beheer van afvalstoffen als bedoeld in het artikel 3.42 van het besluit,
                                       </text:p>
              </text:list-item>
              <text:list-item text:start-value="2">
                <text:p text:style-name="list.cont">het voorkomen of beperken van risico’s voor de omgeving en ongewone voorvallen, dan wel voor zover dat niet mogelijk is het
                                          zoveel mogelijk beperken van de risico’s voor de omgeving en de kans dat ongewone voorvallen zich voordoen en de gevolgen
                                          hiervan als bedoeld in het artikel 3.42 van het besluit, en
                                       </text:p>
              </text:list-item>
              <text:list-item text:start-value="3">
                <text:p text:style-name="list.cont">het realiseren van een verwaarloosbaar bodemrisico, als bedoeld in het artikel 3.42 van het besluit wordt bij het bewerken
                                          van autowrakken bij een inrichting waar autowrakken worden gedemonteerd, voldaan aan het tweede tot en met zesde lid.
                                       </text:p>
              </text:list-item>
            </text:list>
          </text:list-item>
          <text:list-item text:start-value="2">
            <text:p text:style-name="list.cont"> Zo spoedig mogelijk, doch uiterlijk binnen tien werkdagen na ontvangst van het autowrak, worden de volgende stoffen, preparaten
                                    of andere producten, indien aanwezig, afgetapt of gedemonteerd en opgeslagen:
                                 </text:p>
            <text:list>
              <text:list-item text:start-value="1">
                <text:p text:style-name="list.cont">motorolie;
                                       </text:p>
              </text:list-item>
              <text:list-item text:start-value="2">
                <text:p text:style-name="list.cont">transmissieolie;
                                       </text:p>
              </text:list-item>
              <text:list-item text:start-value="3">
                <text:p text:style-name="list.cont">versnellingsbakolie;
                                       </text:p>
              </text:list-item>
              <text:list-item text:start-value="4">
                <text:p text:style-name="list.cont">olie uit het differentieel;
                                       </text:p>
              </text:list-item>
              <text:list-item text:start-value="5">
                <text:p text:style-name="list.cont">hydraulische olie;
                                       </text:p>
              </text:list-item>
              <text:list-item text:start-value="6">
                <text:p text:style-name="list.cont">remvloeistoffen;
                                       </text:p>
              </text:list-item>
              <text:list-item text:start-value="7">
                <text:p text:style-name="list.cont">koelvloeistoffen;
                                       </text:p>
              </text:list-item>
              <text:list-item text:start-value="8">
                <text:p text:style-name="list.cont">ruitensproeiervloeistoffen;
                                       </text:p>
              </text:list-item>
              <text:list-item text:start-value="9">
                <text:p text:style-name="list.cont">airconditioningsvloeistoffen;
                                       </text:p>
              </text:list-item>
              <text:list-item text:start-value="10">
                <text:p text:style-name="list.cont">benzine;
                                       </text:p>
              </text:list-item>
              <text:list-item text:start-value="11">
                <text:p text:style-name="list.cont">diesel;
                                       </text:p>
              </text:list-item>
              <text:list-item text:start-value="12">
                <text:p text:style-name="list.cont">LPG-tank, inclusief LPG;
                                       </text:p>
              </text:list-item>
              <text:list-item text:start-value="13">
                <text:p text:style-name="list.cont">accu, inclusief accuzuren;
                                       </text:p>
              </text:list-item>
              <text:list-item text:start-value="14">
                <text:p text:style-name="list.cont">oliefilter;
                                       </text:p>
              </text:list-item>
              <text:list-item text:start-value="15">
                <text:p text:style-name="list.cont">PCB/PCT-houdende condensatoren;
                                       </text:p>
              </text:list-item>
              <text:list-item text:start-value="16">
                <text:p text:style-name="list.cont">Batterijen;
                                       </text:p>
              </text:list-item>
              <text:list-item text:start-value="17">
                <text:p text:style-name="list.cont">ontplofbare onderdelen, zoals airbags en gordelspanners, voor zover deze niet zijn geneutraliseerd.
                                       </text:p>
              </text:list-item>
            </text:list>
          </text:list-item>
          <text:list-item text:start-value="3">
            <text:p text:style-name="list.cont"> Restanten van vloeistoffen worden zo goed mogelijk uit leidingen afgetapt. De aftappunten worden na het aftappen afgesloten.
                                 </text:p>
          </text:list-item>
          <text:list-item text:start-value="4">
            <text:p text:style-name="list.cont"> Indien dat noodzakelijk is voor het producthergebruik van gedemonteerde onderdelen kan in afwijking van het tweede lid worden
                                    afgezien van het aftappen van de oliën uit de in dat lid genoemde onderdelen en kan het oliefilter worden teruggeplaatst.
                                 </text:p>
          </text:list-item>
          <text:list-item text:start-value="5">
            <text:p text:style-name="list.cont"> Autowrakken worden binnen de inrichting ontdaan van de volgende stoffen, preparaten of andere producten:
                                 </text:p>
            <text:list>
              <text:list-item text:start-value="1">
                <text:p text:style-name="list.cont">banden en grote kunststofonderdelen, zoals bumpers, instrumentenborden en vloeistoftanks, indien deze materialen in een shredderinstallatie
                                          niet zodanig gescheiden worden dat ze als materiaal kunnen worden hergebruikt;
                                       </text:p>
              </text:list-item>
              <text:list-item text:start-value="2">
                <text:p text:style-name="list.cont">metalen onderdelen die koper, aluminium of magnesium bevatten indien deze metalen niet in de shredderinstallatie worden gescheiden;
                                       </text:p>
              </text:list-item>
              <text:list-item text:start-value="3">
                <text:p text:style-name="list.cont">glas;
                                       </text:p>
              </text:list-item>
              <text:list-item text:start-value="4">
                <text:p text:style-name="list.cont">katalysatoren;
                                       </text:p>
              </text:list-item>
              <text:list-item text:start-value="5">
                <text:p text:style-name="list.cont">onderdelen die lood, kwik, cadmium of zeswaardig chroom bevatten en als zodanig zijn voorzien van een aanduiding.
                                       </text:p>
              </text:list-item>
            </text:list>
          </text:list-item>
          <text:list-item text:start-value="6">
            <text:p text:style-name="list.end"> Een autowrak wordt niet op een zodanig wijze geplet, geknipt of anderszins mechanisch verkleind dat de identiteit en de inhoud
                                    daarvan niet meer herkenbaar zijn.
                                 </text:p>
          </text:list-item>
        </text:list>
        <text:h text:outline-level="5" text:style-name="artikel_kop">Artikel 3.27c
                           </text:h>
        <text:list text:style-name="list-style-22">
          <text:list-item text:start-value="1">
            <text:p text:style-name="list.start"> Ten behoeve van een doelmatig beheer van afvalstoffen als bedoeld in het artikel 3.42 van het besluit voldoet de opslag van
                                    afgetapte of gedemonteerde stoffen, preparaten of andere producten bij een inrichting waar autowrakken worden gedemonteerd,
                                    aan het tweede tot en met vijfde lid.
                                 </text:p>
          </text:list-item>
          <text:list-item text:start-value="2">
            <text:p text:style-name="list.cont"> Afgetapte of gedemonteerde stoffen, preparaten of andere producten als bedoeld in artikel 3.27b, tweede lid, worden voor
                                    zover dat nodig is voor product- of materiaalhergebruik of nuttige toepassing afzonderlijk bewaard.
                                 </text:p>
          </text:list-item>
          <text:list-item text:start-value="3">
            <text:p text:style-name="list.cont"> Afgetapte of gedemonteerde stoffen, preparaten of andere producten als bedoeld in artikel 3.27b, vijfde lid, worden op een
                                    zodanige wijze opgeslagen dat de mogelijkheden voor product- en materiaalhergebruik en nuttige toepassing niet worden geschaad.
                                 </text:p>
          </text:list-item>
          <text:list-item text:start-value="4">
            <text:p text:style-name="list.cont"> Niet voor producthergebruik geschikte stoffen, preparaten of andere producten, waarvoor wel een mogelijkheid van materiaalhergebruik
                                    of nuttige toepassing bestaat, worden gescheiden gehouden en gescheiden afgevoerd naar een inrichting met een milieuhygiënisch
                                    verantwoorde en doelmatige verwerkingsmogelijkheid.
                                 </text:p>
          </text:list-item>
          <text:list-item text:start-value="5">
            <text:p text:style-name="list.end"> Het bevoegd gezag kan maatwerkvoorschriften stellen ten aanzien van de wijze van opslag van afgetapte of gedemonteerde stoffen,
                                    preparaten of andere producten als bedoeld in het tweede tot en met vierde lid.
                                 </text:p>
          </text:list-item>
        </text:list>
        <text:h text:outline-level="5" text:style-name="artikel_kop">Artikel 3.27d
                           </text:h>
        <text:list text:style-name="list-style-23">
          <text:list-item text:start-value="1">
            <text:p text:style-name="list.start"> Ten behoeve van een doelmatig beheer van afvalstoffen als bedoeld in het artikel 3.42 van het besluit voldoet de opslag van
                                    autowrakken bij een inrichting waar autowrakken worden gedemonteerd, aan het tweede tot en met zevende lid.
                                 </text:p>
          </text:list-item>
          <text:list-item text:start-value="2">
            <text:p text:style-name="list.cont"> Autowrakken die nog niet zijn ontdaan van de stoffen, preparaten of andere producten, bedoeld in artikel 3.27b, tweede lid,
                                    worden direct bij binnenkomst in de inrichting en in afwachting van verdere bewerking op een specifiek daarvoor aangewezen
                                    gedeelte van de inrichting opgeslagen en worden niet gestapeld.
                                 </text:p>
          </text:list-item>
          <text:list-item text:start-value="3">
            <text:p text:style-name="list.cont"> Autowrakken die nog niet zijn ontdaan van alle stoffen, preparaten of andere producten, als bedoeld in artikel 3. 27b, vijfde
                                    lid, worden maximaal twee hoog, met een maximale hoogte van 4,5 meter, gestapeld op een daartoe aangewezen gedeelte van de
                                    inrichting, dan wel worden op een zodanige wijze in stellingen gestapeld dat deze gemakkelijk kunnen worden geïnspecteerd
                                    en gedemonteerd.
                                 </text:p>
          </text:list-item>
          <text:list-item text:start-value="4">
            <text:p text:style-name="list.cont"> Autowrakken waarvan de stoffen, preparaten of andere producten, bedoeld in artikel 3.27b, tweede en vijfde lid, zijn afgetapt
                                    of gedemonteerd, worden uitsluitend rechtstreeks uit de inrichting afgevoerd naar een inrichting waarin zich een shredderinstallatie
                                    bevindt waarin autowrakken worden gescheiden in direct als materiaal te hergebruiken metaalschroot en shredderafvalstoffen.
                                 </text:p>
          </text:list-item>
          <text:list-item text:start-value="5">
            <text:p text:style-name="list.cont"> In afwijking van het vierde lid is het toegestaan autowrakken die zijn ontdaan van de stoffen, preparaten en andere producten,
                                    bedoeld in artikel 3.27b, tweede lid, voordat ze overeenkomstig het vierde lid worden afgevoerd, ter beschikking te stellen
                                    aan een instelling voor oefen- en opleidingsdoeleinden.
                                 </text:p>
          </text:list-item>
          <text:list-item text:start-value="6">
            <text:p text:style-name="list.cont"> Het bevoegd gezag kan maatwerkvoorschriften stellen ten aanzien van de stapelhoogte voor autowrakken als bedoeld in het derde
                                    lid.
                                 </text:p>
          </text:list-item>
          <text:list-item text:start-value="7">
            <text:p text:style-name="list.end"> Het bevoegd gezag kan maatwerkvoorschriften stellen ten aanzien van het ter beschikking stellen van autowrakken aan een instelling
                                    voor oefen- en opleidingsdoeleinden als bedoeld in het vijfde lid.
                                 </text:p>
          </text:list-item>
        </text:list>
        <text:h text:outline-level="5" text:style-name="artikel_kop">Artikel 3.27e
                           </text:h>
        <text:list text:style-name="list-style-24">
          <text:list-item text:start-value="1">
            <text:p text:style-name="list.start"> Ten behoeve van een doelmatig beheer van afvalstoffen als bedoeld in het artikel 3.42 van het besluit wordt bij de ontvangst
                                    van een autowrak bij een inrichting waar autowrakken worden gedemonteerd, voldaan aan het tweede tot en met vierde lid.
                                 </text:p>
          </text:list-item>
          <text:list-item text:start-value="2">
            <text:p text:style-name="list.cont"> Bij de ontvangst van een autowrak met een kenteken dat verstrekt is door een in een andere lidstaat van de Europese Unie
                                    daartoe aangewezen instantie, wordt desgevraagd aan degene die zich van dat autowrak ontdoet een certificaat van vernietiging
                                    als bedoeld in artikel 5, derde lid, van de autowrakkenrichtlijn afgegeven, waarin in ieder geval de volgende gegevens zijn
                                    opgenomen:
                                 </text:p>
            <text:list>
              <text:list-item text:start-value="1">
                <text:p text:style-name="list.cont">de naam, het adres en de handtekening van degene die het certificaat van vernietiging afgeeft;
                                       </text:p>
              </text:list-item>
              <text:list-item text:start-value="2">
                <text:p text:style-name="list.cont">de datum van afgifte van het certificaat van vernietiging;
                                       </text:p>
              </text:list-item>
              <text:list-item text:start-value="3">
                <text:p text:style-name="list.cont">het kenteken van het autowrak, inclusief de kenletters van het land daarop;
                                       </text:p>
              </text:list-item>
              <text:list-item text:start-value="4">
                <text:p text:style-name="list.cont">de categorie van voertuigen waartoe het autowrak behoort alsmede het merk en het model van het autowrak;
                                       </text:p>
              </text:list-item>
              <text:list-item text:start-value="5">
                <text:p text:style-name="list.cont">het chassisnummer van het autowrak;
                                       </text:p>
              </text:list-item>
              <text:list-item text:start-value="6">
                <text:p text:style-name="list.cont">de naam, het adres, de nationaliteit en de handtekening van de eigenaar of houder van het afgegeven autowrak.
                                       </text:p>
              </text:list-item>
            </text:list>
          </text:list-item>
          <text:list-item text:start-value="3">
            <text:p text:style-name="list.cont"> Bij het certificaat van vernietiging wordt het bij het autowrak behorende kentekenbewijs gevoegd.
                                 </text:p>
          </text:list-item>
          <text:list-item text:start-value="4">
            <text:p text:style-name="list.end"> Indien het bij het autowrak behorende kentekenbewijs niet aanwezig is, wordt dat op het certificaat van vernietiging aangegeven.
                                 </text:p>
          </text:list-item>
        </text:list>
        <text:h text:outline-level="5" text:style-name="artikel_kop">Artikel 3.27f
                           </text:h>
        <text:list text:style-name="list-style-25">
          <text:list-item text:start-value="1">
            <text:p text:style-name="list.start"> Ten behoeve van het voorkomen van risico’s voor de omgeving en ongewone voorvallen, dan wel voor zover dat niet mogelijk
                                    is het zoveel mogelijk beperken van de risico’s voor de omgeving en de kans dat ongewone voorvallen zich voordoen en de gevolgen
                                    hiervan als bedoeld in het artikel 3.42 van het besluit wordt bij het demonteren van LPG-tanks en de opslag van de gedemonteerde
                                    LPG-tanks ten minste voldaan aan het tweede tot en met zesde lid.
                                 </text:p>
          </text:list-item>
          <text:list-item text:start-value="2">
            <text:p text:style-name="list.cont"> Het aftappen van LPG uit een LPG-tank bij een inrichting type B is niet toegestaan.
                                 </text:p>
          </text:list-item>
          <text:list-item text:start-value="3">
            <text:p text:style-name="list.cont"> Het demonteren van een LPG-tank geschiedt in de open lucht of in een goed geventileerde ruimte.
                                 </text:p>
          </text:list-item>
          <text:list-item text:start-value="4">
            <text:p text:style-name="list.cont"> De gedemonteerde LPG-tanks waarvan LPG nog niet is afgetapt, worden bij een inrichting type B ten minste eenmaal per twee
                                    maanden uit de inrichting afgevoerd.
                                 </text:p>
          </text:list-item>
          <text:list-item text:start-value="5">
            <text:p text:style-name="list.cont"> Bij een inrichting type B zijn maximaal 24 gedemonteerde LPG-tanks aanwezig, waarvan LPG nog niet is afgetapt.
                                 </text:p>
          </text:list-item>
          <text:list-item text:start-value="6">
            <text:p text:style-name="list.end"> Gedemonteerde LPG-tanks waarvan LPG nog niet is afgetapt, worden als zodanig aangeduid en gescheiden opgeslagen van de LPG-tanks
                                    waarvan LPG is afgetapt.
                                 </text:p>
          </text:list-item>
        </text:list>
        <text:h text:outline-level="5" text:style-name="artikel_kop">Artikel 3.27g
                           </text:h>
        <text:list text:style-name="list-style-26">
          <text:list-item text:start-value="1">
            <text:p text:style-name="list.start"> Ten behoeve van het voorkomen van risico’s voor de omgeving en ongewone voorvallen, dan wel voor zover dat niet mogelijk
                                    is het zoveel mogelijk beperken van de risico’s voor de omgeving en de kans dat ongewone voorvallen zich voordoen en de gevolgen
                                    hiervan als bedoeld in het artikel 3.42 van het besluit wordt bij het neutraliseren van airbags en gordelspanners uit autowrakken
                                    en de opslag van gedemonteerde airbags en gordelspanners binnen de inrichting tot een maximale hoeveelheid van 1000 gedemonteerde
                                    airbags en gordelspanners, voldaan aan het tweede tot en met het twaalfde lid.
                                 </text:p>
          </text:list-item>
          <text:list-item text:start-value="2">
            <text:p text:style-name="list.cont"> Het neutraliseren van airbags en gordelspanners gebeurt overeenkomstig paragraaf 6 van NEN 7557.
                                 </text:p>
          </text:list-item>
          <text:list-item text:start-value="3">
            <text:p text:style-name="list.cont"> Het neutraliseren van mechanische bestuurdersairbags wordt niet uitgevoerd bij een inrichting type A en type B.
                                 </text:p>
          </text:list-item>
          <text:list-item text:start-value="4">
            <text:p text:style-name="list.cont"> Na demontage worden de gedemonteerde airbags en gordelspanners, met uitzondering van de werkvoorraad, opgeslagen in een daarvoor
                                    bestemde, voor transport van gedemonteerde airbags en gordelspanners geschikte container of een voor opslag bestemde ruimte,
                                    die zodanig is uitgevoerd dat voldoende drukontlasting mogelijk is en waar de gedemonteerde airbags en gordelspanners gescheiden
                                    worden van de overige stoffen en materialen door middel van een afscheiding van gaas van voldoende sterkte bestaande uit staaldraad
                                    met een vrije opening van maximaal vijf centimeter dan wel door opslag in een separaat brandcompartiment.
                                 </text:p>
          </text:list-item>
          <text:list-item text:start-value="5">
            <text:p text:style-name="list.cont"> Gedemonteerde mechanische airbags en gordelspanners worden zodanig gescheiden van elkaar opgeslagen in een voorziening als
                                    bedoeld in het vierde lid dat de kans op onbedoeld activeren van deze airbags en gordelspanners zoveel mogelijk wordt beperkt.
                                 </text:p>
          </text:list-item>
          <text:list-item text:start-value="6">
            <text:p text:style-name="list.cont"> De ruimte, bedoeld in het vierde lid, bevindt zich op één centrale locatie binnen de inrichting, buiten bereik van onbevoegden.
                                 </text:p>
          </text:list-item>
          <text:list-item text:start-value="7">
            <text:p text:style-name="list.cont"> In en rondom de ruimte, bedoeld in het vierde lid, wordt geen open vuur gemaakt en wordt niet gerookt.
                                 </text:p>
          </text:list-item>
          <text:list-item text:start-value="8">
            <text:p text:style-name="list.cont"> Bij de entree van de ruimte, bedoeld in het vierde lid, is een markering aangebracht waarmee wordt aangegeven dat hier gedemonteerde
                                    airbags en gordelspanners zijn opgeslagen.
                                 </text:p>
          </text:list-item>
          <text:list-item text:start-value="9">
            <text:p text:style-name="list.cont"> De airbags worden met de afdekkap naar boven geplaatst.
                                 </text:p>
          </text:list-item>
          <text:list-item text:start-value="10">
            <text:p text:style-name="list.cont"> Elektrische airbags en gordelspanners worden niet aan statische lading blootgesteld indiende bekabeling, die direct gemonteerd
                                    is aan een airbag of gordelspanner, beschadigd is.
                                 </text:p>
          </text:list-item>
          <text:list-item text:start-value="11">
            <text:p text:style-name="list.cont"> Bij een inrichting type A of type B worden geen elektrische airbags en gordelspanners die zodanig beschadigd zijn dat de
                                    airbags en gordelspanners niet op een veilige wijze in het autowrak kunnen worden geneutraliseerd, ontstoken.
                                 </text:p>
          </text:list-item>
          <text:list-item text:start-value="12">
            <text:p text:style-name="list.end"> De airbags en gordelspanners, bedoeld in het tiende lid, worden gedemonteerd en worden na demontage afgevoerd naar een persoon
                                    als bedoeld in artikel 10.37, tweede lid, van de wet.
                                 </text:p>
          </text:list-item>
        </text:list>
        <text:h text:outline-level="5" text:style-name="artikel_kop">Artikel 3.27h
                           </text:h>
        <text:list text:style-name="list-style-27">
          <text:list-item text:start-value="1">
            <text:p text:style-name="list.start"> Ten behoeve van het voorkomen dan wel zoveel mogelijk beperken van diffuse emissies als bedoeld in het artikel 3.43, tweede
                                    lid, van het besluit, worden stof en gassen die vrijkomen bij het ontsteken van airbags en gordelspanners voor zover dat redelijkerwijs
                                    mogelijk is, doelmatig aan de bron afgezogen.
                                 </text:p>
          </text:list-item>
          <text:list-item text:start-value="2">
            <text:p text:style-name="list.cont"> Ten behoeve van het doelmatig verspreiden van emissies naar de buitenlucht als bedoeld in het artikel 3.43, tweede lid, van
                                    het besluit, worden stof en gassen, vanwege het ontsteken van airbags en gordelspanners, die naar de buitenlucht worden afgevoerd,
                                    bovendaks en omhoog gericht afgevoerd, indien binnen 50 meter van een emissiepunt een gevoelig gebouw, niet zijnde een gevoelig
                                    gebouw op een gezoneerd industrieterrein dan wel op een bedrijventerrein met minder dan één gevoelig gebouw per hectare, is
                                    gelegen.
                                 </text:p>
          </text:list-item>
          <text:list-item text:start-value="3">
            <text:p text:style-name="list.end"> Het bevoegd gezag kan in het belang van de luchtkwaliteit met inachtneming van de NeR maatwerkvoorschriften stellen aan de
                                    ligging en uitvoering van het afvoerpunt van de emissies naar de buitenlucht, bedoeld in het tweede lid.
                                 </text:p>
          </text:list-item>
        </text:list>
        <text:h text:outline-level="5" text:style-name="artikel_kop">Artikel 3.27i
                           </text:h>
        <text:p text:style-name="artikel">Aan artikel 3.43, eerste lid, van het besluit wordt in ieder geval voldaan indien:</text:p>
        <text:list text:style-name="list-style-28">
          <text:list-item text:start-value="1">
            <text:p text:style-name="list.start">op jaarbasis minder dan 5000 autowrakken worden gedemonteerd, of
                                 </text:p>
          </text:list-item>
          <text:list-item text:start-value="2">
            <text:p text:style-name="list.end">de afgezogen emissies die vrijkomen bij het ontsteken van airbags en gordelspanners worden gevoerd door een filtrerende afscheider
                                    die in goede staat van onderhoud verkeert, periodiek gecontroleerd wordt en zo vaak als voor de goede werking nodig is, wordt
                                    schoongemaakt en vervangen.
                                 </text:p>
          </text:list-item>
        </text:list>
      </text:section>
      <text:p text:style-name="lid"><text:span text:style-name="lidnr">M<text:tab/></text:span></text:p>
      <text:p text:style-name="wat">Paragraaf 3.3.4. Opslaan van vloeibare brandstof of afgewerkte olie in ondergrondse opslagtanks komt te luiden:</text:p>
      <text:section text:name="wijzig-divisie.d8266e3462" text:style-name="wijzig-divisie">
        <text:h text:outline-level="4" text:style-name="wijzig-divisie_kop">§ 3.4.2. Opslaan in ondergrondse opslagtanks van vloeibare brandstof, afgewerkte olie, bepaalde organische oplosmiddelen of
                           vloeibare bodembedreigende stoffen die geen gevaarlijke stoffen of CMR stoffen zijn
                        </text:h>
      </text:section>
      <text:p text:style-name="lid"><text:span text:style-name="lidnr">N<text:tab/></text:span></text:p>
      <text:p text:style-name="wat">Artikel 3.32 vervalt.</text:p>
      <text:p text:style-name="lid"><text:span text:style-name="lidnr">O<text:tab/></text:span></text:p>
      <text:p text:style-name="wat">Artikel 3.33 komt te luiden:</text:p>
      <text:section text:name="artikel.d8266e3492" text:style-name="wijziging.block">
        <text:h text:outline-level="4" text:style-name="artikel_kop">Artikel 3.33
                        </text:h>
        <text:p text:style-name="artikel">Ten behoeve van het realiseren van een verwaarloosbaar bodemrisico als bedoeld in artikel 3.30 van het besluit, wordt bij
                           het opslaan in, het vullen van en het betrekken uit ondergrondse opslagtanks van stoffen, alsmede alle handelingen die met
                           dat opslaan, vullen of betrekken in onmiddellijk verband staan, met dien verstande dat daaronder niet wordt begrepen de aflevering
                           van vloeibare brandstoffen, mengsmering en aardgas voldaan aan artikel 3.34 tot en met 3.37.
                        </text:p>
      </text:section>
      <text:p text:style-name="lid"><text:span text:style-name="lidnr">P<text:tab/></text:span></text:p>
      <text:p text:style-name="wat">Artikel 3.35 wordt als volgt gewijzigd:</text:p>
      <text:p text:style-name="wat-labeled">1. In het eerste lid wordt ‘vloeibare brandstof’ vervangen door: vloeibare brandstof of een organische oplosmiddel als bedoeld
                        in artikel 3.29, onder c tot en met i, van het besluit,.
                     </text:p>
      <text:p text:style-name="wat-labeled">2. In het eerste, tweede en tiende lid, wordt ‘overeenkomstig BRL K903’ telkens vervangen door: overeenkomstig het daartoe krachtens
                        het Besluit bodemkwaliteit aangewezen normdocument, door een persoon of instelling, die daartoe beschikt over een erkenning
                        op grond van dat besluit.
                     </text:p>
      <text:p text:style-name="lid"><text:span text:style-name="lidnr">Q<text:tab/></text:span></text:p>
      <text:p text:style-name="wat">Artikel 3.38, eerste lid, komt te luiden:</text:p>
      <text:section text:name="artikeltekst.d8266e3542" text:style-name="wijziging.block">
        <text:list text:style-name="list-style-29">
          <text:list-item text:start-value="1">
            <text:p text:style-name="list.single"> Ten behoeve van het realiseren van een verwaarloosbaar bodemrisico of het voorkomen van risico’s voor de omgeving en ongewone
                                 voorvallen, dan wel voor zover dat niet mogelijk is het zoveel mogelijk beperken van de risico’s voor de omgeving en de kans
                                 dat ongewone voorvallen zich voordoen en de gevolgen hiervan als bedoeld in artikel 3.30 van het besluit, wordt bij het opslaan
                                 van stoffen als bedoeld in artikel 3.29, onder a tot en met i, van het besluit in ondergrondse opslagtanks alsmede het vullen
                                 en legen van deze opslagtanks voldaan aan de onderdelen 5.5.1, 6.1.2, 6.1.3, 6.2, 6.4, 7.4.4, 7.4.5, 7.5, 9.1, 9.2, 9.5 en
                                 9.7 van PGS 28.
                              </text:p>
          </text:list-item>
        </text:list>
      </text:section>
      <text:p text:style-name="lid"><text:span text:style-name="lidnr">R<text:tab/></text:span></text:p>
      <text:p text:style-name="wat">Aan artikel 3.44 wordt een onderdeel toegevoegd, luidende:</text:p>
      <text:section text:name="artikeltekst.d8266e3569" text:style-name="wijziging.block">
        <text:list text:style-name="list-style-30">
          <text:list-item text:start-value="15">
            <text:p text:style-name="list.single">betonproducten in bekisting, waaruit ontkistingsmiddelen kunnen lekken.
                              </text:p>
          </text:list-item>
        </text:list>
      </text:section>
      <text:p text:style-name="lid"><text:span text:style-name="lidnr">S<text:tab/></text:span></text:p>
      <text:p text:style-name="wat">Na artikel 3.64 worden drie paragrafen ingevoegd, luidende:</text:p>
      <text:section text:name="wijzig-divisie.d8266e3596" text:style-name="wijzig-divisie">
        <text:h text:outline-level="4" text:style-name="wijzig-divisie_kop">§ 3.3.6. Bieden van parkeergelegenheid in een parkeergarage
                        </text:h>
        <text:h text:outline-level="5" text:style-name="artikel_kop">Artikel 3.64a
                           </text:h>
        <text:p text:style-name="artikel">Ten behoeve van het doelmatig verspreiden van emissies, het voorkomen, dan wel zoveel mogelijk beperken van geurhinder en
                              het voorkomen dan wel zoveel mogelijk beperken van luchtverontreiniging door benzeen als bedoeld in artikel 3.26a van het
                              besluit, bij mechanische ventilatie in een parkeergarage die deel uitmaakt van een inrichting met ten minste 20 parkeerplaatsen:
                           </text:p>
        <text:list text:style-name="list-style-31">
          <text:list-item text:start-value="1">
            <text:p text:style-name="list.start">worden de aanzuigopeningen ten behoeve van de ventilatie in een verkeersluwe omgeving, of, indien dat niet mogelijk is, op
                                    ten minste 5 meter boven het straatniveau en buiten de beïnvloeding van de uitblaasopeningen aangebracht;
                                 </text:p>
          </text:list-item>
          <text:list-item text:start-value="2">
            <text:p text:style-name="list.cont">wordt de uit de parkeergarage afgezogen lucht verticaal uitgeblazen op ten minste 5 meter boven het straatniveau of, indien
                                    binnen 25 meter van de uitblaasopening een gebouw is gelegen met een hoogste daklijn die meer dan 5 meter boven het straatniveau
                                    is gelegen, ten minste één meter boven de hoogste daklijn van dat gebouw;
                                 </text:p>
          </text:list-item>
          <text:list-item text:start-value="3">
            <text:p text:style-name="list.end">bedraagt de snelheid van de uitgeblazen lucht, gemeten bij de rand van de uitblaasopening, ten minste 10 meter per seconde.
                                 </text:p>
          </text:list-item>
        </text:list>
      </text:section>
      <text:section text:name="wijzig-divisie.d8266e3640" text:style-name="wijzig-divisie">
        <text:h text:outline-level="4" text:style-name="wijzig-divisie_kop">§ 3.3.7. Bieden van gelegenheid tot het afmeren van pleziervaartuigen
                        </text:h>
        <text:h text:outline-level="5" text:style-name="artikel_kop">Artikel 3.64b
                           </text:h>
        <text:p text:style-name="artikel">Aan artikel 3.26e, derde lid, van het besluit wordt in ieder geval voldaan indien een plan voor het in ontvangst nemen en
                              verder beheren van afvalstoffen de volgende elementen bevat:
                           </text:p>
        <text:list text:style-name="list-style-32">
          <text:list-item text:start-value="1">
            <text:p text:style-name="list.start">een beoordeling van de behoefte aan voorzieningen voor de ontvangst van afvalstoffen, gelet op de behoefte van de zeegaande
                                    pleziervaartuigen die gewoonlijk de jachthaven aandoen;
                                 </text:p>
          </text:list-item>
          <text:list-item text:start-value="2">
            <text:p text:style-name="list.cont">een beschrijving van de voorzieningen voor de inzameling van afvalstoffen en de capaciteit daarvan;
                                 </text:p>
          </text:list-item>
          <text:list-item text:start-value="3">
            <text:p text:style-name="list.cont">een beschrijving van de procedures voor de afgifte van de betrokken afvalstoffen;
                                 </text:p>
          </text:list-item>
          <text:list-item text:start-value="4">
            <text:p text:style-name="list.cont">een beschrijving van de procedures voor het melden van vermeende tekortkomingen in de voorzieningen;
                                 </text:p>
          </text:list-item>
          <text:list-item text:start-value="5">
            <text:p text:style-name="list.cont">een beschrijving van de procedures voor structureel overleg met havengebruikers, afvalverwerkers en andere betrokken partijen;
                                 </text:p>
          </text:list-item>
          <text:list-item text:start-value="6">
            <text:p text:style-name="list.cont">een beschrijving van de soort en de te verwachten hoeveelheden afvalstoffen;
                                 </text:p>
          </text:list-item>
          <text:list-item text:start-value="7">
            <text:p text:style-name="list.cont">een beschrijving van de methoden voor het registreren van het feitelijk gebruik van de voorzieningen voor de inzameling van
                                    afvalstoffen;
                                 </text:p>
          </text:list-item>
          <text:list-item text:start-value="8">
            <text:p text:style-name="list.cont">een beschrijving van de wijze waarop ingezamelde afvalstoffen worden verwijderd;
                                 </text:p>
          </text:list-item>
          <text:list-item text:start-value="9">
            <text:p text:style-name="list.end">vermelding van één of meerdere personen die verantwoordelijk zijn voor de uitvoering van het plan.
                                 </text:p>
          </text:list-item>
        </text:list>
      </text:section>
      <text:section text:name="wijzig-divisie.d8266e3733" text:style-name="wijzig-divisie">
        <text:h text:outline-level="4" text:style-name="wijzig-divisie_kop">§ 3.3.8. Gemeentelijke milieustraat
                        </text:h>
        <text:h text:outline-level="5" text:style-name="artikel_kop">Artikel 3.65
                           </text:h>
        <text:list text:style-name="list-style-33">
          <text:list-item text:start-value="1">
            <text:p text:style-name="list.start"> Ten behoeve van een doelmatig beheer van afvalstoffen voldoet een inrichting waar een gemeente gelegenheid biedt om grove
                                    huishoudelijke afvalstoffen achter te laten ten minste aan het tweede tot en met het vierde lid.
                                 </text:p>
          </text:list-item>
          <text:list-item text:start-value="2">
            <text:p text:style-name="list.cont"> Bij een inrichting waar een gemeente gelegenheid biedt om grove huishoudelijke afvalstoffen achter te laten zijn voorzieningen
                                    aanwezig voor het gescheiden achterlaten van de volgende grove huishoudelijke afvalstoffen:
                                 </text:p>
            <text:list>
              <text:list-item text:start-value="1">
                <text:p text:style-name="list.cont">afgedankte elektrische en elektronische apparatuur;
                                       </text:p>
              </text:list-item>
              <text:list-item text:start-value="2">
                <text:p text:style-name="list.cont">asbest;
                                       </text:p>
              </text:list-item>
              <text:list-item text:start-value="3">
                <text:p text:style-name="list.cont">C-hout;
                                       </text:p>
              </text:list-item>
              <text:list-item text:start-value="4">
                <text:p text:style-name="list.cont">gasflessen, brandblussers en overige drukhouders;
                                       </text:p>
              </text:list-item>
              <text:list-item text:start-value="5">
                <text:p text:style-name="list.cont">grond, onderscheiden naar de functieklassen van het Besluit bodemkwaliteit;
                                       </text:p>
              </text:list-item>
              <text:list-item text:start-value="6">
                <text:p text:style-name="list.cont">A-hout en B-hout;
                                       </text:p>
              </text:list-item>
              <text:list-item text:start-value="7">
                <text:p text:style-name="list.cont">banden van voertuigen;
                                       </text:p>
              </text:list-item>
              <text:list-item text:start-value="8">
                <text:p text:style-name="list.cont">bitumineus dakafval;
                                       </text:p>
              </text:list-item>
              <text:list-item text:start-value="9">
                <text:p text:style-name="list.cont">geëxpandeerd polystyreenschuim;
                                       </text:p>
              </text:list-item>
              <text:list-item text:start-value="10">
                <text:p text:style-name="list.cont">gemengd steenachtig materiaal, niet zijnde asfalt en niet zijnde gips;
                                       </text:p>
              </text:list-item>
              <text:list-item text:start-value="11">
                <text:p text:style-name="list.cont">gips;
                                       </text:p>
              </text:list-item>
              <text:list-item text:start-value="12">
                <text:p text:style-name="list.cont">grof tuinafval;
                                       </text:p>
              </text:list-item>
              <text:list-item text:start-value="13">
                <text:p text:style-name="list.cont">harde kunststoffen;
                                       </text:p>
              </text:list-item>
              <text:list-item text:start-value="14">
                <text:p text:style-name="list.cont">matrassen;
                                       </text:p>
              </text:list-item>
              <text:list-item text:start-value="15">
                <text:p text:style-name="list.cont">metalen;
                                       </text:p>
              </text:list-item>
              <text:list-item text:start-value="16">
                <text:p text:style-name="list.cont">papier en karton;
                                       </text:p>
              </text:list-item>
              <text:list-item text:start-value="17">
                <text:p text:style-name="list.cont">textiel, niet zijnde tapijt;
                                       </text:p>
              </text:list-item>
              <text:list-item text:start-value="18">
                <text:p text:style-name="list.cont">vlakglas.
                                       </text:p>
              </text:list-item>
            </text:list>
          </text:list-item>
          <text:list-item text:start-value="3">
            <text:p text:style-name="list.cont"> Onverminderd artikel 2.14b van het besluit draagt de inrichtinghouder er zorg voor dat zoveel mogelijk wordt voorkomen dat
                                    afvalstoffen waarvoor specifieke voorzieningen aanwezig zijn in de voorziening voor het restafval worden gedeponeerd. De inrichtinghouder
                                    neemt in de procedures van acceptatie en controle bedoeld in artikel 2.14b van het besluit op hoe hier invulling aan gegeven
                                    wordt.
                                 </text:p>
          </text:list-item>
          <text:list-item text:start-value="4">
            <text:p text:style-name="list.cont"> Bij maatwerkvoorschrift kan het bevoegd gezag toestaan dat een of meer van de voorzieningen bedoeld in het tweede lid onder
                                    f tot en met r niet aanwezig is, op voorwaarde dat de inrichtinghouder via nascheiding of op andere wijze een zelfde niveau
                                    van afvalscheiding bereikt.
                                 </text:p>
          </text:list-item>
          <text:list-item text:start-value="5">
            <text:p text:style-name="list.cont"> Indien voor een inrichting een maatwerkvoorschrift als bedoeld in het vierde lid geldt, is het verboden het restafval te
                                    verdichten.
                                 </text:p>
          </text:list-item>
          <text:list-item text:start-value="6">
            <text:p text:style-name="list.end"> Bij maatwerkvoorschrift als bedoeld in het vierde lid kunnen voorwaarden worden gesteld aan de wijze van nascheiding of andere
                                    alternatieve verwerking en het overleggen van bescheiden hierover.
                                 </text:p>
          </text:list-item>
        </text:list>
      </text:section>
      <text:p text:style-name="lid"><text:span text:style-name="lidnr">T<text:tab/></text:span></text:p>
      <text:p text:style-name="wat">Het opschrift van afdeling 3.4. komt te luiden:</text:p>
      <text:section text:name="wijzig-divisie.d8266e3962" text:style-name="wijzig-divisie">
        <text:h text:outline-level="4" text:style-name="wijzig-divisie_kop">AFDELING 3.4. OPSLAAN VAN STOFFEN OF HET VULLEN VAN GASFLESSEN.
                        </text:h>
      </text:section>
      <text:p text:style-name="lid"><text:span text:style-name="lidnr">U<text:tab/></text:span></text:p>
      <text:p text:style-name="wat">Na paragraaf 3.4.7. worden twee paragrafen ingevoegd, luidende:</text:p>
      <text:section text:name="wijzig-divisie.d8266e3982" text:style-name="wijzig-divisie">
        <text:h text:outline-level="4" text:style-name="wijzig-divisie_kop">§ 3.4.8. Het vullen van gasflessen met propaan of butaan
                        </text:h>
        <text:h text:outline-level="5" text:style-name="artikel_kop">Artikel 3.71a
                           </text:h>
        <text:list text:style-name="list-style-34">
          <text:list-item text:start-value="1">
            <text:p text:style-name="list.start"> Ten behoeve van het voorkomen van risico’s voor de omgeving en ongewone voorvallen, dan wel voor zover dat niet mogelijk
                                    is het zoveel mogelijk beperken van de risico’s voor de omgeving en de kans dat ongewone voorvallen zich voordoen en de gevolgen
                                    hiervan als bedoeld in artikel 3.53b van het besluit is in de vulplaats bij het vullen van gasflessen ten hoogste 300 liter
                                    aan gassen in flessen aanwezig.
                                 </text:p>
          </text:list-item>
          <text:list-item text:start-value="2">
            <text:p text:style-name="list.end"> Het vulstation voldoet aan paragraaf 8.2.1, 8.2.2 en 8.2.6, 11.1, 12.1 en bijlage III van PGS 23.
                                 </text:p>
          </text:list-item>
        </text:list>
      </text:section>
      <text:section text:name="wijzig-divisie.d8266e4015" text:style-name="wijzig-divisie">
        <text:h text:outline-level="4" text:style-name="wijzig-divisie_kop">§ 3.4.9 Opslaan van gasolie, smeerolie of afgewerkte olie in een bovengrondse opslagtank
                        </text:h>
        <text:h text:outline-level="5" text:style-name="artikel_kop">Artikel 3.71b
                           </text:h>
        <text:list text:style-name="list-style-35">
          <text:list-item text:start-value="1">
            <text:p text:style-name="list.start"> Ten behoeve van het realiseren van een verwaarloosbaar bodemrisico en het voorkomen van risico’s voor de omgeving en ongewone
                                    voorvallen, dan wel voor zover dat niet mogelijk is het zoveel mogelijk beperken van de risico’s voor de omgeving en de kans
                                    dat ongewone voorvallen zich voordoen en de gevolgen hiervan als bedoeld in artikel 3.53d van het besluit voldoet de opslag
                                    van gasolie en afgewerkte olie in bovengrondse opslagtanks aan de artikelen 3.71c tot en met 3.71h.
                                 </text:p>
          </text:list-item>
          <text:list-item text:start-value="2">
            <text:p text:style-name="list.cont"> Ten behoeve van het realiseren van een verwaarloosbaar bodemrisico als bedoeld in artikel 3.53d van het besluit voldoet de
                                    opslag van smeerolie in bovengrondse opslagtanks aan artikel 3.71f.
                                 </text:p>
          </text:list-item>
          <text:list-item text:start-value="3">
            <text:p text:style-name="list.end"> Ten behoeve van het voorkomen dan wel voor zover dat niet mogelijk is het zoveel mogelijk beperken van verontreiniging van
                                    een oppervlaktewaterlichaam als bedoeld in artikel 3.53d van het besluit voldoet de opslag van gasolie, smeerolie of afgewerkte
                                    olie in bovengrondse opslagtanks boven een oppervlaktewaterlichaam aan artikel 3.71g.
                                 </text:p>
          </text:list-item>
        </text:list>
        <text:h text:outline-level="5" text:style-name="artikel_kop">Artikel 3.71c
                           </text:h>
        <text:list text:style-name="list-style-36">
          <text:list-item text:start-value="1">
            <text:p text:style-name="list.start"> Het opslaan van gasolie en afgewerkte olie in bovengrondse opslagtanks vindt plaats in bovengrondse opslagtanks, die met
                                    de daarbij behorende leidingen en appendages naar hun aard en functie geschikt zijn voor de opslag van de desbetreffende stoffen.
                                 </text:p>
          </text:list-item>
          <text:list-item text:start-value="2">
            <text:p text:style-name="list.cont"> De bovengrondse opslagtanks en de daarbij behorende leidingen en appendages verkeren in goede staat.
                                 </text:p>
          </text:list-item>
          <text:list-item text:start-value="3">
            <text:p text:style-name="list.cont"> Het opslaan van gasolie en afgewerkte olie in bovengrondse opslagtanks vindt op de vloer plaats.
                                 </text:p>
          </text:list-item>
          <text:list-item text:start-value="4">
            <text:p text:style-name="list.end"> Het derde lid is niet van toepassing op een bovengrondse opslagtank met gasolie of afgewerkte olie indien plaatsing op de
                                    vloer als gevolg van de constructie van de bijbehorende procesinstallatie niet mogelijk is.
                                 </text:p>
          </text:list-item>
        </text:list>
        <text:h text:outline-level="5" text:style-name="artikel_kop">Artikel 3.71d
                           </text:h>
        <text:list text:style-name="list-style-37">
          <text:list-item text:start-value="1">
            <text:p text:style-name="list.start"> Stationaire bovengrondse opslagtanks met de daarbij behorende leidingen en appendages voor de opslag van gasolie en afgewerkte
                                    olie zijn uitgevoerd en geïnstalleerd en worden gerepareerd of vervangen overeenkomstig het daartoe krachtens het Besluit
                                    bodemkwaliteit aangewezen normdocument, door een persoon of instelling, die daartoe beschikt over een erkenning op grond van
                                    dat besluit.
                                 </text:p>
          </text:list-item>
          <text:list-item text:start-value="2">
            <text:p text:style-name="list.cont"> De opslag van de in het eerste lid genoemde stoffen in stationaire bovengrondse opslagtanks inclusief de bijbehorende leidingen
                                    en appendages voldoet aan de voorschriften 4.1.3, 4.2.4 tot en met 4.2.7, 4.2.9, 4.2.10, 4.2.14, 4.3.1 tot en met 4.3.4, 4.3.6,
                                    4.3.8, 4.3.9, 4.3.11, 4.4.1, 4.4.3, 4.4.4, 4.4.7, 4.4.8, 4.5.1, 4.5.2, 4.5.3, 4.5.9, 4.5.12 en de voorschriften in paragraaf
                                    4.6 van PGS 30.
                                 </text:p>
          </text:list-item>
          <text:list-item text:start-value="3">
            <text:p text:style-name="list.cont"> Onverminderd voorschrift 4.2.9 van PGS 30 wordt de kathodische bescherming voor ondergrondse stalen leidingen jaarlijks op
                                    zijn goede werking gecontroleerd overeenkomstig artikel 3.36, eerste en tweede lid.
                                 </text:p>
          </text:list-item>
          <text:list-item text:start-value="4">
            <text:p text:style-name="list.cont"> Het lekdetectiesysteem bij dubbelwandige stationaire bovengrondse opslagtanks voor opslag van de in het eerste lid genoemde
                                    stoffen wordt eenmaal per jaar overeenkomstig KC 111 gecontroleerd op goede werking. Bij het constateren van gebreken die
                                    kunnen leiden tot het optreden van niet gedetecteerde lekken, wordt het lekdetectiesysteem binnen een periode van een maand
                                    hersteld. Van de controle wordt een aantekening in het logboek gemaakt.
                                 </text:p>
          </text:list-item>
          <text:list-item text:start-value="5">
            <text:p text:style-name="list.cont"> In afwijking van voorschrift 4.4.4 van PGS 30 hoeft een stationaire bovengrondse opslagtank met afgewerkte olie niet te worden
                                    gecontroleerd op de aanwezigheid van water. Stationaire bovengrondse opslagtanks met afgewerkte olie worden jaarlijks geledigd
                                    door een hiervoor erkende verwerker.
                                 </text:p>
          </text:list-item>
          <text:list-item text:start-value="6">
            <text:p text:style-name="list.end"> Alle stationaire bovengrondse opslagtanks voor opslag van de in het eerste lid genoemde stoffen worden onderhouden en beoordeeld
                                    overeenkomstig KC 111.
                                 </text:p>
          </text:list-item>
        </text:list>
        <text:h text:outline-level="5" text:style-name="artikel_kop">Artikel 3.71e
                           </text:h>
        <text:p text:style-name="artikel">De opslag van gasolie in mobiele bovengrondse opslagtanks inclusief bijbehorende leidingen en appendages voldoet aan paragraaf
                              4.9 van PGS 30.
                           </text:p>
        <text:h text:outline-level="5" text:style-name="artikel_kop">Artikel 3.71f
                           </text:h>
        <text:list text:style-name="list-style-38">
          <text:list-item text:start-value="1">
            <text:p text:style-name="list.start"> Het opslaan van gasolie, smeerolie en afgewerkte olie in bovengrondse opslagtanks vindt plaats boven een lekbak.
                                 </text:p>
          </text:list-item>
          <text:list-item text:start-value="2">
            <text:p text:style-name="list.cont"> Het eerste lid is niet van toepassing op een opslagtank, die dubbelwandig is uitgevoerd met een systeem voor lekdetectie
                                    in deze wand. Het systeem voor lekdetectie wordt ten minste eens per jaar beoordeeld en goedgekeurd overeenkomstig het daartoe
                                    krachtens het Besluit bodemkwaliteit aangewezen normdocument, door een persoon of instelling, die daartoe beschikt over een
                                    erkenning op grond van dat besluit.
                                 </text:p>
          </text:list-item>
          <text:list-item text:start-value="3">
            <text:p text:style-name="list.cont"> De vulpunten en aftappunten van een bovengrondse opslagtank met gasolie, smeerolie en afgewerkte olie zijn geplaatst boven
                                    een vloeistofdichte vloer of verharding of boven of in een lekbak.
                                 </text:p>
          </text:list-item>
          <text:list-item text:start-value="4">
            <text:p text:style-name="list.cont"> De opslagtank en de vulleiding zijn voorzien van een overvulbeveiliging.
                                 </text:p>
          </text:list-item>
          <text:list-item text:start-value="5">
            <text:p text:style-name="list.end"> Boven de lekbak bedoeld in het eerste lid vindt geen opslag van andere gevaarlijke stoffen plaats, indien die kunnen reageren
                                    met de stoffen in de bovengrondse opslagtank.
                                 </text:p>
          </text:list-item>
        </text:list>
        <text:h text:outline-level="5" text:style-name="artikel_kop">Artikel 3.71g
                           </text:h>
        <text:list text:style-name="list-style-39">
          <text:list-item text:start-value="1">
            <text:p text:style-name="list.start"> Het opslaan van gasolie, smeerolie en afgewerkte olie in bovengrondse opslagtanks boven een oppervlaktewaterlichaam vindt
                                    plaats boven een voorziening die zich rondom of onder de opgeslagen stoffen bevindt en in staat is de bij normale bedrijfsvoering
                                    gemorste of wegspattende vloeistoffen op te vangen.
                                 </text:p>
          </text:list-item>
          <text:list-item text:start-value="2">
            <text:p text:style-name="list.cont"> Het eerste lid is niet van toepassing op een opslagtank die dubbelwandig is uitgevoerd met een systeem voor lekdetectie dat
                                    ten minste eenmaal per jaar wordt beoordeeld en goedgekeurd overeenkomstig het daartoe krachtens het Besluit bodemkwaliteit
                                    aangewezen normdocument, door een persoon of instelling, die daartoe beschikt over een erkenning op grond van dat besluit.
                                 </text:p>
          </text:list-item>
          <text:list-item text:start-value="3">
            <text:p text:style-name="list.cont"> De vulpunten en aftappunten van een bovengrondse opslagtank met gasolie, smeerolie en afgewerkte olie boven een oppervlaktwaterlichaam
                                    zijn geplaatst boven of in een voorziening die zich rondom of onder de opgeslagen stoffen bevindt en die de bij normale bedrijfsvoering
                                    gemorste of wegspattende vloeistoffen kan opvangen.
                                 </text:p>
          </text:list-item>
          <text:list-item text:start-value="4">
            <text:p text:style-name="list.cont"> De voorzieningen, bedoeld in het eerste en derde lid, zijn zodanig uitgevoerd dat:
                                 </text:p>
            <text:list>
              <text:list-item text:start-value="1">
                <text:p text:style-name="list.cont">gemorste of gelekte vloeistoffen effectief worden opgevangen en kunnen worden opgeruimd;
                                       </text:p>
              </text:list-item>
              <text:list-item text:start-value="2">
                <text:p text:style-name="list.cont">er geen hemelwater op of in terecht kan komen, tenzij het hemelwater regelmatig van of uit de voorziening wordt verwijderd.
                                       </text:p>
              </text:list-item>
            </text:list>
          </text:list-item>
          <text:list-item text:start-value="5">
            <text:p text:style-name="list.cont"> De voorzieningen, bedoeld in het eerste en derde lid, zijn bestand tegen de inwerking van de opgeslagen stoffen en de condities
                                    waaronder deze stoffen worden gebruikt of opgeslagen.
                                 </text:p>
          </text:list-item>
          <text:list-item text:start-value="6">
            <text:p text:style-name="list.cont"> De voorziening, bedoeld in het eerste lid, heeft een opvangcapaciteit van ten minste 10% van de inhoud van alle opgeslagen
                                    stoffen.
                                 </text:p>
          </text:list-item>
          <text:list-item text:start-value="7">
            <text:p text:style-name="list.end"> De opslagtank en de vulleiding zijn voorzien van een overvulbeveiliging.
                                 </text:p>
          </text:list-item>
        </text:list>
        <text:h text:outline-level="5" text:style-name="artikel_kop">Artikel 3.71h
                           </text:h>
        <text:list text:style-name="list-style-40">
          <text:list-item text:start-value="1">
            <text:p text:style-name="list.start"> De artikelen 3.71d, 3.71f en 3.71g zijn niet van toepassing op een bovengrondse opslagtank met gasolie, smeerolie of afgewerkte
                                    olie die niet op de bodem staat.
                                 </text:p>
          </text:list-item>
          <text:list-item text:start-value="2">
            <text:p text:style-name="list.end"> Aan de in het eerste lid bedoelde bovengrondse opslagtanks die niet op de bodem staan, kan het bevoegd gezag maatwerkvoorschriften
                                    stellen ten behoeve van het voorkomen van risico’s voor de omgeving en ongewone voorvallen, dan wel voor zover dat niet mogelijk
                                    is het zoveel mogelijk beperken van de risico’s voor de omgeving en de kans dat ongewone voorvallen zich voordoen en de gevolgen
                                    hiervan, aan de plaats, de constructie, de keuring, de bodem- en veiligheidsvoorzieningen van de opslagtank.
                                 </text:p>
          </text:list-item>
        </text:list>
      </text:section>
      <text:p text:style-name="lid"><text:span text:style-name="lidnr">V<text:tab/></text:span></text:p>
      <text:p text:style-name="wat">Na artikel 3.104 wordt een afdeling ingevoegd, luidende:</text:p>
      <text:section text:name="wijzig-divisie.d8266e4344" text:style-name="wijzig-divisie">
        <text:h text:outline-level="4" text:style-name="wijzig-divisie_kop">AFDELING 3.6. VOEDINGSMIDDELEN
                        </text:h>
        <text:section text:name="wijzig-divisie.d8266e4350" text:style-name="wijzig-divisie">
          <text:h text:outline-level="5" text:style-name="wijzig-divisie_kop">§ 3.6.1. Bereiden van voedingsmiddelen
                           </text:h>
          <text:h text:outline-level="6" text:style-name="artikel_kop">Artikel 3.105
                              </text:h>
          <text:list text:style-name="list-style-41">
            <text:list-item text:start-value="1">
              <text:p text:style-name="list.start"> Ten behoeve van het voorkomen, dan wel voor zover dat niet mogelijk is het tot een aanvaardbaar niveau beperken van geurhinder
                                       als bedoeld in artikel 3.130 van het besluit worden afgezogen dampen en gassen van het bereiden van voedingsmiddelen als bedoeld
                                       in artikel 3.128, onder b, c en d, van het besluit die naar de buitenlucht worden geëmitteerd:
                                    </text:p>
              <text:list>
                <text:list-item text:start-value="1">
                  <text:p text:style-name="list.start">ten minste 2 meter boven de hoogste daklijn van de binnen 25 meter van de uitmonding gelegen bebouwing afgevoerd; of
                                          </text:p>
                </text:list-item>
                <text:list-item text:start-value="2">
                  <text:p text:style-name="list.cont">geleid door een doelmatige ontgeuringsinstallatie.
                                          </text:p>
                </text:list-item>
              </text:list>
            </text:list-item>
            <text:list-item text:start-value="2">
              <text:p text:style-name="list.cont"> Ten behoeve van het voorkomen dan wel voor zover dat niet mogelijk is het tot een aanvaardbaar niveau beperken van geurhinder
                                       als bedoeld in artikel 3.130 van het besluit worden dampen die vrijkomen bij het bereiden van voedingsmiddelen als bedoeld
                                       in artikel 3.128, onder b, van het besluit, in een ruimte bij grillen, anders dan met houtskool, dan wel frituren of bakken
                                       in olie of vet, afgezogen en voordat zij in de buitenlucht worden afgevoerd, geleid door een doelmatig verwisselbaar of reinigbaar
                                       vetvangend filter.
                                    </text:p>
            </text:list-item>
            <text:list-item text:start-value="3">
              <text:p text:style-name="list.cont"> Het eerste en tweede lid zijn niet van toepassing indien het mogelijke effect van de geuremissie van de uittredende lucht
                                       van een afzuiginstallatie beperkt blijft tot een gezoneerd industrieterrein of een bedrijventerrein met minder dan één gevoelig
                                       gebouw per hectare.
                                    </text:p>
            </text:list-item>
            <text:list-item text:start-value="4">
              <text:p text:style-name="list.cont"> Het bevoegd gezag kan indien blijkt dat de geurhinder een aanvaardbaar niveau overschrijdt vanwege het slecht functioneren
                                       van de ontgeuringsinstallatie, onvoldoende verspreiding van afgezogen dampen, geuremissies die niet via de afzuiging worden
                                       afgevoerd of incidentele geurpieken in aanvulling op het eerste lid met inachtneming van de NeR maatwerkvoorschriften stellen
                                       met betrekking tot:
                                    </text:p>
              <text:list>
                <text:list-item text:start-value="1">
                  <text:p text:style-name="list.cont">de uitvoering en het onderhoud van een ontgeuringsinstallatie als bedoeld in het eerste lid;
                                          </text:p>
                </text:list-item>
                <text:list-item text:start-value="2">
                  <text:p text:style-name="list.cont">de situering van het emissiepunt;
                                          </text:p>
                </text:list-item>
                <text:list-item text:start-value="3">
                  <text:p text:style-name="list.cont">het voorkomen of beperken van diffuse geuremissies; of
                                          </text:p>
                </text:list-item>
                <text:list-item text:start-value="4">
                  <text:p text:style-name="list.end">het beperken van incidentele geurpieken tot specifieke tijdstippen.
                                          </text:p>
                </text:list-item>
              </text:list>
            </text:list-item>
          </text:list>
        </text:section>
        <text:section text:name="wijzig-divisie.d8266e4453" text:style-name="wijzig-divisie">
          <text:h text:outline-level="5" text:style-name="wijzig-divisie_kop">§ 3.6.2. Slachten van dieren, uitsnijden van vlees of vis of bewerken van dierlijke bijproducten
                           </text:h>
          <text:h text:outline-level="6" text:style-name="artikel_kop">Artikel 3.106
                              </text:h>
          <text:list text:style-name="list-style-42">
            <text:list-item text:start-value="1">
              <text:p text:style-name="list.start"> Ten behoeve van het voorkomen, dan wel voor zover dat niet mogelijk is het tot een aanvaardbaar niveau beperken van geurhinder
                                       als bedoeld in artikel 3.133 van het besluit:
                                    </text:p>
              <text:list>
                <text:list-item text:start-value="1">
                  <text:p text:style-name="list.start">wordt bij het slachten van dieren als bedoeld in artikel 3.131, onder a, van het besluit ten minste vaste dierlijke mest die
                                             vrijkomt bij het slachten opgeslagen in afgesloten, lekvrije tonnen of bakken;
                                          </text:p>
                </text:list-item>
                <text:list-item text:start-value="2">
                  <text:p text:style-name="list.cont">worden afgezogen dampen en gassen van het broeien of koken van dierlijke bijproducten als bedoeld in artikel 3.131, onder
                                             a, van het besluit, indien deze op de buitenlucht worden geëmitteerd:
                                          </text:p>
                  <text:list>
                    <text:list-item text:start-value="1">
                      <text:p text:style-name="list.cont">ten minste twee meter boven de hoogste daklijn van de binnen 25 meter van de uitmonding gelegen gebouwen afgevoerd; of
                                                </text:p>
                    </text:list-item>
                    <text:list-item text:start-value="2">
                      <text:p text:style-name="list.cont">geleid door een doelmatige ontgeuringsinstallatie.
                                                </text:p>
                    </text:list-item>
                  </text:list>
                </text:list-item>
              </text:list>
            </text:list-item>
            <text:list-item text:start-value="2">
              <text:p text:style-name="list.cont"> Het bevoegd gezag kan indien blijkt dat de geurhinder een aanvaardbaar niveau overschrijdt vanwege het slecht functioneren
                                       van de ontgeuringsinstallatie, onvoldoende verspreiding van afgezogen dampen, geuremissie die niet via de afzuiging wordt
                                       afgevoerd of incidentele geurpieken in aanvulling op het eerste lid, onder b, met inachtneming van de NeR maatwerkvoorschriften
                                       stellen met betrekking tot:
                                    </text:p>
              <text:list>
                <text:list-item text:start-value="1">
                  <text:p text:style-name="list.cont">de uitvoering en het onderhoud van een ontgeuringsinstallatie als bedoeld in het eerste lid, onder b;
                                          </text:p>
                </text:list-item>
                <text:list-item text:start-value="2">
                  <text:p text:style-name="list.cont">de situering van de afvoerpijp;
                                          </text:p>
                </text:list-item>
                <text:list-item text:start-value="3">
                  <text:p text:style-name="list.cont">het voorkomen of beperken van diffuse geuremissies; of
                                          </text:p>
                </text:list-item>
                <text:list-item text:start-value="4">
                  <text:p text:style-name="list.cont">het beperken van incidentele geurpieken tot specifieke tijdstippen.
                                          </text:p>
                </text:list-item>
              </text:list>
            </text:list-item>
            <text:list-item text:start-value="3">
              <text:p text:style-name="list.end"> In afwijking van het eerste lid, onder b, kan het bevoegd gezag indien blijkt dat de geurhinder een aanvaardbaar niveau overschrijdt
                                       en de bevoegdheden genoemd in het tweede lid onvoldoende zijn om de overschrijding ongedaan te maken met inachtneming van
                                       de NeR maatwerkvoorschriften stellen met betrekking tot de aanwezigheid van een ontgeuringsinstallatie of een grotere afvoerhoogte
                                       van de afgezogen dampen en gassen.
                                    </text:p>
            </text:list-item>
          </text:list>
          <text:h text:outline-level="6" text:style-name="artikel_kop">Artikel 3.107
                              </text:h>
          <text:list text:style-name="list-style-43">
            <text:list-item text:start-value="1">
              <text:p text:style-name="list.start"> Ten behoeve van het realiseren van een verwaarloosbaar bodemrisico als bedoeld in artikel 3.134 van het besluit vindt het
                                       pekelen van dierlijke bijproducten en organen als bedoeld in artikel 3.131, onder a en d, van het besluit plaats boven een
                                       bodembeschermende voorziening.
                                    </text:p>
            </text:list-item>
            <text:list-item text:start-value="2">
              <text:p text:style-name="list.end"> Ten behoeve van het voorkomen dan wel voor zover dat niet mogelijk is het zoveel mogelijk beperken van de verontreiniging
                                       van een oppervlaktewaterlichaam en ter bescherming van de doelmatige werking van voorzieningen voor het beheer van afvalwater
                                       als bedoeld in artikel 3.133 van het besluit worden bij het pekelen van dierlijke bijproducten en organen als bedoeld in artikel
                                       3.131, onder a en d,van het besluit, ten minste de gemorste of gelekte stoffen zoveel mogelijk zonder verder toevoegen van
                                       water opgeruimd en afgevoerd als afvalstof en wordt zoveel mogelijk voorkomen dat deze stoffen in het afvalwater terecht kunnen
                                       komen. Deze werkwijze wordt opgenomen in de bedrijfsinterne procedures en werkinstructies, bedoeld in artikel 2.3, tweede
                                       lid.
                                    </text:p>
            </text:list-item>
          </text:list>
        </text:section>
        <text:section text:name="wijzig-divisie.d8266e4593" text:style-name="wijzig-divisie">
          <text:h text:outline-level="5" text:style-name="wijzig-divisie_kop">§ 3.6.3. Industrieel vervaardigen of bewerken van voedingsmiddelen
                           </text:h>
          <text:h text:outline-level="6" text:style-name="artikel_kop">Artikel 3.108
                              </text:h>
          <text:p text:style-name="artikel">Aan artikel 3.139, vierde lid, van het besluit wordt in ieder geval voldaan indien:</text:p>
          <text:list text:style-name="list-style-44">
            <text:list-item text:start-value="1">
              <text:p text:style-name="list.start">de afgezogen stofemissies die vrijkomen bij het vervaardigen en bewerken van voedingsmiddelen waarbij voedingsmiddelen of
                                       grondstoffen daarvan worden gedroogd, gemalen, gebrand of geroosterd of waarbij goederen behorend tot de stuifklasse S1, S2,
                                       S3 of S4 worden gemengd, worden gevoerd door een filtrerende afscheider die geschikt is om aan artikel 3.139, tweede lid,
                                       van het besluit te voldoen; en
                                    </text:p>
            </text:list-item>
            <text:list-item text:start-value="2">
              <text:p text:style-name="list.end">die filtrerende afscheider in goede staat van onderhoud verkeert, periodiek gecontroleerd wordt en zo vaak als voor de goede
                                       werking nodig is, wordt schoongemaakt en vervangen.
                                    </text:p>
            </text:list-item>
          </text:list>
          <text:h text:outline-level="6" text:style-name="artikel_kop">Artikel 3.109
                              </text:h>
          <text:list text:style-name="list-style-45">
            <text:list-item text:start-value="1">
              <text:p text:style-name="list.start"> Ten behoeve van het voorkomen dan wel zoveel mogelijk beperken van diffuse emissies wordt stofklasse S dat vrijkomt bij het
                                       vervaardigen en bewerken van voedingsmiddelen als bedoeld in artikel 3.139 van het besluit waarbij voedingsmiddelen of grondstoffen
                                       daarvan worden gedroogd, gemalen, gebrand of geroosterd of waarbij goederen behorend tot de stuifklasse S1, S2, S3 of S4 worden
                                       gemengd, voor zover dat redelijkerwijs mogelijk is, doelmatig aan de bron afgezogen.
                                    </text:p>
            </text:list-item>
            <text:list-item text:start-value="2">
              <text:p text:style-name="list.cont"> Ten behoeve van het doelmatig verspreiden van emissies naar de buitenlucht, worden de afgezogen emissies die vrijkomen bij
                                       het vervaardigen en bewerken van voedingsmiddelen zoals bedoeld in artikel 3.139 van het besluit waarbij voedingsmiddelen
                                       of grondstoffen daarvan worden gedroogd, gemalen, gebrand of geroosterd of waarbij goederen behorend tot de stuifklasse S1,
                                       S2, S3 of S4 worden gemengd en die naar de buitenlucht worden afgevoerd, bovendaks en omhoog gericht afgevoerd, indien binnen
                                       50 meter van een emissiepunt een gevoelig gebouw, niet zijnde een gevoelig gebouw op een gezoneerd industrieterrein dan wel
                                       op een bedrijventerrein met minder dan één gevoelig gebouw per hectare, is gelegen.
                                    </text:p>
            </text:list-item>
            <text:list-item text:start-value="3">
              <text:p text:style-name="list.end"> Het bevoegd gezag kan in het belang van de luchtkwaliteit en met inachtneming van de NeR maatwerkvoorschriften stellen aan
                                       de ligging en uitvoering van het afvoerpunt van de emissies naar de buitenlucht, als bedoeld in het tweede lid.
                                    </text:p>
            </text:list-item>
          </text:list>
        </text:section>
      </text:section>
      <text:p text:style-name="lid"><text:span text:style-name="lidnr">W<text:tab/></text:span></text:p>
      <text:p text:style-name="wat">Na artikel 3.109 wordt een afdeling ingevoegd, luidende:</text:p>
      <text:section text:name="wijzig-divisie.d8266e4677" text:style-name="wijzig-divisie">
        <text:h text:outline-level="4" text:style-name="wijzig-divisie_kop">AFDELING 3.7. SPORT EN RECREATIE
                        </text:h>
        <text:section text:name="wijzig-divisie.d8266e4683" text:style-name="wijzig-divisie">
          <text:h text:outline-level="5" text:style-name="wijzig-divisie_kop">§ 3.7.1. Binnenschietbanen
                           </text:h>
          <text:h text:outline-level="6" text:style-name="artikel_kop">Artikel 3.110
                              </text:h>
          <text:list text:style-name="list-style-46">
            <text:list-item text:start-value="1">
              <text:p text:style-name="list.start"> Ten behoeve van het voorkomen dan wel zoveel mogelijk beperken van diffuse emissies als bedoeld in artikel 3.141 van het
                                       besluit wordt stofklasse S dat vrijkomt bij het schieten op een binnenschietbaan, voor zover dat redelijkerwijs mogelijk is,
                                       doelmatig afgezogen.
                                    </text:p>
            </text:list-item>
            <text:list-item text:start-value="2">
              <text:p text:style-name="list.cont"> Ten behoeve van het doelmatig verspreiden van emissies naar de buitenlucht als bedoeld in artikel 3.141 van het besluit,
                                       worden de afgezogen emissies die vrijkomen bij het schieten op een binnenschietbaan en die naar de buitenlucht worden afgevoerd,
                                       bovendaks en omhoog gericht afgevoerd, indien binnen 50 meter van een emissiepunt een gevoelig gebouw, niet zijnde een gevoelig
                                       gebouw op een gezoneerd industrieterrein dan wel op een bedrijventerrein met minder dan één gevoelig gebouw per hectare, is
                                       gelegen.
                                    </text:p>
            </text:list-item>
            <text:list-item text:start-value="3">
              <text:p text:style-name="list.end"> Het bevoegd gezag kan in het belang van de luchtkwaliteit en met inachtneming van de NeR maatwerkvoorschriften stellen aan
                                       de ligging en uitvoering van het afvoerpunt van de emissies naar de buitenlucht, als bedoeld in het tweede lid.
                                    </text:p>
            </text:list-item>
          </text:list>
          <text:h text:outline-level="6" text:style-name="artikel_kop">Artikel 3.111
                              </text:h>
          <text:p text:style-name="artikel">Aan artikel 3.141, eerste lid van het besluit wordt in ieder geval voldaan indien:</text:p>
          <text:list text:style-name="list-style-47">
            <text:list-item text:start-value="1">
              <text:p text:style-name="list.start">de afgezogen stofemissies die vrijkomen bij het schieten op een binnenschietbaan worden gevoerd door een filtrerende afscheider
                                       die geschikt is om aan artikel 3.141, eerste lid, van het besluit te voldoen; en
                                    </text:p>
            </text:list-item>
            <text:list-item text:start-value="2">
              <text:p text:style-name="list.end">die filtrerende afscheider in goede staat van onderhoud verkeert, periodiek gecontroleerd wordt en zo vaak als voor de goede
                                       werking nodig is, wordt schoongemaakt en vervangen.
                                    </text:p>
            </text:list-item>
          </text:list>
          <text:h text:outline-level="6" text:style-name="artikel_kop">Artikel 3.112
                              </text:h>
          <text:list text:style-name="list-style-48">
            <text:list-item text:start-value="1">
              <text:p text:style-name="list.start"> Ten behoeve van het voorkomen van risico’s voor de omgeving en ongewone voorvallen, dan wel voor zover dat niet mogelijk
                                       is niet mogelijk is het zoveel mogelijk beperken van de risico’s voor de omgeving en de kans dat ongewone voorvallen zich
                                       voordoen en de gevolgen hiervan als bedoeld in artikel 3.142, aanhef en onder a, van het besluit, wordt bij het schieten op
                                       een binnenschietbaan ten minste voldaan aan het tweede tot en met het derde lid.
                                    </text:p>
            </text:list-item>
            <text:list-item text:start-value="2">
              <text:p text:style-name="list.cont"> De constructie van een binnenschietbaan voldoet ten minste aan de in tabel3.112 aangegeven maatvoering.
                                    </text:p>
            </text:list-item>
            <text:list-item text:start-value="3">
              <text:p text:style-name="list.cont"> Een binnenschietbaan heeft een doelmatige kogelvanger die ten minste voldoet aan de in tabel 3.112 aangegeven maatvoering.
                                    </text:p>
            </text:list-item>
            <text:list-item text:start-value="4">
              <text:p text:style-name="list.cont"> Het bevoegd gezag kan in het belang van de veiligheid voor de omgeving maatwerkvoorschriften stellen aan de uitvoering van
                                       de constructie en kogelvanger, als bedoeld in het tweede en derde lid.
                                    </text:p>
              <text:p text:style-name="table.relocated">Referentie naar <text:bookmark-ref text:ref-name="table.relocated.d8266e4791">tabel [Tabel 3.112]</text:bookmark-ref>, die onder de lijst is geplaatst.</text:p>
            </text:list-item>
          </text:list>
          <text:p text:style-name="Caption">Tabel 3.112<text:bookmark text:name="table.relocated.d8266e4791"/></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Wapens met een kaliber tot en met .22</text:p>
                </table:table-cell>
                <table:table-cell office:value-type="string">
                  <text:p text:style-name="Table_20_Heading_Left">Vuistvuurwapens met een kaliber tot .50 en overige vuurwapens voorzien van pistoolmunitie</text:p>
                </table:table-cell>
                <table:table-cell office:value-type="string">
                  <text:p text:style-name="Table_20_Heading_Left">Schoudervuurwapens met een kaliber tot .50</text:p>
                </table:table-cell>
              </table:table-row>
            </table:table-header-rows>
            <table:table-row>
              <table:table-cell office:value-type="string">
                <text:p text:style-name="Table_20_Heading_Left">plafond/dak</text:p>
              </table:table-cell>
              <table:table-cell office:value-type="string">
                <text:p text:style-name="Table_20_Contents_Left">50 mm beton of 100 mm gasbeton</text:p>
              </table:table-cell>
              <table:table-cell office:value-type="string">
                <text:p text:style-name="Table_20_Contents_Left">100 mm beton of 150 mm gasbeton</text:p>
              </table:table-cell>
              <table:table-cell office:value-type="string">
                <text:p text:style-name="Table_20_Contents_Left">200 mm beton of 150 mm gasbeton</text:p>
              </table:table-cell>
            </table:table-row>
            <table:table-row>
              <table:table-cell office:value-type="string">
                <text:p text:style-name="Table_20_Heading_Left">zijwanden</text:p>
              </table:table-cell>
              <table:table-cell office:value-type="string">
                <text:p text:style-name="Table_20_Contents_Left">100 mm metselwerk of kalkzandsteen of 50 mm beton of 100 mm gasbeton</text:p>
              </table:table-cell>
              <table:table-cell office:value-type="string">
                <text:p text:style-name="Table_20_Contents_Left">100 mm metselwerk of kalkzandsteen of 100 mm beton of 150 mm gasbeton</text:p>
              </table:table-cell>
              <table:table-cell office:value-type="string">
                <text:p text:style-name="Table_20_Contents_Left">200 mm metselwerk of kalkzandsteen of 200 mm beton of 150 mm gasbeton</text:p>
              </table:table-cell>
            </table:table-row>
            <table:table-row>
              <table:table-cell office:value-type="string">
                <text:p text:style-name="Table_20_Heading_Left">achterwand</text:p>
              </table:table-cell>
              <table:table-cell office:value-type="string">
                <text:p text:style-name="Table_20_Contents_Left">100 mm metselwerk of kalkzandsteen of 75 mm beton</text:p>
              </table:table-cell>
              <table:table-cell office:value-type="string">
                <text:p text:style-name="Table_20_Contents_Left">200 mm metselwerk of kalkzandsteen of 100 mm beton</text:p>
              </table:table-cell>
              <table:table-cell office:value-type="string">
                <text:p text:style-name="Table_20_Contents_Left">200 mm metselwerk of kalkzandsteen of 200 mm beton</text:p>
              </table:table-cell>
            </table:table-row>
            <table:table-row>
              <table:table-cell office:value-type="string">
                <text:p text:style-name="Table_20_Heading_Left">bescherming wanden en plafond ter plaatse van het schietpunt </text:p>
              </table:table-cell>
              <table:table-cell office:value-type="string">
                <text:p text:style-name="Table_20_Contents_Left">vurenhout 20 mm of cementvezelplaat 25 mm op regels 25 mm</text:p>
              </table:table-cell>
              <table:table-cell office:value-type="string">
                <text:p text:style-name="Table_20_Contents_Left">vurenhout 25 mm of cementvezelplaat 50 mm op regels 30 mm</text:p>
              </table:table-cell>
              <table:table-cell office:value-type="string">
                <text:p text:style-name="Table_20_Contents_Left">vurenhout 25 mm of cementvezelplaat 50 mm op regels 30 mm</text:p>
              </table:table-cell>
            </table:table-row>
            <table:table-row>
              <table:table-cell office:value-type="string">
                <text:p text:style-name="Table_20_Heading_Left">baanzool (indien en voor zover verhard)</text:p>
              </table:table-cell>
              <table:table-cell office:value-type="string">
                <text:p text:style-name="Table_20_Contents_Left">50 mm beton met afwerking cementvloer of plastisch materiaal </text:p>
              </table:table-cell>
              <table:table-cell office:value-type="string">
                <text:p text:style-name="Table_20_Contents_Left">100 mm beton met afwerking cementvloer of plastisch materiaal</text:p>
              </table:table-cell>
              <table:table-cell office:value-type="string">
                <text:p text:style-name="Table_20_Contents_Left">100 mm beton met afwerking cementvloer of plastisch materiaal</text:p>
              </table:table-cell>
            </table:table-row>
            <table:table-row>
              <table:table-cell office:value-type="string">
                <text:p text:style-name="Table_20_Heading_Left">baanzool (indien en voor zover onverhard)</text:p>
              </table:table-cell>
              <table:table-cell office:value-type="string">
                <text:p text:style-name="Table_20_Contents_Left">vlak zand, zonder harde bestanddelen met afmetingen groter dan 3 mm</text:p>
              </table:table-cell>
              <table:table-cell office:value-type="string">
                <text:p text:style-name="Table_20_Contents_Left">vlak zand, zonder harde bestanddelen met afmetingen groter dan 3 mm</text:p>
              </table:table-cell>
              <table:table-cell office:value-type="string">
                <text:p text:style-name="Table_20_Contents_Left">vlak zand, zonder harde bestanddelen met afmetingen groter dan 3 mm</text:p>
              </table:table-cell>
            </table:table-row>
            <table:table-row>
              <table:table-cell office:value-type="string">
                <text:p text:style-name="Table_20_Heading_Left">bescherming aanschietbare delen</text:p>
              </table:table-cell>
              <table:table-cell office:value-type="string">
                <text:p text:style-name="Table_20_Contents_Left">vurenhout 20 mm op regels 25 mm</text:p>
              </table:table-cell>
              <table:table-cell office:value-type="string">
                <text:p text:style-name="Table_20_Contents_Left">vurenhout 25 mm op regels 30 mm</text:p>
              </table:table-cell>
              <table:table-cell office:value-type="string">
                <text:p text:style-name="Table_20_Contents_Left">vurenhout 25 mm op regels 30 mm</text:p>
              </table:table-cell>
            </table:table-row>
            <table:table-row>
              <table:table-cell office:value-type="string">
                <text:p text:style-name="Table_20_Heading_Left">rooster ventilatie-opening</text:p>
              </table:table-cell>
              <table:table-cell office:value-type="string">
                <text:p text:style-name="Table_20_Contents_Left">staalplaat 3 mm</text:p>
              </table:table-cell>
              <table:table-cell office:value-type="string">
                <text:p text:style-name="Table_20_Contents_Left">staalplaat 6 mm</text:p>
              </table:table-cell>
              <table:table-cell office:value-type="string">
                <text:p text:style-name="Table_20_Contents_Left">staalplaat 10 mm</text:p>
              </table:table-cell>
            </table:table-row>
            <table:table-row>
              <table:table-cell office:value-type="string">
                <text:p text:style-name="Table_20_Heading_Left">zandkogelvanger </text:p>
              </table:table-cell>
              <table:table-cell office:value-type="string">
                <text:p text:style-name="Table_20_Contents_Left">Helling 34 graden met horizontaal; nabij plafond 0,75 m diepte</text:p>
              </table:table-cell>
              <table:table-cell office:value-type="string">
                <text:p text:style-name="Table_20_Contents_Left">Helling 34 graden met horizontaal; nabij plafond 1,0 m diepte</text:p>
              </table:table-cell>
              <table:table-cell office:value-type="string">
                <text:p text:style-name="Table_20_Contents_Left">Helling 34 graden met horizontaal; nabij plafond 1,2 m diepte</text:p>
              </table:table-cell>
            </table:table-row>
            <table:table-row>
              <table:table-cell office:value-type="string">
                <text:p text:style-name="Table_20_Heading_Left">stalen kogelvanger </text:p>
              </table:table-cell>
              <table:table-cell office:value-type="string">
                <text:p text:style-name="Table_20_Contents_Left">staalplaat trefvlak 5 mm dik</text:p>
              </table:table-cell>
              <table:table-cell office:value-type="string">
                <text:p text:style-name="Table_20_Contents_Left">staalplaat trefvlak 12 mm dik</text:p>
              </table:table-cell>
              <table:table-cell office:value-type="string">
                <text:p text:style-name="Table_20_Contents_Left">–</text:p>
              </table:table-cell>
            </table:table-row>
            <table:table-row>
              <table:table-cell office:value-type="string">
                <text:p text:style-name="Table_20_Heading_Left">kunststof kogelvanger </text:p>
              </table:table-cell>
              <table:table-cell office:value-type="string">
                <text:p text:style-name="Table_20_Contents_Left">diepte 0,30 m</text:p>
              </table:table-cell>
              <table:table-cell office:value-type="string">
                <text:p text:style-name="Table_20_Contents_Left">diepte 0,50 m</text:p>
              </table:table-cell>
              <table:table-cell office:value-type="string">
                <text:p text:style-name="Table_20_Contents_Left">diepte 0,90 m.</text:p>
              </table:table-cell>
            </table:table-row>
          </table:table>
          <text:p/>
          <text:h text:outline-level="6" text:style-name="artikel_kop">Artikel 3.113
                              </text:h>
          <text:list text:style-name="list-style-49">
            <text:list-item text:start-value="1">
              <text:p text:style-name="list.start"> Ten behoeve van het voorkomen dan wel, voor zover dat niet mogelijk is, zoveel mogelijk beperken van de belasting van de
                                       bodem als bedoeld in artikel 3.142, aanhef en onder b,van het besluit wordt bij het schieten op een binnenschietbaan ten minste
                                       voldaan aan het tweede tot en met het derde lid.
                                    </text:p>
            </text:list-item>
            <text:list-item text:start-value="2">
              <text:p text:style-name="list.cont"> Indien bij het schieten hulzen van verschoten munitie vrijkomen, vindt het schieten plaats boven een bodembeschermende voorziening.
                                    </text:p>
            </text:list-item>
            <text:list-item text:start-value="3">
              <text:p text:style-name="list.end"> De kogelvanger, bedoeld in artikel 3.112 derde lid, is opgesteld boven een bodembeschermende voorziening.
                                    </text:p>
            </text:list-item>
          </text:list>
          <text:h text:outline-level="6" text:style-name="artikel_kop">Artikel 3.113a
                              </text:h>
          <text:p text:style-name="artikel">De bepaling van het langtijdgemiddelde beoordelingsniveau (L<text:span text:style-name="subscript">Ar,LT</text:span>) en het maximaal geluidsniveau L<text:span text:style-name="subscript">Amax</text:span> als gevolg van een inrichting met een binnenschietbaan wordt gemeten in een bepaalde periode en vastgesteld op grond van
                                 het in bijlage 6 opgenomen Meetvoorschrift binnenschietinrichtingen.
                              </text:p>
          <text:h text:outline-level="6" text:style-name="artikel_kop">Artikel 3.113b
                              </text:h>
          <text:p text:style-name="artikel">Het rapport van een akoestisch onderzoek, bedoeld in artikel 1.11, derde lid, onder f van het besluit, bevat de volgende gegevens:</text:p>
          <text:list text:style-name="list-style-50">
            <text:list-item text:start-value="1">
              <text:p text:style-name="list.start">Een gedetailleerde beschrijving (naam, type, fabricaat) van de gemeten representatieve wapens en de gebruikte munitie (type
                                       en LOT-nummer);
                                    </text:p>
            </text:list-item>
            <text:list-item text:start-value="2">
              <text:p text:style-name="list.cont">Het totale aantal schoten van de representatieve gebruiksituatie voor de relevante wapencategorieën voor de relevante beoordelingsperioden:
                                    </text:p>
            </text:list-item>
            <text:list-item text:start-value="3">
              <text:p text:style-name="list.cont">Gebruikte meetapparatuur:
                                    </text:p>
            </text:list-item>
            <text:list-item text:start-value="4">
              <text:p text:style-name="list.cont">Plattegrond van de meetsituatie (bijvoorbeeld: ligging baan, positie wapen, adres, omgeving geluidgevoelige bestemmingen,
                                       etc.) en een opgave van de beoordelingspunten (afstanden, microfoonhoogte, afstand tot de gevel, afmetingen van de ruimte);
                                    </text:p>
            </text:list-item>
            <text:list-item text:start-value="5">
              <text:p text:style-name="list.cont">De meetwaarden voor L<text:span text:style-name="subscript">AE</text:span> en L<text:span text:style-name="subscript">Amax</text:span> alsmede de energetische gemiddelde waarden;
                                    </text:p>
            </text:list-item>
            <text:list-item text:start-value="6">
              <text:p text:style-name="list.cont">De beoordelingsniveaus per meetlocatie voor de relevante beoordelingsperioden;
                                    </text:p>
            </text:list-item>
            <text:list-item text:start-value="7">
              <text:p text:style-name="list.cont">Het gemeten achtergrondgeluidniveau per meetlocatie en beschrijving van de aard van de stoorgeluiden;
                                    </text:p>
            </text:list-item>
            <text:list-item text:start-value="8">
              <text:p text:style-name="list.end">Weersomstandigheden indien metingen buiten zijn uitgevoerd.
                                    </text:p>
            </text:list-item>
          </text:list>
        </text:section>
      </text:section>
      <text:p text:style-name="lid"><text:span text:style-name="lidnr">X<text:tab/></text:span></text:p>
      <text:p text:style-name="wat">Na paragraaf 3.7.1. worden een paragraaf ingevoegd, luidende:</text:p>
      <text:section text:name="wijzig-divisie.d8266e5287" text:style-name="wijzig-divisie">
        <text:h text:outline-level="4" text:style-name="wijzig-divisie_kop">§ 3.7.2. Traditioneel schieten
                        </text:h>
        <text:h text:outline-level="5" text:style-name="artikel_kop">Artikel 3.114
                           </text:h>
        <text:list text:style-name="list-style-51">
          <text:list-item text:start-value="1">
            <text:p text:style-name="list.start"> Ten behoeve van het voorkomen van risico’s voor de omgeving en ongewone voorvallen, dan wel voor zover dat niet mogelijk
                                    is het zoveel mogelijk beperken van de risico’s voor de omgeving en de kans dat ongewone voorvallen zich voordoen en de gevolgen
                                    hiervan als bedoeld in artikel 3.144 van het besluit, wordt bij het traditioneel schieten ten minste voldaan aan het vierde
                                    tot en met het zevende lid.
                                 </text:p>
          </text:list-item>
          <text:list-item text:start-value="2">
            <text:p text:style-name="list.cont"> Ten behoeve van het voorkomen dan wel voor zover dat niet mogelijk is het zoveel mogelijk beperken van de belasting van de
                                    bodem als bedoeld in artikel 3.144 van het besluit wordt bij het traditioneel schieten voldaan aan het derde, het vierde en
                                    het zevende lid.
                                 </text:p>
          </text:list-item>
          <text:list-item text:start-value="3">
            <text:p text:style-name="list.cont"> Indien bij het schieten hulzen van verschoten munitie vrijkomen, vindt het schieten plaats boven een bodembeschermende voorziening.
                                 </text:p>
          </text:list-item>
          <text:list-item text:start-value="4">
            <text:p text:style-name="list.cont"> Het schieten vindt op zodanige wijze plaats dat alle afgeschoten kogels worden opgevangen in een voorziening. De voorziening
                                    is opgesteld boven een bodembeschermende voorziening.
                                 </text:p>
          </text:list-item>
          <text:list-item text:start-value="5">
            <text:p text:style-name="list.cont"> Gedurende de periode dat wordt geschoten bevinden zich geen personen of veediersoorten in de onveilige zone, uitgezonderd
                                    de schutter, de baancommandant en één of meerdere door de baancommandant aangewezen personen. De onveilige zone omvat de oppervlakte
                                    van een rechthoek van 2 meter aan weerszijde van de voorziening waarin de afgeschoten kogels worden opgevangen, bedoeld in
                                    het vierde lid, bij 8 meter. De zone bevindt zich aan de zijde waar op het doel wordt geschoten.
                                 </text:p>
          </text:list-item>
          <text:list-item text:start-value="6">
            <text:p text:style-name="list.cont"> In afwijking van het vijfde lid omvat de onveilige zone bij het schieten op een houten blok of knoest met kogels van kalibernummer
                                    16 of kleiner de oppervlakte van een halve cirkel met een straal van 25 meter met het doel waarop wordt geschoten als middelpunt.
                                    De zone bevindt zich aan de zijde waar op het doel wordt geschoten.
                                 </text:p>
          </text:list-item>
          <text:list-item text:start-value="7">
            <text:p text:style-name="list.cont"> In afwijking van het vierde tot en met het zesde lid kan het bevoegd gezag bij de viering van festiviteiten maatwerkvoorschriften
                                    stellen ten behoeve van het voorkomen dan wel voor zover dat niet mogelijk is het zoveel mogelijk beperken van de belasting
                                    van de bodem en met betrekking tot de onveilige zone.
                                 </text:p>
          </text:list-item>
          <text:list-item text:start-value="8">
            <text:p text:style-name="list.end"> De dagen of dagdelen waarop festiviteiten als bedoeld in het zevende lid plaatsvinden worden door het bevoegd gezag bij maatwerkvoorschrift
                                    aangewezen, waarbij het aantal aan te wijzen dagen of dagdelen niet meer dan twaalf per kalenderjaar bedraagt.
                                 </text:p>
          </text:list-item>
        </text:list>
      </text:section>
      <text:p text:style-name="lid"><text:span text:style-name="lidnr">Y<text:tab/></text:span></text:p>
      <text:p text:style-name="wat">Het opschrift van § 4.1.1 komt te luiden:</text:p>
      <text:section text:name="wijzig-divisie.d8266e5382" text:style-name="wijzig-divisie">
        <text:h text:outline-level="4" text:style-name="wijzig-divisie_kop">§ 4.1.1. Opslaan van gevaarlijke stoffen, CMR-stoffen of bodembedreigende stoffen in verpakking, niet zijnde vuurwerk, pyrotechnische
                           artikelen voor theatergebruik, andere ontplofbare stoffen, bepaalde organische peroxiden, asbest, gedemonteerde airbags, gordelspanners
                           of vaste kunstmeststoffen
                        </text:h>
      </text:section>
      <text:p text:style-name="lid"><text:span text:style-name="lidnr">Z<text:tab/></text:span></text:p>
      <text:p text:style-name="wat">Artikel 4.1 komt te luiden:</text:p>
      <text:section text:name="artikel.d8266e5402" text:style-name="wijziging.block">
        <text:h text:outline-level="4" text:style-name="artikel_kop">Artikel 4.1
                        </text:h>
        <text:list text:style-name="list-style-52">
          <text:list-item text:start-value="1">
            <text:p text:style-name="list.start"> Ten behoeve van het voorkomen van risico’s voor de omgeving en ongewone voorvallen, dan wel voor zover dat niet mogelijk
                                 is het zoveel mogelijk beperken van de risico’s voor de omgeving en de kans dat ongewone voorvallen zich voordoen en de gevolgen
                                 hiervan als bedoeld in artikel 4.1, eerste lid, van het besluit wordt bij het opslaan van gevaarlijke stoffen in verpakking
                                 en CMR-stoffen in verpakking niet zijnde vuurwerk, andere ontplofbare stoffen en kunstmeststoffen ten minste voldaan aan de
                                 artikelen 4.1 tot en met 4.9b en 4.10, vierde lid.
                              </text:p>
          </text:list-item>
          <text:list-item text:start-value="2">
            <text:p text:style-name="list.cont"> Ten behoeve van het realiseren van een verwaarloosbaar bodemrisico als bedoeld in artikel 4.1, zevende lid, van het besluit,
                                 wordt bij het opslaan van gevaarlijke stoffen in verpakking, vloeibare bodembedreigende stoffen in verpakking, afvalstoffen
                                 waaruit vloeibare bodembedreigende stoffen kunnen lekken en CMR-stoffen in verpakking niet zijnde vuurwerk, andere ontplofbare
                                 stoffen en kunstmeststoffen voldaan aan de artikelen 4.1, 4.9, 4.9a, 4.9b en 4.10.
                              </text:p>
          </text:list-item>
          <text:list-item text:start-value="3">
            <text:p text:style-name="list.cont"> Ten behoeve van het voorkomen dan wel voor zover dat niet mogelijk is het zoveel mogelijk beperken van verontreiniging van
                                 het oppervlaktewater als bedoeld in artikel 4.1, negende lid, van het besluit wordt bij het boven oppervlaktewater opslaan
                                 van gevaarlijke stoffen in verpakking, vloeibare bodembedreigende stoffen in verpakking en CMR-stoffen in verpakking, niet
                                 zijnde vuurwerk, vaste kunstmeststoffen, asbest, gedemonteerde airbags en gordelspanners en andere ontplofbare stoffen voldaan
                                 aan de artikelen 4.2 en 4.10a.
                              </text:p>
          </text:list-item>
          <text:list-item text:start-value="4">
            <text:p text:style-name="list.end"> Van een voldoende brandwerende voorziening als bedoeld in artikel 4.1, derde en vijfde lid, van het besluit, is in ieder
                                 geval sprake indien de wand een brandwerendheid van ten minste 60 minuten heeft, een hoogte heeft van 2 m en aan weerszijden
                                 van de opslagvoorziening een lengte heeft van ten minste 2 meter, horizontaal gemeten vanaf de opslagvoorziening.
                              </text:p>
          </text:list-item>
        </text:list>
      </text:section>
      <text:p text:style-name="lid"><text:span text:style-name="lidnr">AA<text:tab/></text:span></text:p>
      <text:p text:style-name="wat">Artikel 4.1 wordt als volgt gewijzigd:</text:p>
      <text:p text:style-name="wat-labeled">1. In het eerste lid wordt ‘de artikelen 4.1 tot en met 4.9b’ vervangen door: de artikelen 4.2 tot en met 4.9b;
                     </text:p>
      <text:p text:style-name="wat-labeled">2. In het tweede lid wordt ‘de artikelen 4.1’  vervangen door: de artikelen 4.2;
                     </text:p>
      <text:p text:style-name="wat-labeled">3. Het als eerste genoemde vierde lid wordt vernummerd tot het derde lid.
                     </text:p>
      <text:p text:style-name="lid"><text:span text:style-name="lidnr">BB<text:tab/></text:span></text:p>
      <text:p text:style-name="wat">Artikel 4.3, tweede lid, alsmede de aanduiding ‘1.’ voor artikel 4.3, eerste lid, vervallen.</text:p>
      <text:p text:style-name="lid"><text:span text:style-name="lidnr">CC<text:tab/></text:span></text:p>
      <text:p text:style-name="wat">In tabel 4.6. Gevaar overeenkomstig de ADR klasse vervalt de rij ‘5.2  II en III –’.</text:p>
      <text:p text:style-name="lid"><text:span text:style-name="lidnr">DD<text:tab/></text:span></text:p>
      <text:p text:style-name="wat">In artikel 4.9a, eerste lid, wordt ‘overeenkomstig BRL K903 door een bedrijf dat op grond van die BRL daartoe is gecertificeerd’
                     vervangen door: overeenkomstig het daartoe krachtens het Besluit bodemkwaliteit aangewezen normdocument, door een persoon
                     of instelling, die daartoe beschikt over een erkenning op grond van dat besluit.
                  </text:p>
      <text:p text:style-name="lid"><text:span text:style-name="lidnr">EE<text:tab/></text:span></text:p>
      <text:p text:style-name="wat">Het opschrift van paragraaf 4.1.2 komt te luiden:</text:p>
      <text:section text:name="wijzig-divisie.d8266e5522" text:style-name="wijzig-divisie">
        <text:h text:outline-level="4" text:style-name="wijzig-divisie_kop">§ 4.1.2 Opslaan van vuurwerk, pyrotechnische artikelen voor theatergebruik of andere ontplofbare stoffen
                        </text:h>
      </text:section>
      <text:p text:style-name="lid"><text:span text:style-name="lidnr">FF<text:tab/></text:span></text:p>
      <text:p text:style-name="wat">Het opschrift van § 4.1.3.1 komt te luiden:</text:p>
      <text:section text:name="wijzig-divisie.d8266e5542" text:style-name="wijzig-divisie">
        <text:h text:outline-level="4" text:style-name="wijzig-divisie_kop">§ 4.1.3.1 Opslaan van halfzware olie, polyesterhars, stoffen klasse 5.1 van het ADR en stoffen klasse 8 van het ADR verpakkingsgroep
                           II en III zonder bijkomend gevaar, PER of andere vloeibare bodembedreigende stoffen, niet zijnde smeerolie, in bovengrondse
                           opslagtanks.
                        </text:h>
      </text:section>
      <text:p text:style-name="lid"><text:span text:style-name="lidnr">GG<text:tab/></text:span></text:p>
      <text:p text:style-name="wat">Artikel 4.13 wordt als volgt gewijzigd:</text:p>
      <text:p text:style-name="wat-labeled">1. In het eerste lid wordt ‘vloeibare brandstof’ vervangen door: halfzware olie;
                     </text:p>
      <text:p text:style-name="wat-labeled">2. In het eerste lid wordt ‘afgewerkte olie’ vervangen door ‘polyesterhars’;
                     </text:p>
      <text:p text:style-name="wat-labeled">3. In het tweede lid wordt ‘andere vloeibare bodembedreigende stoffen’ vervangen door: andere vloeibare bodembedreigende stoffen,
                        niet zijnde smeerolie;
                     </text:p>
      <text:p text:style-name="wat-labeled">4. Het derde lid vervalt;
                     </text:p>
      <text:p text:style-name="wat-labeled">5. Onder vernummering van het vierde lid tot het derde lid wordt in dit lid ‘vloeibare brandstof’ vervangen door: halfzware
                        olie, polyesterhars, stoffen van klasse 5.1 van het ADR en stoffen van klasse 8 van het ADR verpakkingsgroep II en III zonder
                        bijkomend gevaar, PER en andere vloeibare bodembedreigende stoffen, niet zijnde smeerolie;
                     </text:p>
      <text:p text:style-name="wat-labeled">6. Het vijfde lid vervalt.
                     </text:p>
      <text:p text:style-name="lid"><text:span text:style-name="lidnr">HH<text:tab/></text:span></text:p>
      <text:p text:style-name="wat">In artikel 4.14, eerste, derde en vierde lid, wordt ‘vloeibare brandstof’ telkens vervangen door ‘halfzware olie’ en vervalt
                     telkens ‘afgewerkte olie’.
                  </text:p>
      <text:p text:style-name="lid"><text:span text:style-name="lidnr">II<text:tab/></text:span></text:p>
      <text:p text:style-name="wat">Artikel 4.15 wordt als volgt gewijzigd:</text:p>
      <text:p text:style-name="wat-labeled">1. In het eerste, tweede, vierde en zesde lid wordt ‘bovengrondse stationaire opslagtank’ telkens vervangen door: stationaire
                        bovengrondse opslagtank;
                     </text:p>
      <text:p text:style-name="wat-labeled">2. In het eerste lid wordt ‘vloeibare brandstof’ vervangen door ‘halfzware olie’ en vervalt telkens ‘afgewerkte olie’;
                     </text:p>
      <text:p text:style-name="wat-labeled">3. In het eerste lid wordt ‘overeenkomstig BRL K903 door een bedrijf dat op grond van die BRL daartoe is gecertificeerd’ vervangen
                        door: overeenkomstig het daartoe krachtens het Besluit bodemkwaliteit aangewezen normdocument, door een persoon of instelling,
                        die daartoe beschikt over een erkenning op grond van dat besluit.
                     </text:p>
      <text:p text:style-name="wat-labeled">4. Het vijfde lid vervalt.
                     </text:p>
      <text:p text:style-name="lid"><text:span text:style-name="lidnr">JJ<text:tab/></text:span></text:p>
      <text:p text:style-name="wat">In artikel 4.16 wordt ‘bovengrondse stationaire opslagtank’ vervangen door: stationaire bovengrondse opslagtank.</text:p>
      <text:p text:style-name="lid"><text:span text:style-name="lidnr">KK<text:tab/></text:span></text:p>
      <text:p text:style-name="wat">In artikel 4.17 wordt ‘vloeibare brandstof’ vervangen door ‘halfzware olie’ en ‘bovengrondse mobiele opslagtank’ vervangen
                     door ‘mobiele bovengrondse opslagtank’.
                  </text:p>
      <text:p text:style-name="lid"><text:span text:style-name="lidnr">LL<text:tab/></text:span></text:p>
      <text:p text:style-name="wat">Artikel 4.18 wordt als volgt gewijzigd:</text:p>
      <text:p text:style-name="wat-labeled">1. In het tweede lid, wordt ‘overeenkomstig BRL K903’ vervangen door: overeenkomstig het daartoe krachtens het Besluit bodemkwaliteit
                        aangewezen normdocument, door een persoon of instelling, die daartoe beschikt over een erkenning op grond van dat besluit;
                     </text:p>
      <text:p text:style-name="wat-labeled">2. Het vijfde lid komt te luiden:
                     </text:p>
      <text:section text:name="artikeltekst.d8266e5708" text:style-name="wijziging.block">
        <text:list text:style-name="list-style-53">
          <text:list-item text:start-value="5">
            <text:p text:style-name="list.single"> Boven de lekbak bedoeld in het eerste lid vindt geen opslag van andere gevaarlijke stoffen plaats, indien die kunnen reageren
                                 met de stoffen in de bovengrondse opslagtank.
                              </text:p>
          </text:list-item>
        </text:list>
      </text:section>
      <text:p text:style-name="lid"><text:span text:style-name="lidnr">MM<text:tab/></text:span></text:p>
      <text:p text:style-name="wat">In artikel 4.18a, tweede lid, wordt ‘overeenkomstig BRL K903’ vervangen door: overeenkomstig het daartoe krachtens het Besluit
                     bodemkwaliteit aangewezen normdocument, door een persoon of instelling, die daartoe beschikt over een erkenning op grond van
                     dat besluit.
                  </text:p>
      <text:p text:style-name="lid"><text:span text:style-name="lidnr">NN<text:tab/></text:span></text:p>
      <text:p text:style-name="wat">Het eerste lid van artikel 4.19 komt te luiden:</text:p>
      <text:section text:name="artikeltekst.d8266e5746" text:style-name="wijziging.block">
        <text:list text:style-name="list-style-54">
          <text:list-item text:start-value="1">
            <text:p text:style-name="list.single"> De artikelen 4.15, 4.16 en 4.18 zijn niet van toepassing op een bovengrondse opslagtank met vloeibare gevaarlijke stoffen
                                 of vloeibare bodembedreigende stoffen die niet op de bodem staat.
                              </text:p>
          </text:list-item>
        </text:list>
      </text:section>
      <text:p text:style-name="lid"><text:span text:style-name="lidnr">OO<text:tab/></text:span></text:p>
      <text:p text:style-name="wat">Na artikel 4.21 wordt een paragraaf ingevoegd, luidende:</text:p>
      <text:section text:name="wijzig-divisie.d8266e5773" text:style-name="wijzig-divisie">
        <text:h text:outline-level="4" text:style-name="wijzig-divisie_kop">§ 4.1.5. Opslag van bepaalde organische peroxiden
                        </text:h>
        <text:h text:outline-level="5" text:style-name="artikel_kop">Artikel 4.22
                           </text:h>
        <text:list text:style-name="list-style-55">
          <text:list-item text:start-value="1">
            <text:p text:style-name="list.start"> Ten behoeve van het voorkomen van risico’s voor de omgeving en ongewone voorvallen, dan wel voor zover dat niet mogelijk
                                    is het zoveel mogelijk beperken van de risico’s voor de omgeving en de kans dat ongewone voorvallen zich voordoen en de gevolgen
                                    hiervan als bedoeld in artikel 4.9 van het besluit, voldoet de toepassing en de opslag in verpakking van stoffen van ADR klasse
                                    5.2 type C tot en met F bedoeld in artikel 4.8 van het besluit aan artikelen 4.23 en 4.24.
                                 </text:p>
          </text:list-item>
          <text:list-item text:start-value="2">
            <text:p text:style-name="list.end"> Ten behoeve van het realiseren van een verwaarloosbaar bodemrisico als bedoeld in artikel 4.9 van het besluit, voldoet de
                                    toepassing en de opslag in verpakking van stoffen van ADR klasse 5.2 type C tot en met F bedoeld in artikel 4.8 van het besluit
                                    aan artikelen 4.23, 4.24 en 4.25.
                                 </text:p>
          </text:list-item>
        </text:list>
        <text:h text:outline-level="5" text:style-name="artikel_kop">Artikel 4.23
                           </text:h>
        <text:list text:style-name="list-style-56">
          <text:list-item text:start-value="1">
            <text:p text:style-name="list.start"> Stoffen van ADR klasse 5.2 type C worden opgeslagen in een opslagvoorziening die is uitgevoerd overeenkomstig de voorschriften
                                    uit de paragrafen 3.1, 3.2 met uitzondering van voorschrift 3.2.1.6 en uit de paragrafen 2.4, 3.8 tot en met 3.20, voorschrift
                                    3.21.1, paragraaf 3.23 en paragraaf 9.2 van PGS 15.
                                 </text:p>
          </text:list-item>
          <text:list-item text:start-value="2">
            <text:p text:style-name="list.cont"> Opslag van stoffen van ADR klasse 5.2 type D tot en met F in verpakking voldoet in elk geval aan de voorschriften van de
                                    hoofdstukken 4, 7 en 10 en de voorschriften 8.1.3 tot en met 8.1.7, 8.1.9 tot en met 8.1.19, 8 2.5 en 8.2.6 van PGS 8.
                                 </text:p>
          </text:list-item>
          <text:list-item text:start-value="3">
            <text:p text:style-name="list.cont"> Onverminderd het tweede lid worden stoffen van ADR klasse 5.2 type D tot en met F in verpakking in een hoeveelheid kleiner
                                    dan 30 kilogram opgeslagen in een opslagvoorziening die ten minste voldoet aan de voorschriften 5.4.1, 5.4.3 tot en met 5.4.6
                                    en 5.4.8 tot en met 5.4.10 en 5.4.12 van PGS 8.
                                 </text:p>
          </text:list-item>
          <text:list-item text:start-value="4">
            <text:p text:style-name="list.cont"> Onverminderd het tweede lid worden stoffen van ADR klasse 5.2 type D tot en met F in verpakking in een hoeveelheid vanaf
                                    30 kilogram en kleiner dan 150 kilogram opgeslagen in een opslagvoorziening die ten minste voldoet aan de voorschriften 5.5.1
                                    tot en met 5.5.8 en 5.5.11 tot en met 5.5.13 van PGS 8.
                                 </text:p>
          </text:list-item>
          <text:list-item text:start-value="5">
            <text:p text:style-name="list.cont"> Onverminderd het tweede lid worden stoffen van ADR klasse 5.2 type D tot en met F in verpakking in een hoeveelheid vanaf
                                    150 kilogram en kleiner dan 1.000 kilogram opgeslagen in een opslagvoorziening die ten minste voldoet aan voorschriften 5.6.1
                                    tot en met 5.6.11 en 5.6.15 tot en met 5.6.19 van PGS 8.
                                 </text:p>
          </text:list-item>
          <text:list-item text:start-value="6">
            <text:p text:style-name="list.cont"> In afwijking van het derde tot en met het vijfde lid voldoet een dagvoorraad- of aftapruimte waar stoffen van ADR klasse
                                    5.2 maximaal 72 uur voor handen zijn aan voorschriften 5.8.1. tot en met 5.8.9 en 5.8.12 tot en met 5.8.14 van PGS 8.
                                 </text:p>
          </text:list-item>
          <text:list-item text:start-value="7">
            <text:p text:style-name="list.cont"> Het tweede tot en met het zesde lid zijn niet van toepassing op stoffen van ADR klasse 5.2 type D tot en met F in verpakking
                                    als LQ indien die worden opgeslagen in een opslagvoorziening die is uitgevoerd volgens het eerste lid.
                                 </text:p>
          </text:list-item>
          <text:list-item text:start-value="8">
            <text:p text:style-name="list.cont"> Het tweede tot en met het zevende lid zijn niet van toepassing op het gebruik van stoffen van ADR klasse 5.2 vanuit de originele
                                    transportverpakking van maximaal 30 liter.
                                 </text:p>
          </text:list-item>
          <text:list-item text:start-value="9">
            <text:p text:style-name="list.end"> Het bevoegd gezag kan maatwerkvoorschriften stellen met betrekking tot de te hanteren interne afstand als bedoeld in paragraaf
                                    7.4 van PGS 8 wanneer verschillende opslaggroepen van stoffen van ADR klasse 5.2 worden opgeslagen en de opslaggroep met de
                                    grootste effectafstand 10% of minder van de opgeslagen hoeveelheid bedraagt.
                                 </text:p>
          </text:list-item>
        </text:list>
        <text:h text:outline-level="5" text:style-name="artikel_kop">Artikel 4.24
                           </text:h>
        <text:list text:style-name="list-style-57">
          <text:list-item text:start-value="1">
            <text:p text:style-name="list.start"> De toepassing van stoffen van ADR klasse 5.2 type D tot en met F voldoet aan de voorschriften 8.1.4, 8.1.16 tot en met 8.1.19
                                    en 8.2.6 van PGS 8.
                                 </text:p>
          </text:list-item>
          <text:list-item text:start-value="2">
            <text:p text:style-name="list.cont"> De toepassing van vloeibare stoffen van ADR klasse 5.2 type D tot en met F vindt plaats boven een vloeistofdichte vloer of
                                    verharding.
                                 </text:p>
          </text:list-item>
          <text:list-item text:start-value="3">
            <text:p text:style-name="list.end"> De toepassing van vast stoffen van ADR klasse 5.2 type D tot en met F vindt plaats boven een bodembeschermende voorziening.
                                 </text:p>
          </text:list-item>
        </text:list>
        <text:h text:outline-level="5" text:style-name="artikel_kop">Artikel 4.25
                           </text:h>
        <text:list text:style-name="list-style-58">
          <text:list-item text:start-value="1">
            <text:p text:style-name="list.start"> De verpakking van stoffen van ADR klasse 5.2 is tegen normale behandeling bestand en is zodanig dat niets van de inhoud uit
                                    de verpakking onvoorzien kan ontsnappen.
                                 </text:p>
          </text:list-item>
          <text:list-item text:start-value="2">
            <text:p text:style-name="list.end"> Het opslaan van stoffen van ADR klasse 5.2 type C tot en met F in verpakking vindt plaats boven een bodembeschermende voorziening.
                                 </text:p>
          </text:list-item>
        </text:list>
      </text:section>
      <text:p text:style-name="lid"><text:span text:style-name="lidnr">PP<text:tab/></text:span></text:p>
      <text:p text:style-name="wat">Paragraaf 4.1.6. Het vullen van gasflessen met propaan en/of butaan vervalt.</text:p>
      <text:p text:style-name="lid"><text:span text:style-name="lidnr">QQ<text:tab/></text:span></text:p>
      <text:p text:style-name="wat">In de artikelen 4.38, eerste lid, 4.40, tweede lid, 4.44, eerste lid, 4.46, tweede lid, 4.84a, eerste lid, onder c, 4.102a,
                     eerste lid, 4.102i, eerste lid en 4.104a, eerste lid, wordt ‘totaal stof’ vervangen door: stofklasse S.
                  </text:p>
      <text:p text:style-name="lid"><text:span text:style-name="lidnr">RR<text:tab/></text:span></text:p>
      <text:p text:style-name="wat">Paragraaf 4.2.1. In werking hebben van een stookinstallatie vervalt.</text:p>
      <text:p text:style-name="lid"><text:span text:style-name="lidnr">SS<text:tab/></text:span></text:p>
      <text:p text:style-name="wat">Paragraaf 4.2.2. In werking hebben van een koelinstallatie vervalt.</text:p>
      <text:p text:style-name="lid"><text:span text:style-name="lidnr">TT<text:tab/></text:span></text:p>
      <text:p text:style-name="wat">Het opschrift van Afdeling 4.4. komt te luiden:</text:p>
      <text:section text:name="wijzig-divisie.d8266e6003" text:style-name="wijzig-divisie">
        <text:h text:outline-level="4" text:style-name="wijzig-divisie_kop">AFDELING 4.4. ACTIVITEITEN MET BETREKKING TOT RUBBER OF KUNSTSTOF
                        </text:h>
      </text:section>
      <text:p text:style-name="lid"><text:span text:style-name="lidnr">UU<text:tab/></text:span></text:p>
      <text:p text:style-name="wat">Het opschrift van § 4.4.1. komt te luiden:</text:p>
      <text:section text:name="wijzig-divisie.d8266e6023" text:style-name="wijzig-divisie">
        <text:h text:outline-level="4" text:style-name="wijzig-divisie_kop">§ 4.4.1. Mechanische bewerkingen van rubber, kunststof of rubber- of kunststofproducten.
                        </text:h>
      </text:section>
      <text:p text:style-name="lid"><text:span text:style-name="lidnr">VV<text:tab/></text:span></text:p>
      <text:p text:style-name="wat">Artikel 4.44 komt te luiden:</text:p>
      <text:section text:name="artikel.d8266e6043" text:style-name="wijziging.block">
        <text:h text:outline-level="4" text:style-name="artikel_kop">Artikel 4.44
                        </text:h>
        <text:list text:style-name="list-style-59">
          <text:list-item text:start-value="1">
            <text:p text:style-name="list.start"> Ten behoeve van het voorkomen dan wel zoveel mogelijk beperken van diffuse emissies als bedoeld in artikel 4.27a, tweede
                                 lid, van het besluit wordt stofklasse S dat vrijkomt bij mechanische bewerking van rubber, kunststof of rubber- of kunststofproducten,
                                 voor zover dat redelijkerwijs mogelijk is, doelmatig aan de bron afgezogen.
                              </text:p>
          </text:list-item>
          <text:list-item text:start-value="2">
            <text:p text:style-name="list.cont"> Ten behoeve van het doelmatig verspreiden van emissies naar de buitenlucht als bedoeld in artikel 4.27a, tweede lid, van
                                 het besluit, worden de afgezogen emissies die vrijkomen bij mechanische bewerking van rubber, kunststof of rubber- of kunststofproducten
                                 die naar de buitenlucht worden afgevoerd, bovendaks en omhoog gericht afgevoerd, indien binnen 50 meter van een emissiepunt
                                 een gevoelig gebouw, niet zijnde een gevoelig gebouw op een gezoneerd industrieterrein dan wel op een bedrijventerrein met
                                 minder dan één gevoelig gebouw per hectare, is gelegen.
                              </text:p>
          </text:list-item>
          <text:list-item text:start-value="3">
            <text:p text:style-name="list.end"> Het bevoegd gezag kan in het belang van de luchtkwaliteit en met inachtneming van de NeR maatwerkvoorschriften stellen aan
                                 de ligging en uitvoering van het afvoerpunt van de emissies naar de buitenlucht, als bedoeld in het tweede lid.
                              </text:p>
          </text:list-item>
        </text:list>
      </text:section>
      <text:p text:style-name="lid"><text:span text:style-name="lidnr">WW<text:tab/></text:span></text:p>
      <text:p text:style-name="wat">Artikel 4.45 komt te luiden:</text:p>
      <text:section text:name="artikel.d8266e6090" text:style-name="wijziging.block">
        <text:h text:outline-level="4" text:style-name="artikel_kop">Artikel 4.45
                        </text:h>
        <text:p text:style-name="artikel">Aan artikel 4.27a, eerste lid, van het besluit wordt in ieder geval voldaan indien:</text:p>
        <text:list text:style-name="list-style-60">
          <text:list-item text:start-value="1">
            <text:p text:style-name="list.start">de afgezogen stofemissies die vrijkomen bij mechanische bewerking van rubber, kunststof of rubber- of kunststofproducten worden
                                 gevoerd door een filtrerende afscheider die geschikt is om aan artikel 4.27a, eerste lid, van het besluit te voldoen; en
                              </text:p>
          </text:list-item>
          <text:list-item text:start-value="2">
            <text:p text:style-name="list.end">die filtrerende afscheider in goede staat van onderhoud verkeert, periodiek gecontroleerd wordt en zo vaak als voor de goede
                                 werking nodig is, wordt schoongemaakt en vervangen.
                              </text:p>
          </text:list-item>
        </text:list>
      </text:section>
      <text:p text:style-name="lid"><text:span text:style-name="lidnr">XX<text:tab/></text:span></text:p>
      <text:p text:style-name="wat">Artikel 4.45a komt te luiden:</text:p>
      <text:section text:name="artikel.d8266e6132" text:style-name="wijziging.block">
        <text:h text:outline-level="4" text:style-name="artikel_kop">Artikel 4.45a
                        </text:h>
        <text:p text:style-name="artikel">Ten behoeve van het realiseren van een verwaarloosbaar bodemrisico als bedoeld in artikel 4.27b, van het besluit, vindt het
                           shredderen van rubber, kunststof of rubber- of kunststofproducten waarbij gebruik wordt gemaakt van een installatie met een
                           olie- of koelvloeistofcircuit plaats boven een bodembeschermende voorziening.
                        </text:p>
      </text:section>
      <text:p text:style-name="lid"><text:span text:style-name="lidnr">YY<text:tab/></text:span></text:p>
      <text:p text:style-name="wat">Het opschrift van § 4.4.2. komt te luiden:</text:p>
      <text:section text:name="wijzig-divisie.d8266e6155" text:style-name="wijzig-divisie">
        <text:h text:outline-level="4" text:style-name="wijzig-divisie_kop">§ 4.4.2. Reinigen, coaten en lijmen van rubber, kunststof of rubber- of kunststofproducten
                        </text:h>
      </text:section>
      <text:p text:style-name="lid"><text:span text:style-name="lidnr">ZZ<text:tab/></text:span></text:p>
      <text:p text:style-name="wat">In artikel 4.46 tot en met 4.49 wordt ‘van kunststof of kunststofproducten’ vervangen door: van rubber, kunststof of rubber-
                     of kunststofproducten.
                  </text:p>
      <text:p text:style-name="lid"><text:span text:style-name="lidnr">AAA<text:tab/></text:span></text:p>
      <text:p text:style-name="wat">Artikel 4.46 wordt als volgt gewijzigd:</text:p>
      <text:p text:style-name="wat-labeled">1. In het eerste lid, wordt ‘Ten behoeve van het voorkomen dan wel zoveel mogelijk beperken van diffuse emissies’ vervangen
                        door: Ten behoeve van het voorkomen dan wel zoveel mogelijk beperken van diffuse emissies als bedoeld in artikel 4.31 van
                        het besluit, en wordt ‘reinigen, coaten en lijmen’ telkens vervangen door: reinigen, coaten of lijmen;
                     </text:p>
      <text:p text:style-name="wat-labeled">2. In het tweede lid wordt ‘Ten behoeve van het voorkomen, dan wel tot een aanvaardbaar niveau beperken van stofhinder’ vervangen
                        door: Ten behoeve van het voorkomen, dan wel tot een aanvaardbaar niveau beperken van stofhinder als bedoeld in artikel 4.31
                        van het besluit;
                     </text:p>
      <text:p text:style-name="wat-labeled">3. In het derde lid wordt ‘Ten behoeve van het doelmatig verspreiden van emissies naar de buitenlucht’ vervangen door: Ten behoeve
                        van het doelmatig verspreiden van emissies naar de buitenlucht als bedoeld in artikel 4.31 van het besluit;
                     </text:p>
      <text:p text:style-name="wat-labeled">4. In het vierde lid wordt ‘Ten behoeve van het voorkomen dan wel tot een aanvaardbaar niveau beperken van geurhinder’ vervangen
                        door: Ten behoeve van het voorkomen dan wel tot een aanvaardbaar niveau beperken van geurhinder als bedoeld in artikel 4.31
                        van het besluit.
                     </text:p>
      <text:p text:style-name="lid"><text:span text:style-name="lidnr">BBB<text:tab/></text:span></text:p>
      <text:p text:style-name="wat">In artikel 4.47, aanhef en onder a, wordt ‘artikel 4.29, eerste lid, van het besluit’ vervangen door: artikel 4.30, eerst
                     lid, van het besluit.
                  </text:p>
      <text:p text:style-name="lid"><text:span text:style-name="lidnr">CCC<text:tab/></text:span></text:p>
      <text:p text:style-name="wat">In artikel 4.48, aanhef, wordt ‘artikel 4.30, eerste lid, van het besluit’ vervangen door: artikel 4.31, eerst lid, van het
                     besluit.
                  </text:p>
      <text:p text:style-name="lid"><text:span text:style-name="lidnr">DDD<text:tab/></text:span></text:p>
      <text:p text:style-name="wat">In artikel 4.49 wordt ‘Ten behoeve van het realiseren van een verwaarloosbaar bodemrisico’ vervangen door: Ten behoeve van
                     het realiseren van een verwaarloosbaar bodemrisico als bedoeld in artikel 4.31 van het besluit.
                  </text:p>
      <text:p text:style-name="lid"><text:span text:style-name="lidnr">EEE<text:tab/></text:span></text:p>
      <text:p text:style-name="wat">Na artikel 4.49 wordt een paragraaf ingevoegd, luidende:</text:p>
      <text:section text:name="wijzig-divisie.d8266e6259" text:style-name="wijzig-divisie">
        <text:h text:outline-level="4" text:style-name="wijzig-divisie_kop">§ 4.4.3. Wegen of mengen van rubbercompounds of het verwerken van rubber, thermoplastisch kunststof of polyesterhars
                        </text:h>
        <text:h text:outline-level="5" text:style-name="artikel_kop">Artikel 4.49a
                           </text:h>
        <text:list text:style-name="list-style-61">
          <text:list-item text:start-value="1">
            <text:p text:style-name="list.start"> Ten behoeve van het voorkomen dan wel het zoveel mogelijk beperken van diffuse emissies als bedoeld in artikel 4.31b, vierde
                                    lid, van het besluit wordt stofklasse S dat vrijkomt bij het wegen of mengen van rubbercompounds, voor zover dat redelijkerwijs
                                    mogelijk is, doelmatig aan de bron afgezogen.
                                 </text:p>
          </text:list-item>
          <text:list-item text:start-value="2">
            <text:p text:style-name="list.cont"> Ten behoeve van een doelmatige verspreiding van emissies naar de buitenlucht als bedoeld in artikel 4.31b, vierde lid, van
                                    het besluit worden die vrijkomen bij het wegen of mengen van rubbercompounds of het verwerken van rubber, thermoplastische
                                    kunststof of polyesterhars, voor zover die worden afgezogen, bovendaks en omhoog gericht naar de buitenlucht afgevoerd, indien
                                    binnen 50 meter van een emissiepunt een gevoelig gebouw, niet zijnde een gevoelig gebouw op een gezoneerd industrieterrein
                                    of een bedrijventerrein met minder dan één gevoelig gebouw per hectare, is gelegen.
                                 </text:p>
          </text:list-item>
          <text:list-item text:start-value="3">
            <text:p text:style-name="list.end"> Het bevoegd gezag kan in het belang van de luchtkwaliteit en met inachtneming van de NeR maatwerkvoorschriften stellen aan
                                    de ligging en uitvoering van het afvoerpunt van emissies naar de buitenlucht als bedoeld in het tweede lid.
                                 </text:p>
          </text:list-item>
        </text:list>
        <text:h text:outline-level="5" text:style-name="artikel_kop">Artikel 4.49b
                           </text:h>
        <text:p text:style-name="artikel">Aan artikel 4.31b, eerste lid, van het besluit wordt in ieder geval voldaan indien:</text:p>
        <text:list text:style-name="list-style-62">
          <text:list-item text:start-value="1">
            <text:p text:style-name="list.start">de afgezogen stofemissies die vrijkomen bij het wegen of mengen van rubbercompounds worden gevoerd door een filtrerende afscheider
                                    die geschikt is om aan artikel 4.31b, eerste lid, van het besluit te voldoen, en
                                 </text:p>
          </text:list-item>
          <text:list-item text:start-value="2">
            <text:p text:style-name="list.end">die filtrerende afscheider in goede staat van onderhoud verkeert, periodiek gecontroleerd wordt en zo vaak als voor de goede
                                    werking nodig is, wordt schoongemaakt en vervangen.
                                 </text:p>
          </text:list-item>
        </text:list>
        <text:h text:outline-level="5" text:style-name="artikel_kop">Artikel 4.49c
                           </text:h>
        <text:list text:style-name="list-style-63">
          <text:list-item text:start-value="1">
            <text:p text:style-name="list.start"> Stoffen als bedoeld in het 4.31b, tweede lid, van het besluit, die bij het mengen van rubbercompounds of het verwerken van
                                    rubber of thermoplastische kunststof worden toegepast en in ieder geval onder een minimalisatieverplichting vallen, zijn:
                                 </text:p>
            <text:list>
              <text:list-item text:start-value="1">
                <text:p text:style-name="list.start">benzyl butyl ftalaat (BBP);
                                       </text:p>
              </text:list-item>
              <text:list-item text:start-value="2">
                <text:p text:style-name="list.cont">dibutyl ftalaat (DBP);
                                       </text:p>
              </text:list-item>
              <text:list-item text:start-value="3">
                <text:p text:style-name="list.cont">di-ethyl hexyl ftalaat (DEHP);
                                       </text:p>
              </text:list-item>
              <text:list-item text:start-value="4">
                <text:p text:style-name="list.cont">di-isobutyl ftalaat (DIBP).
                                       </text:p>
              </text:list-item>
            </text:list>
          </text:list-item>
          <text:list-item text:start-value="2">
            <text:p text:style-name="list.end"> Op de stoffen, bedoeld in het eerste lid, is het bepaalde in de EG-verordening registratie, evaluatie en autorisatie van
                                    chemische stoffen onverminderd van toepassing.
                                 </text:p>
          </text:list-item>
        </text:list>
        <text:h text:outline-level="5" text:style-name="artikel_kop">Artikel 4.49d
                           </text:h>
        <text:list text:style-name="list-style-64">
          <text:list-item text:start-value="1">
            <text:p text:style-name="list.start"> Ten behoeve van het voorkomen of, voor zover dat niet mogelijk is, het tot een aanvaardbaar niveau beperken van de geurhinder
                                    als bedoeld in artikel 4.31c van het besluit, past degene die de inrichting drijft de volgende emissiereducerende maatregelen
                                    met betrekking tot styreen toe, tenzij deze niet kosteneffectief of niet technisch uitvoerbaar zijn:
                                 </text:p>
            <text:list>
              <text:list-item text:start-value="1">
                <text:p text:style-name="list.start">toepassen van harsen met additieven die verdamping van styreen bij het uitharden beperken;
                                       </text:p>
              </text:list-item>
              <text:list-item text:start-value="2">
                <text:p text:style-name="list.cont">toepassen van harsen met een verlaagd styreengehalte;
                                       </text:p>
              </text:list-item>
              <text:list-item text:start-value="3">
                <text:p text:style-name="list.cont">toepassen van harsen waarin styreen deels is vervangen door dicyclopentadieen;
                                       </text:p>
              </text:list-item>
              <text:list-item text:start-value="4">
                <text:p text:style-name="list.cont">spuittechnieken zonder persluchtondersteuning;
                                       </text:p>
              </text:list-item>
              <text:list-item text:start-value="5">
                <text:p text:style-name="list.cont">toepassen van een lagedruk polyesterharsopbrengsysteem;
                                       </text:p>
              </text:list-item>
              <text:list-item text:start-value="6">
                <text:p text:style-name="list.cont">overschakelen op een gesloten malsysteem;
                                       </text:p>
              </text:list-item>
              <text:list-item text:start-value="7">
                <text:p text:style-name="list.cont">overschakelen op een vacuümfoliesysteem;
                                       </text:p>
              </text:list-item>
              <text:list-item text:start-value="8">
                <text:p text:style-name="list.cont">afdekken van emmers en vaten;
                                       </text:p>
              </text:list-item>
              <text:list-item text:start-value="9">
                <text:p text:style-name="list.cont">toepassen van gesloten leidingssystemen voor oplosmiddelen en hars;
                                       </text:p>
              </text:list-item>
              <text:list-item text:start-value="10">
                <text:p text:style-name="list.cont">toepassen van een nageschakelde techniek zoals cryocondensatie, thermische of katalytische naverbranding, een bioreactor of
                                          een zuurstofradicaalgenerator.
                                       </text:p>
              </text:list-item>
            </text:list>
          </text:list-item>
          <text:list-item text:start-value="2">
            <text:p text:style-name="list.cont"> Het eerste lid is niet van toepassing indien degene die de inrichting drijft aantoont dat de geurhinder beperkt blijft tot
                                    een aanvaardbaar niveau of dat het mogelijke effect van de styreenemissie beperkt blijft tot een gezoneerd industrieterrein
                                    of een bedrijventerrein met minder dan één geurgevoelig object per hectare.
                                 </text:p>
          </text:list-item>
          <text:list-item text:start-value="3">
            <text:p text:style-name="list.cont"> Het bevoegd gezag kan, indien blijkt dat bij het verwerken van polyesterhars ondanks de maatregelen, bedoeld in het eerste
                                    lid, de geurhinder een aanvaardbaar niveau overschrijdt met inachtneming van de NeR maatwerkvoorschriften stellen met betrekking
                                    tot:
                                 </text:p>
            <text:list>
              <text:list-item text:start-value="1">
                <text:p text:style-name="list.cont">het niet in de buitenlucht verwerken van polyesterhars,
                                       </text:p>
              </text:list-item>
              <text:list-item text:start-value="2">
                <text:p text:style-name="list.cont">de situering van de afvoerpijp,
                                       </text:p>
              </text:list-item>
              <text:list-item text:start-value="3">
                <text:p text:style-name="list.cont">het voorkomen of beperken van diffuse emissies, of
                                       </text:p>
              </text:list-item>
              <text:list-item text:start-value="4">
                <text:p text:style-name="list.cont">het beperken van incidentele geurpieken tot specifieke tijdstippen.
                                       </text:p>
              </text:list-item>
            </text:list>
          </text:list-item>
          <text:list-item text:start-value="4">
            <text:p text:style-name="list.end"> Het bevoegd gezag kan, indien blijkt dat bij het verwerken van polyesterhars ondanks de maatregelen bedoeld in het eerste
                                    lid, de geurhinder een aanvaardbaar niveau overschrijdt en de bevoegdheden, bedoeld in het derde lid, onvoldoende zijn om
                                    de overschrijding ongedaan te maken, met inachtneming van de NeR maatwerkvoorschriften stellen met betrekking tot de aanwezigheid
                                    van een ontgeuringsinstallatie of een grotere afvoerhoogte van de bij het verwerken van polyesterhars vrijkomende gassen en
                                    dampen.
                                 </text:p>
          </text:list-item>
        </text:list>
        <text:h text:outline-level="5" text:style-name="artikel_kop">Artikel 4.49e
                           </text:h>
        <text:p text:style-name="artikel">Ten behoeve van het realiseren van een verwaarloosbaar bodemrisico als bedoeld in artikel 4.31d van het besluit vindt het:</text:p>
        <text:list text:style-name="list-style-65">
          <text:list-item text:start-value="1">
            <text:p text:style-name="list.start">wegen of mengen van rubbercompounds;
                                 </text:p>
          </text:list-item>
          <text:list-item text:start-value="2">
            <text:p text:style-name="list.cont">verwerken van rubber of thermoplastisch kunststof waarbij gebruik wordt gemaakt van een installatie met een olie- of koelvloeistofcircuit,
                                    of
                                 </text:p>
          </text:list-item>
          <text:list-item text:start-value="3">
            <text:p text:style-name="list.end">verwerken van polyesterhars of het reinigen van de daarbij gebruikte apparatuur plaats boven een bodembeschermende voorziening.
                                    Bij de aanleg van de bodembeschermende voorziening voor het mengen van rubbercompounds wordt bijzondere aandacht besteed aan
                                    toevoer- en aftappunten van de menginstallatie.
                                 </text:p>
          </text:list-item>
        </text:list>
      </text:section>
      <text:p text:style-name="lid"><text:span text:style-name="lidnr">FFF<text:tab/></text:span></text:p>
      <text:p text:style-name="wat">Het opschrift van paragraaf 4.5.1 komt te luiden:</text:p>
      <text:section text:name="wijzig-divisie.d8266e6603" text:style-name="wijzig-divisie">
        <text:h text:outline-level="4" text:style-name="wijzig-divisie_kop">§ 4.5.1 Spaanloze, verspanende of thermische bewerking of mechanische eindafwerking van metalen
                        </text:h>
      </text:section>
      <text:p text:style-name="lid"><text:span text:style-name="lidnr">GGG<text:tab/></text:span></text:p>
      <text:p text:style-name="wat">Het opschrift van paragraaf 4.5.5 komt te luiden:</text:p>
      <text:section text:name="wijzig-divisie.d8266e6623" text:style-name="wijzig-divisie">
        <text:h text:outline-level="4" text:style-name="wijzig-divisie_kop">§ 4.5.5. Reinigen, lijmen of coaten van metalen
                        </text:h>
      </text:section>
      <text:p text:style-name="lid"><text:span text:style-name="lidnr">HHH<text:tab/></text:span></text:p>
      <text:p text:style-name="wat">Na artikel 4.65 wordt een artikel ingevoegd, luidende:</text:p>
      <text:section text:name="artikel.d8266e6643" text:style-name="wijziging.block">
        <text:h text:outline-level="4" text:style-name="artikel_kop">Artikel 4.65a
                        </text:h>
        <text:list text:style-name="list-style-66">
          <text:list-item text:start-value="1">
            <text:p text:style-name="list.start"> Indien voor het schoonbranden van metalen gebruik wordt gemaakt van een elektrische oven wordt aan artikel 4.54a, derde lid,
                                 van het besluit in ieder geval voldaan indien de uit de oven afgezogen dampen via condensatie of absorptie worden behandeld
                                 en teruggeleid naar de oven zonder dat een emissie naar de lucht optreedt.
                              </text:p>
          </text:list-item>
          <text:list-item text:start-value="2">
            <text:p text:style-name="list.cont"> Indien voor het schoonbranden van metalen gebruik wordt gemaakt van een gasgestookte oven met een capaciteit kleiner dan
                                 5 ton te reinigen product wordt aan artikel 4.54a, derde lid, van het besluit in ieder geval voldaan indien:
                              </text:p>
            <text:list>
              <text:list-item text:start-value="1">
                <text:p text:style-name="list.cont">de rookgassen uit de oven worden geleid door een naverbrander, die geschikt is om aan artikel 4.54a, derde lid, te voldoen
                                       en zo is ingeregeld dat:
                                    </text:p>
                <text:list>
                  <text:list-item text:start-value="1">
                    <text:p text:style-name="list.cont">tot het einde van de cyclus de temperatuur ten minste 850 graden celsius is,
                                          </text:p>
                  </text:list-item>
                  <text:list-item text:start-value="2">
                    <text:p text:style-name="list.cont">de naverbrander op temperatuur is voordat het schoonbranden begint,
                                          </text:p>
                  </text:list-item>
                  <text:list-item text:start-value="3">
                    <text:p text:style-name="list.cont">de verblijftijd van de rookgassen ten minste twee seconden is, en
                                          </text:p>
                  </text:list-item>
                  <text:list-item text:start-value="4">
                    <text:p text:style-name="list.cont">de emissieconcentratie van koolmonoxide niet meer dan 100 milligram per normaal kubieke meter is,
                                          </text:p>
                  </text:list-item>
                </text:list>
              </text:list-item>
              <text:list-item text:start-value="2">
                <text:p text:style-name="list.cont">de rookgassen alleen via de naverbrander uit de oven kunnen worden afgevoerd,
                                    </text:p>
              </text:list-item>
              <text:list-item text:start-value="3">
                <text:p text:style-name="list.cont">het temperatuurverloop van oven en naverbrander continu geregistreerd wordt, en
                                    </text:p>
              </text:list-item>
              <text:list-item text:start-value="4">
                <text:p text:style-name="list.cont">de oven en de naverbrander in goede staat van onderhoud verkeren, periodiek gecontroleerd worden en zo vaak als voor de goede
                                       werking nodig is, worden schoongemaakt en vervangen.
                                    </text:p>
              </text:list-item>
            </text:list>
          </text:list-item>
          <text:list-item text:start-value="3">
            <text:p text:style-name="list.cont"> Indien voor het schoonbranden van metalen gebruik wordt gemaakt van een gasgestookte oven met een capaciteit groter dan of
                                 gelijk aan 5 ton te reinigen product wordt aan artikel 4.54a, derde lid, van het besluit in ieder geval voldaan indien:
                              </text:p>
            <text:list>
              <text:list-item text:start-value="1">
                <text:p text:style-name="list.cont">de rookgassen uit de oven worden geleid door een naverbrander, die geschikt is om aan artikel 4.54a, derde lid, te voldoen
                                       en zo is ingeregeld dat:
                                    </text:p>
                <text:list>
                  <text:list-item text:start-value="1">
                    <text:p text:style-name="list.cont">tot het einde van de cyclus de temperatuur ten minste 850 graden celsius is,
                                          </text:p>
                  </text:list-item>
                  <text:list-item text:start-value="2">
                    <text:p text:style-name="list.cont">de naverbrander op temperatuur is voordat het schoonbranden begint,
                                          </text:p>
                  </text:list-item>
                  <text:list-item text:start-value="3">
                    <text:p text:style-name="list.cont">de verblijftijd van de rookgassen ten minste twee seconden is, en
                                          </text:p>
                  </text:list-item>
                  <text:list-item text:start-value="4">
                    <text:p text:style-name="list.cont">de emissieconcentratie van koolmonoxide niet meer dan 100 milligram per normaal kubieke meter is,
                                          </text:p>
                  </text:list-item>
                </text:list>
              </text:list-item>
              <text:list-item text:start-value="2">
                <text:p text:style-name="list.cont">de rookgassen alleen via de naverbrander uit de oven kunnen worden afgevoerd,
                                    </text:p>
              </text:list-item>
              <text:list-item text:start-value="3">
                <text:p text:style-name="list.cont">het zuurstofpercentage in de rookgassen na de naverbrander ten minste 6% is,
                                    </text:p>
              </text:list-item>
              <text:list-item text:start-value="4">
                <text:p text:style-name="list.cont">via beveiligingen is geborgd dat het schoonbranden niet kan starten indien de naverbrander niet werkt, en dat de naverbrander
                                       niet kan worden uitgeschakeld indien de oven in bedrijf is,
                                    </text:p>
              </text:list-item>
              <text:list-item text:start-value="5">
                <text:p text:style-name="list.cont">de maximale belading van de oven is vastgesteld, en niet kan worden overschreden,
                                    </text:p>
              </text:list-item>
              <text:list-item text:start-value="6">
                <text:p text:style-name="list.cont">de nabrandtijd van de naverbrander vast staat ingesteld op de waarde die in een controlemeting bij de maximale belading is
                                       vastgesteld en voldoende is om bij maximale belading alle dampen te verbranden,
                                    </text:p>
              </text:list-item>
              <text:list-item text:start-value="7">
                <text:p text:style-name="list.cont">het temperatuurverloop van oven en naverbrander continu geregistreerd wordt,
                                    </text:p>
              </text:list-item>
              <text:list-item text:start-value="8">
                <text:p text:style-name="list.cont">het zuurstofgehalte en het koolmonoxidegehalte van de rookgassen continu wordt gemeten en geregistreerd, en
                                    </text:p>
              </text:list-item>
              <text:list-item text:start-value="9">
                <text:p text:style-name="list.end">de oven en de naverbrander in goede staat van onderhoud verkeren, ten minste een maal per 12 maanden gecontroleerd worden
                                       en zo vaak als voor de goede werking nodig is, worden schoongemaakt en vervangen.
                                    </text:p>
              </text:list-item>
            </text:list>
          </text:list-item>
        </text:list>
      </text:section>
      <text:p text:style-name="lid"><text:span text:style-name="lidnr">III<text:tab/></text:span></text:p>
      <text:p text:style-name="wat">Het opschrift van paragraaf 4.5.7 komt te luiden:</text:p>
      <text:section text:name="wijzig-divisie.d8266e6871" text:style-name="wijzig-divisie">
        <text:h text:outline-level="4" text:style-name="wijzig-divisie_kop">§ 4.5.7. Beitsen of etsen van metalen
                        </text:h>
      </text:section>
      <text:p text:style-name="lid"><text:span text:style-name="lidnr">JJJ<text:tab/></text:span></text:p>
      <text:p text:style-name="wat">Het opschrift van paragraaf 4.5.8 komt te luiden:</text:p>
      <text:section text:name="wijzig-divisie.d8266e6891" text:style-name="wijzig-divisie">
        <text:h text:outline-level="4" text:style-name="wijzig-divisie_kop">§ 4.5.8. Elektrolytisch of stroomloos aanbrengen van metaallagen op metalen
                        </text:h>
      </text:section>
      <text:p text:style-name="lid"><text:span text:style-name="lidnr">KKK<text:tab/></text:span></text:p>
      <text:p text:style-name="wat">In de opschriften van de paragrafen 4.5a.1, 4.5a.2 en 4.5a.3 de artikelen 4.84a, 4.84b, 4.84c, 4.84d, 4.84e en 4.84f wordt
                     ‘natuursteen of kunststeen’ telkens vervangen door: steen.
                  </text:p>
      <text:p text:style-name="lid"><text:span text:style-name="lidnr">LLL<text:tab/></text:span></text:p>
      <text:p text:style-name="wat">Het opschrift van paragraaf 4.5a.2 komt te luiden:</text:p>
      <text:section text:name="wijzig-divisie.d8266e6922" text:style-name="wijzig-divisie">
        <text:h text:outline-level="4" text:style-name="wijzig-divisie_kop">§ 4.5a.2. Aanbrengen van lijmen, harsen of coatings op steen
                        </text:h>
      </text:section>
      <text:p text:style-name="lid"><text:span text:style-name="lidnr">MMM<text:tab/></text:span></text:p>
      <text:p text:style-name="wat">Na artikel 4.84f worden drie paragrafen ingevoegd, luidende:</text:p>
      <text:section text:name="wijzig-divisie.d8266e6942" text:style-name="wijzig-divisie">
        <text:h text:outline-level="4" text:style-name="wijzig-divisie_kop">§ 4.5a.4. Het vervaardigen van betonmortel
                        </text:h>
        <text:h text:outline-level="5" text:style-name="artikel_kop">Artikel 4.84g
                           </text:h>
        <text:list text:style-name="list-style-67">
          <text:list-item text:start-value="1">
            <text:p text:style-name="list.start"> Ten behoeve van het voorkomen dan wel zoveel mogelijk beperken van diffuse emissies en het bevorderen van een doelmatige
                                    verspreiding van emissies naar de buitenlucht als bedoeld in artikel 4.74j van het besluit worden bij het doseren en mengen
                                    ten behoeve van de vervaardiging van betonmortel de emissies die naar de buitenlucht worden afgevoerd, bovendaks en omhoog
                                    gericht afgevoerd, indien binnen 50 meter van een emissiepunt een gevoelig gebouw is gelegen, niet zijnde een gevoelig gebouw
                                    op een gezoneerd industrieterrein dan wel op een bedrijventerrein met minder dan één gevoelig gebouw per hectare.
                                 </text:p>
          </text:list-item>
          <text:list-item text:start-value="2">
            <text:p text:style-name="list.end"> Het bevoegd gezag kan in het belang van de luchtkwaliteit en met inachtneming van de NeR maatwerkvoorschriften stellen aan
                                    de ligging en uitvoering van het afvoerpunt van de emissies naar de lucht.
                                 </text:p>
          </text:list-item>
        </text:list>
        <text:h text:outline-level="5" text:style-name="artikel_kop">Artikel 4.84h
                           </text:h>
        <text:p text:style-name="artikel">Aan artikel 4.74j, tweede lid, van het besluit wordt bij het doseren en mengen ten behoeve van de vervaardiging van betonmortel
                              in ieder geval voldaan indien de via ontluchtingsopeningen ontwijkende lucht door een filtrerende afscheider wordt gevoerd
                              die in goede staat van onderhoud verkeert, periodiek gecontroleerd wordt en zo vaak als voor de goede werking nodig is, wordt
                              schoongemaakt en vervangen.
                           </text:p>
      </text:section>
      <text:section text:name="wijzig-divisie.d8266e6985" text:style-name="wijzig-divisie">
        <text:h text:outline-level="4" text:style-name="wijzig-divisie_kop">§ 4.5a.5. Het vormgeven van betonproducten
                        </text:h>
        <text:h text:outline-level="5" text:style-name="artikel_kop">Artikel 4.84i
                           </text:h>
        <text:list text:style-name="list-style-68">
          <text:list-item text:start-value="1">
            <text:p text:style-name="list.start"> Ter uitvoering van artikel 4.74o, eerste lid, van het besluit, past degene die de inrichting drijft bij het op bekisting
                                    aanbrengen van ontkistingsmiddelen:
                                 </text:p>
            <text:list>
              <text:list-item text:start-value="1">
                <text:p text:style-name="list.start">maatregelen ten aanzien van de bedrijfsvoering ter voorkoming van onnodige emissies van vluchtige organische stoffen;
                                       </text:p>
              </text:list-item>
              <text:list-item text:start-value="2">
                <text:p text:style-name="list.cont">oplosmiddelarme producten en efficiënte applicatiemethoden toe.
                                       </text:p>
              </text:list-item>
            </text:list>
          </text:list-item>
          <text:list-item text:start-value="2">
            <text:p text:style-name="list.end"> Indien de emissiereducerende maatregelen, bedoeld in het eerste lid, niet of in onvoldoende mate zijn getroffen, kan het
                                    bevoegd gezag verzoeken om een motivering waarom de maatregelen niet zijn getroffen. Bij de motivering wordt betrokken de
                                    kosteneffectiviteit en de technische uitvoerbaarheid van de maatregelen.
                                 </text:p>
          </text:list-item>
        </text:list>
        <text:h text:outline-level="5" text:style-name="artikel_kop">Artikel 4.84j
                           </text:h>
        <text:p text:style-name="artikel">Ten behoeve van het realiseren van een verwaarloosbaar bodemrisico als bedoeld in artikel 4.74p van het besluit vindt:</text:p>
        <text:list text:style-name="list-style-69">
          <text:list-item text:start-value="1">
            <text:p text:style-name="list.start">het op bekisting aanbrengen van ontkistingsmiddelen,
                                 </text:p>
          </text:list-item>
          <text:list-item text:start-value="2">
            <text:p text:style-name="list.end">het uitwassen van beton,
                                 </text:p>
          </text:list-item>
        </text:list>
        <text:p text:style-name="artikel">plaats boven een vloeistofdichte vloer of verharding of een lekbak.</text:p>
      </text:section>
      <text:section text:name="wijzig-divisie.d8266e7069" text:style-name="wijzig-divisie">
        <text:h text:outline-level="4" text:style-name="wijzig-divisie_kop">§ 4.5a.6. Het breken van steenachtig materiaal
                        </text:h>
        <text:h text:outline-level="5" text:style-name="artikel_kop">Artikel 4.84k
                           </text:h>
        <text:list text:style-name="list-style-70">
          <text:list-item text:start-value="1">
            <text:p text:style-name="list.start"> Ten behoeve van het voorkomen dan wel zoveel mogelijk beperken van diffuse emissies en het bevorderen van een doelmatige
                                    verspreiding van emissies naar de buitenlucht worden bij het inpandig breken van steenachtig materiaal de emissies overeenkomstig
                                    artikel 4.74s, tweede lid, van het besluit die naar de buitenlucht worden afgevoerd, bovendaks en omhoog gericht afgevoerd,
                                    indien binnen 50 meter van een emissiepunt een gevoelig gebouw is gelegen, niet zijnde een gevoelig gebouw op een gezoneerd
                                    industrieterrein dan wel op een bedrijventerrein met minder dan één gevoelig gebouw per hectare.
                                 </text:p>
          </text:list-item>
          <text:list-item text:start-value="2">
            <text:p text:style-name="list.end"> Het bevoegd gezag kan in het belang van de luchtkwaliteit en met inachtneming van de NeR maatwerkvoorschriften stellen aan
                                    de ligging en uitvoering van het afvoerpunt van de emissies naar de lucht, als bedoeld in artikel 4.74s, tweede lid, van het
                                    besluit.
                                 </text:p>
          </text:list-item>
        </text:list>
        <text:h text:outline-level="5" text:style-name="artikel_kop">Artikel 4.84l
                           </text:h>
        <text:p text:style-name="artikel">Aan artikel 4.74r van het besluit wordt bij het breken van steenachtig materiaal in de buitenlucht in ieder geval voldaan
                              indien het te breken materiaal door besproeiing vochtig wordt gehouden en de dosering van het sproeiwater zodanig is afgestemd
                              op de behoefte dat hierbij geen afvalwater vrijkomt.
                           </text:p>
        <text:h text:outline-level="5" text:style-name="artikel_kop">Artikel 4.84m
                           </text:h>
        <text:p text:style-name="artikel">Aan artikel 4.74s, eerste lid, van het besluit wordt bij het inpandig breken van steenachtig materiaal in ieder geval voldaan
                              indien de via ontluchtingsopeningen ontwijkende lucht door een filtrerende afscheider wordt gevoerd die in goede staat van
                              onderhoud verkeert, periodiek gecontroleerd wordt en zo vaak als voor de goede werking nodig is, wordt schoongemaakt en vervangen.
                           </text:p>
      </text:section>
      <text:p text:style-name="lid"><text:span text:style-name="lidnr">NNN<text:tab/></text:span></text:p>
      <text:p text:style-name="wat">Paragraaf 4.6.1. Bieden van parkeergelegenheid in een parkeergarage vervalt.</text:p>
      <text:p text:style-name="lid"><text:span text:style-name="lidnr">OOO<text:tab/></text:span></text:p>
      <text:p text:style-name="wat">Het opschrift van paragraaf 4.6.3 komt te luiden:</text:p>
      <text:section text:name="wijzig-divisie.d8266e7145" text:style-name="wijzig-divisie">
        <text:h text:outline-level="4" text:style-name="wijzig-divisie_kop">§ 4.6.3. Afleveren van vloeibare brandstof, mengsmering of aardgas anders dan voor openbare verkoop aan derden voor motorvoertuigen
                           voor het wegverkeer, spoorvoertuigen of voor vaartuigen
                        </text:h>
      </text:section>
      <text:p text:style-name="lid"><text:span text:style-name="lidnr">PPP<text:tab/></text:span></text:p>
      <text:p text:style-name="wat">In de artikelen 4.88, eerste en tweede lid, 4.91, 4.92, eerste lid, 4.92a, eerste lid, 4.92b, eerste lid, 4.93 en 4.94, eerste
                     en derde lid, wordt na ‘motorvoertuigen voor het wegverkeer’ telkens ingevoegd: , spoorvoertuigen.
                  </text:p>
      <text:p text:style-name="lid"><text:span text:style-name="lidnr">QQQ<text:tab/></text:span></text:p>
      <text:p text:style-name="wat">Het opschrift van paragraaf 4.6.4 komt te luiden:</text:p>
      <text:section text:name="wijzig-divisie.d8266e7175" text:style-name="wijzig-divisie">
        <text:h text:outline-level="4" text:style-name="wijzig-divisie_kop">§ 4.6.4. Onderhouden of repareren van motoren, motorvoertuigen, spoorvoertuigen of andere gemotoriseerde apparaten of proefdraaien
                           van verbrandingsmotoren
                        </text:h>
      </text:section>
      <text:p text:style-name="lid"><text:span text:style-name="lidnr">RRR<text:tab/></text:span></text:p>
      <text:p text:style-name="wat">In de artikelen 4.95, eerste lid, en 4.96, eerste lid, wordt na ‘motorvoertuigen’ telkens ingevoegd: , spoorvoertuigen.</text:p>
      <text:p text:style-name="lid"><text:span text:style-name="lidnr">SSS<text:tab/></text:span></text:p>
      <text:p text:style-name="wat">In artikel 4.97 wordt ‘het repareren of het behandelen van de oppervlakte’ vervangen door ‘het onderhouden, het repareren
                     of het behandelen van de oppervlakte’ en wordt na ‘motorvoertuigen’ ingevoegd: spoorvoertuigen.
                  </text:p>
      <text:p text:style-name="lid"><text:span text:style-name="lidnr">TTT<text:tab/></text:span></text:p>
      <text:p text:style-name="wat">Het opschrift van afdeling 4.7. komt te luiden:</text:p>
      <text:section text:name="wijzig-divisie.d8266e7216" text:style-name="wijzig-divisie">
        <text:h text:outline-level="4" text:style-name="wijzig-divisie_kop">AFDELING 4.7. ACTIVITEITEN MET BETREKKING TOT GRAFISCHE PROCESSEN.
                        </text:h>
      </text:section>
      <text:p text:style-name="lid"><text:span text:style-name="lidnr">UUU<text:tab/></text:span></text:p>
      <text:p text:style-name="wat">Onder vernummering en wijziging van de titel van § 4.7.1b. Bewerken, lijmen, coaten en lamineren van papier of karton in §
                     4.7a.1. Bewerken, lijmen, coaten of lamineren van papier of karton, worden na artikel 4.102e twee paragrafen ingevoegd, luidende:
                  </text:p>
      <text:section text:name="wijzig-divisie.d8266e7236" text:style-name="wijzig-divisie">
        <text:h text:outline-level="4" text:style-name="wijzig-divisie_kop">§ 4.7.1b. Rotatieoffset druktechniek
                        </text:h>
        <text:h text:outline-level="5" text:style-name="artikel_kop">Artikel 4.102ea
                           </text:h>
        <text:list text:style-name="list-style-71">
          <text:list-item text:start-value="1">
            <text:p text:style-name="list.start"> Ten behoeve van het voorkomen dan wel het zoveel mogelijk beperken van diffuse emissies als bedoeld in artikel 4.94de van
                                    het besluit, worden gassen en dampen die vrijkomen bij het heatsetdrogen, voor zover dat redelijkerwijs mogelijk is, doelmatig
                                    aan de bron afgezogen.
                                 </text:p>
          </text:list-item>
          <text:list-item text:start-value="2">
            <text:p text:style-name="list.cont"> Ten behoeve van het voorkomen dan wel voor zover dat niet mogelijk is, het tot een aanvaardbaar niveau beperken van geurhinder
                                    als bedoeld in artikel 4.94de van het besluit, worden de afgezogen gassen en dampen, die naar op de buitenlucht worden afgevoerd,
                                    ten minste twee meter boven de hoogste daklijn van de binnen 25 meter van de uitmonding gelegen gebouwen afgevoerd.
                                 </text:p>
          </text:list-item>
          <text:list-item text:start-value="3">
            <text:p text:style-name="list.cont"> Het tweede lid is niet van toepassing indien het mogelijke effect van de geuremissie van de uittredende lucht van een afzuiginstallatie
                                    beperkt blijft tot een gezoneerd industrieterrein of een bedrijventerrein met minder dan één geurgevoelig object per hectare.
                                 </text:p>
          </text:list-item>
          <text:list-item text:start-value="4">
            <text:p text:style-name="list.cont"> Het bevoegd gezag kan, indien blijkt dat de geurhinder een aanvaardbaar niveau overschrijdt vanwege onvoldoende verspreiding
                                    van afgezogen dampen of gassen, geuremissies die niet via de afzuiging worden afgevoerd of incidentele geurpieken met inachtneming
                                    van de NeR in aanvulling op het tweede lid maatwerkvoorschriften stellen met betrekking tot:
                                 </text:p>
            <text:list>
              <text:list-item text:start-value="1">
                <text:p text:style-name="list.cont">de situering van de afvoerpijp;
                                       </text:p>
              </text:list-item>
              <text:list-item text:start-value="2">
                <text:p text:style-name="list.cont">het voorkomen of beperken van diffuse geuremissies, of
                                       </text:p>
              </text:list-item>
              <text:list-item text:start-value="3">
                <text:p text:style-name="list.cont">het beperken van incidentele geurpieken tot specifieke tijdstippen.
                                       </text:p>
              </text:list-item>
            </text:list>
          </text:list-item>
          <text:list-item text:start-value="5">
            <text:p text:style-name="list.end"> In afwijking van het tweede lid, kan het bevoegd gezag indien blijkt dat de geurhinder een aanvaardbaar niveau overschrijdt
                                    en de bevoegdheden genoemd in het vierde lid onvoldoende zijn om de overschrijding ongedaan te maken met inachtneming van
                                    de NeR maatwerkvoorschriften opstellen met betrekking tot de aanwezigheid van een ontgeuringsinstallatie, of een grotere afvoerhoogte
                                    van de afgezogen dampen en gassen.
                                 </text:p>
          </text:list-item>
        </text:list>
        <text:h text:outline-level="5" text:style-name="artikel_kop">Artikel 4.102eb
                           </text:h>
        <text:p text:style-name="artikel">Ten behoeve van het realiseren van een verwaarloosbaar bodemrisico als bedoeld in artikel 4.94de van het besluit, vindt bij
                              het bedrukken met rotatieoffset druktechniek het verwerken van inkten, verdunningsmiddelen, reinigingsmiddelen en toevoegingsmiddelen
                              plaats boven een bodembeschermende voorziening.
                           </text:p>
      </text:section>
      <text:section text:name="wijzig-divisie.d8266e7330" text:style-name="wijzig-divisie">
        <text:h text:outline-level="4" text:style-name="wijzig-divisie_kop">§ 4.7.1c. Flexodruk of verpakkingsdiepdruk
                        </text:h>
        <text:h text:outline-level="5" text:style-name="artikel_kop">Artikel 4.102ec
                           </text:h>
        <text:list text:style-name="list-style-72">
          <text:list-item text:start-value="1">
            <text:p text:style-name="list.start"> Ten behoeve van het voorkomen dan wel het zoveel mogelijk beperken van diffuse emissies als bedoeld in artikel 4.94di van
                                    het besluit, worden gassen en dampen die vrijkomen bij:
                                 </text:p>
            <text:list>
              <text:list-item text:start-value="1">
                <text:p text:style-name="list.start">het mengen van oplosmiddelhoudende inkt en lak;
                                       </text:p>
              </text:list-item>
              <text:list-item text:start-value="2">
                <text:p text:style-name="list.cont">drukpersen, lakkeer- en lamineermachines;
                                       </text:p>
              </text:list-item>
              <text:list-item text:start-value="3">
                <text:p text:style-name="list.cont">het destilleren van oplosmiddelresten, of
                                       </text:p>
              </text:list-item>
              <text:list-item text:start-value="4">
                <text:p text:style-name="list.cont">het spoelen van verpakkingen van oplosmiddelhoudende inkt, lak of lijm
                                       </text:p>
              </text:list-item>
            </text:list>
            <text:p text:style-name="list.cont">voor zover dat redelijkerwijs mogelijk is, doelmatig aan de bron afgezogen.</text:p>
          </text:list-item>
          <text:list-item text:start-value="2">
            <text:p text:style-name="list.cont"> Ten behoeve van het voorkomen dan wel voor zover dat niet mogelijk is, het tot een aanvaardbaar niveau beperken van geurhinder
                                    als bedoeld in artikel 4.94di van het besluit, worden de afgezogen gassen en dampen, die naar de buitenlucht worden afgevoerd:
                                 </text:p>
            <text:list>
              <text:list-item text:start-value="1">
                <text:p text:style-name="list.cont">ten minste twee meter boven de hoogste daklijn van de binnen 25 meter van de uitmonding gelegen gebouwen afgevoerd, of
                                       </text:p>
              </text:list-item>
              <text:list-item text:start-value="2">
                <text:p text:style-name="list.cont">geleid door een doelmatige ontgeuringsinstallatie.
                                       </text:p>
              </text:list-item>
            </text:list>
          </text:list-item>
          <text:list-item text:start-value="3">
            <text:p text:style-name="list.cont"> Het tweede lid is niet van toepassing indien het mogelijke effect van de geuremissie van de uittredende lucht van een afzuiginstallatie
                                    beperkt blijft tot een gezoneerd industrieterrein of een bedrijventerrein met minder dan één geurgevoelig object per hectare.
                                 </text:p>
          </text:list-item>
          <text:list-item text:start-value="4">
            <text:p text:style-name="list.cont"> Het bevoegd gezag kan indien blijkt dat de geurhinder een aanvaardbaar niveau overschrijdt vanwege het slecht functioneren
                                    van de ontgeuringsinstallatie, onvoldoende spreiding van afgezogen dampen, geuremissies die niet via de afzuiging worden afgevoerd
                                    of incidentele geurpieken met inachtneming van de NeR in aanvulling op het tweede lid maatwerkvoorschriften stellen met betrekking
                                    tot:
                                 </text:p>
            <text:list>
              <text:list-item text:start-value="1">
                <text:p text:style-name="list.cont">de uitvoering en het onderhoud van een ontgeuringsinstallatie;
                                       </text:p>
              </text:list-item>
              <text:list-item text:start-value="2">
                <text:p text:style-name="list.cont">de situering van de afvoerpijp;
                                       </text:p>
              </text:list-item>
              <text:list-item text:start-value="3">
                <text:p text:style-name="list.cont">het voorkomen of beperken van diffuse geuremissies, of
                                       </text:p>
              </text:list-item>
              <text:list-item text:start-value="4">
                <text:p text:style-name="list.cont">het beperken van incidentele geurpieken tot specifieke tijdstippen.
                                       </text:p>
              </text:list-item>
            </text:list>
          </text:list-item>
          <text:list-item text:start-value="5">
            <text:p text:style-name="list.end"> In afwijking van het tweede lid, kan het bevoegd gezag indien blijkt dat de geurhinder een aanvaardbaar niveau overschrijdt
                                    en de bevoegdheden genoemd in het vierde lid onvoldoende zijn om de overschrijding ongedaan te maken met inachtneming van
                                    de NeR maatwerkvoorschriften opstellen met betrekking tot de aanwezigheid van een ontgeuringsinstallatie of grotere afvoerhoogte
                                    van de afgezogen dampen en gassen.
                                 </text:p>
          </text:list-item>
        </text:list>
        <text:h text:outline-level="5" text:style-name="artikel_kop">Artikel 4.102ed
                           </text:h>
        <text:list text:style-name="list-style-73">
          <text:list-item text:start-value="1">
            <text:p text:style-name="list.start"> Ten behoeve van het realiseren van een verwaarloosbaar bodemrisico als bedoeld in artikel 4.94di van het besluit vindt bij
                                    het toepassen van verpakkingsdiepdruktechniek:
                                 </text:p>
            <text:list>
              <text:list-item text:start-value="1">
                <text:p text:style-name="list.start">het bedrukken, lakken of lamineren;
                                       </text:p>
              </text:list-item>
              <text:list-item text:start-value="2">
                <text:p text:style-name="list.cont">het mengen van watergedragen inkt of lak, of
                                       </text:p>
              </text:list-item>
              <text:list-item text:start-value="3">
                <text:p text:style-name="list.cont">het spoelen van verpakkingen van watergedragen inkt, lak of lijm,
                                       </text:p>
              </text:list-item>
            </text:list>
            <text:p text:style-name="list.cont">plaats boven een bodembeschermende voorziening.</text:p>
          </text:list-item>
          <text:list-item text:start-value="2">
            <text:p text:style-name="list.cont"> Ten behoeve van het realiseren van een verwaarloosbaar bodemrisico als bedoeld in artikel 4.94di van het besluit vindt bij
                                    het toepassen van flexodruktechniek:
                                 </text:p>
            <text:list>
              <text:list-item text:start-value="1">
                <text:p text:style-name="list.cont">het mengen van oplosmiddelhoudende inkt en lak;
                                       </text:p>
              </text:list-item>
              <text:list-item text:start-value="2">
                <text:p text:style-name="list.cont">het destilleren van oplosmiddelresten, of
                                       </text:p>
              </text:list-item>
              <text:list-item text:start-value="3">
                <text:p text:style-name="list.cont">het spoelen van verpakkingen van oplosmiddelhoudende inkt, lak of lijm
                                       </text:p>
              </text:list-item>
            </text:list>
            <text:p text:style-name="list.end">plaats boven een vloeistofdichte vloer of voorziening.</text:p>
          </text:list-item>
        </text:list>
        <text:h text:outline-level="5" text:style-name="artikel_kop">Artikel 4.102ef
                           </text:h>
        <text:p text:style-name="artikel">Ten behoeve van het voorkomen van risico’s voor de omgeving en ongewone voorvallen, dan wel voor zover dat niet mogelijk is
                              het zoveel mogelijk beperken van de risico’s voor de omgeving en de kans dat ongewone voorvallen zich voordoen en de gevolgen
                              hiervan als bedoeld in artikel 4.94di van het besluit, vindt bij de toepassing van verpakkingsdiepdruktechniek de destillatie
                              van oplosmiddelen plaats in een brandcompartiment. In dit brandcompartiment vindt geen opslag van of handelingen met gevaarlijke
                              stoffen of brandbare goederen plaats, uitgezonderd opslag of handelingen die gericht is of zijn op destillatie.
                           </text:p>
      </text:section>
      <text:p text:style-name="lid"><text:span text:style-name="lidnr">VVV<text:tab/></text:span></text:p>
      <text:p text:style-name="wat">Na artikel 4.102ef wordt een afdeling ingevoegd, luidende:</text:p>
      <text:section text:name="wijzig-divisie.d8266e7588" text:style-name="wijzig-divisie">
        <text:h text:outline-level="4" text:style-name="wijzig-divisie_kop">AFDELING 4.7A. ACTIVITEITEN MET BETREKKING TOT PAPIER, KARTON OF TEXTIEL.
                        </text:h>
      </text:section>
      <text:p text:style-name="lid"><text:span text:style-name="lidnr">WWW<text:tab/></text:span></text:p>
      <text:p text:style-name="wat">De paragrafen 4.7.2. tot en met 4.7.5. worden vernummerd tot 4.7a.3. tot en met 4.7a.6.</text:p>
      <text:p text:style-name="lid"><text:span text:style-name="lidnr">XXX<text:tab/></text:span></text:p>
      <text:p text:style-name="wat">Het opschrift van paragraaf 4.7a.4 (nieuw) komt te luiden:</text:p>
      <text:section text:name="wijzig-divisie.d8266e7619" text:style-name="wijzig-divisie">
        <text:h text:outline-level="4" text:style-name="wijzig-divisie_kop">§ 4.7a.4. Mechanische bewerking of verwerking van textiel
                        </text:h>
      </text:section>
      <text:p text:style-name="lid"><text:span text:style-name="lidnr">YYY<text:tab/></text:span></text:p>
      <text:p text:style-name="wat">Het opschrift van paragraaf 4.7a.6 (nieuw) komt te luiden:</text:p>
      <text:section text:name="wijzig-divisie.d8266e7639" text:style-name="wijzig-divisie">
        <text:h text:outline-level="4" text:style-name="wijzig-divisie_kop">§ 4.7a.6. Lijmen of coaten van textiel
                        </text:h>
      </text:section>
      <text:p text:style-name="lid"><text:span text:style-name="lidnr">ZZZ<text:tab/></text:span></text:p>
      <text:p text:style-name="wat">Paragrafen 4.8.2, 4.8.3 en 4.8.4 vervallen.</text:p>
      <text:p text:style-name="lid"><text:span text:style-name="lidnr">AAAA<text:tab/></text:span></text:p>
      <text:p text:style-name="wat">Het opschrift van paragraaf 4.8.5 komt te luiden:</text:p>
      <text:section text:name="wijzig-divisie.d8266e7669" text:style-name="wijzig-divisie">
        <text:h text:outline-level="4" text:style-name="wijzig-divisie_kop">§ 4.8.5. In werking hebben van een acculader
                        </text:h>
      </text:section>
      <text:p text:style-name="lid"><text:span text:style-name="lidnr">BBBB<text:tab/></text:span></text:p>
      <text:p text:style-name="wat">Paragrafen 4.8.6 en 4.8.7 vervallen.</text:p>
      <text:p text:style-name="lid"><text:span text:style-name="lidnr">CCCC<text:tab/></text:span></text:p>
      <text:p text:style-name="wat">Het opschrift van paragraaf 4.8.8 komt te luiden:</text:p>
      <text:section text:name="wijzig-divisie.d8266e7699" text:style-name="wijzig-divisie">
        <text:h text:outline-level="4" text:style-name="wijzig-divisie_kop">§ 4.8.8. In werking hebben van een crematorium of het in gebruik hebben van een strooiveld
                        </text:h>
      </text:section>
      <text:p text:style-name="lid"><text:span text:style-name="lidnr">DDDD<text:tab/></text:span></text:p>
      <text:p text:style-name="wat">Artikel 6.7 wordt als volgt gewijzigd:</text:p>
      <text:p text:style-name="wat-labeled">1. In het eerste lid wordt na ‘4.84a, derde lid,’ ingevoegd: 4.84g, eerste lid, 4.84k, eerste lid,;
                     </text:p>
      <text:p text:style-name="wat-labeled">2. In het tweede lid wordt na ‘4.84a, vierde lid,’ ingevoegd: 4.84g, tweede lid, 4.84k, tweede lid,.
                     </text:p>
      <text:p text:style-name="lid"><text:span text:style-name="lidnr">EEEE<text:tab/></text:span></text:p>
      <text:p text:style-name="wat">Artikel 6.8 wordt als volgt gewijzigd:</text:p>
      <text:p text:style-name="wat-labeled">1. In het eerst lid wordt ‘4.85’ wordt vervangen door: 3.64a en ‘4.107, eerste lid, en 4.108, eerste lid’ vervangen door: 3.105,
                        eerste lid, en 3.106, eerste lid,;
                     </text:p>
      <text:p text:style-name="wat-labeled">2. In het tweede lid wordt ‘4.107, vierde lid, en 4.108, tweede en derde lid’ vervangen door: 3.105, vierde lid, en 3.106, tweede
                        en derde lid.
                     </text:p>
      <text:p text:style-name="lid"><text:span text:style-name="lidnr">FFFF<text:tab/></text:span></text:p>
      <text:p text:style-name="wat">Artikel 6.10 wordt als volgt gewijzigd:</text:p>
      <text:p text:style-name="wat-labeled">1. Het eerste lid komt te luiden:
                     </text:p>
      <text:section text:name="artikeltekst.d8266e7777" text:style-name="wijziging.block">
        <text:list text:style-name="list-style-74">
          <text:list-item text:start-value="1">
            <text:p text:style-name="list.single"> Ten aanzien van een stationaire bovengrondse opslagtank met gasolie of afgewerkte olie die is geïnstalleerd voor 1 januari
                                 2000, zijn de in artikel 3.71d, eerste lid en tweede lid, genoemde voorschriften 4.2.6 met betrekking tot de gecertificeerde
                                 overvulbeveiliging en 4.3.1 met betrekking tot het installatiecertificaat, 4.3.2 met betrekking tot de constructie-eisen voor
                                 opvangbakken, 4.5.2 uit PGS 30 en artikel 4.15 zesde lid tot 1 januari 2015 niet van toepassing.
                              </text:p>
          </text:list-item>
        </text:list>
      </text:section>
      <text:p text:style-name="wat-labeled">2. In het vierde lid wordt ‘artikel 4.14, derde lid,’ vervangen door: artikel 3.71b, derde lid.
                     </text:p>
      <text:p text:style-name="lid"><text:span text:style-name="lidnr">GGGG<text:tab/></text:span></text:p>
      <text:p text:style-name="wat">Het 6.11, eerste lid, komt te luiden:</text:p>
      <text:section text:name="artikeltekst.d8266e7812" text:style-name="wijziging.block">
        <text:list text:style-name="list-style-75">
          <text:list-item text:start-value="1">
            <text:p text:style-name="list.single"> Indien een bovengrondse opslagtank die is geïnstalleerd voor 1 januari 2000 niet overeenkomstig voorschrift 4.5.2 van de
                                 PGS 30 geïnspecteerd kan worden, wordt deze opslagtank uiterlijk 1 januari 2015 buiten werking gesteld overeenkomstig de bepalingen
                                 in de PGS 30.
                              </text:p>
          </text:list-item>
        </text:list>
      </text:section>
      <text:p text:style-name="lid"><text:span text:style-name="lidnr">HHHH<text:tab/></text:span></text:p>
      <text:p text:style-name="wat">Na artikel 6.11, wordt een artikel ingevoegd, luidende:</text:p>
      <text:section text:name="artikel.d8266e7839" text:style-name="wijziging.block">
        <text:h text:outline-level="4" text:style-name="artikel_kop">Artikel 6.11aa
                        </text:h>
        <text:list text:style-name="list-style-76">
          <text:list-item text:start-value="1">
            <text:p text:style-name="list.start"> Artikel 4.84j, aanhef en onder a, is niet van toepassing op een inrichting waarop onmiddellijk voorafgaand aan de inwerkingtreding
                                 van artikel 4.84j een vergunning in werking en onherroepelijk was en in die vergunning andere bodembeschermende voorzieningen
                                 of bodembeschermende maatregelen zijn voorgeschreven waarmee bij het aanbrengen van ontkistingsmiddelen een verwaarloosbaar
                                 bodemrisico wordt gerealiseerd.
                              </text:p>
          </text:list-item>
          <text:list-item text:start-value="2">
            <text:p text:style-name="list.end"> Ten aanzien van een inrichting als bedoeld in het eerste lid blijven, in afwijking van artikel 4.84j, aanhef en onder a,
                                 de voorschriften van de vergunning ten behoeve van het realiseren van een verwaarloosbaar bodemrisico bij het op bekisting
                                 aanbrengen van ontkistingsmiddelen van toepassing.
                              </text:p>
          </text:list-item>
        </text:list>
      </text:section>
      <text:p text:style-name="lid"><text:span text:style-name="lidnr">IIII<text:tab/></text:span></text:p>
      <text:p text:style-name="wat">Artikel 6.15, derde lid, tweede volzin komt te luiden: Afdeling 2.2 en bijlage 1 treden in werking met ingang van 1 januari
                     2014.
                  </text:p>
      <text:p text:style-name="lid"><text:span text:style-name="lidnr">JJJJ<text:tab/></text:span></text:p>
      <text:p text:style-name="wat">Na bijlage 5 wordt een bijlage ingevoegd luidende:</text:p>
      <text:section text:name="wijzig-divisie.d8266e7889" text:style-name="wijzig-divisie">
        <text:h text:outline-level="4" text:style-name="wijzig-divisie_kop">BIJLAGE 6 VAN DE ACTIVITEITENREGELING
                        </text:h>
        <text:section text:name="wijzig-divisie.d8266e7895" text:style-name="wijzig-divisie">
          <text:h text:outline-level="5" text:style-name="wijzig-divisie_kop">Meetvoorschrift binnenschietinrichtingen
                           </text:h>
          <text:section text:name="wijzig-divisie.d8266e7901" text:style-name="wijzig-divisie">
            <text:h text:outline-level="6" text:style-name="wijzig-divisie_kop">Doel meetvoorschrift
                              </text:h>
            <text:p text:style-name="wijzig-divisie">Het doel van het Meetvoorschrift binnenschietinrichtingen is om de geluidimmissies ten gevolge van schietgeluid rondom een
                                 civiele binnenschietinrichting te bepalen op de gevel van nabijgelegen geluidgevoelige bestemmingen of in in- of aanpandige
                                 gebouwen.
                              </text:p>
          </text:section>
          <text:section text:name="wijzig-divisie.d8266e7911" text:style-name="wijzig-divisie">
            <text:h text:outline-level="6" text:style-name="wijzig-divisie_kop">Schiet- en impulsgeluid in bestaande voorschriften
                              </text:h>
            <text:p text:style-name="alineagroep">In de Handleiding Meten en Rekenen Industrielawaai (1999) wordt gesteld dat deze niet van toepassing is op schietgeluid. Voor
                                    de inventarisatie en beoordeling van schietgeluid wordt verwezen naar de Circulaire Schietlawaai (oorspronkelijke versie 1979).
                                 </text:p>
            <text:p text:style-name="alineagroep">In de Circulaire Schietlawaai berust de beoordeling van schietgeluid op twee aspecten: het Lknal niveau van een enkel schot,
                                    en het gemiddelde geluidniveau over een periode van een uur (waarbij het aantal schoten wordt meegenomen). De Circulaire is
                                    echter specifiek van toepassing op schietinrichtingen in de open lucht. Daarnaast wordt in de Circulaire het gebruik van Lknal
                                    waarden voorgeschreven, waarbij de metingen dienen te worden uitgevoerd in de stand ‘impuls’ en ‘A-weging’, met bijbehorende
                                    dB(A, imp) waarden. De internationale standaard voor geluidmeters, IEC 61672:2003, schrijft echter alleen nog de ‘fast’ en
                                    ‘slow’ tijdweging voor en concludeert dat ‘impulse’ weging ongeschikt is voor impulsgeluid. Alleen uit historische overwegingen
                                    wordt in deze norm nog iets gezegd over de meterstand impulse.
                                 </text:p>
            <text:p text:style-name="alineagroep.end">Er is derhalve geen meetmethode voorgeschreven om de beoordelingsgrootheden voor schietgeluid van binnenschietinrichtingen
                                    te bepalen. Deze leemte wordt door dit nieuwe meetvoorschrift ingevuld.
                                 </text:p>
          </text:section>
          <text:section text:name="wijzig-divisie.d8266e7930" text:style-name="wijzig-divisie">
            <text:h text:outline-level="6" text:style-name="wijzig-divisie_kop">Beoordelingsmaten voor schietgeluid van binnenschietbanen
                              </text:h>
            <text:p text:style-name="alineagroep">In het Activiteitenbesluit wordt voor de beoordeling van het geluid van schietbanen van twee beoordelingsgrootheden uitgegaan:
                                    Het langtijdgemiddelde beoordelingsniveaus (L<text:span text:style-name="subscript">Ar,LT</text:span>) en het maximale geluidniveau (L<text:span text:style-name="subscript">Amax</text:span>) voor drie beoordelingsperioden: de dag-, avond- en nachtperiode.
                                 </text:p>
            <text:p text:style-name="alineagroep.end">Voor het meten en berekenen van het langtijdgemiddelde beoordelingsniveaus (L<text:span text:style-name="subscript">Ar,LT</text:span>) wordt gebruik gemaakt van het A-gewogen geluidexpositieniveau L<text:span text:style-name="subscript">AE</text:span> van een enkel schot (zie ISO 17201). Het equivalente geluidniveau L<text:span text:style-name="subscript">Aeq</text:span> van een wapentype is gerelateerd aan het geluidexpositieniveau L<text:span text:style-name="subscript">AE</text:span> volgens:
                                 </text:p>
            <text:p><draw:frame draw:name="Afbeelding5" draw:style-name="frame.picture" draw:z-index="1" svg:height="0.504cm" svg:width="8.003cm" text:anchor-type="paragraph" style:rel-height="scale" style:rel-width="scale"><draw:image draw:filter-name="PNG - Portable Network Graphics" xlink:actuate="onLoad" xlink:href="Pictures/stcrt-2011-20062-001.png" xlink:show="embed" xlink:type="simple"/></draw:frame></text:p>
            <text:p text:style-name="wijzig-divisie">met</text:p>
            <text:p text:style-name="table.fix"/>
            <table:table table:name="table.2" table:style-name="table.2">
              <table:table-column table:style-name="table.2.col1"/>
              <table:table-column table:style-name="table.2.col2"/>
              <table:table-row>
                <table:table-cell office:value-type="string">
                  <text:p text:style-name="Table_20_Contents_Left">L<text:span text:style-name="subscript">AE</text:span></text:p>
                </table:table-cell>
                <table:table-cell office:value-type="string">
                  <text:p text:style-name="Table_20_Contents_Left">het geluidexpositieniveau van een wapentype;</text:p>
                </table:table-cell>
              </table:table-row>
              <table:table-row>
                <table:table-cell office:value-type="string">
                  <text:p text:style-name="Table_20_Contents_Left">T</text:p>
                </table:table-cell>
                <table:table-cell office:value-type="string">
                  <text:p text:style-name="Table_20_Contents_Left">de tijdsduur in seconden van een beoordelingsperiode;</text:p>
                </table:table-cell>
              </table:table-row>
              <table:table-row>
                <table:table-cell office:value-type="string">
                  <text:p text:style-name="Table_20_Contents_Left">N</text:p>
                </table:table-cell>
                <table:table-cell office:value-type="string">
                  <text:p text:style-name="Table_20_Contents_Left">het aantal schoten binnen de beoordelingsperiode.</text:p>
                </table:table-cell>
              </table:table-row>
            </table:table>
            <text:p/>
            <text:p text:style-name="wijzig-divisie">Het L<text:span text:style-name="subscript">Amax</text:span> niveau is het maximale A-gewogen geluidniveau van een enkel schot gemeten in de meterstand ‘Fast’.
                              </text:p>
            <text:p text:style-name="wijzig-divisie">Vier verschillende categorieën worden onderscheiden voor de wapentypen die op binnenschietbanen gebruikt worden:</text:p>
            <text:list text:style-name="list-style-77">
              <text:list-item text:start-value="1">
                <text:p text:style-name="list.start">KKP: klein kaliber pistool (tot en met .22 / 5.6mm);
                                    </text:p>
              </text:list-item>
              <text:list-item text:start-value="2">
                <text:p text:style-name="list.cont">KKG: klein kaliber geweer (tot en met .22 / 5.6mm);
                                    </text:p>
              </text:list-item>
              <text:list-item text:start-value="3">
                <text:p text:style-name="list.cont">GKP: groot kaliber pistool (groter dan .22 / 5.6mm);
                                    </text:p>
              </text:list-item>
              <text:list-item text:start-value="4">
                <text:p text:style-name="list.end">GKG: groot kaliber geweer (groter dan .22 / 5.6mm).
                                    </text:p>
              </text:list-item>
            </text:list>
            <text:p text:style-name="wijzig-divisie">Afhankelijk van de bedrijfssituatie, wordt voor de verschillende relevante beoordelingsperioden voor elke categorie één representatief
                                 wapen vastgesteld. Dit wordt beschreven in het volgende hoofdstuk.
                              </text:p>
            <text:p text:style-name="wijzig-divisie">Het langtijdgemiddelde beoordelingsniveau (L<text:span text:style-name="subscript">Ar,LT</text:span>) voor de verschillende relevante beoordelingsperioden wordt bepaald met gebruikmaking van onderstaande formule. Vergelijkbaar
                                 met paragraaf 7.3.2 van de Handleiding Meten en Rekenen Industrielawaai wordt de toeslag K<text:span text:style-name="subscript">2</text:span> van 5 dB toegepast voor het impulsachtige schietgeluid:
                              </text:p>
            <text:p><draw:frame draw:name="Afbeelding19" draw:style-name="frame.picture" draw:z-index="1" svg:height="0.61cm" svg:width="10.017cm" text:anchor-type="paragraph" style:rel-height="scale" style:rel-width="scale"><draw:image draw:filter-name="PNG - Portable Network Graphics" xlink:actuate="onLoad" xlink:href="Pictures/stcrt-2011-20062-002.png" xlink:show="embed" xlink:type="simple"/></draw:frame></text:p>
            <text:p text:style-name="wijzig-divisie">Hierin is</text:p>
            <text:p text:style-name="table.fix"/>
            <table:table table:name="table.3" table:style-name="table.3">
              <table:table-column table:style-name="table.3.col1"/>
              <table:table-column table:style-name="table.3.col2"/>
              <table:table-row>
                <table:table-cell office:value-type="string">
                  <text:p text:style-name="Table_20_Contents_Left">N<text:span text:style-name="subscript">cat</text:span></text:p>
                </table:table-cell>
                <table:table-cell office:value-type="string">
                  <text:p text:style-name="Table_20_Contents_Left">Het totaal aantal schoten per jaar per categorie gedurende de relevante beoordelingsperiode (dag, avond, nacht), dus niet
                                             alleen de schoten voor het representatieve wapen in de betreffende categorie;
                                          </text:p>
                </table:table-cell>
              </table:table-row>
              <table:table-row>
                <table:table-cell office:value-type="string">
                  <text:p text:style-name="Table_20_Contents_Left">L<text:span text:style-name="subscript">AE,cat</text:span></text:p>
                </table:table-cell>
                <table:table-cell office:value-type="string">
                  <text:p text:style-name="Table_20_Contents_Left">Het gemiddeld gemeten geluidexpositieniveau voor het representatieve wapen;</text:p>
                </table:table-cell>
              </table:table-row>
              <table:table-row>
                <table:table-cell office:value-type="string">
                  <text:p text:style-name="Table_20_Contents_Left">T</text:p>
                </table:table-cell>
                <table:table-cell office:value-type="string">
                  <text:p text:style-name="Table_20_Contents_Left">Het aantal seconden binnen de relevante beoordelingsperiode (voor de dagperiode van 07:00 tot 19:00 uur is dit 365x3600×12
                                             = 15.768.000 seconden).
                                          </text:p>
                </table:table-cell>
              </table:table-row>
            </table:table>
            <text:p/>
            <text:p text:style-name="wijzig-divisie">Overig geluid van de inrichting (apparatuur zoals ventilatoren) wordt als volgt toegevoegd:</text:p>
            <text:p><draw:frame draw:name="Afbeelding25" draw:style-name="frame.picture" draw:z-index="1" svg:height="0.398cm" svg:width="7.526cm" text:anchor-type="paragraph" style:rel-height="scale" style:rel-width="scale"><draw:image draw:filter-name="PNG - Portable Network Graphics" xlink:actuate="onLoad" xlink:href="Pictures/stcrt-2011-20062-003.png" xlink:show="embed" xlink:type="simple"/></draw:frame></text:p>
            <text:p text:style-name="wijzig-divisie">Waarbij</text:p>
            <text:p text:style-name="table.fix"/>
            <table:table table:name="table.4" table:style-name="table.4">
              <table:table-column table:style-name="table.4.col1"/>
              <table:table-column table:style-name="table.4.col2"/>
              <table:table-row>
                <table:table-cell office:value-type="string">
                  <text:p text:style-name="Table_20_Contents_Left">L<text:span text:style-name="subscript">schiet</text:span></text:p>
                </table:table-cell>
                <table:table-cell office:value-type="string">
                  <text:p text:style-name="Table_20_Contents_Left"> het L<text:span text:style-name="subscript">Ar,LT  </text:span>is van het schietgeluid;
                                          </text:p>
                </table:table-cell>
              </table:table-row>
              <table:table-row>
                <table:table-cell office:value-type="string">
                  <text:p text:style-name="Table_20_Contents_Left">L<text:span text:style-name="subscript">overig</text:span></text:p>
                </table:table-cell>
                <table:table-cell office:value-type="string">
                  <text:p text:style-name="Table_20_Contents_Left"> het L<text:span text:style-name="subscript">Ar,LT  </text:span>is van het overig inrichtinggeluid.
                                          </text:p>
                </table:table-cell>
              </table:table-row>
            </table:table>
            <text:p/>
          </text:section>
          <text:section text:name="wijzig-divisie.d8266e8200" text:style-name="wijzig-divisie">
            <text:h text:outline-level="6" text:style-name="wijzig-divisie_kop">Akoestisch representatieve bedrijfssituatie
                              </text:h>
            <text:p text:style-name="alineagroep">De representatieve beoordelingsperiode kenmerkend voor de geluidsituatie van de schietinrichting is vastgesteld op 1 kalenderjaar.</text:p>
            <text:p text:style-name="alineagroep.end">Het representatieve gebruik in aantallen schoten wordt verdeeld over de genoemde vier wapencategorieën. Per categorie wordt
                                    ook een representatief wapen vastgesteld.
                                 </text:p>
            <text:p text:style-name="wijzig-divisie">Een representatief wapen wordt bepaald door het wapen dat binnen een categorie de hoogste geluidniveaus geeft. Daartoe wordt
                                 het wapen gekozen dat binnen een categorie het hoogste kaliber heeft; het hoogste gewicht van de voortdrijvende lading; de
                                 hoogste uittredesnelheid van de kogel heeft en de kortste loop heeft. Het wapen dat op basis hiervan naar verwachting de hoogste
                                 geluidemissie geeft en dat binnen de representatieve bedrijfssituatie in de betreffende categorie verantwoordelijk is voor
                                 meer dan 5 procent van het aantal schoten, wordt als representatief wapen aangemerkt.
                              </text:p>
          </text:section>
          <text:section text:name="wijzig-divisie.d8266e8220" text:style-name="wijzig-divisie">
            <text:h text:outline-level="6" text:style-name="wijzig-divisie_kop">Bepaling van beoordelingsgrootheden
                              </text:h>
            <text:p text:style-name="wijzig-divisie">De geluidimmissie van een wapencategorie, uitgedrukt in het A-gewogen geluidexpositieniveau, wordt bepaald uit metingen aan
                                 het wapentype dat representatief is voor de wapencategorie. De langtijdgemiddelde beoordelingsniveaus (L<text:span text:style-name="subscript">Ar,LT</text:span>) voor de verschillende beoordelingsperioden worden vervolgens bepaald met behulp van formule (2).
                              </text:p>
            <text:p text:style-name="wijzig-divisie">Het maximale geluidniveau (L<text:span text:style-name="subscript">Amax</text:span>) wordt bepaald door het hoogste gemeten L<text:span text:style-name="subscript">Amax</text:span> niveau van één van de vier representatieve wapens.
                              </text:p>
            <text:p text:style-name="wijzig-divisie">Indien de binnenschietinrichting verschillende banen kent, dient deze procedure voor iedere baan apart te worden doorlopen.
                                 Het langtijdgemiddelde beoordelingsniveau is dan het energetisch gesommeerde beoordelingsniveau van de verschillende banen.
                                 Het maximale geluidniveau wordt bepaald door het niveau van de baan met het hoogste niveau.
                              </text:p>
            <text:p text:style-name="wijzig-divisie">Indien de inrichting behalve schietgeluid tevens ander geluid produceert wordt dit toegevoegd middels formule (3). Ook voor
                                 dit geluid is de beoordelingsperiode 1 jaar.
                              </text:p>
          </text:section>
          <text:section text:name="wijzig-divisie.d8266e8248" text:style-name="wijzig-divisie">
            <text:h text:outline-level="6" text:style-name="wijzig-divisie_kop">Meten van de geluidimmissie
                              </text:h>
            <text:section text:name="wijzig-divisie.d8266e8254" text:style-name="wijzig-divisie">
              <text:h text:outline-level="6" text:style-name="wijzig-divisie_kop">Indicatieve metingen
                                 </text:h>
              <text:p text:style-name="wijzig-divisie">Ter hoogte van de gevel van gevoelige gebouwen of in in- en aanpandige gevoelige gebouwen kunnen eerst indicatieve metingen
                                    worden uitgevoerd. Deze hebben als doel om te bepalen of de uiteindelijke metingen op de gevoelige bestemming betrouwbaar
                                    kunnen worden uitgevoerd en welke schietposities hiervoor relevant zijn.
                                 </text:p>
              <text:p text:style-name="wijzig-divisie">De indicatieve meting wordt uitgevoerd door de variatie van het L<text:span text:style-name="subscript">Amax</text:span> niveau voor, tijdens en na een serie van 3 schoten af te lezen van de geluidniveaumeter. Indien het niveau van de metingen
                                    met schietgeluid 5 dB of meer bedraagt dan zonder schietgeluid, dan kunnen de L<text:span text:style-name="subscript">AE</text:span> en L<text:span text:style-name="subscript">Amax</text:span> metingen betrouwbaar worden uitgevoerd. Directe communicatie met de schutter is van belang om de tijdstippen van de meting
                                    af te stemmen. Het is van belang om deze indicatieve metingen uit te voeren met zo min mogelijk stoorgeluid.
                                 </text:p>
              <text:p text:style-name="wijzig-divisie">Als het bovengenoemde verschil minder dan 5 dB is kunnen de metingen alsnog worden uitgevoerd, maar deze zijn dan niet betrouwbaar
                                    en geven alleen een bovengrens van de optredende geluidniveaus. Het is echter niet de verwachting dat voor dit soort situaties
                                    hinder zal optreden.
                                 </text:p>
            </text:section>
            <text:section text:name="wijzig-divisie.d8266e8279" text:style-name="wijzig-divisie">
              <text:h text:outline-level="6" text:style-name="wijzig-divisie_kop">Metingen
                                 </text:h>
              <text:p text:style-name="wijzig-divisie">Ter hoogte van de gevel van gevoelige gebouwen of in in- en aanpandige gevoelige gebouwen worden de L<text:span text:style-name="subscript">AE</text:span> en L<text:span text:style-name="subscript">Amax</text:span> niveaus gemeten van de vier representatieve wapens. Voor het bepalen van de meetposities wordt verwezen naar paragraaf 3.7
                                    van de Handleiding Meten en Rekenen Industrielawaai.
                                 </text:p>
              <text:p text:style-name="wijzig-divisie">Vanwege het kortdurende karakter van het schietgeluid en mogelijke variaties in de niveaus van achtereenvolgende schoten,
                                    moeten per positie ten minste 5 schoten van elk representatief wapentype worden gemeten. Indien voor de L<text:span text:style-name="subscript">AE</text:span> waarden de standaarddeviatie van het energetisch gemiddelde (standaarddeviatie van de gemeten geluidniveaus gedeeld door
                                    √(N-1)) meer dan 1 dB bedraagt, dan dient het aantal schoten te worden vergroot totdat de standaarddeviatie minder dan 1 dB
                                    bedraagt.
                                 </text:p>
              <text:p text:style-name="wijzig-divisie">Voor de beoordeling is het invallende geluidniveau relevant. Indien het meetpunt direct vóór een gevel is gesitueerd dient,
                                    om het invallende geluidniveau te bepalen, de gevelcorrectieterm C<text:span text:style-name="subscript">g</text:span> te worden toegepast zoals deze is gedefinieerd in de Handleiding Meten en Rekenen Industrielawaai.
                                 </text:p>
              <text:p text:style-name="wijzig-divisie">Metingen dienen te worden uitgevoerd voor schietposities op het midden van baan en voor alle schietposities die ten opzichte
                                    van de kogelvanger relevant zijn. Het is mogelijk dat als gevolg van een akoestisch lek door de ventilatievoorziening de gemeten
                                    geluidniveaus hoger zijn als de schutter zich dichterbij de kogelvanger bevindt. De positie dwars op de schietrichting is
                                    meestal niet relevant.
                                 </text:p>
              <text:p text:style-name="wijzig-divisie">Voor het vaststellen van langtijdgemiddelde beoordelingsniveaus worden de gemeten geluidexpositieniveaus per meetlocatie en
                                    per schietlocatie energetisch gemiddeld. Indien voor een bepaalde beoordelingslocatie voor verschillende schietposities metingen
                                    zijn uitgevoerd, dan worden, voor de bepaling van het langtijdgemiddelde beoordelingsniveau, alleen die meetresultaten gebruikt
                                    van de schietpositie waar het hoogste gemiddelde geluidexpositieniveau is gemeten.
                                 </text:p>
              <text:p text:style-name="wijzig-divisie">Tevens dient per meetlocatie in een zo rustig mogelijke periode gedurende ten minste 1 minuut het L<text:span text:style-name="subscript">Aeq</text:span> niveau van het achtergrondgeluid te worden bepaald.
                                 </text:p>
              <text:p text:style-name="wijzig-divisie">Het meten van schietgeluid vraagt een aparte deskundigheid waarbij bijzondere aandacht geschonken moet worden aan het dynamisch
                                    bereik van het meetsysteem, invloeden van het achtergrondgeluidniveau en de meteorologie op het overdrachtpad van de schietinrichting
                                    naar een geluidgevoelige bestemming. Voor de windrichting zijn de voorschriften uit de paragraaf 3.5.5 van de Handleiding
                                    Meten en Rekenen Industrielawaai van toepassing. Indien de afstand vanaf de inrichting tot een meetlocatie minder dan 50 meter
                                    is, dan hoeft er niet onder meteo-raamcondities te worden gemeten. De windsnelheid op 10 meter hoogte dient in alle gevallen
                                    beneden de 5 meter per seconde te zijn.
                                 </text:p>
            </text:section>
            <text:section text:name="wijzig-divisie.d8266e8323" text:style-name="wijzig-divisie">
              <text:h text:outline-level="6" text:style-name="wijzig-divisie_kop">Apparatuur
                                 </text:h>
              <text:p text:style-name="wijzig-divisie">De metingen dienen te worden uitgevoerd met een ‘type 1’ – geluidniveaumeter zoals dit gedefinieerd is in IEC 61672. Daarnaast
                                    is het aan te bevelen dat de geluidmeter voldoet aan de aanvullende voorwaarden voor het meten van impulsgeluid. Deze aanvullende
                                    voorwaarden zijn ook in deze norm gedefinieerd. In sommige oudere geluidmeters wordt het geluidexpositieniveau vastgesteld
                                    door een integratie van een beperkt aantal samples van het breedbandige instantane geluidniveau. Voor dit type geluidniveaumeters
                                    dient het sampling interval kleiner of gelijk te zijn aan 100 ηs.
                                 </text:p>
            </text:section>
          </text:section>
          <text:section text:name="wijzig-divisie.d8266e8334" text:style-name="wijzig-divisie">
            <text:h text:outline-level="6" text:style-name="wijzig-divisie_kop">Referenties
                              </text:h>
            <text:list text:style-name="list-style-78">
              <text:list-item>
                <text:p text:style-name="list.start">Handleiding Meten en Rekenen Industrielawaai, 1999;
                                    </text:p>
              </text:list-item>
              <text:list-item>
                <text:p text:style-name="list.cont">IEC 61672:2003;
                                    </text:p>
              </text:list-item>
              <text:list-item>
                <text:p text:style-name="list.end">ISO 17201-1:2005/Cor 1:2009, Acoustics, Noise from shooting ranges, Part 1: Determination of muzzle blast by measurement.
                                    </text:p>
              </text:list-item>
            </text:list>
          </text:section>
        </text:section>
      </text:section>
      <text:h text:outline-level="3" text:style-name="wijzig-artikel_kop">ARTIKEL II
               </text:h>
      <text:p text:style-name="wat">De Typekeuringsregeling verwarmingstoestellen luchtverontreiniging stikstofoxiden wordt ingetrokken.</text:p>
      <text:h text:outline-level="3" text:style-name="wijzig-artikel_kop">ARTIKEL III
               </text:h>
      <text:p text:style-name="wat">De Uitvoeringsregeling emissie-eisen middelgrote stookinstallaties milieubeheer wordt ingetrokken.</text:p>
      <text:h text:outline-level="3" text:style-name="artikel_kop">ARTIKEL IV
                  </text:h>
      <text:p text:style-name="artikel">Deze regeling treedt in werking op het tijdstip p.m.</text:p>
      <text:p text:style-name="slotformulering">Deze regeling zal met de toelichting in de Staatscourant worden geplaatst.</text:p>
      <text:p text:style-name="ondertekening">De Staatssecretaris van Infrastructuur en Milieu,</text:p>
      <text:p text:style-name="ondertekening.end">J.J. Atsma. </text:p>
      <text:h text:outline-level="2" text:style-name="nota-toelichting_kop">TOELICHTING
               </text:h>
      <text:h text:outline-level="3" text:style-name="divisiekop1">Algemeen
               </text:h>
      <text:h text:outline-level="4" text:style-name="divisiekop2">1. Inleiding
               </text:h>
      <text:p text:style-name="alineagroep">Deze regeling wijzigt de Activiteitenregeling milieubeheer van 9 november 2007,  DJZ2007104180 (Staatscourant 16 november 2007, nr. 223/pag.11).
                  </text:p>
      <text:p text:style-name="alineagroep.end">De wijziging betreft de derde tranche van het project ‘tweede fase modernisering algemene regels’ waarbij in vervolg op de
                     eerste fase die resulteerde in de inwerkingtreding van het Activiteitenbesluit milieubeheer per 1 januari 2008 en de Activiteitenregeling
                     mileubeheer, meer vergunningplichtige inrichtingen onder algemene regels worden gebracht. Hiermee wordt tevens het streven
                     naar administratieve lastenvermindering onverminderd voortgezet.
                  </text:p>
      <text:h text:outline-level="4" text:style-name="divisiekop2">2. Doel van de regeling
               </text:h>
      <text:p text:style-name="alineagroep">De wijziging betreft de derde tranche van de tweede fase van het project waarin nog meer vergunningplichtige activiteiten
                     onder de werking van het Activiteitenbesluit worden gebracht, te weten activiteiten in de rubber- en kunststofverwerkende
                     industrie, in de voedingsmiddelenindustrie, de schietinrichtingen (binnenschietbanen en paintballinrichtingen), de betonindustrie,
                     de grafische industrie en inrichtingen voor onder meer het onderhouden, repareren en reinigen van spoorwegvoertuigen).
                  </text:p>
      <text:p text:style-name="alineagroep">In de eerste fase van het project zijn al veel algemene maatregelen van bestuur overgegaan in het Activiteitenbesluit. Met
                     deze wijziging gaat nu ook het Besluit emissie-eisen middelgrote stookinstallaties (het BEMS) over naar het Activiteitenbesluit.
                  </text:p>
      <text:p text:style-name="alineagroep.end">Verder zijn in deze derde tranche een aantal vereenvoudigingen en een aantal reparaties doorgevoerd.</text:p>
      <text:p text:style-name="nota-toelichting">Voor een uitgebreide toelichting over de aanleiding, het doel en de inhoud van de derde tranche van de tweede fase van het
                  Activiteitenbesluit en de bijbehorende regeling wordt verwezen naar het algemene deel van de nota van toelichting bij het
                  wijzigingsbesluit.
               </text:p>
      <text:h text:outline-level="4" text:style-name="divisiekop2">3. Verwijzing naar de toelichting bij de Activiteitenregeling
               </text:h>
      <text:p text:style-name="nota-toelichting">Voor de regels die zijn opgenomen in het Activiteitenbesluit geldt dat zij doorslaggevend zijn voor de omvang van de verplichtingen
                  voor de drijver van de inrichtingen of dat zij noodzakelijk zijn in het kader van de bescherming van het milieu. Het Activiteitenbesluit
                  bevat dan ook waar mogelijk doelvoorschriften. In de Activiteitenregeling zijn de maatregelen met name in de vorm van middelvoorschriften
                  opgenomen. Er is daarbij een onderscheid gemaakt tussen verplichte en erkende maatregelen.
               </text:p>
      <text:p text:style-name="nota-toelichting">Voor een uitgebreide toelichting over de ‘verplichte’ en ‘erkende’ maatregelen wordt verwezen naar het algemene deel van de
                  toelichting bij de Activiteitenregeling (zie Staatscourant van 16 november 2007, nr. 223).
               </text:p>
      <text:h text:outline-level="4" text:style-name="divisiekop2">4. Effecten voor bedrijfsleven en overheid
               </text:h>
      <text:p text:style-name="nota-toelichting">In het kader van het voorontwerp van het wijzigingsbesluit is onderzoek gedaan naar de effecten van het wijzigingsbesluit
                  en deze regeling voor het bedrijfsleven en de overheden. In de paragrafen 12 en 13 van de nota van toelichting bij het wijzigingsbesluit
                  wordt ingegaan op deze punten.
               </text:p>
      <text:h text:outline-level="4" text:style-name="divisiekop2">5. Uitvoerbaarheid en handhaafbaarheid
               </text:h>
      <text:p text:style-name="nota-toelichting">De regeling richt zich primair tot de drijver van de inrichting. De drijver van de inrichting is derhalve ook verantwoordelijk
                  voor de naleving van de voorschriften. De voorschriften zijn zo opgesteld dat ze uitvoerbaar zijn voor de drijver van de inrichting.
                  Een belangrijk punt daarbij is dat de voorschriften uit dit wijzigingsbesluit consistent zijn met de voorschriften die reeds
                  in het Activiteitenbesluit en de Activiteitenregeling zijn opgenomen. Voor een nadere toelichting op de uitvoerbaarheid en
                  handhaafbaarheid wordt verwezen naar paragraaf 14 van de toelichting bij het wijzigingsbesluit derde tranche.
               </text:p>
      <text:h text:outline-level="4" text:style-name="divisiekop2">6. Notificatie
               </text:h>
      <text:p text:style-name="nota-toelichting">Het ontwerp van deze regeling is op PM gemeld aan de Europese Commissie van de Europese gemeenschappen (notificatienummer
                  .../.../NL) ter voldoening van artikel 8, eerste lid, van Richtlijn 98/34/EG van het Europees Parlement en de Raad van de
                  Europese Unie van 22 juni 1998 betreffende de informatieprocedure op het gebied van normen en technische voorschriften en
                  regels betreffende diensten van de informatiemaatschappij (PbEG L 204), zoals gewijzigd bij Richtlijn 98/48/EG van 20 juli
                  1998 (PbEG L 217).
               </text:p>
      <text:p text:style-name="nota-toelichting">PM (opmerkingen van de Commissie)</text:p>
      <text:p text:style-name="nota-toelichting">De ontwerpwijzigingsregeling is niet aan de WTO gemeld, omdat het in dat kader geen significante gevolgen heeft.</text:p>
      <text:h text:outline-level="4" text:style-name="divisiekop2">7. Reacties naar aanleiding van de inspraakprocedure
               </text:h>
      <text:p text:style-name="nota-toelichting">PM</text:p>
      <text:h text:outline-level="3" text:style-name="divisiekop1">Artikelsgewijs
               </text:h>
      <text:h text:outline-level="4" text:style-name="divisiekop2">Artikel I
               </text:h>
      <text:h text:outline-level="5" text:style-name="divisiekop3">Onderdeel A
               </text:h>
      <text:p text:style-name="nota-toelichting">In verband het overzetten van het Besluit emissie-eisen middelgrote stookinstallaties milieubeheer (BEMS) en de bijbehorende
                  Uitvoeringsregeling emissie-eisen middelgrote stookinstallaties milieubeheer in het Activiteitenbesluit en de Activiteitenregeling
                  is een aantal normbladen in de definitiebepalingen van de Activiteitenregeling opgenomen. Er is één definitie gewijzigd. Dit
                  brengt geen inhoudelijke wijziging met zich.
               </text:p>
      <text:p text:style-name="nota-toelichting">In dit onderdeel is verder een aantal definities opgenomen die van belang is bij de bepaling van de eisen waaraan de constructie
                  van een binnenschietbaan moet voldoen. Deze eisen zijn vastgelegd in de tabel 3.112.
               </text:p>
      <text:p text:style-name="tussenkop"><text:span text:style-name="tussenkop_cur">kaliber</text:span></text:p>
      <text:p text:style-name="nota-toelichting">Bij een gladde loop is dit de diameter (boring) van de loop. Bij een zogenaamde getrokken loop, dat is een loop met spiraalvormige
                  groeven die dienen om de kogel of het projectiel een draaiende beweging om zijn lengteas te geven, is dit de middellijn die
                  niet in, maar naast de groeven wordt gemeten. Het kaliber wordt zowel in millimeters als in inches aangeduid. Het in inches
                  aangegeven kaliber van een wapen wordt zonder eenhedenaanduiding vermeld. De aanduiding ‘.22’, bijvoorbeeld betekent een kaliber
                  van 0,22 inch of 5,6 millimeter.
               </text:p>
      <text:p text:style-name="tussenkop"><text:span text:style-name="tussenkop_cur">kogelvanger</text:span></text:p>
      <text:p text:style-name="nota-toelichting">Dit is een voorziening waarin de kinetische energie van het projectiel wordt teruggebracht tot nul. Kogelvangers bestaan er
                  in veel uitvoeringen, bijvoorbeeld als een zandlichaam, een staalplaat onder een hoek, een systeem van stalen platen (lamellen)
                  onder een hoek of een kogelvangbak.
               </text:p>
      <text:p text:style-name="tussenkop"><text:span text:style-name="tussenkop_cur">schoudervuurwapen, vuistvuurwapen</text:span></text:p>
      <text:p text:style-name="nota-toelichting">De definities voor schoudervuurwapen en vuistvuurwapen zijn binnen de branche gebruikelijk. Het onderscheid tussen vuistvuurwapens
                  en schoudervuurwapens is van belang vanwege het verschil in trefenergie van de afgevuurde projectielen. Hierbij is ook het
                  kaliber van belang. Banen voor handvuurwapens zijn 10 tot 50 meter lang,  banen voor schoudervuurwapens 50 tot 100 meter.
               </text:p>
      <text:h text:outline-level="5" text:style-name="divisiekop3">Onderdeel B
               </text:h>
      <text:p text:style-name="alineagroep">In het wijzigingsbesluit behorende bij deze wijzigingsregeling is de reikwijdte van paragraaf 3.3.5. uitgebreid naar opslag
                     in ondergrondse tanks van enkele veel gebruikte organische stoffen en bepaalde vloeibare bodembedreigende stoffen. Een voorbeeld
                     van een vloeibare bodembedreigende stof die onder de werking van paragraaf 3.3.5. is gebracht, is pekel.
                  </text:p>
      <text:p text:style-name="alineagroep.end">Ten behoeve van de bescherming van de bodem is in artikel 2.2, tweede lid, van de Activiteitenregeling een bepaling opgenomen
                     voor opslag in ondergrondse tanks van bepaalde stoffen. Deze bepaling is met de inwerkingtreding van deze wijzigingsregeling
                     ook van toepassing op de organische stoffen en vloeibare bodembedreigende stoffen die onder de werking van paragraaf 3.3.5.
                     van het Activiteitenbesluit zijn gebracht. In de toelichting bij de Activiteitenregeling (Staatscourant 2007, nummer 223) is artikel 2.2 al toegelicht. Daaruit volgt onder meer, dat per ondergrondse opslagtank een grondwaterpeilbuis moet worden
                     geïnstalleerd. Indien er meerdere opslagtanks aanwezig zijn kan worden volstaan met één grondwaterpeilbuis per drie ondergrondse
                     opslagtanks mits deze opslagtanks niet verder dan tien meter van elkaar zijn verwijderd. De afstand van tien meter slaat op
                     het totaal. De drie ondergrondse tanks moeten derhalve binnen tien meter zijn gelegen.
                  </text:p>
      <text:p text:style-name="nota-toelichting">Op grond van het Besluit bodemkwaliteit geldt een erkenningsplicht voor het normdocument BRL K903. De meest recente versie
                  van het betreffende normdocument wordt steeds in de bijlage bij de Regeling bodemkwaliteit opgenomen. Bij een eventuele wijziging
                  van het normdocument wordt de Regeling bodemkwaliteit aangepast. De onderhavige wijzigingen zorgen ervoor dat het niet langer
                  nodig is om ook de Activiteitenregeling aan te passen. Met de wijzigingen is een eenduidige verwijzing naar het betreffende
                  normdocument gewaarborgd.
               </text:p>
      <text:h text:outline-level="5" text:style-name="divisiekop3">Onderdeel C
               </text:h>
      <text:p text:style-name="alineagroep">Paragraaf 3.2.1. was voor de inwerkingtreding van deze wijzigingsregeling van toepassing op het in werking hebben van een
                     warmtekrachtinstallatie. Deze paragraaf is – ook in het Activiteitenbesluit – vervangen door een paragraaf inzake het in werking
                     hebben van een niet grote stookinstallatie. De voorschriften in deze nieuwe paragraaf komen grotendeels uit het BEMS.
                  </text:p>
      <text:p text:style-name="alineagroep.end">Een warmtekrachtinstallatie en een noodstroomaggregaat is een stookinstallatie. Het is niet wenselijk om op verschillende
                     plekken in het Activiteitenbesluit en in de Activiteitenregeling regelgeving voor stookinstallaties te hebben staan. Daarom
                     is de regelgeving voor het in werking hebben van warmtekrachtinstallaties en van noodstroomaggregaten onder de voorschriften
                     voor het in werking hebben van niet grote stookinstallaties gebracht. De paragraaf inzake noodstroomaggregaten komt te vervallen.
                     
                  </text:p>
      <text:h text:outline-level="6" text:style-name="divisiekop4">Artikel 3.5
               </text:h>
      <text:p text:style-name="nota-toelichting">In deze bepaling zijn erkende maatregelen opgenomen. Indien aan de in de bepaling opgenomen vereisten wordt voldaan, wordt
                  geacht dat het in werking hebben van een stookinstallatie met een nominaal vermogen kleiner dan 1 megawatt voldoet aan de
                  in het Activiteitenbesluit opgenomen emissie-eisen naar de lucht voor zover het totaal stof of stikstofoxiden (NO<text:span text:style-name="subscript">x</text:span>) betreft. De erkende maatregelen zijn enkel van toepassing indien sprake is van een stookinstallatie waarin vloeibare brandstof
                  of hout wordt verstookt.
               </text:p>
      <text:p text:style-name="nota-toelichting">In artikel 3.6, vijfde lid, is bepaald, dat het niet nodig is metingen te verrichten indien aan de erkende maatregelen wordt
                  voldaan. Er wordt immers vanuit gegaan dat aan de emissie-eisen wordt voldaan. Indien de erkende maatregel die genoemd is
                  in het eerste lid wordt toegepast, zal de concentratie van koolstofmonoxide in het rookgas moeten worden aangetoond bij de
                  keuring, bedoeld in artikel 3.7m.
               </text:p>
      <text:h text:outline-level="6" text:style-name="divisiekop4">Artikel 3.6
               </text:h>
      <text:p text:style-name="alineagroep">In artikel 3.6 is aangegeven ten behoeve waarvan en op basis van welke delegatiebepaling in het Activiteitenbesluit de artikelen
                     in paragraaf 3.2.1. van de regeling van toepassing zijn. Het is daarbij van belang op te merken, dat elke groep bepalingen
                     die in de verschillende leden van artikel 3.6 worden benoemd, ziet op een ander categorie stookinstallaties. In de in het
                     Activiteitenbesluit opgenomen delegatiebepaling is aangegeven om welke categorie groep stookinstallaties het gaat. Overigens
                     kan een stookinstallatie in meerdere of alle categorieen vallen, waardoor alle bepalingen in deze paragraaf van toepassing
                     kunnen zijn.
                  </text:p>
      <text:p text:style-name="alineagroep.end">In de toelichting bij artikel 3.5 (nieuw) van de Activiteitenregeling is reeds ingegaan op het vijfde lid van deze bepaling.</text:p>
      <text:h text:outline-level="6" text:style-name="divisiekop4">Artikel 3.7 tot en met 3.7j
               </text:h>
      <text:p text:style-name="alineagroep">In de artikelen 3.7 tot en met 3.7j zijn de eisen opgenomen waaraan de metingen van de emissiegrenswaarden die in het Activiteitenbesluit
                     zijn gesteld aan het in werking hebben van bepaalde stookinstallaties moeten voldoen. De eisen zijn afkomstig uit hoofdstuk
                     3 van het BEMS en uit de Uitvoeringsregeling. De toelichting die op dat besluit en die regeling is gegeven, is van overeenkomstige
                     toepassing (Stb. 2009, 547 en Stcrt. 2010, 2254).
                  </text:p>
      <text:p text:style-name="alineagroep.end">Er zijn alleen redactionele wijzigingen doorgevoerd. Inhoudelijk zijn de voorschriften hetzelfde gebleven, met dien verstande
                     dat ze nu wel van toepassing zijn op een grotere groep inrichtingen en op meer stookinstallaties. In de toelichting bij de
                     bijbehorende wijziging van het Activiteitenbesluit is hier uitgebreid op ingegaan. De verwachting is dat inrichthouders die
                     ketelinstallaties tussen de 400 Kilowatt en 1 Megawatt in werking hebben voor afzonderlijke metingen zullen kiezen in plaats
                     van continue metingen.
                  </text:p>
      <text:h text:outline-level="6" text:style-name="divisiekop4">Artikel 3.7k en 3.7l
               </text:h>
      <text:p text:style-name="nota-toelichting">In deze artikelen zijn de verplichte maatregelen opgenomen ten behoeve van het lozen van spuiwater en ten behoeve van de bescherming
                  van de bodem. Deze maatregelen zijn overgenomen uit artikel 3.7, 4.36 en 4.110 van de Activiteitenregeling.
               </text:p>
      <text:p text:style-name="nota-toelichting">De reikwijdte van deze bepaling is uitgebreid; de maatregelen zijn van toepassing op een grotere groep inrichtingen en op
                  meer stookinstallaties. Zie de toelichting in het bij deze wijzigingsregeling behorende wijzigingsbesluit. De eisen die gesteld
                  worden aan het spuien van de stoomketel en ter bescherming van de bodem zijn inhoudelijk echter niet gewijzigd. Het betreft
                  een uitputtende regeling; het is dus voor het bevoegd gezag niet mogelijk om op grond van de zorgplicht maatwerk op te stellen.
                  Met betrekking tot de regels ten behoeve voor de bodem wordt er ten overvloede op gewezen, dat ingevolge het Activiteitenbesluit
                  onder een bodembeschermende voorziening wordt verstaan een vloeistofkerende voorziening, een vloeistofdichte vloer of verharding
                  of een andere doelmatige fysieke voorziening, ter voorkoming van immissies in de bodem.
               </text:p>
      <text:p text:style-name="nota-toelichting">Artikel 3.6 van de Activiteitenregeling vervalt. De Gasunie regels voor veilig gebruik van aardgas in gasturbines zijn ingetrokken.
                  Deze regels zijn vervangen door NEN-ISO 21789. De NEN-ISO 21789 is verwerkt in de SCIOS certificatieregeling. Hierdoor is
                  artikel 3.6 van de Activiteitenregeling (oud) overbodig is geworden.
               </text:p>
      <text:h text:outline-level="6" text:style-name="divisiekop4">Artikel 3.7m tot en met 3.7p
               </text:h>
      <text:p text:style-name="nota-toelichting">In deze bepalingen worden eisen gesteld aan de keuring en onderhoud van stookinstallaties (3.7m en 3.7n) en aan rapportage
                  en het beschikbaar houden van documenten (3.7o en 3.7p). De eisen zijn afkomstig uit het BEMS en de bijbehorende Uitvoeringsregeling.
                  De reikwijdte van deze bepaling is uitgebreid; de maatregelen zijn van toepassing op een grotere groep inrichtingen en op
                  meer stookinstallaties. Zie de toelichting in het bij deze wijzigingsregeling behorende wijzigingsbesluit. De eisen die worden
                  gesteld zijn echter inhoudelijk niet veranderd.
               </text:p>
      <text:h text:outline-level="5" text:style-name="divisiekop3">Onderdelen D, S (deels), T, U (deels), V, X, PP, SS, NNN, VVV, WWW en ZZZ.
               </text:h>
      <text:p text:style-name="nota-toelichting">In deze onderdelen zijn de verplaatsingen verwerkt van de activiteiten die van hoofdstuk 4 naar hoofdstuk 3 worden overgeheveld
                  (zie hiervoor het algemene deel van de toelichting van het besluit onder vereenvoudigingen).
               </text:p>
      <text:p text:style-name="nota-toelichting">In onderdeel D wordt tevens een paragraaf toegevoegd aan de afdeling Installaties: het in werking hebben van een wisselverwarmingsinstallatie.
                  De paragraaf heeft, in navolging van het besluit, alleenl betrekking op de installaties waarbij gebruik wordt gemaakt van
                  een bodembedreigende vloeistof. Ten behoeve van het realiseren van verwaarloosbaar bodemrisico moet de installatie voldoen
                  aan artikel 3.16e.
               </text:p>
      <text:h text:outline-level="5" text:style-name="divisiekop3">Onderdelen E tot en met K
               </text:h>
      <text:p text:style-name="nota-toelichting">In deze onderdelen wordtde reikwijdte van de paragrafen 3.3.1 en 3.3.2 uitgebreid. Dit in navolging van de uitbreiding van
                  de reikwijdte van de paragrafen 3.3.1 en 3.3.2 van het besluit.
               </text:p>
      <text:h text:outline-level="5" text:style-name="divisiekop3">Onderdelen M tot en met Q
               </text:h>
      <text:p text:style-name="alineagroep">In deze artikelen wordt paragraaf 3.3.4 vernummerd naar paragraaf 3.4.2 en wordt de reikwijdte van de paragraaf uitgebreid.
                     Dit in navolging van de uitbreiding van de reikwijdte van paragraaf 3.3.5 van het besluit.
                  </text:p>
      <text:p text:style-name="alineagroep.end">Artikel 3.35, eerste lid, is niet toepassing verklaard op de vloeibare bodembedreigende stoffen die onder paragraaf 3.4.2
                     van het besluit zijn geplaatst. Dit komt omdat deze stoffen minder gevaarlijk zijn dan vloeibare brandstof, afgewerkte olie
                     en organische stoffen en derhalve minder strenge voorwaarden nodig zijn.
                  </text:p>
      <text:h text:outline-level="5" text:style-name="divisiekop3">Onderdeel R
               </text:h>
      <text:p text:style-name="nota-toelichting">Door betonproducten die nog in de bekisting zitten hierbij op te nemen, wordt duidelijk dat het hier gaat om niet inerte goederen,
                  waaruit vloeibare bodembedreigende stoffen kunnen lekken. De vloeibare bodembedreigende stof betreft het toegepaste bekistingsmiddel.
                  Het product verliest deze status in ieder geval als het van de bekisting is ontdaan.
               </text:p>
      <text:h text:outline-level="5" text:style-name="divisiekop3">Onderdeel S
               </text:h>
      <text:p text:style-name="alineagroep">Voor de algemene achtergrond bij dit artikel wordt verwezen naar de toelichting bij het besluit.</text:p>
      <text:p text:style-name="alineagroep">Het artikel is bedoeld om antwoord te geven op de vraag de vraag wanneer een gemeente een voldoende adequaat voorzieningenniveau
                     en scheidingsbeleid op de milieustraat hanteert. Dit verschilt van geval tot geval en hangt samen met de organisatie van het
                     totale afvalbeheer in een gemeente (welke stromen worden al apart ingezameld en welke komen wel op de milieustraat). De toetsing
                     hiervan zal daarom plaats moeten vinden bij vergunningverlening voor de milieustraat of voor de sorteerinstallatie voor grof
                     huishoudelijk restafval. De lijst van het tweede lid van artikel 3.65 bevat componenten die – voor zover zij in de betreffende
                     gemeente op de milieustraat worden aangeboden als grof huishoudelijk afval – in ieder geval afgescheiden zouden moeten worden
                     om te kunnen spreken van een voldoende adequaat voorzieningenniveau. Hiervoor dient de gemeente dus een aparte container of
                     ruimte op de milieustraat te hebben teneinde een restfractie af te mogen voeren naar een AVI in plaats van een sorteerder.
                  </text:p>
      <text:p text:style-name="alineagroep.end">Deze lijst is opgesteld uitgaande van grof huishoudelijk afval en bevat daarom niet alle stromen waarvoor het zinvol is /
                     kan zijn om deze op een milieustraat apart te houden. Omdat het niet direct grof huishoudelijk afval betreft ontbreken bijvoorbeeld
                     in deze lijst stromen als 'verpakkingsglas', 'batterijen', 'gasontladingslampen', 'kca', frituurvet, incontinentiemateriaal,
                     etc. Aan het ontbreken daarvan moeten dus geen algemene conclusies worden verbonden.
                  </text:p>
      <text:p text:style-name="alineagroep">Naast de fysieke mogelijkheid deze stromen gescheiden te houden, dient ook het beheer van de milieustraat te zijn gericht
                     op een zo effectief mogelijke uitvoering daarvan.
                  </text:p>
      <text:list text:style-name="list-style-79">
        <text:list-item>
          <text:p text:style-name="list.start">In ieder geval dient voor de burger duidelijk te zijn welke bak waar wel en waar niet voor is bedoeld.
                        </text:p>
        </text:list-item>
        <text:list-item>
          <text:p text:style-name="list.cont">Daarnaast dient gekwalificeerd personeel aanwezig te zijn om vragen van burgers te beantwoorden en toezicht te houden op een
                           juist gebruik van de verschillende voorzieningen.
                        </text:p>
        </text:list-item>
        <text:list-item>
          <text:p text:style-name="list.end">Verder dient bij de inrichting en het beheer van de milieustraat aandacht te worden besteed aan toegankelijkheid en laagdrempeligheid
                           voor de burger. Dit omvat naast fysieke bereikbaarheid bijvoorbeeld ook aandacht voor het beperken van wachttijden en administratieve
                           procedures.
                        </text:p>
        </text:list-item>
      </text:list>
      <text:p text:style-name="alineagroep.end">In het derde lid van artikel 3.65 wordt daarom aangegeven dat de inrichtinghouder zich moet inspannen om te voorkomen dat
                     afval waarvoor aparte inzamelvoorzieningen zijn in de restcontainer terecht komt. Dit is van belang omdat op grond van artikel
                     3.152, tweede lid, van het besluit het algemene mengverbod terugtreedt voor deze restcontainer. Bij de milieustraat moet via
                     toezicht en voorlichting continu worden bewaakt dat zo min mogelijk ‘specifiek’ afval in de restcontainer belandt. In de procedures
                     van acceptatie en controle geeft de inrichtinghouder aan hoe hier invulling aan wordt gegeven.
                  </text:p>
      <text:p text:style-name="alineagroep">In het vierde lid van artikel 3.65 wordt aangegeven dat het bevoegd gezag bij maatwerk toestemming kan geven een of meer van
                     de specifieke inzamelvoorzieningen achterwege te laten mits een gelijk niveau van afvalscheiding bereikt wordt door nascheiding
                     of andere maatregelen. Die maatwerkmogelijkheid geldt niet voor alle inzamelvoorzieningen. Met name voor categorieën gevaarlijk
                     afval en grond is nascheiding niet wenselijk of doelmatig. Het ligt voor de hand dat het maatwerk aangevraagd wordt door de
                     inrichtinghouder, die daarbij zal moeten aangeven hoe het gelijkwaardig niveau van afvalscheiding bereikt wordt. Als onvoldoende
                     duidelijk is hoe de nascheiding of andere verwerking plaats zal vinden kan het bevoegd gezag het maatwerkvoorschrift weigeren.
                  </text:p>
      <text:p text:style-name="alineagroep">Als voor een milieustraat toestemming verleend is om een of meer inzamelvoorzieningen achterwege te laten, gaan er meer stromen
                     in de container met restafval. Om de nascheiding te verzekeren is het in dat geval niet wenselijk dat het restafval in een
                     perscontainer gedaan wordt. Om die reden wordt het verdichten van restafval in die gevallen verboden.
                  </text:p>
      <text:p text:style-name="alineagroep.end">Het maatwerk van het vierde lid heeft eigenlijk het karakter van een toestemming. Het zesde lid geeft aan dat aan deze toestemming
                     voorwaarden kunnen worden verbonden en dat het mogelijk is om bijvoorbeeld in geval van nascheiding buiten de inrichting om
                     bescheiden te vragen waaruit blijkt dat voldoende afvalscheiding wordt bereikt.
                  </text:p>
      <text:h text:outline-level="5" text:style-name="divisiekop3">Onderdeel V
               </text:h>
      <text:p text:style-name="nota-toelichting">Voor een toelichting op dit onderdeel wordt verwezen naar de toelichting bij onderdeel TT van het besluit.</text:p>
      <text:h text:outline-level="5" text:style-name="divisiekop3">Onderdeel W en JJJJ
               </text:h>
      <text:p text:style-name="nota-toelichting">De binnenschietbanen voor schoudervuurwapens en die voor vuistvuurwapens lopen in veel opzichten uiteen. De veiligheidsvoorzieningen
                  zijn voor schoudervuurwapens veel zwaarder, gezien het verschil in mondingsenergie van de kogel en de trefenergie daarvan
                  bij het bereiken van het doel (of een deel van de bouwconstructie). Schoudervuurwapens zijn karabijnen of geweren, die worden
                  gekenmerkt door een langere loop dan het geval is bij vuistvuurwapens. Ze zijn ontworpen en bedoeld om aangeschouderd te gebruiken.
                  Vuistvuurwapens in de vorm van een pistool of revolver zijn wapens met een korte loop.
               </text:p>
      <text:p text:style-name="nota-toelichting">De energie van een afgevuurde kogel hangt samen met verschillende eigenschappen daarvan: diameter (kaliber) en massa van de
                  kogel, de hoeveelheid en het soort kruit. Groot kaliber munitie voor schoudervuurwapens en vuistvuurwapens (geweermunitie
                  en pistoolmunitie) is goed te onderscheiden van klein kaliber munitie. Indien schoudervuurwapens worden geladen met pistoolmunitie,
                  kan worden volstaan met de veiligheidsvoorzieningen voor vuistvuurwapens.
               </text:p>
      <text:h text:outline-level="6" text:style-name="divisiekop4">Artikel 3.110 en 3.111
               </text:h>
      <text:p text:style-name="nota-toelichting">Wat betreft eisen met betrekking tot diffuse emissie is aansluiting gezocht met de eisen die gelden voor diffuse emissies
                  bij metaalbewerkingsactiviteiten. Ook de bevoegdheid om maatwerkvoorschriften te kunnen stellen om een betere verspreiding
                  van de afgezogen lucht te realiseren en de (stof)overlast nabij gevoelige gebouwen te verlagen, bijvoorbeeld door middel van
                  het verhogen van de afvoerhoogte van de afgezogen lucht, is overgenomen. Bij de besluitvorming hierover moet de NeR in acht
                  worden genomen.
               </text:p>
      <text:h text:outline-level="6" text:style-name="divisiekop4">Artikel 3.112
               </text:h>
      <text:p text:style-name="nota-toelichting">Voor de veiligheid in de omgeving van een binnenschietbaan is het noodzakelijk, te waarborgen dat kogels en projectielen niet
                  buiten de baan kunnen geraken. Daarvoor is vereist dat de bouwkundige constructie van de schietbaan kogelwerend is. Dit veiligheidsaspect
                  wordt niet op grond van de bouwregelgeving van de Woningwet geregeld. Verder moet zeker worden gesteld dat kogels in een kogelvanger
                  terechtkomen omdat een achterwand van een schietbaan zonder een dergelijke voorziening niet bestand is tegen de inslagen.
               </text:p>
      <text:p text:style-name="nota-toelichting">Ook ricochets (afgeketste kogels en delen daarvan) en door kogels losrakende objecten zoals grindkorrels mogen de baan niet
                  kunnen verlaten of de constructie ernstig beschadigen. Daarom moeten ook ricochet-werende en wandbeschermende maatregelen
                  worden genomen op een groot deel van de wanden, plafonds en op de aanschietbare uitstekende delen.
               </text:p>
      <text:p text:style-name="nota-toelichting">Voor het bereiken van voldoende veiligheid is gekozen voor een aantal bouwkundige maatregelen. Het betreft vooral de soorten
                  bouw- en constructiemateriaal en de dikte daarvan. Deze zijn opgenomen in tabel 3.112. Het zijn maatregelen die op veel bestaande
                  schietbanen zijn toegepast en daar tot inherent veilige situaties leiden. De voorzieningen voor vuistvuurwapens gelden ook
                  voor schoudervuurwapens waarbij gebruik wordt gemaakt van pistoolmunitie.
               </text:p>
      <text:p text:style-name="nota-toelichting">De ricochetwerende en beschermende maatregelen nabij de standplaats voor de schutter gelden op die schietbanen waar standplaatsen
                  op meerdere plaatsen over de lengte van de baan zijn gelegen, voor al die plaatsen.
               </text:p>
      <text:p text:style-name="nota-toelichting">In de kolommen van tabel 3.112 zijn de maatregelen van links naar rechts steeds zwaarder. De wapens en kalibers van de voorgaande
                  kolom zijn dus ook toegestaan bij maatregelen van de volgende kolom. Het zijn basiseisen. In de werkelijke uitvoering moeten
                  sommige zaken nog worden ingevuld, zoals de beton- en staalkwaliteit of diktes van niet direct aangeschoten materialen. Dit
                  valt onder de verantwoordelijkheid van de drijver van de schietinrichting.
               </text:p>
      <text:p text:style-name="nota-toelichting">Aangezien op beperkte schaal bijzondere uitvoeringen van binnenschietbanen mogelijk zijn waarbij afgeweken moet worden van
                  de in tabel 3.1122 genoemde maatregelen is in het vierde lid de mogelijkheid geboden om maatwerkvoorschriften  te stellen.
               </text:p>
      <text:h text:outline-level="6" text:style-name="divisiekop4">Artikel 3.113
               </text:h>
      <text:p text:style-name="nota-toelichting">Er dient te worden voorkomen dat de hulzen van verschoten munitie in of op de bodem terecht komen. Om deze reden is in het
                  tweede lid voorgeschreven dat het schieten plaats dient te vinden boven een bodembeschermende voorziening. Dit betekent dat
                  de zone rond de standplaats van de schutter dusdanig geconditioneerd moet zijn, dat het verzamelen van hulzen makkelijk uitvoerbaar
                  is. Indien bij het schieten geen hulzen, of andere bodembedreigende stoffen in of op de bodem terecht kunnen komen, wordt
                  het schieten niet aangemerkt als een bodembedreigende activiteit en is dit lid derhalve niet van toepassing.
               </text:p>
      <text:p text:style-name="nota-toelichting">Door het toepassen van een kogelvanger wordt, naast het veiligheidsaspect, ook voorkomen dat kogels in de bodem terecht kunnen
                  komen. Een kogelvanger dient op grond van het derde lid opgesteld te worden boven een bodembeschermende voorziening, om te
                  voorkomen dat de kogels die onverhoopt niet opgevangen worden door de kogelvanger, op of in de bodem terecht kunnen komen.
                  De drijver van de inrichting kan een keuze maken voor de toe te passen bodembeschermende voorzieningen (en daarbij horende
                  maatregelen). Doorgaans wordt er een verharding aangebracht die gemakkelijk schoongehouden kan worden.
               </text:p>
      <text:h text:outline-level="6" text:style-name="divisiekop4">Artikel 3.113a en bijlage 6
               </text:h>
      <text:p text:style-name="nota-toelichting">Dit artikel bepaalt dat in geval van binnenschietbanen niet gemeten wordt volgens de Handleiding Meten en Rekenen Industrielawaai,
                  1999 maar volgens het in bijlage 6 opgenomen Meetvoorschrift binnenschietinrichtingen. In de Handleiding Meten en Rekenen
                  Industrielawaai, 1999 is namelijk gesteld dat deze niet van toepassing is op schietgeluid. Voor de inventarisatie en beoordeling
                  van schietgeluid wordt verwezen naar de Circulaire Schietlawaai (oorspronkelijke versie 1979). Deze circulaire is echter niet
                  geschikt voor het meten van binnenschietlawaai. Daarom is een specifiek meetvoorschrift opgesteld voor het meten van schietlawaai
                  in binnenschietbanen ten einde een beoordelingsniveau te kunnen vast stellen.
               </text:p>
      <text:p text:style-name="nota-toelichting">Het meetvoorschrift geeft hoe geluidemissies ten gevolge van schietgeluid rondom een binnenschietbaan op de gevel van nabijgelegen
                  geluidgevoelige bestemmingen of in in- of aanpandige gebouwen bepaald moeten worden. Uitgangspunt hierbij is het zogenaamde
                  A-gewogen geluidexpositieniveau L<text:span text:style-name="subscript">AE</text:span> van een enkel schot. Er is verder rekening gehouden met het kortdurend karakter van het schietgeluid, mogelijke variaties
                  in de niveaus van achtereenvolgende schoten en het type wapens waarmee wordt geschoten. Ook geeft het voorschrift de wijze
                  aan waarop het niet-schietgeluid uit de inrichting zoals het geluid afkomstig van ventilatoren moet worden verdisconteerd.
               </text:p>
      <text:p text:style-name="nota-toelichting">Het begrip akoestische representatieve bedrijfssituatie is nader gespecificeerd en vastgesteld op 1 kalenderjaar. Hieronder
                  vallen dus alle schoten die in de inrichting plaatsvinden, of deze nu in wedstrijd verband worden uitgevoerd of niet. Bij
                  de ontvangers kan immers niet worden vastgesteld of het om een bijzondere of reguliere verrichting gaat, zodat ook geen effect
                  op de overlast kan worden verondersteld. Gezien de doorgaans uitstekende administratie van het schieten binnen een inrichting
                  hoeft het vaststellen van het jaarlijkse aantal schoten per periode niet tot problemen te leiden.
               </text:p>
      <text:p text:style-name="nota-toelichting">Uit onderzoek is bekend dat de beoordelingsperiode van 1 jaar doorgaans tot een betrouwbare schatting van de relevante hinder
                  leidt. Dit is daarom ook gebruikt voor de beoordeling van militair schietgeluid. De enige afwijking hierop is de zondag: geluid
                  op de zondag is waarschijnlijk hinderlijker dan op andere dagen. In voorkomende gevallen kan het bevoegd gezag via maatwerkvoorschrift
                  hier beperkingen aan stellen.
               </text:p>
      <text:h text:outline-level="6" text:style-name="divisiekop4">Artikel 3.113b
               </text:h>
      <text:p text:style-name="nota-toelichting">Dit artikel geeft de minimumvereisten voor de inhoud van het akoestisch onderzoek. Dit is grotendeels overeenkomstig de vereisten
                  voor akoestisch onderzoek zoals die gesteld worden op basis van de Handleiding Meten en Rekenen Industrielawaai, 1999.
               </text:p>
      <text:h text:outline-level="5" text:style-name="divisiekop3">Onderdelen Y, Z, BB, CC en OO
               </text:h>
      <text:p text:style-name="alineagroep">In de toelichting bij het wijzigingsbesluit is reeds uitgelegd, dat de toepassing en de opslag van bepaalde typen organische
                     peroxiden uit de vergunningplichtige lijst in het Besluit omgevingsrecht is gehaald.  Het gaat daarbij om organische peroxiden
                     type C tot en met F waarvoor geen ADR temperatuurbeheersing nodig is, in een hoeveelheid van minder dan 1.000 kilogram per
                     opslagvoorziening en in ‘limited quantity’ (LQ) verpakking en om organische peroxiden type D, E en F waarvoor geen ADR temperatuurbeheersing
                     nodig is, in een hoeveelheid van minder dan 1.000 kilogram per opslagvoorziening en in andere verpakking dan LQ verpakking,
                     voor zover de opslag plaatsvindt binnen een inrichting waar rubber- of kunststof wordt verwerkt. Daarnaast zijn de organische
                     peroxiden type G uit de vergunningplicht gehaald. Voor de opslag van deze organische peroxiden zijn echter geen specifieke
                     eisen gesteld in het Activiteitenbesluit; hiervoor geldt de zorgplicht.
                  </text:p>
      <text:p text:style-name="alineagroep.end">In de nieuwe paragraaf 4.1.5. van het Activiteitenbesluit worden aan de opslag van deze organische peroxiden algemene regels
                     gesteld. In artikel 4.9 van de nieuwe paragraaf 4.1.5. is een delegatiebepaling opgenomen. Ingevolge deze bepaling worden
                     in de Activiteitenregeling eisen gesteld aan de opslag van typen organische peroxiden.
                  </text:p>
      <text:p text:style-name="alineagroep">Voor de opslag van organische peroxiden waarvoor wel in de Activiteitenregeling eisen worden gesteld, is aangesloten bij de
                     Publicatiereeks Gevaarlijke Stoffen. In PGS 8 is de opslag van organische peroxiden geregeld. PGS 15 stelt randvoorwaarden
                     voor de opslag van organische peroxiden naast de reguliere gevaarlijke stoffen. De eisen zijn echter niet enkel van toepassing
                     bij gecombineerde opslag.
                  </text:p>
      <text:p text:style-name="alineagroep.end">Voor de opslag van organische peroxiden die onder de algemene regels van het besluit vallen moet voldaan worden aan de eisen
                     van PGS 8. Indien de organische peroxiden LQ verpakt zijn, kan er echter ook voor gekozen worden om in plaats van aan de eisen
                     van PGS8 te voldoen, aan de eisen van PGS15 te voldoen.
                  </text:p>
      <text:h text:outline-level="5" text:style-name="divisiekop3">Onderdeel AA
               </text:h>
      <text:p text:style-name="nota-toelichting">In artikel 4.1, eerste en tweede lid, was per abuis een foutieve verwijzing opgenomen. Met onderhavige wijziging wordt dit
                  hersteld.
               </text:p>
      <text:h text:outline-level="5" text:style-name="divisiekop3">Onderdelen DD en GG tot en met MM
               </text:h>
      <text:p text:style-name="nota-toelichting">In deze onderdelen is een aantal reparaties doorgevoerd.</text:p>
      <text:h text:outline-level="5" text:style-name="divisiekop3">Onderdelen EE, FFF, III, JJJ, LLL, OOO, XXX, YYY en CCCC
               </text:h>
      <text:p text:style-name="nota-toelichting">In deze onderdelen wordt een wetstechnische reparatie uitgevoerd: het woordje ‘en’ is vervangen door ‘of’.</text:p>
      <text:h text:outline-level="5" text:style-name="divisiekop3">Onderdeel FF
               </text:h>
      <text:p text:style-name="nota-toelichting">De wijziging aan de werkingssfeer werkt ook door in de paragraaftitel. De zinsnede ‘stationaire en mobiele’ zijn geschrapt,
                  omdat die geen toegevoegde waarde heeft.
               </text:p>
      <text:h text:outline-level="5" text:style-name="divisiekop3">Onderdeel NN
               </text:h>
      <text:p text:style-name="nota-toelichting">De werkingssfeer van deze bepaling is verbreed tot alle stoffen die geregeld zijn onder deze paragraaf. In de oude tekst was
                  deze uitzondering ten onrechte niet van toepassing voor vloeibare bodembedreigende stoffen, terwijl ‘hangende’ opslag daar
                  wel voorkomt.
               </text:p>
      <text:h text:outline-level="5" text:style-name="divisiekop3">Onderdeel QQ
               </text:h>
      <text:p text:style-name="nota-toelichting">In het Activiteitenregeling worden eisen gesteld aan de emissie van totaal stof naar de lucht. In artikel 1.1, tweede lid,
                  van het Activiteitenbesluit is ‘S’ gedefinieerd als totaal stof als bedoeld in de NeR. Tot de inwerkingtreding van deze wijzigingsregeling
                  en de bij deze wijzigingsregeling behorende wijzigingsbesluit werden in het Activiteitenbesluit en in de Activiteitenregeling
                  de term ‘S’ en de term ‘totaal stof’ echter door elkaar gebruikt, ook al ging het in alle gevallen om totaal stof als bedoeld
                  in de NeR. Om verwarring te voorkomen is in dit onderdeel overal waar de term ‘totaal stof’ werd gebezigd, terwijl het eigenlijk
                  ging om totaal stof als bedoeld in de NeR, de term ‘totaal stof’ vervangen door ‘stofklasse S’.
               </text:p>
      <text:p text:style-name="nota-toelichting">In verband met de omzetting van het BEMS naar het Activiteitenbesluit en in de Activiteitenregeling en de implementatie van
                  de RIE, gaan na de in werkingtreding van deze wijzigingsregeling en de bij deze wijzigingsregeling behorende wijzigingsbesluit
                  voor het in werking hebben van een stookinstallatie eisen gelden voor de emissie naar de lucht van totaal stof. Anders dan
                  gewoonlijk gaat het hierbij niet om totaal stof als bedoeld in de NeR, omdat de NeR niet ziet op het in werking hebben van
                  een stookinstallatie. Daarom zal bij die eisen de term ‘totaal stof’ worden gebruikt in plaats van de term ‘stofklasse S’.
                  De term ‘totaal stof’ is in het Activiteitenbesluit niet gedefinieerd; het begrip wordt als bekend verondersteld.
               </text:p>
      <text:h text:outline-level="5" text:style-name="divisiekop3">Onderdeel RR
               </text:h>
      <text:p text:style-name="nota-toelichting">Aangezien de regels inzake het in werking hebben van stookinstallaties voortaan in paragraaf 3.2.1. zijn geplaatst, en de
                  eisen die werden gesteld aan het spuien van stoomketels daaronder zijn geplaatst, kan deze paragraaf vervallen.
               </text:p>
      <text:h text:outline-level="5" text:style-name="divisiekop3">Onderdeel TT
               </text:h>
      <text:p text:style-name="nota-toelichting">In verband met het onder de werking van het Activiteitenbesluit en -regeling  brengen van het mechanisch bewerken, reinigen,
                  coaten en lijmen van rubber en rubberproducten (paragraaf 4.4.1. en 4.4.2. van het besluit) en van het verwerken van rubber,
                  thermoplastische kunststof en polyesterhars (paragraaf 4.4.3 van het besluit), is de naam van Afdeling 4.4. uitgebreid.
               </text:p>
      <text:h text:outline-level="5" text:style-name="divisiekop3">Onderdelen UU, VV, WW en XX
               </text:h>
      <text:p text:style-name="nota-toelichting">In deze artikelen wordtde reikwijdte van paragraaf 4.4.1. aangepast. Dit in navolging van de aanpassing van de reikwijdte
                  van paragraaf 4.4.1. in het Activiteitenbesluit. In de toelichting van het wijzigingsbesluit is de aanpassing van de reikwijdte
                  van paragraaf 4.4.1. in het besluit al toegelicht. De werking van paragraaf 4.4.1. is reeds toegelicht in de toelichting bij
                  de Activiteitenregeling (Staatscourant 2007,  nummer 223). Specifiek voor mechanische bewerking van rubber en rubberproducten geldt dat dit doorgaans geen grootschalige activiteit
                  is. Alleen bij uitzondering is bronafzuiging en een filtrerende afscheider nodig om aan de emissie-eisen te kunnen voldoen.
               </text:p>
      <text:h text:outline-level="5" text:style-name="divisiekop3">Onderdelen YY, ZZ, BBB en CCC
               </text:h>
      <text:p text:style-name="nota-toelichting">In deze artikelen wordtde reikwijdte van paragraaf 4.4.2. uitgebreid. Dit in navolging van de uitbreiding van de reikwijdte
                  van paragraaf 4.4.2. in het besluit. In de toelichting van het wijzigingsbesluit is de uitbreiding van de reikwijdte van paragraaf
                  4.4.2. in het besluit al toegelicht. De werking van paragraaf 4.4.1. is reeds toegelicht in de toelichting bij de Activiteitenregeling
                  (Staatscourant 2007,  nummer 223).
               </text:p>
      <text:h text:outline-level="5" text:style-name="divisiekop3">Onderdelen AAA en DDD
               </text:h>
      <text:p text:style-name="nota-toelichting">In het algemene deel is reeds aangegeven, dat in deze wijzigingsregeling in de Activiteitenregeling een aantal redactionele
                  en wetgevingstechnische punten worden hersteld of aangepast. Eén van die punten is een verduidelijking in de teksten aan te
                  brengen op grond van welke bepaling in het Activiteitenbesluit bepaalde eisen worden uitgevoerd. Derhalve zijn de artikelen
                  4.46 en 4.49 aangepast.
               </text:p>
      <text:h text:outline-level="5" text:style-name="divisiekop3">Onderdeel EEE
               </text:h>
      <text:p text:style-name="nota-toelichting">In dit artikel wordt een paragraaf toegevoegd, die van toepassing is op het verwerken van rubber, thermoplastisch kunststof
                  en polyesterhars.
               </text:p>
      <text:h text:outline-level="6" text:style-name="divisiekop4">Artikel 4.49a, eerste lid
               </text:h>
      <text:p text:style-name="nota-toelichting">De systematiek inzake het beperken van emissies naar de lucht is in de toelichting bij de Activiteitenregeling (Staatscourant 2007, nummer 223) uitgelegd. Ten aanzien van het beperken van luchtemissies bij de verwerking van rubber, thermoplastische kunststof en polyesterhars
                  is in het besluit en deze regeling aangesloten bij de gangbare praktijk bij vergunningverlening.
               </text:p>
      <text:p text:style-name="alineagroep">In het eerste lid van artikel 4.49a is bepaald, dat bij het wegen en mengen doelmatige bronafzuiging verplicht is. Dit ter
                     voorkoming van de emissie van totaal stof. Ten opzichte van de uitvoeringspraktijk zal dit naar verwachting geen verzwaring
                     van de regels inhouden omdat bij het wegen en mengen van rubbercompounds in de praktijk meestal bronafzuiging wordt toegepast
                     en anderzijds in de regeling voldoende wordt uitgewerkt in welke situaties bronafzuiging niet redelijk wordt geacht.
                  </text:p>
      <text:p text:style-name="alineagroep.end">Onder doelmatige bronafzuiging wordt hier mede verstaan lokale of ruimteafzuiging bij activiteiten die in een speciaal daarvoor
                     bestemde, afgesloten ruimte plaatsvinden of redelijkerwijs moeten plaatsvinden om vanwege de omvang van de producten een effectieve
                     afzuiging van dampen te realiseren.
                  </text:p>
      <text:p text:style-name="nota-toelichting">Bronafzuiging is echter niet in alle situaties redelijk. Emissiebronnen kunnen incidenteel en/of kleinschalig zijn. Dit komt
                  met name voor bij activiteiten die niet tot het hoofdproces van inrichtingen behoren. Het kan incidenteel onderhoudswerk betreffen
                  bij kleinere productiebedrijven of het gebruiken van specialistische apparatuur dat slechts in uitzonderingsgevallen nodig
                  is.
               </text:p>
      <text:p text:style-name="alineagroep.end">Om bij diffuse emissies toch te kunnen bepalen of emissies van emissiebronnen kleinschalig of incidenteel zijn, kan een diffuse
                     emissie worden beschouwd als ware het een gekanaliseerde emissie. Er zijn dan twee mogelijkheden om het incidentele en/of
                     kleinschalige karakter van een emissie te kwantificeren:
                  </text:p>
      <text:list text:style-name="list-style-80">
        <text:list-item>
          <text:p text:style-name="list.start">De zogenaamde grensmassastroom in gram per uur voor de betreffende emissie vanuit de gehele inrichting wordt niet overschreden
                           conform artikel 2.5 van het besluit);
                        </text:p>
        </text:list-item>
        <text:list-item>
          <text:p text:style-name="list.end">De grensmassastroom wordt wel overschreden, maar de emissie vanuit de betreffende bron in kg per jaar is zodanig klein dat
                           deze onder de vrijstellingsbepaling van artikel 2.6 van het besluit blijft.
                        </text:p>
        </text:list-item>
      </text:list>
      <text:p text:style-name="nota-toelichting">Het incidentele karakter of de kleinschaligheid van een bron zal door drijver van de inrichting, in gevallen waarin dit niet
                  op voorhand duidelijk is, op basis van onderbouwde ‘worst case’-aannames aangetoond moeten worden. Indien aan bovengenoemde
                  voorwaarden wordt voldaan zal bronafzuiging veelal niet redelijk zijn.
               </text:p>
      <text:h text:outline-level="6" text:style-name="divisiekop4">Artikel 4.49a, tweede lid
               </text:h>
      <text:p text:style-name="alineagroep">Om te voorkomen dat de afgezogen emissies van vaste stoffen afkomstig van het wegen of mengen van rubbercompounds of het verwerken
                     van rubber, thermoplastische kunststof of polyesterhars, onvoldoende in de buitenlucht worden verspreid en leiden tot (stof)overlast
                     nabij gevoelige gebouwen is de maatregel onder het tweede lid opgenomen. Deze maatregel is niet van toepassing indien een
                     gevoelig gebouw is gelegen op een gezoneerd industrieterrein, dan wel op een bedrijventerrein waar minder dan 1 gevoelig gebouw
                     per hectare is gelegen. Door de uitvoering van deze maatregel zullen de afgezogen stoffen in een groot aantal gevallen voldoende
                     verspreid worden.
                  </text:p>
      <text:p text:style-name="alineagroep.end">Zowel inrichtingen die na, als inrichtingen die voor de inwerkingtreding van dit wijzigingsbesluit worden of zijn opgericht,
                     moeten voldoen aan het gestelde in het tweede lid. Alleen als de inrichting kan aantonen dat hiervan kan worden afgeweken
                     en dat met de alternatieve maatregel een gelijkwaardig beschermingsniveau kan worden bereikt, kan het bevoegd gezag, op basis
                     van artikel 1.8 van het besluit, besluiten de afwijkende maatregel toe te staan.
                  </text:p>
      <text:h text:outline-level="6" text:style-name="divisiekop4">Artikel 4.49a, derde lid
               </text:h>
      <text:p text:style-name="nota-toelichting">Door de uitvoering van de maatregel uit het tweede lid zullen de afgezogen stoffen in een groot aantal gevallen voldoende
                  verspreid worden. Het besluit is ook van toepassing op inrichtingen met een relatief grote milieurelevantie. Daardoor is het
                  mogelijk dat emissies vanwege het wegen of mengen van rubbercompounds of het verwerken van rubber, thermoplastische kunststof
                  of polyesterhars toch tot (stof)overlast leidt nabij gevoelige gebouwen. Daarom is het noodzakelijk dat het bevoegd gezag
                  de mogelijkheid heeft om in die situaties via een maatwerkvoorschrift zorg te dragen voor een betere verspreiding en de (stof)overlast
                  nabij gevoelige gebouwen te verlagen, bijvoorbeeld door middel van het verhogen van de afvoerhoogte van de afgezogen dampen
                  en gassen. Bij de besluitvorming moet de NeR in acht worden genomen.
               </text:p>
      <text:h text:outline-level="6" text:style-name="divisiekop4">Artikel 4.49b
               </text:h>
      <text:p text:style-name="alineagroep">Indien een inrichting de maatregel zoals bedoeld in artikel 4.49b toepast, voldoet het hiermee aan het doelvoorschrift zoals
                     opgenomen in artikel 4.49a, eerste lid, van het besluit. De aantoonplicht zoals bedoeld in artikel 2.8 van het besluit is
                     dan niet meer van toepassing.
                  </text:p>
      <text:p text:style-name="alineagroep.end">In de toelichting bij de Activiteitenregeling (Staatscourant 2007,  nummer 223) is vastgelegd wat wordt verstaan onder een filtrerende afscheider en onder welke voorwaarden de afscheider doelmatig is
                     en zijn goede werking in de loop van de tijd behoudt.
                  </text:p>
      <text:h text:outline-level="6" text:style-name="divisiekop4">Artikel 4.49c
               </text:h>
      <text:p text:style-name="nota-toelichting">Bij het mengen en in mindere mate bij het wegen van rubbercompounds en het verwerken van rubber of thermoplastisch kunststof
                  kunnen emissies vrijkomen van stoffen die onder een minimalisatieplicht vallen. Stoffen waarvoor de minimalisatieverplichting
                  geldt, zijn alle stoffen die kunnen vrijkomen naar de lucht en die zijn ingedeeld in de categorieën extreem risicovolle stoffen
                  (ERS), minimalisatieverplichte stoffen in de vorm van vaste stoffen (MVP1) en gas- of dampvormige minimalisatieverplichte
                  stoffen (MVP2). Voor deze stoffen moet blijvend worden gestreefd naar een zo laag mogelijke emissie (nulemissie). Op grond
                  van het derde lid van artikel 4.31b van het besluit is ter verduidelijking voor de branche in artikel 4.49c een niet-limitatieve
                  lijst opgenomen van stoffen die onder die minimalisatieplicht vallen en nog toegepast worden bij het mengen van rubbercompounds
                  en het verwerken van rubber of thermoplastisch kunststof.
               </text:p>
      <text:p text:style-name="nota-toelichting">De verwijzing naar de EG-verordening registratie, evaluatie en autorisatie van chemische stoffen (REACH-verordening) in het
                  tweede lid van artikel 4.49c van de Activiteitenregeling is opgenomen om te verduidelijken dat deze verordening onverkort
                  van toepassing is. Dit brengt met zich mee, dat een stof in bepaalde gevallen überhaupt niet toegepast mag worden (bijvoorbeeld
                  omdat geen autorisatie is verleend of de stof niet onder een uitzondering valt). Vanzelfsprekend geldt de minimalisatieverplichting
                  in een dergelijk gevallen niet.
               </text:p>
      <text:h text:outline-level="6" text:style-name="divisiekop4">Artikel 4.49d
               </text:h>
      <text:p text:style-name="nota-toelichting">Bij de verwerking van polyesterhars wordt styreen geëmiteerd. Traditionele hars bevat 35–45% styreen. Styreen heeft een zeer
                  lage geurdrempel; het is een stof die al bij zeer lage concentraties te ruiken is. De drijver van een inrichting waar polyesterhars
                  wordt verwerkt, dient daarom een aantal maatregelen te nemen. De maatregelen staan opgesomd in het eerste lid.
               </text:p>
      <text:p text:style-name="alineagroep">De maatregelen zien zowel op het beperken van de dynamische emissie als op het beperken van de statische emissie van styreen
                     bij de verwerking van polyesterhars. Dynamische emissie ziet op de emissie tijdens de uitwerking van de hars en de statische
                     emissie ziet op de emissie tijdens het uitharden van de hars.
                  </text:p>
      <text:p text:style-name="alineagroep">De dynamische emissie wordt vooral bepaald door het gehalte styreen in de hars. Immers, harsen die minder styreen bevatten
                     zullen in het algemeen ook een lagere styreen emissie tijdens de verwerking vertonen. Er zijn verschillende soorten harsen,
                     zoals INSERT-harsen en harsen met dicyclopentadieen (DCPD-harsen), die minder styreen emiteren.
                  </text:p>
      <text:p text:style-name="alineagroep">De statische emissie van styreen wordt duidelijk beperkt door het toevoegen van filmvormende stoffen aan de polyesterhars.
                     Door de vorming van een film op het oppervlakte tijdens de uitharding van de polyesterhars wordt het verdampen van styreen
                     voorkomen, mits het oppervlakte van de hars in deze fase niet meer wordt verstoord. Ook Laag Styreen Emitterende harsen (LSE-harsen)
                     beperken de statische emissie.
                  </text:p>
      <text:p text:style-name="alineagroep">Naast het toepassen van andersoortige harsen, zijn er verschillende technieken die de statische of dynamische emissie van
                     styreen beperken. Bij airless spuiten wordt de hars in grotere druppels of stralen opgebracht dan bij traditioneel spuiten.
                     Ook bij een lagedruk polyesterhars opbrengsysteem wordt nevelvorming voorkomen door middel van het opbrengen van polyesterhars
                     met een lage druk spuitkop. Bij gesloten malsystemen worden stukken glasvezel in een mal gelegd, waarna de mal wordt gesloten
                     en polyesterhars wordt ingebracht. Bij een vacüumfoliesysteem wordt geen handlamineren toegepast, maar begint de hars buiten
                     het geheel en wordt er doorheen gezogen door de vacuümpomp. Het afdekken van emmers en vaten en het toepassen van gesloten
                     leidingssystemen voor oplosmiddelen en hars leiden tevens tot een beperking van styreenemissie.
                  </text:p>
      <text:p text:style-name="alineagroep.end">Ook nageschakelde technieken, die gebruikt worden om de afgassen te zuiveren, leiden tot emissiereductie van styreen.</text:p>
      <text:p text:style-name="alineagroep">Mocht de geurhinder ondanks de maatregelen, genoemd in het eerste lid, een aanvaardbaar niveau overschrijden, dan kan het
                     bevoegd gezag op grond van artikel 4.49d, derde lid, met inachtneming van de NeR maatwerkvoorschrfiten opstellen over het
                     niet in de buitenlucht verwerken van polyesterhars, de situering van de afvoerpijp, het voorkomen of beperken van diffuse
                     emissies of het beperken van incidentele geurpieken tot specifieke tijdstippen.
                  </text:p>
      <text:p text:style-name="alineagroep.end">Mocht ook dit er niet toe leiden dat de geurhinder een aanvaardbaar niveau niet overschrijdt, dan kan het bevoegd gezag met
                     inachtneming van de NeR op grond van artikel 4.49d, vierde lid, nog maatwerkvoorschriften opstellen met betrekking tot de
                     aanwezigheid van een ontgeuringsinstallatie of een grotere afvoerhoogte van de vrijkomende dampen.
                  </text:p>
      <text:p text:style-name="nota-toelichting">Indien de drijver van de inrichting echter bij de melding in de op grond van artike 1.17, derde lid, van het Activiteitenbesluit
                  verplichte beschrijving aantoont dat de geurhinder beperkt blijft tot een aanvaardbaar niveau of beperkt blijft tot een gezoneerd
                  industrieterrein of bedrijventerrein met minder dan één geurgevoelig object, hoeft de inrichtinghouder op grond van het tweede
                  lid van artikel 4.49d, de bovenstaande maatregelen niet te nemen.
               </text:p>
      <text:h text:outline-level="6" text:style-name="divisiekop4">Artikel 4.49e
               </text:h>
      <text:p text:style-name="nota-toelichting">Om te voorkomen dat het wegen of mengen van rubbercompounds, het verwerken van rubber of thermoplastische kunststof waarbij
                  gebruik wordt gemaakt van een installatie met een olie- of koelvloeistofcircuit of het verwerken van polyesterhars of het
                  reinigen van de daarbij gebruikte apparatuur leidt tot niet-verwaarloosbare bodemvervuiling, dienen deze activiteiten plaats
                  te vinden boven een bodembeschermende voorziening. Aangezien de toevoer- en aftappunten van een menginstallatie van rubbercompounds
                  extra risico voor de bodem met zich brengen, dient hier bij de aanleg van de bodembeschermende voorziening extra aandacht
                  aan te worden besteed.
               </text:p>
      <text:h text:outline-level="5" text:style-name="divisiekop3">Onderdeel HHH
               </text:h>
      <text:p text:style-name="alineagroep">Dit artikel geeft aan op welke manier aan de emissie-eisen voor schoonbrandovens voldaan kan worden. Voor een algemene toelichting
                     over schoonbranden wordt verwezen naar de toelichting bij de desbetreffende artikelen in het besluit.
                  </text:p>
      <text:p text:style-name="alineagroep">In het eerste lid wordt aangegeven dat elektrische ovens waarin de afgezogen dampen worden afgezogen en teruggevoerd, geacht
                     worden ook aan de emissie-eisen te voldoen. Bij dergelijke ovens is geen emissiepunt behalve een heel kleine emissie bij het
                     openen van de oven. Het tweede en derde lid geven de erkende maatregelen voor gasgestookte ovens. Deze maatregelen zijn ontleend
                     aan bijzondere regeling F2 uit de NeR. Conform die regeling wordt onderscheid gemaakt in kleine ovens (tweede lid) en grote
                     ovens (derde lid). De grens tussen groot en klein zit bij een capaciteit van vijf ton. In beide gevallen wordt aan de emissie-eisen
                     voldaan met een naverbrander.
                  </text:p>
      <text:p text:style-name="alineagroep.end">Bij een grote oven worden meer controles op de goede werking van de naverbrander verwacht. De emissie-eis voor koolmonoxide
                     staat in de regeling en niet in het besluit, omdat de eis een controle op de goede werking van de naverbrander is.
                  </text:p>
      <text:h text:outline-level="5" text:style-name="divisiekop3">Onderdeel KKK
               </text:h>
      <text:p text:style-name="nota-toelichting">De paragrafen over van natuur- en kunststeen wordt uitgebreid tot steen.</text:p>
      <text:h text:outline-level="5" text:style-name="divisiekop3">Onderdeel MMM
               </text:h>
      <text:h text:outline-level="6" text:style-name="divisiekop4">Artikel 4.84g
               </text:h>
      <text:p text:style-name="alineagroep">Dit artikel betreft het beperken of voorkomen van diffuse emissies. Om te voorkomen dat de emissies van het doseren en mengen
                     onvoldoende in de buitenlucht worden verspreid en leiden tot overlast nabij gevoelige gebouwen is de maatregel in het eerste
                     lid opgenomen. Deze maatregel is niet van toepassing indien een gevoelig gebouw is gelegen op een gezoneerd industrieterrein,
                     dan wel op een bedrijventerrein waar minder dan 1 gevoelig gebouw per hectare is gelegen.
                  </text:p>
      <text:p text:style-name="alineagroep">Voor bestaande inrichtingen wordt in het overgangsrecht een uitzondering gemaakt op het eerste lid, waardoor het eerste lid
                     niet van toepassing is op deze inrichtingen.
                  </text:p>
      <text:p text:style-name="alineagroep.end">Voor inrichtingen met een relatief grote milieurelevantie is het mogelijk dat het gestelde onder het eerste lid tot (stof)overlast
                     leidt nabij gevoelige gebouwen Voor deze situaties heeft het bevoegd gezag de mogelijkheid om via een maatwerkvoorschrift
                     zorg te dragen voor een betere verspreiding en de (stof)overlast nabij gevoelige gebouwen te verlagen, bijvoorbeeld door middel
                     van het verhogen van de afvoerhoogte van de afgezogen dampen en gassen. Bij de besluitvorming moet de NeR in acht worden genomen.
                  </text:p>
      <text:h text:outline-level="6" text:style-name="divisiekop4">Artikel 4.84h
               </text:h>
      <text:p text:style-name="nota-toelichting">Indien een inrichting deze maatregel toepast, voldoet de inrichting daarmee aan het doelvoorschrift dat is opgenomen in artikel
                  4.74aa, tweede lid, van het besluit. De aantoonplicht van artikel 2.8 van het besluit is dan niet meer van toepassing. In
                  hoofdstuk 7 van het algemene deel van de toelichting bij de regeling van 9 november 2007 (zie Staatscourant 16 november 2007, nr. 223/p. 11) is beschreven wat wordt verstaan onder een filtrerende afscheider en onder welke voorwaarden de afscheider doelmatig
                  is en zijn goede werking in de loop der tijd behoudt.
               </text:p>
      <text:h text:outline-level="6" text:style-name="divisiekop4">Artikel 4.84i
               </text:h>
      <text:p text:style-name="nota-toelichting">De in artikel 4.74ae, eerste lid, van het besluit bedoelde kosteneffectieve en technisch uitvoerbare maatregelen bestaan in
                  ieder geval uit het treffen van maatregelen ten aanzien van de bedrijfsvoering ter voorkoming van onnodige emissie (good housekeepingmaatregelen)
                  en het gebruiken van VOS-arme producten en efficiënte applicatiemethoden. Voorbeelden hiervan zijn:
               </text:p>
      <text:list text:style-name="list-style-81">
        <text:list-item text:start-value="1">
          <text:p text:style-name="list.start">het insmeren van de vulplaats in plaats van spuiten, zodat minder bekistingsmiddel wordt gebruikt;
                     </text:p>
        </text:list-item>
        <text:list-item text:start-value="2">
          <text:p text:style-name="list.cont">het gebruiken van oplosmiddelvrije bekistingsolie;
                     </text:p>
        </text:list-item>
        <text:list-item text:start-value="3">
          <text:p text:style-name="list.cont">het optimaliseren van de spuittechniek. Spuitverliezen kunnen worden voorkomen door:
                     </text:p>
          <text:list>
            <text:list-item>
              <text:p text:style-name="list.cont">het gebruik van een goed afgesteld spuitpistool;
                           </text:p>
            </text:list-item>
            <text:list-item>
              <text:p text:style-name="list.cont">het hanteren van een goede spuittechniek;
                           </text:p>
            </text:list-item>
            <text:list-item>
              <text:p text:style-name="list.cont">regelmatig onderhoud van de spuit;
                           </text:p>
            </text:list-item>
            <text:list-item>
              <text:p text:style-name="list.cont">het gebruik van de juiste nozzle en deze regelmatig controleren op slijtage en sproeikarakteristieken en zonodig vervangen;
                           </text:p>
            </text:list-item>
          </text:list>
        </text:list-item>
        <text:list-item text:start-value="4">
          <text:p text:style-name="list.cont">Instructie van de medewerkers gericht op zuinig gebruik;
                     </text:p>
        </text:list-item>
        <text:list-item text:start-value="5">
          <text:p text:style-name="list.cont">Het introduceren van slijtvaste en beter lossende materialen voor mallen en vulplaten. Het toepassen van ontkistingsmiddelen
                        kan worden beperkt als de mal of vulplaat wordt bedekt met een materiaal waar het beton niet aan hecht. Dit materiaal moet
                        slijtvast zijn en een smerende werking hebben. Er is een aantal galvanische materialen en kunststoffen op de markt die hier
                        voor kunnen worden gebruikt;
                     </text:p>
        </text:list-item>
        <text:list-item text:start-value="6">
          <text:p text:style-name="list.end">Het zoveel mogelijk gesloten houden van emballage.
                     </text:p>
        </text:list-item>
      </text:list>
      <text:p text:style-name="nota-toelichting">Het artikel verplicht de inrichtinghouder niet tot het toepassen van bovengenoemde voorbeelden. Van de inrichtinghouder wordt
                  verwacht dat deze die maatregelen getroffen heeft, dan wel aantoonbaar overwogen of beoordeeld heeft, die technisch uitvoerbaar
                  zijn en in de betreffende situatie kosteneffectief zijn.
               </text:p>
      <text:p text:style-name="nota-toelichting">Volledigheidshalve wordt opgemerkt dat dit artikel alleen van toepassing is, als niet aannemelijk gemaakt kan worden dat de
                  maximale hoeveelheid ingekochte VOS houdende bekistingsmiddelen per jaar minder dan 1.000 kilogram bedraagt. Dit vloeit voort
                  uit het tweede lid van artikel 4.74ae van het besluit.
               </text:p>
      <text:h text:outline-level="6" text:style-name="divisiekop4">Artikel 4.84j
               </text:h>
      <text:p text:style-name="alineagroep">De ontkistingsmiddelen die worden toegepast kunnen bodembedreigend zijn. De ontkistingsmiddelen kunnen op basis van hun samenstelling
                     als volgt worden onderverdeeld:
                  </text:p>
      <text:list text:style-name="list-style-82">
        <text:list-item>
          <text:p text:style-name="list.start">minerale oliën met of zonder toevoegingen;
                        </text:p>
        </text:list-item>
        <text:list-item>
          <text:p text:style-name="list.cont">dierlijke of plantaardige oliën met toevoegingen;
                        </text:p>
        </text:list-item>
        <text:list-item>
          <text:p text:style-name="list.cont">water-in-olie emulsies;
                        </text:p>
        </text:list-item>
        <text:list-item>
          <text:p text:style-name="list.cont">olie-in-water emulsies;
                        </text:p>
        </text:list-item>
        <text:list-item>
          <text:p text:style-name="list.cont">bekistingswas;
                        </text:p>
        </text:list-item>
        <text:list-item>
          <text:p text:style-name="list.end">chemische ontkistingsmiddelen.
                        </text:p>
        </text:list-item>
      </text:list>
      <text:p text:style-name="alineagroep.end">De laatste jaren wordt steeds meer gebruik gemaakt van biologisch afbreekbare oliën.</text:p>
      <text:p text:style-name="nota-toelichting">Het afwerken van beton kan plaatsvinden door het uitwassen van beton. Door het uitwassen van beton krijgt het beton textuur.
                  Het uitwassen van beton is een behandeling van het betonoppervlak, waarbij spoelwater vrijkomt. Dit spoelwater kan betonresten
                  (en bindingvertragers) bevatten.
               </text:p>
      <text:p text:style-name="alineagroep">De Nederlandse richtlijn bodembescherming bedrijfsmatige activiteiten (NRB) geeft voor bedrijfsmatige activiteiten invulling
                     aan het preventieve bodembeschermingsbeleid. In het Activiteitenbesluit (en de NRB) staat het begrip ‘ Verwaarloosbaar bodemrisico’
                     centraal. Voorzieningen en maatregelen dienen een verwaarloosbaar bodemrisico te realiseren voor de duur van de bedrijfsmatige
                     activiteiten. Om tot een verwaarloosbaar bodemrisico te komen, wordt voor deze processen-conform de NRB- een vloeistofdichte
                     vloer of verharding of een lekbak voorgeschreven.
                  </text:p>
      <text:p text:style-name="alineagroep.end">Het bevoegd gezag heeft de mogelijkheid om in afwijking van het eerste lid bij maatwerk andere maatregelen en voorzieningen
                     toe te staan op grond van de gelijkwaardigheidsbepaling, artikel 1.8 van het Activiteitenbesluit. Dit is mogelijk indien met
                     deze alternatieve maatregelen en voorzieningen eveneens een verwaarloosbaar bodemrisico wordt gerealiseerd.
                  </text:p>
      <text:p text:style-name="nota-toelichting">Indien deze activiteiten reeds werden uitgevoerd voor 1 januari 2013 en in de vergunning maatregelen en voorzieningen zijn
                  voorgeschreven, waarmee een verwaarloosbaar bodemrisico wordt bereikt, blijven deze voorschriften op grond van het overgangsrecht
                  van kracht (zie artikel 6.11aa).
               </text:p>
      <text:p text:style-name="nota-toelichting">Indien deze activiteiten reeds werden uitgevoerd voor 1 januari 2013 en het realiseren van een verwaarloosbaar bodemrisico
                  in een specifieke situatie niet kan worden gevergd, kan op grond van het overgangsrecht (artikel 6.10 van het Activiteitenbesluit)
                  een aanvaardbaar bodemrisico worden gerealiseerd. Het bevoegd gezag moet daartoe wel met een maatwerkvoorschrift toestemming
                  hebben verleend.
               </text:p>
      <text:h text:outline-level="6" text:style-name="divisiekop4">Artikel 4.84k
               </text:h>
      <text:p text:style-name="alineagroep">Om te voorkomen dat de emissies van het inpandig breken van steenachtige materialen onvoldoende in de buitenlucht worden verspreid
                     en leiden tot overlast nabij gevoelige gebouwen is de maatregel in het eerste lid opgenomen. Deze maatregel is niet van toepassing
                     indien een gevoelig gebouw is gelegen op een gezoneerd industrieterrein, dan wel op een bedrijventerrein waar minder dan 1
                     gevoelig gebouw per hectare is gelegen.
                  </text:p>
      <text:p text:style-name="alineagroep.end">Voor bestaande inrichtingen wordt in het overgangsrecht een uitzondering gemaakt op het eerste lid, waardoor het eerste lid
                     niet van toepassing is op deze inrichtingen.
                  </text:p>
      <text:p text:style-name="nota-toelichting">Voor inrichtingen met een relatief grote milieurelevantie is het mogelijk dat het gestelde onder het eerste lid tot (stof)overlast
                  leidt nabij gevoelige gebouwen Voor deze situaties heeft het bevoegd gezag de mogelijkheid om via een maatwerkvoorschrift
                  zorg te dragen voor een betere verspreiding en de (stof)overlast nabij gevoelige gebouwen te verlagen, bijvoorbeeld door middel
                  van het verhogen van de afvoerhoogte. Bij de besluitvorming moet de NeR in acht worden genomen.
               </text:p>
      <text:h text:outline-level="6" text:style-name="divisiekop4">Artikel 4.84l
               </text:h>
      <text:p text:style-name="nota-toelichting">Als bij het breken van steenachtig materiaal in de buitenlucht het materiaal door besproeiing vochtig wordt gehouden, kan
                  voldaan worden aan de eisen. Er mag hierbij geen afvalwater vrijkomen.
               </text:p>
      <text:h text:outline-level="6" text:style-name="divisiekop4">Artikel 4.84m
               </text:h>
      <text:p text:style-name="nota-toelichting">Indien een inrichting deze maatregel toepast, voldoet de inrichting daarmee aan het doelvoorschrift dat is opgenomen in artikel
                  4.74j, eerste lid, van het besluit. De aantoonplicht van artikel 2.8 van het besluit is dan niet meer van toepassing.
               </text:p>
      <text:h text:outline-level="5" text:style-name="divisiekop3">Onderdeel PPP
               </text:h>
      <text:p text:style-name="nota-toelichting">Vanwege de verruiming van de reikwijdte van paragraaf 3.3.1. van het besluit met het afleveren van vloeibare brandstof aan
                  spoorvoertuigen, wordt de reikwijdte van paragraaf 4.6.4. van het besluit verder ingeperkt. Met dit onderdeel wordt, in navolging
                  van de inperking van paragraaf 4.6.4. van het besluit, de reikwijdte van paragraaf 4.6.3. verder ingeperkt.
               </text:p>
      <text:h text:outline-level="5" text:style-name="divisiekop3">Onderdelen QQQ, RRR en SSS
               </text:h>
      <text:p text:style-name="nota-toelichting">In deze artikelen wordtde reikwijdte van paragraaf 4.6.4. uitgebreid. Dit in navolging van de uitbreiding van de reikwijdte
                  van paragraaf 4.6.5. in het besluit.
               </text:p>
      <text:h text:outline-level="5" text:style-name="divisiekop3">Onderdelen TTT en UUU
               </text:h>
      <text:p text:style-name="nota-toelichting">In dit artikel wordt een paragraaf toegevoegd, die van toepassing is op het toepassen van rotatieoffset druktechniek.</text:p>
      <text:h text:outline-level="6" text:style-name="divisiekop4">Artikel 4.102 ea, eerste lid
               </text:h>
      <text:p text:style-name="nota-toelichting">De toelichting bij onderdeel R van artikel 4.49a, eerste lid, is van overeenkomstige toepassing. Specifiek voor rotatieoffset
                  druktechniek geldt dat dit enkel diffuse emissies worden verwacht bij gassen en dampen die vrijkomen bij heatsetrotatieoffset
                  en coldset. Bij UV droging wordt geen emissie verwacht.
               </text:p>
      <text:h text:outline-level="6" text:style-name="divisiekop4">Artikel 4.102ea, tweede tot en met vijfde lid
               </text:h>
      <text:p text:style-name="alineagroep">Bij activiteiten met betrekking tot rotatieoffset druktechniek waar gewerkt wordt met vluchtige organische stoffen en waar
                     producten worden gedroogd is verder nog geuremissie te verwachten.
                  </text:p>
      <text:p text:style-name="alineagroep">Het afvoeren van dampen en gassen door middel van een afvoerpijp, die voldoende hoog is in vergelijking met de omliggende
                     bebouwing, zal in een groot aantal gevallen leiden tot een voldoende verspreiding van geuremissies. Van belang is hierbij
                     dat de uittredende lucht zoveel mogelijk verticaal wordt uitgeblazen, zodat de verspreiding van de dampen en gassen in de
                     buitenlucht zo goed mogelijk plaatsvindt. Hierdoor wordt de kans op geurhinder verkleind.
                  </text:p>
      <text:p text:style-name="alineagroep.end">Zowel inrichtingen die na, als inrichtingen die voor de inwerkingtreding van dit wijzigingsbesluit worden of zijn opgericht,
                     moeten voldoen aan het gestelde in het tweede lid. Alleen als de inrichting kan aantonen dat hiervan kan worden afgeweken
                     en dat met de alternatieve maatregel een gelijkwaardig beschermingsniveau kan worden bereikt, kan het bevoegd gezag, op basis
                     van artikel 1.8 van het besluit, besluiten de afwijkende maatregel toe te staan.
                  </text:p>
      <text:p text:style-name="alineagroep">Het kan voorkomen dat ondanks de in het tweede lid bedoeld maatregel, vanwege onvoldoende spreiding van de afgezogen dampen
                     of gassen, of vanwege geuremissies die niet via de afzuiging worden afgevoerd of vanwege incidentele geurpieken, de geurhinder
                     alsnog een aanvaardbaar niveau overschrijdt. Het bevoegd gezag kan dan op grond van artikel 4.102ea, derde lid, met inachtneming
                     van de NeR, maatwerkvoorschrfiten opstellen over de situering van de afvoerpijp, het voorkomen of beperken van diffuse geuremissies
                     of het beperken van incidentele geurpieken tot specifieke tijdstippen.
                  </text:p>
      <text:p text:style-name="alineagroep.end">Mocht ook dit er niet toe leiden dat de geurhinder een aanvaardbaar niveau niet overschrijdt, dan kan het bevoegd gezag met
                     inachtneming van de NeR op grond van artikel 4.102ea, vierde lid, nog maatwerkvoorschriften opstellen met betrekking tot de
                     aanwezigheid van een ontgeuringsinstallatie of een grotere afvoerhoogte van de vrijkomende dampen en gassen.
                  </text:p>
      <text:p text:style-name="nota-toelichting">Indien de mogelijke geurhinder beperkt blijft tot een gezoneerd industrieterrein of bedrijventerrein met minder dan één geurgevoelig
                  object per hectare, hoeft de inrichtinghouder echter de in het tweede lid van artikel 4.102ea opgenomen maatregel niet  te
                  nemen.
               </text:p>
      <text:h text:outline-level="6" text:style-name="divisiekop4">Artikel 4.102eb
               </text:h>
      <text:p text:style-name="nota-toelichting">Om te voorkomen dat bij het bedrukken met rotatieoffset druktechniek het verwerken van inkten, verdunningsmiddelen, reinigingsmiddelen
                  en toevoegingsmiddelen leidt tot niet-verwaarloosbare bodemvervuiling, dienen deze activiteiten plaats te vinden boven een
                  bodembeschermende voorziening.
               </text:p>
      <text:p text:style-name="nota-toelichting">Verder wordt een paragraaf toegevoegd, die van toepassing is op het toepassen van flexodruktechniek en verpakkingsdiepdruktechniek.</text:p>
      <text:p text:style-name="alineagroep">De toelichting bij onderdeel S is van overeenkomstige toepassing op deze paragraaf. Wel is het nog van belang, dat ten behoeve
                     van het voorkomen dan wel beperken van geurhinder, anders dan bij rotatieoffset druktechniek, in eerste instantie gekozen
                     kan worden tussen  het afvoeren van dampen en gassen door middel van een afvoerpijp, of het leiden van de gassen en dampen
                     door een doelmatige ontgeuringsinstallatie.
                  </text:p>
      <text:p text:style-name="alineagroep.end">Mochten de bevoegdheden, genoemd in het derde lid, niet leiden tot het niet overschrijden van een aanvaardbaar niveau van
                     geurhinder, dan kan het bevoegd gezag net als bij rotatieoffsetdruktechniek met inachtneming van de NeR nog maatwerkvoorschriften
                     opstellen met betrekking tot de aanwezigheid van een ontgeuringsinstallatie of een grotere afvoerhoogte van de vrijkomende
                     dampen en gassen. Het bevoegd gezag kan er echter ook voor kiezen een maatwerkvoorschrift op te stellen waardoor de drijver
                     van de inrichting verplicht wordt een ontgeuringsinstallatie te plaatsen. Het spreekt voor zich dat indien de drijver van
                     de inrichting op basis van het eerste lid van artikel 4.102l al voor een ontgeuringsinstallatie heeft gekozen, dit geen optie
                     is.
                  </text:p>
      <text:p text:style-name="nota-toelichting">Verder is het voor wat betreft de bodemaspecten nog van belang te melden, dat anders dan bij rotatieoffset druktechniek en
                  verpakkingsdiepdruktechniek bij flexodruktechniek bij de in artikel 4.102m, tweede lid, genoemde activiteiten geen bodembeschermende
                  voorziening nodig is, maar een vloeistofdichte vloer.
               </text:p>
      <text:p text:style-name="nota-toelichting">Tenslotte is voor verpakkingsdiepdruktechniek ten aanzien van het veiligheidsaspect nog een voorschrift opgenomen. Bij schoonmaakwerkzaamheden
                  in verpakkingsdrukkerijen wordt meestal een mengsel van vluchtige oplosmiddel gebruikt, veelal ethylacetaat en ethanol, soms
                  isopropylalcohol. Hardnekkige verontreinigen worden verwijderd met afbijt of agressieve, niet-vluchtige, oplosmiddelen. In
                  uitzonderingsgevallen worden in automatische wasmachines niet-vluchtige oplosmiddelen toegepast. Als het oplosmiddel te sterk
                  vervuild raakt wordt dit gedestilleerd, waarna de sludge wordt afgevoerd als gevaarlijk afval. Het is van belang dat het destileren
                  in een brandcompartiment gebeurt.  Om de risico’s verder te beperken is het verder verpliacht dat in het brandcompartiment
                  waar de detilatie plaatsvindt geen opslag of handelingen met gevaarlijke stoffen of brandbare goederen plaatsvindt, tenzij
                  het gaat om opslag of handelingen die betrekking hebben op de destillatie.
               </text:p>
      <text:h text:outline-level="5" text:style-name="divisiekop3">Onderdeel AAAA
               </text:h>
      <text:p text:style-name="nota-toelichting">In dit onderdeel is een tekstuele reparatie opgenomen.</text:p>
      <text:h text:outline-level="5" text:style-name="divisiekop3">Onderdeel BBBB
               </text:h>
      <text:p text:style-name="nota-toelichting">Aangezien de regels inzake het in werking hebben van stookinstallaties voortaan in paragraaf 3.2.1. zijn geplaatst, en de
                  eisen die werden gesteld aan het in werking van moodstroomaggregaten daaronder zijn geplaatst, kan paragraaf 4.8.6 vervallen.
                  Paragraaf 4.8.7 betreft artikelen die van hoofdstuk 4 naar hoofdstuk 3 zijn verplaatst.
               </text:p>
      <text:h text:outline-level="5" text:style-name="divisiekop3">Onderdeel DDDD
               </text:h>
      <text:p text:style-name="nota-toelichting">Betonbedrijven die zijn opgericht voor de inwerkingtreding van artikel 4.84g beschikten over een omgevingsvergunning voor
                  milieu. In het kader van deze vergunning is het aspect van een doelmatige verspreiding van emissies meegenomen. Door dit overgangsrecht
                  hoeven bestaande inrichtingen niet te voldoen aan het eerste lid van artikel 4.88g, voor zover er geen wijzigingen optreden
                  die leiden tot een toename van de emissie naar de lucht dan wel die leiden tot een minder doelmatige verspreiding van de geëmitteerde
                  stoffen. Op grond van het tweede lid heeft het bevoegd gezag de mogelijkheid om ook voor bestaande betonbedrijven maatwerkvoorschriften
                  op te nemen zoals bedoeld in artikel 4.84g, tweede lid.
               </text:p>
      <text:h text:outline-level="5" text:style-name="divisiekop3">Onderdelen EEEE, FFFF en GGGG
               </text:h>
      <text:p text:style-name="nota-toelichting">In deze onderdelen wordt het overgangsrecht aangepast in verband met het verplaatsen van artikelen van hoofdstuk 4 naar hoofdstuk
                  3.
               </text:p>
      <text:h text:outline-level="5" text:style-name="divisiekop3">Onderdeel HHHH
               </text:h>
      <text:p text:style-name="nota-toelichting">In dit artikel wordt bepaald dat artikel 4.84j, aanhef en onder a, niet van toepassing is op inrichtingen die reeds voor de
                  inwerkingtreding van artikel 4.84j in werking waren en beschikten over een onherroepelijke vergunning. Dat geldt echter alleen
                  voor inrichtingen waarvoor in die vergunning andere bodembeschermende voorzieningen of maatregelen (dan de voorgeschreven
                  voorzieningen in artikel 4.84j) zijn voorgeschreven, waarmee eveneens een verwaarloosbaar bodemrisico wordt gerealiseerd bij
                  het aanbrengen van ontkistingsmiddelen. Op grond van het tweede lid blijven deze vergunningvoorschriften voor onbepaalde tijd
                  van kracht.
               </text:p>
      <text:h text:outline-level="5" text:style-name="divisiekop3">Onderdeel IIII
               </text:h>
      <text:p text:style-name="nota-toelichting">Bij besluit van 9 juni 2011 tot vaststelling van het tijdstip van inwerkingtreding van het besluit van 16 maart 2011, houdende
                  algemene regels voor lozen anders dan vanuit een inrichting (Besluit lozen buiten inrichtingen) (Stb. 153) en van artikel II, onderdeel B, aanhef en onder 1, van het besluit van 15 november 2010 tot wijziging van het Besluit algemene
                  regels voor inrichtingen milieubeheer (afvalgerelateerde activiteiten in het Besluit algemene regels voor inrichtingen milieubeheer)
                  (Stb. 781) en tot wijziging van artikel 2, derde lid, van het besluit van 26 november 2007, houdende vaststelling van het tijdstip
                  van inwerkingtreding van de wet van 22 november 2006, houdende wijziging van de Wet milieubeheer en enige andere daarmee verband
                  houdende wetten (modernisering van de algemene milieuregels voor inrichtingen) (Stb. 606) en van het Besluit algemene regels voor inrichtingen milieubeheer (Stb. 415), (Stb. 472) is de inwerkingtredingsbepaling van artikel 2.16 van het Besluit algemene regels voor inrichtingen milieubeheer, dat het
                  vervoer van de eigen werknemers van en naar de inrichting op uitputtende wijze regelt, gewijzigd. De datum van inwerkingtreding
                  van artikel 2.16 is verschoven naar 1 januari 2014. Met de onderhavige wijziging wordt de inwerkingtredingsbepaling van de
                  bijbehorende artikelen uit de Regeling algemene regels voor inrichtingen milieubeheer in lijn gebracht met deze nieuwe datum.
               </text:p>
      <text:h text:outline-level="4" text:style-name="divisiekop2">Artikel II
               </text:h>
      <text:p text:style-name="nota-toelichting">In de toelichting bij artikel III van het bij deze wijzigingsregeling behorende wijzigingsbesluit is reeds ingegaan op het
                  intrekken van het Besluit typekeuring verwarmingstoestellen luchtverontreiniging stikstofoxiden en de bijbehorende Typekeuringsregeling.
               </text:p>
      <text:h text:outline-level="4" text:style-name="divisiekop2">Artikel III
               </text:h>
      <text:p text:style-name="nota-toelichting">De Uitvoeringsregeling emissie-eisen middelgrote stookinstallaties milieubeheer is in deze wijzigingsregeling overgezet naar
                  de Activiteitenregeling. Derhalve kan de Uitvoeringsregeling worden in getrokken.
               </text:p>
      <text:p text:style-name="ondertekening">De Staatssecretaris van Infrastructuur en Milieu,</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number style:num-format="1" text:level="1" text:display-levels="1" style:num-prefix="("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