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2800*"/>
    </style:style>
    <style:style style:family="table-column" style:name="table.2.col3">
      <style:table-column-properties style:rel-column-width="2800*"/>
    </style:style>
    <style:style style:family="table-column" style:name="table.2.col4">
      <style:table-column-properties style:rel-column-width="28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2800*"/>
    </style:style>
    <style:style style:family="table-column" style:name="table.3.col3">
      <style:table-column-properties style:rel-column-width="2800*"/>
    </style:style>
    <style:style style:family="table-column" style:name="table.3.col4">
      <style:table-column-properties style:rel-column-width="28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2800*"/>
    </style:style>
    <style:style style:family="table-column" style:name="table.4.col3">
      <style:table-column-properties style:rel-column-width="2800*"/>
    </style:style>
    <style:style style:family="table-column" style:name="table.4.col4">
      <style:table-column-properties style:rel-column-width="2800*"/>
    </style:style>
  </office:automatic-styles>
  <office:body>
    <office:text>
      <text:p text:style-name="publicatie-titel">Staatscourant 2011, 19621</text:p>
      <text:p text:style-name="publicatie-titel.end">2 november 2011</text:p>
      <text:h text:outline-level="1" text:style-name="staatscourant_kop">Aanwijzing van de Minister van Volksgezondheid, Welzijn en Sport, nr. MC-U-3081217, op grond van artikel 7 van de Wet marktordening
            gezondheidszorg inzake kapitaallasten transitiemodel prestatiebekostiging medisch specialistische zorg 2012
         </text:h>
      <text:p text:style-name="context_al.end">26 september 2011</text:p>
      <text:p text:style-name="wie">De Minister van Volksgezondheid, Welzijn en Sport,</text:p>
      <text:p text:style-name="considerans.al">Onder verwijzing naar de considerans van de Aanwijzing van de minister van Volksgezondheid, Welzijn en Sport, nr. MC-U-3072825,
                  van 29 juli 2011 inzake transitiemodel prestatiebekostiging medisch specialistische zorg 2012 (Stcrt. 2011, 13950);
               </text:p>
      <text:p text:style-name="afkondiging">Besluit:</text:p>
      <text:h text:outline-level="3" text:style-name="hoofdstuk_kop">HOOFDSTUK I ALGEMENE BEPALINGEN
               </text:h>
      <text:h text:outline-level="4"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aanwijzing transitiemodel:
                     </text:p>
      <text:p text:style-name="definition.description">de Aanwijzing van de minister van Volksgezondheid, Welzijn en Sport, nr. MC-U-3072825, van 29 juli 2011 inzake transitiemodel
                           prestatiebekostiging medisch specialistische zorg 2012 (Stcrt. 2011, 13950);
                        </text:p>
      <text:p text:style-name="definition.term">e. transitiemodel prestatiebekostiging:
                     </text:p>
      <text:p text:style-name="definition.description">het transitiemodel geschetst in de aanwijzing transitiemodel;</text:p>
      <text:p text:style-name="definition.term">f. transitiebedrag:
                     </text:p>
      <text:p text:style-name="definition.description">bedrag als bedoeld in artikel 5 van de aanwijzing transitiemodel;</text:p>
      <text:p text:style-name="definition.term">g. verrekenbedrag:
                     </text:p>
      <text:p text:style-name="definition.description">bedrag als bedoeld in artikel 6 van de aanwijzing transitiemodel;</text:p>
      <text:p text:style-name="definition.term">h. aanwijzing overgangsregeling kapitaallasten:
                     </text:p>
      <text:p text:style-name="definition.description">de Aanwijzing inzake overgangsregeling kapitaallasten algemene en academische ziekenhuizen van 22 juni 2010 (Stcrt. 2010,  nr. 10255);
                        </text:p>
      <text:p text:style-name="definition.term">i. overgangsregeling kapitaallasten:
                     </text:p>
      <text:p text:style-name="definition.description">de overgangsregeling kapitaallasten als bedoeld in de aanwijzing overgangsregeling kapitaallasten.</text:p>
      <text:h text:outline-level="4" text:style-name="artikel_kop">Artikel 2 opdrachtverlening
                  </text:h>
      <text:p text:style-name="artikel">De zorgautoriteit stelt ter uitvoering van deze aanwijzing beleidsregels en regels vast.</text:p>
      <text:h text:outline-level="3" text:style-name="hoofdstuk_kop">HOOFDSTUK II KAPITAALLASTEN EN TRANSITIEMODEL ALGEMENE EN ACADEMISCHE ZIEKENHUIZEN
               </text:h>
      <text:h text:outline-level="4" text:style-name="artikel_kop">Artikel 3 werkingssfeer
                  </text:h>
      <text:p text:style-name="artikel">Dit hoofdstuk is van toepassing op zorg of diensten als omschreven bij of krachtens de Zorgverzekeringswet welke wordt geleverd
                     door instellingen als bedoeld in artikel 3 van de aanwijzing transitiemodel.
                  </text:p>
      <text:h text:outline-level="4" text:style-name="artikel_kop">Artikel 4 garantie kapitaallasten na transitiemodel
                  </text:h>
      <text:list text:style-name="list-style-1">
        <text:list-item text:start-value="1">
          <text:p text:style-name="list.start"> De overgangsregeling kapitaallasten blijft ongewijzigd van kracht en wordt separaat van het transitiemodel prestatiebekostiging
                           toegepast.
                        </text:p>
        </text:list-item>
        <text:list-item text:start-value="2">
          <text:p text:style-name="list.end"> De zorgautoriteit voert de overgangsregeling kapitaallasten uit met inachtneming van de berekening van de vergoeding voor
                           kapitaallasten die instellingen als bedoeld in artikel 3 behouden na de vaststelling van het verrekenbedrag.
                        </text:p>
        </text:list-item>
      </text:list>
      <text:h text:outline-level="3" text:style-name="hoofdstuk_kop">HOOFDSTUK III OVERGANGSREGELING KAPITAALLASTEN CATEGORALE INSTELLINGEN
               </text:h>
      <text:h text:outline-level="4" text:style-name="artikel_kop">Artikel 5 werkingssfeer
                  </text:h>
      <text:p text:style-name="artikel">Dit hoofdstuk is van toepassing op zorg of dienst als omschreven bij of krachtens de Zorgverzekeringswet welke wordt geleverd
                     door zelfstandige revalidatiecentra, radiotherapeutische centra en dialysecentra.
                  </text:p>
      <text:h text:outline-level="4" text:style-name="artikel_kop">Artikel 6 garantieregeling kapitaallasten
                  </text:h>
      <text:list text:style-name="list-style-2">
        <text:list-item text:start-value="1">
          <text:p text:style-name="list.start"> De zorgautoriteit voorziet erin dat de instellingen als bedoeld in artikel 5 bij beëindiging van het systeem van budgetbekostiging
                           gedurende een periode van 5 jaar, te rekenen met ingang van 2012, een in omvang afnemende garantie wordt geboden voor de kapitaallastenvergoeding
                           die zij onder budgetbekostiging zouden hebben gehad.
                        </text:p>
        </text:list-item>
        <text:list-item text:start-value="2">
          <text:p text:style-name="list.cont"> De garantie als bedoeld in het eerste lid is uitsluitend van toepassing op de kapitaallasten die betrekking hebben op investeringen
                           die onder het bouwregime van de Wet toelating zorginstellingen (toelating met bouw en vergunning), en diens voorganger de
                           Wet ziekenhuisvoorzieningen (verklaring en vergunning), en de meldingsregeling inzake trekkingsrechten en instandhouding op
                           grond van de wet en diens voorganger Wet tarieven gezondheidszorg, zijn gerealiseerd.
                        </text:p>
        </text:list-item>
        <text:list-item text:start-value="3">
          <text:p text:style-name="list.cont"> De zorgautoriteit neemt daarbij in acht dat instellingen in vertrouwen op continuïteit van het oude bekostigingsregime hebben
                           geïnvesteerd, de exploitatielasten hiervan op korte termijn niet of slechts beperkt kunnen beïnvloeden en zij vooral in de
                           eerste jaren hun kapitaallasten nog voor een belangrijk deel krijgen gegarandeerd.
                        </text:p>
        </text:list-item>
        <text:list-item text:start-value="4">
          <text:p text:style-name="list.cont"> De garantie wordt voor instellingen als bedoeld in artikel 5 als volgt afgebouwd:
                        </text:p>
          <text:p text:style-name="table.relocated">Referentie naar <text:bookmark-ref text:ref-name="table.relocated.d7988e518">de 1ste tabel</text:bookmark-ref>, die onder de lijst is geplaatst.</text:p>
        </text:list-item>
      </text:list>
      <text:p text:style-name="Caption">1<text:span text:style-name="superscript">ste</text:span> verplaatste tabel uit bovenstaande lijst<text:bookmark text:name="table.relocated.d7988e518"/></text:p>
      <text:p text:style-name="table.fix"/>
      <table:table table:name="table.1" table:style-name="table.1">
        <table:table-column table:style-name="table.1.col1"/>
        <table:table-column table:style-name="table.1.col2"/>
        <table:table-header-rows>
          <table:table-row>
            <table:table-cell office:value-type="string">
              <text:p text:style-name="Table_20_Heading_Left">Jaar</text:p>
            </table:table-cell>
            <table:table-cell office:value-type="string">
              <text:p text:style-name="Table_20_Heading_Left">Garantiepercentage</text:p>
            </table:table-cell>
          </table:table-row>
        </table:table-header-rows>
        <table:table-row>
          <table:table-cell office:value-type="string">
            <text:p text:style-name="Table_20_Contents_Left">2012</text:p>
          </table:table-cell>
          <table:table-cell office:value-type="string">
            <text:p text:style-name="Table_20_Contents_Left">90%</text:p>
          </table:table-cell>
        </table:table-row>
        <table:table-row>
          <table:table-cell office:value-type="string">
            <text:p text:style-name="Table_20_Contents_Left">2013</text:p>
          </table:table-cell>
          <table:table-cell office:value-type="string">
            <text:p text:style-name="Table_20_Contents_Left">85%</text:p>
          </table:table-cell>
        </table:table-row>
        <table:table-row>
          <table:table-cell office:value-type="string">
            <text:p text:style-name="Table_20_Contents_Left">2014</text:p>
          </table:table-cell>
          <table:table-cell office:value-type="string">
            <text:p text:style-name="Table_20_Contents_Left">80%</text:p>
          </table:table-cell>
        </table:table-row>
        <table:table-row>
          <table:table-cell office:value-type="string">
            <text:p text:style-name="Table_20_Contents_Left">2015</text:p>
          </table:table-cell>
          <table:table-cell office:value-type="string">
            <text:p text:style-name="Table_20_Contents_Left">75%</text:p>
          </table:table-cell>
        </table:table-row>
        <table:table-row>
          <table:table-cell office:value-type="string">
            <text:p text:style-name="Table_20_Contents_Left">2016</text:p>
          </table:table-cell>
          <table:table-cell office:value-type="string">
            <text:p text:style-name="Table_20_Contents_Left">70%</text:p>
          </table:table-cell>
        </table:table-row>
        <table:table-row>
          <table:table-cell office:value-type="string">
            <text:p text:style-name="Table_20_Contents_Left">2017 e.v.</text:p>
          </table:table-cell>
          <table:table-cell office:value-type="string">
            <text:p text:style-name="Table_20_Contents_Left">0%</text:p>
          </table:table-cell>
        </table:table-row>
      </table:table>
      <text:p/>
      <text:h text:outline-level="4" text:style-name="artikel_kop">Artikel 7 toepassing garantie
                  </text:h>
      <text:p text:style-name="artikel">Bij het toepassen van de garantie als bedoeld in artikel 6 houdt de zorgautoriteit rekening met het volgende:</text:p>
      <text:list text:style-name="list-style-3">
        <text:list-item text:start-value="1">
          <text:p text:style-name="list.start">een suppletie wordt toegekend als de kapitaallastenvergoeding onder het nieuwe bekostigingsregime lager is dan de genoemde
                           garantiepercentages vermenigvuldigd met de kapitaallastenvergoeding onder de door de zorgautoriteit vastgestelde budgetsystematiek
                           in het laatste jaar waarin deze budgetsystematiek wordt toegepast;
                        </text:p>
        </text:list-item>
        <text:list-item text:start-value="2">
          <text:p text:style-name="list.cont">de afschrijving van eventuele resterende boekwaarden van buiten gebruik gestelde gebouwen zal regulier met het thans toepasselijke
                           jaarlijkse afschrijvingspercentage van de aanschafwaarde tot uiterlijk 1 januari 2017 in de garantie meelopen (bouw 2%, verbouwingen
                           uit trekkingsrechten 5%);
                        </text:p>
        </text:list-item>
        <text:list-item text:start-value="3">
          <text:p text:style-name="list.end">indien budgetbekostiging later dan met ingang van 2012 wordt beëindigd, blijft de ingangsdatum en einddatum van de regeling
                           ongewijzigd.
                        </text:p>
        </text:list-item>
      </text:list>
      <text:h text:outline-level="4" text:style-name="artikel_kop">Artikel 8 samenloop transitiemodel
                  </text:h>
      <text:list text:style-name="list-style-4">
        <text:list-item text:start-value="1">
          <text:p text:style-name="list.start"> De overgangsregeling kapitaallasten als bedoeld in artikel 6 wordt separaat van het transitiemodel prestatiebekostiging voor
                           de instellingen als bedoeld in artikel 5 toegepast.
                        </text:p>
        </text:list-item>
        <text:list-item text:start-value="2">
          <text:p text:style-name="list.end"> De zorgautoriteit voert de overgangsregeling kapitaallasten als bedoeld in artikel 6 uit met inachtneming van de berekening
                           van de vergoeding voor kapitaallasten die instellingen als bedoeld in artikel 5 behouden nà de vaststelling en de verrekening
                           van het verrekenbedrag.
                        </text:p>
        </text:list-item>
      </text:list>
      <text:h text:outline-level="4" text:style-name="artikel_kop">Artikel 9 immateriële vaste activa
                  </text:h>
      <text:p text:style-name="artikel">De zorgautoriteit voorziet er met betrekking tot de voor de in het budget opgenomen afschrijvingen in dat de immateriële vaste
                     activa die ultimo 2011, met inachtneming van de reguliere afschrijvingen 2011 resteren, volledig ten laste van de budgetten
                     2011 worden afgeschreven.
                  </text:p>
      <text:h text:outline-level="3" text:style-name="hoofdstuk_kop">HOOFDSTUK IV OVERGANGS- EN SLOTARTIKELEN
               </text:h>
      <text:h text:outline-level="4" text:style-name="artikel_kop">Artikel 10 afwikkeling overgangsregeling kapitaallasten
                  </text:h>
      <text:list text:style-name="list-style-5">
        <text:list-item text:start-value="1">
          <text:p text:style-name="list.start"> Indien de som van de opbrengsten ten behoeve van de dekking van de kapitaallasten van de instellingen, bedoeld in de artikelen
                           3 en 5, uit de DOT systematiek, het verrekenbedrag en beschikbaarheidbijdragen naar het oordeel van de zorgautoriteit lager
                           is dan het bedrag waar de desbetreffende instelling op grond van de voor die instellingen geldende overgangsregeling inzake
                           kapitaallasten recht op heeft, wordt door de zorgautoriteit een bedrag per relevante zorgverzekeraar vastgesteld naar rato
                           van het marktaandeel van de desbetreffende zorgverzekeraar per instelling. Onder DOT-systematiek in de eerste volzin wordt
                           volstaan de som van de tarieven die met betrekking tot de zorg verleend door de instellingen, bedoeld in de artikelen 3 en
                           5, in rekening zijn gebracht of hadden kunnen worden gebracht met toepassing van de beleidsregels die gelden voor het desbetreffende
                           jaar.
                        </text:p>
        </text:list-item>
        <text:list-item text:start-value="2">
          <text:p text:style-name="list.end"> Het bepaalde in het eerste lid is niet van toepassing indien en voor zover bij of krachtens algemene maatregel van bestuur
                           de toepassing van artikel 56a van de wet voor de afwikkeling van het transitiemodel is toegestaan, daartoe op grond van artikel
                           59, aanhef en onder e, van de wet een aanwijzing aan de zorgautoriteit is gegeven en de zorgautoriteit op grond van die aanwijzing
                           met betrekking tot die afwikkeling beleidsregels heeft vastgesteld.
                        </text:p>
        </text:list-item>
      </text:list>
      <text:h text:outline-level="4" text:style-name="artikel_kop">Artikel 11 citeertitel
                  </text:h>
      <text:p text:style-name="artikel">Deze aanwijzing wordt aangehaald als: Aanwijzing kapitaallasten transitiemodel prestatiebekostiging medisch specialistische
                     zorg 2012
                  </text:p>
      <text:h text:outline-level="4" text:style-name="artikel_kop">Artikel 12 inwerkingtreding
                  </text:h>
      <text:list text:style-name="list-style-6">
        <text:list-item text:start-value="1">
          <text:p text:style-name="list.start"> Met uitzondering van de artikelen 4, 8 en 10, tweede lid, treedt deze aanwijzing terstond in werking.
                        </text:p>
        </text:list-item>
        <text:list-item text:start-value="2">
          <text:p text:style-name="list.cont"> De artikelen 4 en 8 treden in werking nadat het bij koninklijk besluit op 25 mei 2010 aan de Tweede Kamer der Staten-Generaal
                           aangeboden voorstel van wet houdende wijziging van de Wet marktordening gezondheidszorg en enkele andere wetten in verband
                           met de aanvulling met instrumenten voor bekostiging tot wet is verheven en in werking is getreden.
                        </text:p>
        </text:list-item>
        <text:list-item text:start-value="3">
          <text:p text:style-name="list.end"> Artikel 10, tweede lid, van deze aanwijzing treedt in werking nadat het bij koninklijk besluit op 25 mei 2010 aan de Tweede
                           Kamer der Staten-Generaal aangeboden voorstel van wet houdende wijziging van de Wet marktordening gezondheidszorg en enkele
                           andere wetten in verband met de aanvulling met instrumenten voor bekostiging tot wet is verheven en in werking is getreden,
                           indien en voor zover bij of krachtens algemene maatregel van bestuur de toepassing van artikel 56a van de wet voor de afwikkeling
                           van het transitiemodel is toegestaan en daartoe op grond van artikel 59, aanhef en onder e, van de wet een aanwijzing aan
                           de zorgautoriteit is gegeven.
                        </text:p>
        </text:list-item>
      </text:list>
      <text:h text:outline-level="4" text:style-name="artikel_kop">Artikel 13 publicatie
                  </text:h>
      <text:p text:style-name="artikel">Deze aanwijzing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Inleiding
               </text:h>
      <text:p text:style-name="alineagroep">Deze aanwijzing strekt ertoe de Nederlandse Zorgautoriteit, verder te noemen de zorgautoriteit, op te dragen beleidsregels
                     en regels te stellen ten behoeve van:
                  </text:p>
      <text:list text:style-name="list-style-7">
        <text:list-item>
          <text:p text:style-name="list.start">samenloop van het transitiemodel prestatiebekostiging en de overgangsregeling kapitaallasten voor algemene en academische
                           ziekenhuizen:
                        </text:p>
        </text:list-item>
        <text:list-item>
          <text:p text:style-name="list.cont">een overgangsregeling kapitaallasten voor zelfstandige radiotherapeutische centra, dialysecentra en revalidatiecentra;
                        </text:p>
        </text:list-item>
        <text:list-item>
          <text:p text:style-name="list.end">samenloop transitiemodellen prestatiebekostiging en de overgangsregeling kapitaallasten voor genoemde centra.
                        </text:p>
        </text:list-item>
      </text:list>
      <text:p text:style-name="alineagroep.end">De overgangsregeling kapitaallasten voor algemene en academische ziekenhuizen is gebaseerd op de Aanwijzing van 22 juni 2010
                     (Stcrt. 2010, nr.10255), verder te noemen de aanwijzing overgangsregeling kapitaallasten, die door de zorgautoriteit is uitgewerkt
                     in beleidsregel BR/CU‑2001. Het transitiemodel prestatiebekostiging medisch specialistische zorg 2012 wordt gebaseerd op de
                     aanwijzing van 29 juni 2011 (Stcrt. 2011, 13950), verder te noemen de aanwijzing transitiemodel.
                  </text:p>
      <text:h text:outline-level="3" text:style-name="divisiekop1">Algemeen
               </text:h>
      <text:p text:style-name="alineagroep">Op 28 juni jongstleden stemde de Tweede Kamer der Staten-Generaal met algemene stemmen in met het wetsvoorstel Aanvulling
                     instrumenten bekostiging WMG (AIBWMG; Kamerstukken I 2010/11, 32 393, A), verder aan te duiden als AIBWMG. De inwerkingtreding van dat wetsvoorstel is onder andere noodzakelijk voor de realisatie
                     van de prestatiebekostiging van algemene, academische en categorale ziekenhuizen.
                  </text:p>
      <text:p text:style-name="alineagroep">Op 4 juli 2011 is het Bestuurlijk hoofdlijnenakkoord 2012-2015 gesloten met de Nederlandse Vereniging van Ziekenhuizen (NVZ),
                     de Nederlandse Federatie van Universitair Medische Centra, Zelfstandige Klinieken Nederland en Zorgverzekeraars Nederland
                     inzake een gezamenlijke verantwoordelijkheid om bij te dragen aan een beheerste kostenontwikkeling van de ziekenhuiszorg.
                  </text:p>
      <text:p text:style-name="alineagroep">Op 6 juli 2011 bracht de zorgautoriteit de Verantwoordingsdocumenten inzake de consultatie van het veld over de invoering
                     van bedoelde prestatiebekostiging uit.
                  </text:p>
      <text:p text:style-name="alineagroep">Deze drie gebeurtenissen leidden ertoe dat op 29 juli 2011 een aanwijzing is gegeven met het oog op de implementatie van prestatiebekostiging
                     voor medisch specialistische zorg in 2012 (Aanwijzing transitiemodel).
                  </text:p>
      <text:p text:style-name="alineagroep.end">Een en ander onder het voorbehoud dat ook de Eerste Kamer der Staten-Generaal het wetsvoorstel zal aanvaarden. Ik kom daar
                     bij de toelichting over de inwerkingtreding van de artikelen nog op terug.
                  </text:p>
      <text:h text:outline-level="4" text:style-name="divisiekop2">Voorgeschiedenis kapitaallasten en transitie naar prestatiebekostiging
               </text:h>
      <text:p text:style-name="alineagroep">In september 2009 heeft de zorgautoriteit een signalement uitgebracht over hoe de overgangsregeling kapitaallasten kon samenlopen
                     met de overgangsregeling van functiegerichte budgettering naar een systeem van prestatiebekostiging.
                  </text:p>
      <text:p text:style-name="alineagroep">In oktober 2009 heeft de zorgautoriteit aan mijn voorganger een uitvoeringstoets uitgebracht waarin de uitvoerbaarheid is
                     geschetst van het voornemen over te gaan van een systeem van functiegerichte budgettering of begrotingsfinanciering naar een
                     systeem van prestatiebekostiging. De zorgautoriteit heeft in dat kader het project ‘DBC’s op weg naar transparantie’ (DOT)
                     gestart teneinde tot een beperkt aantal onderscheiden prestatiebeschrijvingen te komen. In die uitvoeringstoets heeft de zorgautoriteit
                     het eerder gedane voorstel over de wijze van samenloop van beide overgangsregelingen herhaald.
                  </text:p>
      <text:p text:style-name="alineagroep.end">De voorstellen van de zorgautoriteit zijn daarop door de toenmalige minister overgenomen en aan het parlement bericht (Waardering
                     voor Betere Zorg IV; Kamerstukken II 2009/10, 29 248, nr. 109). De voorstellen en de intentie de zorgautoriteit opdracht te geven deze voorstellen in regels en beleidsregels om te zetten
                     zijn bij de voorhangbrief van 14 maart 2011, getiteld ‘Zorg die loont’, aan het parlement voorgelegd (Kamerstukken II 2010/11,
                     32 620, nr. 6). De Tweede Kamer heeft in een Algemeen overleg en een Verlengd algemeen overleg van 6 respectievelijk 14 april 2011 die
                     voornemens besproken. De Eerste Kamer heeft de bespreking van de voorstellen geplaatst in het kader van de (toekomstige) behandeling
                     van het wetsvoorstel AIBWMG.
                  </text:p>
      <text:p text:style-name="nota-toelichting">Deze aanwijzing maakt onderdeel uit van een aantal samenhangende aanwijzingen die ertoe strekken de functiegerichte budgettering
                  voor instellingen voor medisch specialistische zorg te beëindigen en mede met het oog op de macrobudgettaire gevolgen zorgvuldig
                  en geleidelijk over te gaan naar een systeem van prestatiebekostiging. Deze aanwijzingen strekken tot verbetering van een
                  nog stabieler, vollediger, transparanter en dynamischer declaratiesysteem. Volgende aanwijzingen zullen onder andere betrekking
                  hebben op de versnelling opbrengstverrekening, de mogelijke toekenning van een beschikbaarheidbijdrage aan zorgaanbieders
                  en het macrobeheersinstrument.
               </text:p>
      <text:h text:outline-level="4" text:style-name="divisiekop2">Gevolgen voor veldpartijen
               </text:h>
      <text:p text:style-name="alineagroep">Door de NVZ is bij brief van 29 juni 2011 nadere uitleg gevraagd over de verhouding tussen het transitiemodel prestatiebekostiging
                     en de overgangsregeling kapitaallasten. Terecht stelt de NVZ dat er sprake is van twee verschillende overgangssystemen. De
                     ene voor de overgang naar prestatiebekostiging, de andere vanwege wijzigingen in het bouwregime. Bij de NVZ bestond (ten onrechte)
                     de idee dat met de inwerkingtreding van het transitiemodel prestatiebekostiging de bedoelde overgangsregeling kapitaallasten
                     zou komen te vervallen. In een constructief gesprek met medewerkers van het departement is dat misverstand opgehelderd. Wel
                     is de behoefte gebleken daar bij deze aanwijzing expliciet aandacht aan te besteden. In dat licht zijn artikel 4, eerste lid,
                     en artikel 8, eerste lid, opgenomen die duidelijk maken dat aan de overgangsregeling kapitaallasten niet wordt getornd en
                     dat onafhankelijk van de wijze waarop het transitiemodel prestatiebekostiging wordt uitgevoerd de garantie in stand blijft
                     die de overgangsregeling kapitaallasten biedt. (Die garantie blijft ook bestaan bij toepassing van het macrobeheersinstrument<text:note text:id="n1" text:note-class="footnote"><text:note-citation text:label="1">1</text:note-citation><text:note-body><text:p> Brieven van de minister van Volksgezondheid, Welzijn en Sport aan beide Kamers der Staten-Generaal van 14 maart 2011, getiteld
                  ‘Zorg die loont’ (Kamerstukken II 2010/11, 32 620, nr. 6) en van 15 juli 2011 inzake het macrobeheersinstrument (Kamerstukken II 2010/11, 29 248, 216).
               </text:p></text:note-body></text:note>.)
                  </text:p>
      <text:p text:style-name="alineagroep.end">Door bijvoorbeeld de kapitaallasten onderdeel te laten zijn van het transitiemodel wordt bereikt dat in beginsel 95% van het
                     budget (inclusief de daartoe te rekenen kapitaallasten) wordt vergoed. De instelling behoudt in de transitiefase de som van
                     de opbrengsten ten behoeve van de dekking van de kapitaallasten uit de DOT systematiek, het verrekenbedrag en beschikbaarheidbijdragen
                     (, mogelijk gecorrigeerd door de inzet van het macrobeheersinstrument). Deze uitwerking biedt in beginsel dan ook een hoger
                     garantieniveau dan de overgangsregeling kapitaallasten die immers in 2012 een garantie van 90% zou hebben geboden. Zoals al
                     eerder aangegeven zullen de opbrengsten die in 2012 kunnen worden toegerekend aan de gelden die dienen ter vergoeding van
                     kapitaallasten ervoor zorgen dat van de garantieregeling naar verwachting geen gebruik zal worden gemaakt. Er zal in 2012
                     dan ook geen extra verrekening van een eventuele kapitaallastensuppletie met de zorgverzekeraars zijn, naast de verrekening
                     van kapitaallasten in het transitiemodel. Hoewel de overgangsregeling kapitaallasten dus formeel in 2012 van kracht blijft
                     is deze door genoemde uitwerking van het transitiemodel materieel voor dat jaar zonder betekenis. Dat geldt dan ook voor artikel
                     10 van deze aanwijzing.
                  </text:p>
      <text:h text:outline-level="3" text:style-name="divisiekop1">Artikelsgewijs
               </text:h>
      <text:p text:style-name="alineagroep">De aanwijzing is opgedeeld in verschillende hoofdstukken:</text:p>
      <text:p text:style-name="alineagroep.end">Hoofdstuk I, waarin in artikel 1 de definitiebepalingen zijn opgenomen en in artikel 2 de zorgautoriteit wordt opgedragen
                     beleidsregels en regels te stellen ten behoeve van in volgende hoofdstukken aangegeven doelen:
                  </text:p>
      <text:list text:style-name="list-style-8">
        <text:list-item>
          <text:p text:style-name="list.start">samenloop van het transitiemodel prestatiebekostiging en de overgangsregeling kapitaallasten voor algemene en academische
                           ziekenhuizen (Hoofdstuk II):
                        </text:p>
        </text:list-item>
        <text:list-item>
          <text:p text:style-name="list.cont">een overgangsregeling kapitaallasten voor zelfstandige radiotherapeutische centra, dialysecentra en revalidatiecentra (Hoofdstuk
                           III);
                        </text:p>
        </text:list-item>
        <text:list-item>
          <text:p text:style-name="list.end">samenloop transitiemodellen prestatiebekostiging en de overgangsregeling kapitaallasten voor genoemde centra (Hoofdstuk IV).
                        </text:p>
        </text:list-item>
      </text:list>
      <text:h text:outline-level="4" text:style-name="divisiekop2">Artikel 3
               </text:h>
      <text:p text:style-name="nota-toelichting">Dit artikel bakent de werkingssfeer van dit hoofdstuk (en daarmee artikel 4) af tot de algemene en academische ziekenhuizen
                  die onder de overgangsregeling kapitaallasten vallen.
               </text:p>
      <text:h text:outline-level="4" text:style-name="divisiekop2">Artikel 4
               </text:h>
      <text:p text:style-name="nota-toelichting">De voorliggende aanwijzing is een aanvulling op de eerder bedoelde aanwijzing transitiemodel. Deze aanwijzing bevat kort gezegd
                  de opdracht aan de zorgautoriteit om de door haar aangedragen voorstellen de kapitaallasten onderdeel te laten zijn van het
                  transitiemodel en daarnaast de overgangregeling kapitaallasten als bedoeld in de desbetreffende aanwijzing onverkort in stand
                  te laten (artikel 4, eerste lid).
               </text:p>
      <text:p text:style-name="alineagroep">In de aanwijzing transitiemodel is de zorgautoriteit opgedragen een in die aanwijzing op hoofdlijnen beschreven transitiemodel
                     vast te stellen voor de overgang van een systeem van functiegerichte budgettering naar een systeem van prestatiebekostiging
                     voor algemene, academische en categorale ziekenhuizen. Dat transitiemodel heeft voor algemene en academische ziekenhuizen
                     een looptijd van twee jaren.
                  </text:p>
      <text:p text:style-name="alineagroep.end">De overgangsregeling kapitaallasten voor algemene en academische ziekenhuizen (uitgewerkt in beleidsregel CU 2001) kent een
                     aflopende garantie op de vergoeding van kapitaallasten, waarbij de werking is beperkt tot de kapitaallasten die betrekking
                     hebben op investeringen die onder het bouwregime van de Wet toelating zorginstellingen (WTZi) en de meldingsregeling (trekkingsrechten/instandhouding)
                     zijn gerealiseerd.
                  </text:p>
      <text:p text:style-name="alineagroep">De zorgautoriteit stelt op grond van de opdracht in de aanwijzing transitiemodel voor de overgang van functiegerichte bekostiging
                     naar prestatiegerichte bekostiging een transitiebedrag vast per instelling, dat mede is gebaseerd op de som van de tarieven
                     die in het jaar 2012 in rekening zijn gebracht of hadden kunnen worden gebracht met toepassing van de nader door de zorgautoriteit
                     vast te stellen beleidsregels die de situatie van de budgetsystematiek in het jaar 2011 benaderen. De uitkomst van de toepassing
                     van die beleidsregels wordt verder aangeduid als ‘(schaduw)budget’.
                  </text:p>
      <text:p text:style-name="alineagroep.end">Het ligt voor de hand om de vergoeding van kapitaallasten op te nemen in het (schaduw)budget en de hoogte ervan volgens de
                     huidige systematiek te bepalen. Materieel betekent dit voor 2012 dat het (schaduw)budget wordt vastgesteld inclusief de volgende
                     vergoedingen voor kapitaallasten:
                  </text:p>
      <text:list text:style-name="list-style-9">
        <text:list-item>
          <text:p text:style-name="list.start"> rente;
                        </text:p>
        </text:list-item>
        <text:list-item>
          <text:p text:style-name="list.cont"> afschrijvingen gebouwen en installaties (inclusief de instandhouding/trekkingsrechten);
                        </text:p>
        </text:list-item>
        <text:list-item>
          <text:p text:style-name="list.cont"> afschrijving inventarissen;
                        </text:p>
        </text:list-item>
        <text:list-item>
          <text:p text:style-name="list.end"> afschrijving dubieuze debiteuren.
                        </text:p>
        </text:list-item>
      </text:list>
      <text:p text:style-name="alineagroep">Daarmee worden ook de opbouw van trekkingsrechten en de jaarlijkse ruimte voor instandhouding gecontinueerd. In geval van
                     ingebruikneming van nieuwbouw vindt ook nacalculatie plaats, zowel voor bouw onder vergunning of trekkingsrechten als voor
                     andere nieuwbouw.
                  </text:p>
      <text:p text:style-name="alineagroep.end">Verder is van belang dat het (schaduw)budget betrekking heeft op het in 2011 bestaande A segment (inclusief de tot dat A segment
                     toe te rekenen kapitaallasten). Dit betekent ook dat bij de uitbreiding van het B segment in 2012 geen toerekening van kapitaallasten
                     aan het B segment plaatsvindt. De opbrengsten van het B segment (tranche 2012) worden ter dekking van het schaduwbudget gebracht,
                     inclusief de kapitaallastenvergoeding. De omzet van de B segment tranches 2005-2009 blijft hierbuiten.
                  </text:p>
      <text:p text:style-name="nota-toelichting">Nadat het transitiemodel is gehanteerd en het verrekenbedrag is vastgesteld, en eventueel het macrobeheersinstrument is toegepast,
                  kan door de zorgautoriteit worden vastgesteld of de overgangsregeling kapitaallasten nog leidt tot suppletie van de instellingen
                  in verband met een tekort aan opbrengsten ter dekking van die kapitaallasten (artikel 4, tweede lid).
               </text:p>
      <text:p text:style-name="alineagroep.end">De garantie verloopt als volgt:</text:p>
      <text:list text:style-name="list-style-10">
        <text:list-item>
          <text:p text:style-name="list.start"> 2011: 95%
                        </text:p>
        </text:list-item>
        <text:list-item>
          <text:p text:style-name="list.cont"> 2012: 90%
                        </text:p>
        </text:list-item>
        <text:list-item>
          <text:p text:style-name="list.cont"> 2013: 85%
                        </text:p>
        </text:list-item>
        <text:list-item>
          <text:p text:style-name="list.cont"> 2014: 80%
                        </text:p>
        </text:list-item>
        <text:list-item>
          <text:p text:style-name="list.cont"> 2015: 75%
                        </text:p>
        </text:list-item>
        <text:list-item>
          <text:p text:style-name="list.cont"> 2016: 70%
                        </text:p>
        </text:list-item>
        <text:list-item>
          <text:p text:style-name="list.end"> 2017: 0%
                        </text:p>
        </text:list-item>
      </text:list>
      <text:p text:style-name="nota-toelichting">In 2013 wordt nog een deel van het transitiebedrag verrekend (70%), maar zal, behoudens voor zelfstandige revalidatiecentra
                  waarover later, niet opnieuw een schaduwbudget worden bepaald. Dat betekent dat in 2013 de overgangsregeling kapitaallasten
                  met een garantieniveau van 85% voor de instellingen wel van belang is. Om de garantieregeling uit te kunnen voeren, zal van
                  de relevante omzet (A producten en de B producten uit de 2012 tranche) een kapitaallastenvergoeding moeten worden vastgesteld.
                  De zorgautoriteit werkt de garantieregeling zoals die vanaf 2013 geldt in het najaar van 2011 verder uit en zal daar partijen
                  bij betrekken (Bron: Verantwoordingsdocument Invoering prestatiebekostiging medisch specialistische zorg; www.nza.nl).
               </text:p>
      <text:p text:style-name="nota-toelichting">Door de samenloop van de garantiepercentages uit het transitiemodel zonder toepassing van het macrobeheersinstrument komt
                  de feitelijke garantie voor vergoeding van kapitaallasten er als volgt uit te zi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Jaar</text:p>
            </table:table-cell>
            <table:table-cell office:value-type="string">
              <text:p text:style-name="Table_20_Heading_Left">Garantiepercentage</text:p>
              <text:p text:style-name="Table_20_Heading_Left">kapitaallasten</text:p>
            </table:table-cell>
            <table:table-cell office:value-type="string">
              <text:p text:style-name="Table_20_Heading_Left">Transitiemodel</text:p>
              <text:p text:style-name="Table_20_Heading_Left">prestatiebekostiging</text:p>
            </table:table-cell>
            <table:table-cell office:value-type="string">
              <text:p text:style-name="Table_20_Heading_Left">Bij samenloop</text:p>
            </table:table-cell>
          </table:table-row>
        </table:table-header-rows>
        <table:table-row>
          <table:table-cell office:value-type="string">
            <text:p text:style-name="Table_20_Contents_Left">2012</text:p>
          </table:table-cell>
          <table:table-cell office:value-type="string">
            <text:p text:style-name="Table_20_Contents_Left">90%</text:p>
          </table:table-cell>
          <table:table-cell office:value-type="string">
            <text:p text:style-name="Table_20_Contents_Left">95%</text:p>
          </table:table-cell>
          <table:table-cell office:value-type="string">
            <text:p text:style-name="Table_20_Contents_Left">95%</text:p>
          </table:table-cell>
        </table:table-row>
        <table:table-row>
          <table:table-cell office:value-type="string">
            <text:p text:style-name="Table_20_Contents_Left">2013</text:p>
          </table:table-cell>
          <table:table-cell office:value-type="string">
            <text:p text:style-name="Table_20_Contents_Left">85%</text:p>
          </table:table-cell>
          <table:table-cell office:value-type="string">
            <text:p text:style-name="Table_20_Contents_Left">70%</text:p>
          </table:table-cell>
          <table:table-cell office:value-type="string">
            <text:p text:style-name="Table_20_Contents_Left">85%</text:p>
          </table:table-cell>
        </table:table-row>
        <table:table-row>
          <table:table-cell office:value-type="string">
            <text:p text:style-name="Table_20_Contents_Left">2014</text:p>
          </table:table-cell>
          <table:table-cell office:value-type="string">
            <text:p text:style-name="Table_20_Contents_Left">80%</text:p>
          </table:table-cell>
          <table:table-cell office:value-type="string"/>
          <table:table-cell office:value-type="string">
            <text:p text:style-name="Table_20_Contents_Left">80%</text:p>
          </table:table-cell>
        </table:table-row>
        <table:table-row>
          <table:table-cell office:value-type="string">
            <text:p text:style-name="Table_20_Contents_Left">2015</text:p>
          </table:table-cell>
          <table:table-cell office:value-type="string">
            <text:p text:style-name="Table_20_Contents_Left">75%</text:p>
          </table:table-cell>
          <table:table-cell office:value-type="string"/>
          <table:table-cell office:value-type="string">
            <text:p text:style-name="Table_20_Contents_Left">75%</text:p>
          </table:table-cell>
        </table:table-row>
        <table:table-row>
          <table:table-cell office:value-type="string">
            <text:p text:style-name="Table_20_Contents_Left">2016</text:p>
          </table:table-cell>
          <table:table-cell office:value-type="string">
            <text:p text:style-name="Table_20_Contents_Left">70%</text:p>
          </table:table-cell>
          <table:table-cell office:value-type="string"/>
          <table:table-cell office:value-type="string">
            <text:p text:style-name="Table_20_Contents_Left">70%</text:p>
          </table:table-cell>
        </table:table-row>
        <table:table-row>
          <table:table-cell office:value-type="string">
            <text:p text:style-name="Table_20_Contents_Left">2017 e.v.</text:p>
          </table:table-cell>
          <table:table-cell office:value-type="string">
            <text:p text:style-name="Table_20_Contents_Left"> 0%</text:p>
          </table:table-cell>
          <table:table-cell office:value-type="string"/>
          <table:table-cell office:value-type="string">
            <text:p text:style-name="Table_20_Contents_Left"> 0%</text:p>
          </table:table-cell>
        </table:table-row>
      </table:table>
      <text:p/>
      <text:h text:outline-level="4" text:style-name="divisiekop2">Artikel 5
               </text:h>
      <text:p text:style-name="nota-toelichting">In geval van beëindiging van het systeem van functionele budgettering voor zelfstandige revalidatiecentra, radiotherapeutische
                  centra en dialysecentra komt ook de gegarandeerde, productieonafhankelijke kapitaallastenvergoeding aan die instellingen te
                  vervallen. Hiermee ontstaat - net als bij algemene en academische ziekenhuizen - onzekerheid ten aanzien van de vergoeding
                  die de instellingen in de toekomst voor hun kapitaallasten zullen ontvangen. Deze onzekerheid leidt ertoe dat de instellingen
                  de waardering van hun vaste activa moeten herzien en mogelijk dienen over te gaan tot afwaardering van vaste activa. Dat kan
                  een behoorlijke aantasting van hun eigen vermogen betekenen en daarmee van hun solvabiliteitspositie. Uit oogpunt van zorgvuldigheid
                  en behoorlijk overheidsbestuur, is het wenselijk meer zekerheid te bieden aan instellingen met betrekking tot de vergoeding
                  die zij voor hun kapitaallasten zullen ontvangen in geval de budgetbekostiging wordt beëindigd. Daarom wordt in artikel 6
                  van dit hoofdstuk de zorgautoriteit opgedragen beleidsregels en regels vast te stellen ten behoeve van een overgangsregeling
                  voor kapitaallasten voor zelfstandige revalidatiecentra, radiotherapeutische centra en dialysecentra. Die garantieregeling
                  is overeenkomstig de overgangsregeling kapitaallasten voor algemene en academische ziekenhuizen. De zelfstandige audiologische
                  centra laat ik hier buiten beschouwing, omdat deze aanwijzing zich niet richt op de overgang van begrotingsgefinancierde instellingen
                  naar prestatiebekostiging en op deze instellingen geen bouwregime in de zin van de Wet ziekenhuisvoorzieningen of Wet toelating
                  zorginstellingen van toepassing is geweest.
               </text:p>
      <text:h text:outline-level="4" text:style-name="divisiekop2">Artikel 6
               </text:h>
      <text:p text:style-name="nota-toelichting">Dit artikel bepaalt de ingangsdatum van de garantieregeling kapitaallasten alsook de duur en de hoogte van de garantie zoals
                  die binnen deze regeling wordt geboden. Verder wordt de keuze voor de hoogte van de garantie tijdens de duur van de regeling
                  gemotiveerd. Daarbij wordt onderscheid gemaakt tussen de zelfstandige radiotherapeutische centra en dialysecentra en de zelfstandige
                  revalidatiecentra. In de aanwijzing transitiemodel wordt de zorgautoriteit opgedragen bij de eerste twee categorieën het tijdpad
                  aan te houden dat ook voor de algemene en academische ziekenhuizen geldt (zie artikelen 16 en 17 van die aanwijzing). In die
                  aanwijzing wordt voor zelfstandige revalidatiecentra in artikel 18 bepaald dat de transitietermijn drie jaren bedraagt, te
                  rekenen vanaf 1 januari 2012, dat achtereenvolgens over het jaar 2012 als het jaar 2013 een transitiebedrag wordt bepaald
                  en dat de verrekenfactoren voor 2012 en 2013 0,95 bedragen en voor 2014 0,70. Voor de revalidatiecentra is de transitieperiode
                  verlengd omdat voor de door hen te verlenen zorg nog geen stabiele product- en tariefstructuur bestaat en derhalve na ontwikkeling
                  daarvan nogmaals een systeemwijziging van toepassing is, wederom gepaard gaande met systeemrisico’s. In dat kader is het logisch
                  dat de garantiepercentages gelijke tred houden nu voor zelfstandige revalidatiecentra twee maal een transitiebedrag wordt
                  bepaald (zie het schema bij artikel 8). Ook bij genoemde instellingen is de garantieregeling uitsluitend van toepassing op
                  de kapitaallasten die betrekking hebben op investeringen die onder het bouwregime van de Wet toelating zorginstellingen (toelating
                  met bouw en vergunning), en diens voorganger de Wet ziekenhuisvoorzieningen (verklaring en vergunning), en de meldingsregeling
                  (trekkingsrechten/instandhouding) op grond van de wet en diens voorganger Wet tarieven gezondheidszorg, zijn gerealiseerd.
               </text:p>
      <text:h text:outline-level="4" text:style-name="divisiekop2">Artikel 7
               </text:h>
      <text:p text:style-name="nota-toelichting">Dit artikel beschrijft de uitgangspunten en randvoorwaarden waaraan de garantieregeling in ieder geval moet voldoen. Een suppletie
                  wordt toegekend als de kapitaallastenvergoeding onder het nieuwe bekostigingsregime lager is dan de genoemde garantiepercentages
                  in artikel 6. De overgangsregeling is bedoeld om instellingen in de gelegenheid te stellen zich aan te passen aan een nieuwe
                  bekostigingssituatie waarbij de kapitaallasten niet langer worden nagecalculeerd. Indien budgetbekostiging later dan 2011
                  wordt beëindigd, zal de ingangsdatum van de overgangsregeling niet worden aangepast. Immers, zolang budgetbekostiging niet
                  wordt beëindigd, worden instellingen nog voor 100% nagecalculeerd.
               </text:p>
      <text:p text:style-name="nota-toelichting">Bijvoorbeeld: als in 2014 de budgetbekostiging wordt beëindigd en de kapitaallastenvergoeding onder het nieuwe bekostigingsregime,
                  na eventuele toepassing van het macrobeheersinstrument, lager is dan 80% van de kapitaallastenvergoeding die onder budgetbekostiging
                  zou zijn ontvangen, wordt het verschil gesuppleerd.
               </text:p>
      <text:h text:outline-level="4" text:style-name="divisiekop2">Artikel 8
               </text:h>
      <text:p text:style-name="nota-toelichting">In dit artikel wordt vastgelegd dat de verhouding tussen de overgangsregeling voor zelfstandige radiotherapeutische centra,
                  dialysecentra en revalidatiecentra en het voor hen geldende transitiemodel vergelijkbaar is met die verhouding bij algemene
                  en academische ziekenhuizen. De looptijd van twee jaren van het transitiemodel geldt ook voor categorale instellingen, met
                  uitzondering van zelfstandige revalidatiecentra waarbij de transitietermijn drie jaren bedraagt, te rekenen met ingang van
                  1 januari 2012.
               </text:p>
      <text:p text:style-name="nota-toelichting">Door de samenloop van de garantiepercentages uit het transitiemodel komt de feitelijke garantie voor vergoeding van kapitaallasten
                  er als volgt uit te zien voor zelfstandige radiotherapeutische centra en dialysecentra: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Jaar</text:p>
            </table:table-cell>
            <table:table-cell office:value-type="string">
              <text:p text:style-name="Table_20_Heading_Left">Garantiepercentage </text:p>
              <text:p text:style-name="Table_20_Heading_Left">kapitaallasten</text:p>
            </table:table-cell>
            <table:table-cell office:value-type="string">
              <text:p text:style-name="Table_20_Heading_Left">Transitiemodel </text:p>
              <text:p text:style-name="Table_20_Heading_Left">prestatiebekostiging</text:p>
            </table:table-cell>
            <table:table-cell office:value-type="string">
              <text:p text:style-name="Table_20_Heading_Left">Bij samenloop</text:p>
            </table:table-cell>
          </table:table-row>
        </table:table-header-rows>
        <table:table-row>
          <table:table-cell office:value-type="string">
            <text:p text:style-name="Table_20_Contents_Left">2012</text:p>
          </table:table-cell>
          <table:table-cell office:value-type="string">
            <text:p text:style-name="Table_20_Contents_Left">90%</text:p>
          </table:table-cell>
          <table:table-cell office:value-type="string">
            <text:p text:style-name="Table_20_Contents_Left">95%</text:p>
          </table:table-cell>
          <table:table-cell office:value-type="string">
            <text:p text:style-name="Table_20_Contents_Left">95%</text:p>
          </table:table-cell>
        </table:table-row>
        <table:table-row>
          <table:table-cell office:value-type="string">
            <text:p text:style-name="Table_20_Contents_Left">2013</text:p>
          </table:table-cell>
          <table:table-cell office:value-type="string">
            <text:p text:style-name="Table_20_Contents_Left">85%</text:p>
          </table:table-cell>
          <table:table-cell office:value-type="string">
            <text:p text:style-name="Table_20_Contents_Left">70%</text:p>
          </table:table-cell>
          <table:table-cell office:value-type="string">
            <text:p text:style-name="Table_20_Contents_Left">85%</text:p>
          </table:table-cell>
        </table:table-row>
        <table:table-row>
          <table:table-cell office:value-type="string">
            <text:p text:style-name="Table_20_Contents_Left">2014</text:p>
          </table:table-cell>
          <table:table-cell office:value-type="string">
            <text:p text:style-name="Table_20_Contents_Left">80%</text:p>
          </table:table-cell>
          <table:table-cell office:value-type="string"/>
          <table:table-cell office:value-type="string">
            <text:p text:style-name="Table_20_Contents_Left">80%</text:p>
          </table:table-cell>
        </table:table-row>
        <table:table-row>
          <table:table-cell office:value-type="string">
            <text:p text:style-name="Table_20_Contents_Left">2015</text:p>
          </table:table-cell>
          <table:table-cell office:value-type="string">
            <text:p text:style-name="Table_20_Contents_Left">75%</text:p>
          </table:table-cell>
          <table:table-cell office:value-type="string"/>
          <table:table-cell office:value-type="string">
            <text:p text:style-name="Table_20_Contents_Left">75%</text:p>
          </table:table-cell>
        </table:table-row>
        <table:table-row>
          <table:table-cell office:value-type="string">
            <text:p text:style-name="Table_20_Contents_Left">2016</text:p>
          </table:table-cell>
          <table:table-cell office:value-type="string">
            <text:p text:style-name="Table_20_Contents_Left">70%</text:p>
          </table:table-cell>
          <table:table-cell office:value-type="string"/>
          <table:table-cell office:value-type="string">
            <text:p text:style-name="Table_20_Contents_Left">70%</text:p>
          </table:table-cell>
        </table:table-row>
        <table:table-row>
          <table:table-cell office:value-type="string">
            <text:p text:style-name="Table_20_Contents_Left">2017 e.v.</text:p>
          </table:table-cell>
          <table:table-cell office:value-type="string">
            <text:p text:style-name="Table_20_Contents_Left"> 0%</text:p>
          </table:table-cell>
          <table:table-cell office:value-type="string"/>
          <table:table-cell office:value-type="string">
            <text:p text:style-name="Table_20_Contents_Left"> 0%</text:p>
          </table:table-cell>
        </table:table-row>
      </table:table>
      <text:p/>
      <text:p text:style-name="nota-toelichting">Voor zelfstandige revalidatiecentra komt het er zo uit te zi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Jaar</text:p>
            </table:table-cell>
            <table:table-cell office:value-type="string">
              <text:p text:style-name="Table_20_Heading_Left">Garantiepercentage </text:p>
              <text:p text:style-name="Table_20_Heading_Left">kapitaallasten</text:p>
            </table:table-cell>
            <table:table-cell office:value-type="string">
              <text:p text:style-name="Table_20_Heading_Left">Transitiemodel </text:p>
              <text:p text:style-name="Table_20_Heading_Left">prestatiebekostiging</text:p>
            </table:table-cell>
            <table:table-cell office:value-type="string">
              <text:p text:style-name="Table_20_Heading_Left">Bij samenloop</text:p>
            </table:table-cell>
          </table:table-row>
        </table:table-header-rows>
        <table:table-row>
          <table:table-cell office:value-type="string">
            <text:p text:style-name="Table_20_Contents_Left">2012</text:p>
          </table:table-cell>
          <table:table-cell office:value-type="string">
            <text:p text:style-name="Table_20_Contents_Left">90%</text:p>
          </table:table-cell>
          <table:table-cell office:value-type="string">
            <text:p text:style-name="Table_20_Contents_Left">95%</text:p>
          </table:table-cell>
          <table:table-cell office:value-type="string">
            <text:p text:style-name="Table_20_Contents_Left">95%</text:p>
          </table:table-cell>
        </table:table-row>
        <table:table-row>
          <table:table-cell office:value-type="string">
            <text:p text:style-name="Table_20_Contents_Left">2013</text:p>
          </table:table-cell>
          <table:table-cell office:value-type="string">
            <text:p text:style-name="Table_20_Contents_Left">85%</text:p>
          </table:table-cell>
          <table:table-cell office:value-type="string">
            <text:p text:style-name="Table_20_Contents_Left">95%</text:p>
          </table:table-cell>
          <table:table-cell office:value-type="string">
            <text:p text:style-name="Table_20_Contents_Left">95%</text:p>
          </table:table-cell>
        </table:table-row>
        <table:table-row>
          <table:table-cell office:value-type="string">
            <text:p text:style-name="Table_20_Contents_Left">2014</text:p>
          </table:table-cell>
          <table:table-cell office:value-type="string">
            <text:p text:style-name="Table_20_Contents_Left">80%</text:p>
          </table:table-cell>
          <table:table-cell office:value-type="string">
            <text:p text:style-name="Table_20_Contents_Left">70%</text:p>
          </table:table-cell>
          <table:table-cell office:value-type="string">
            <text:p text:style-name="Table_20_Contents_Left">80%</text:p>
          </table:table-cell>
        </table:table-row>
        <table:table-row>
          <table:table-cell office:value-type="string">
            <text:p text:style-name="Table_20_Contents_Left">2015</text:p>
          </table:table-cell>
          <table:table-cell office:value-type="string">
            <text:p text:style-name="Table_20_Contents_Left">75%</text:p>
          </table:table-cell>
          <table:table-cell office:value-type="string"/>
          <table:table-cell office:value-type="string">
            <text:p text:style-name="Table_20_Contents_Left">75%</text:p>
          </table:table-cell>
        </table:table-row>
        <table:table-row>
          <table:table-cell office:value-type="string">
            <text:p text:style-name="Table_20_Contents_Left">2016</text:p>
          </table:table-cell>
          <table:table-cell office:value-type="string">
            <text:p text:style-name="Table_20_Contents_Left">70%</text:p>
          </table:table-cell>
          <table:table-cell office:value-type="string"/>
          <table:table-cell office:value-type="string">
            <text:p text:style-name="Table_20_Contents_Left">70%</text:p>
          </table:table-cell>
        </table:table-row>
        <table:table-row>
          <table:table-cell office:value-type="string">
            <text:p text:style-name="Table_20_Contents_Left">2017 e.v.</text:p>
          </table:table-cell>
          <table:table-cell office:value-type="string">
            <text:p text:style-name="Table_20_Contents_Left"> 0%</text:p>
          </table:table-cell>
          <table:table-cell office:value-type="string"/>
          <table:table-cell office:value-type="string">
            <text:p text:style-name="Table_20_Contents_Left"> 0%</text:p>
          </table:table-cell>
        </table:table-row>
      </table:table>
      <text:p/>
      <text:h text:outline-level="4" text:style-name="divisiekop2">Artikel 9
               </text:h>
      <text:p text:style-name="nota-toelichting">Dit artikel beschrijft de compensatie zoals die wordt geboden voor de immateriële vaste activa.</text:p>
      <text:h text:outline-level="4" text:style-name="divisiekop2">Artikel 10
               </text:h>
      <text:p text:style-name="nota-toelichting">In de voorhangbrief  ‘Zorg die loont’ staat het voornemen de overgangsregeling kapitaallasten af te wikkelen door middel van
                  het instrument beschikbaarheidbijdrage als bedoeld in artikel 56a WMG, zoals dat artikel komt te luiden na inwerkingtreding
                  van het wetsvoorstel AIBWMG. Daartoe moet echter een dragende motivering worden opgenomen in een algemene maatregel van bestuur
                  op grond van voornoemd artikel en dat op grond van dat artikel aan de zorgautoriteit een daartoe strekkende aanwijzing is
                  gegeven. Als dat is gebeurd - zo bepaalt artikel 10, tweede lid, van deze aanwijzing - is het eerste lid van dit artikel niet
                  van toepassing. Zoals eerder aangegeven brengt de systematiek van het transitiemodel in beginsel mee dat de overgangsregeling
                  kapitaallasten in 2012 materieel niet van betekenis is en er dus niet met verzekeraars of de fondsen hoeft te worden verrekend.
                  Naar verwachting zal dat eerst in 2013 aan de orde zijn. In dat licht is dit artikel voor de toepassing van de overgangsregeling
                  kapitaallasten pas voor de periode 2013 tot en met 2017 van betekenis. Dit artikel heeft alleen betrekking op de eventuele
                  kapitaallastensuppletie bedoeld in de overgangsregeling kapitaallasten zoals die voor de desbetreffende instellingen van toepassing
                  is.
               </text:p>
      <text:h text:outline-level="4" text:style-name="divisiekop2">Artikel 12
               </text:h>
      <text:p text:style-name="alineagroep">Deze aanwijzing bevat ook opdrachten aan de zorgautoriteit waarbij van die instrumenten gebruik moet worden gemaakt. Deze
                     aanwijzing stoelt derhalve deels op de tekst van de WMG zoals die op het moment van het geven van deze aanwijzing luidt en
                     deels op de tekst van de WMG zoals die komt te luiden indien het wetsvoorstel tot wet is verheven en in werking is getreden.
                     Verwacht wordt dat de Eerste Kamer het wetsvoorstel op een zodanig tijdstip zal behandelen dat het wetsvoorstel op 2012 in
                     werking kan treden.
                  </text:p>
      <text:p text:style-name="alineagroep">De inwerkingtreding van deze aanwijzing bestaat dan ook uit drie trappen.</text:p>
      <text:p text:style-name="alineagroep.end">De eerste trap bestaat uit de inwerkingtreding van de artikelen die hun wettelijke grondslag vinden in de geldende tekst van
                     de wet. De tweede trap bestaat uit de inwerkingtreding van artikelen waarvoor de enkel de inwerkingtreding van het wetsvoorstel
                     AIBWMG, tot wijziging van de wet noodzakelijk is. De derde en laatste trap komt aan de orde bij de inzet van het instrument
                     beschikbaarheidbijdrage. Daarvoor is noodzakelijk dat voornoemd wetsvoorstel en de daarop gebaseerde algemene maatregel van
                     bestuur in werking is getreden en daartoe een aanwijzing aan de zorgautoriteit is gegeven. De maatregel en de aanwijzing zijn
                     in voorbereiding.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