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8609</text:p>
      <text:p text:style-name="publicatie-titel.end">18 oktober 2011</text:p>
      <text:h text:outline-level="1" text:style-name="staatscourant_kop">Voorschrift intern vervoer gevaarlijke stoffen Defensie 2011
         </text:h>
      <text:p text:style-name="context_al">7 oktober 2011</text:p>
      <text:p text:style-name="context_al.end">Nr: BS2011021873</text:p>
      <text:p text:style-name="wie">De Minister van Defensie</text:p>
      <text:p text:style-name="afkondiging">Besluit:</text:p>
      <text:h text:outline-level="3" text:style-name="artikel_kop">Artikel 1
                  </text:h>
      <text:p text:style-name="artikel">Vastgesteld wordt het in bijlage gevoegde Voorschrift intern vervoer gevaarlijke stoffen Defensie 2011.</text:p>
      <text:h text:outline-level="3" text:style-name="artikel_kop">Artikel 2
                  </text:h>
      <text:list text:style-name="list-style-1">
        <text:list-item text:start-value="1">
          <text:p text:style-name="list.start"> Er kan schriftelijk vrijstelling of ontheffing worden verleend van de regels gesteld in het in bijlage gevoegde voorschrift.
                           Aan de vrijstelling of ontheffing kunnen voorwaarden worden verbonden.
                        </text:p>
        </text:list-item>
        <text:list-item text:start-value="2">
          <text:p text:style-name="list.cont"> Van een besluit zoals bedoeld in het eerste lid, wordt mededeling gedaan aan de Commandant van het Korps militaire controleurs
                           gevaarlijke stoffen bij de Koninklijke Marechaussee.
                        </text:p>
        </text:list-item>
        <text:list-item text:start-value="3">
          <text:p text:style-name="list.cont"> Aan de Commandant der Strijdkrachten wordt mandaat verleend voor het verlenen van vrijstellingen en ontheffingen als bedoeld
                           in het eerste lid.
                        </text:p>
        </text:list-item>
        <text:list-item text:start-value="4">
          <text:p text:style-name="list.cont"> Aan de Directeur Operaties en de Directeur Aansturen Operationele Gereedstelling wordt in geval van een operatie respectievelijk
                           een voorbereiding op een operatie mandaat verleend voor het verlenen van vrijstellingen en ontheffingen als bedoeld in het
                           eerste lid.
                        </text:p>
        </text:list-item>
        <text:list-item text:start-value="5">
          <text:p text:style-name="list.end"> Bij afwezigheid of verhindering van de functionaris, bedoeld in het derde en vierde lid treedt een door die functionaris
                           schriftelijk aangewezen plaatsvervanger voor de duur van de afwezigheid of verhindering in diens plaats.
                        </text:p>
        </text:list-item>
      </text:list>
      <text:h text:outline-level="3" text:style-name="artikel_kop">Artikel 3
                  </text:h>
      <text:p text:style-name="artikel">De Commandant en controleurs van het Korps militaire controleurs gevaarlijke stoffen bij de Koninklijke Marechaussee zijn
                     belast met de controle op de naleving van het gestelde in het voorschrift.
                  </text:p>
      <text:h text:outline-level="3" text:style-name="artikel_kop">Artikel 4
                  </text:h>
      <text:p text:style-name="artikel">Het bij besluit van de Staatssecretaris van Defensie van 29 september 2009, nr. DMO/DB/2009010598 (Stcrt. 2009, 14498) vastgestelde ‘Voorschrift intern vervoer gevaarlijke stoffen Defensie 2009’ wordt ingetrokken.
                  </text:p>
      <text:h text:outline-level="3" text:style-name="artikel_kop">Artikel 5
                  </text:h>
      <text:p text:style-name="artikel">Dit besluit treedt in werking met ingang van de tweede dag na dagtekening van de Staatscourant waarin het wordt geplaatst.</text:p>
      <text:p text:style-name="slotformulering">Dit besluit zal in de Staatscourant worden geplaatst met uitzondering van de bijlage, die ter inzage ligt in de bibliotheek
                     van het Ministerie van Defensie, Diepenhorstlaan 28, 2288 EW Rijswijk ZH. Tevens zal dit besluit en de bijlage worden geplaatst
                     in de op het intranet van het Ministerie van Defensie opgenomen serie ministeriele publicatie 40-21 (MP40-21).
                  </text:p>
      <text:p text:style-name="dagtekening">Den Haag, 7 oktober 2011</text:p>
      <text:p text:style-name="ondertekening">De Minister van Defensie,</text:p>
      <text:p text:style-name="ondertekening.end">J.S.J. Hille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