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209</text:p>
      <text:p text:style-name="publicatie-titel.end">20 juli 2011</text:p>
      <text:h text:outline-level="1" text:style-name="staatscourant_kop">Besluit van de minister van Buitenlandse Zaken van 11 juli 2011, nr. ICE-171/2011, tot vaststelling van een subsidieplafond
            op grond van de Subsidieregeling Ministerie van Buitenlandse Zaken 2006 (Subsidieplafond Cultuur en Ontwikkeling 2012–2016)
         </text:h>
      <text:p text:style-name="wie">De minister van Buitenlandse Zaken,</text:p>
      <text:p text:style-name="considerans.al">Gelet op artikel 6 van het Subsidiebesluit Ministerie van Buitenlandse Zaken<text:note text:id="n1" text:note-class="footnote"><text:note-citation text:label="1">1</text:note-citation><text:note-body><text:p>
                  Stb. 2005, 137.
               </text:p></text:note-body></text:note>;
               </text:p>
      <text:p text:style-name="considerans.al">Gelet op de artikelen 8.1, onder b en c, en 8.3 van de Subsidieregeling Ministerie van Buitenlandse Zaken 2006<text:note text:id="n2" text:note-class="footnote"><text:note-citation text:label="2">2</text:note-citation><text:note-body><text:p>
                  Stcrt. 2005, 251.
               </text:p></text:note-body></text:note>;
               </text:p>
      <text:p text:style-name="afkondiging">Besluit:</text:p>
      <text:h text:outline-level="3" text:style-name="artikel_kop">Artikel 1
                  </text:h>
      <text:p text:style-name="artikel">Voor subsidieverlening op grond van de artikelen 8.1, onder b en c, en 8.3 van de Subsidieregeling Ministerie van Buitenlandse
                     Zaken 2006 in het kader van Cultuur en Ontwikkeling geldt voor de periode 1 januari 2012 tot en met 31 december 2016 een subsidieplafond
                     van € 17.500.000,–.
                  </text:p>
      <text:h text:outline-level="3" text:style-name="wijzig-artikel_kop">Artikel 2
               </text:h>
      <text:p text:style-name="wat">Het besluit van de minister van Buitenlandse Zaken van 1 april 2010, nr. ICE-081/10, tot vaststelling van een subsidieplafond
                  voor subsidiëring op grond van de Subsidieregeling Ministerie van Buitenlandse Zaken 2006 (Subsidieplafond Cultuur en Ontwikkeling
                  2010–2012)<text:note text:id="n3" text:note-class="footnote"><text:note-citation text:label="3">3</text:note-citation><text:note-body><text:p>
                  Stcrt. 2010, nr. 5439.
               </text:p></text:note-body></text:note> wordt ingetrokken.
               </text:p>
      <text:h text:outline-level="3" text:style-name="artikel_kop">Artikel 3
                  </text:h>
      <text:p text:style-name="artikel">Dit besluit treedt in werking met ingang van de dag na de dagtekening van de Staatscourant waarin het geplaatst wordt en vervalt
                     met ingang van 1 januari 2017.
                  </text:p>
      <text:p text:style-name="slotformulering">Dit besluit zal in de Staatscourant worden geplaatst.</text:p>
      <text:p text:style-name="ondertekening">De minister van Buitenlandse Zaken,</text:p>
      <text:p text:style-name="ondertekening">namens deze:</text:p>
      <text:p text:style-name="ondertekening">
                     de Directeur-Generaal Internationale Samenwerking,
                  </text:p>
      <text:p text:style-name="ondertekening.end">J.M.G. Brandt. </text:p>
      <text:h text:outline-level="2" text:style-name="nota-toelichting_kop">TOELICHTING
               </text:h>
      <text:p text:style-name="nota-toelichting">Als gevolg van het aflopen van een grote doorlopende verplichting en de wens om soortgelijke activiteiten in de periode 2012–2016
                  voort te zetten, wordt voor 2012–2016 een subsidieplafond van € 17.500.000,–  vastgesteld.  Dit plafond heeft betrekking op
                  het programma Cultuur en Ontwikkeling.
               </text:p>
      <text:p text:style-name="ondertekening">De minister van Buitenlandse Zaken,</text:p>
      <text:p text:style-name="ondertekening">namens deze:</text:p>
      <text:p text:style-name="ondertekening">
                     de Directeur-Generaal Internationale Samenwerking,
                  </text:p>
      <text:p text:style-name="ondertekening.end">J.M.G. Brandt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