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2621</text:p>
      <text:p text:style-name="publicatie-titel.end">13 juli 2011</text:p>
      <text:h text:outline-level="1" text:style-name="staatscourant_kop">Uitwerkingsplan 'Leidsche Rijn Utrecht 1999, Uitwerkingsplan Terwijde 3'
         </text:h>
      <text:p text:style-name="circulaire-tekst">Burgemeester en wethouders van Utrecht maken ter voldoening aan het bepaalde in artikel 3.8 van de Wet ruimtelijke ordening
                  bekend dat met ingang van 14 juli 2011 gedurende zes weken voor een ieder ter inzage ligt het op 5 juli 2011 vastgestelde
                  uitwerkingsplan 'Leidsche Rijn Utrecht 1999, uitwerkingsplan Terwijde 3'.
               </text:p>
      <text:h text:outline-level="3" text:style-name="divisiekop1">Plangebied en doelstelling
                  </text:h>
      <text:p text:style-name="circulaire_divisie">Het uitwerkingsplan 'Terwijde 3' is een uitwerking van het bestemmingsplan Leidsche Rijn Utrecht 1999 en heeft betrekking
                     op een gebied dat is gelegen tussen bedrijventerrein de Wetering en het spoor van Utrecht naar Rotterdam en Den Haag. Het
                     plangebied van dit uitwerkingsplan wordt aan de zuidkant begrensd door de Jazzsingel, aan de westkant door de woonbebouwing
                     van scherf 7 en aan de noordoostzijde door bedrijventerrein De Wetering. Het uitwerkingsplan 'Terwijde 3', is een gedeeltelijke
                     herziening van het in 2004 opgestelde ontwerpuitwerkingsplan 'Terwijde 1'.
                  </text:p>
      <text:p text:style-name="circulaire_divisie">De hoofddoelstelling van het uitwerkingsplan 'Terwijde 3' betreft de realisering van de woonwijk 'Kubuseiland'. Binnen het
                     plangebied worden vrije kavels uitgegeven, waar maximaal 50 woningen mogen worden gerealiseerd.
                  </text:p>
      <text:h text:outline-level="3" text:style-name="divisiekop1">Inzien
                  </text:h>
      <text:p text:style-name="alineagroep.end">Het uitwerkingsplan bestaande uit een toelichting, regels en een verbeelding (plankaart) ligt met ingang van 14 juli 2011
                        gedurende zes weken, dus tot en met 24 augustus 2011 ter inzage bij:
                     </text:p>
      <text:list text:style-name="list-style-1">
        <text:list-item>
          <text:p text:style-name="list.start"><text:span text:style-name="vet">Informatiecentrum gemeente Utrecht</text:span></text:p>
          <text:p text:style-name="list.cont">Vinkenburgstraat 26 (ingang Neude), Utrecht</text:p>
          <text:p text:style-name="list.cont">Open van maandag tot en met vrijdag van 10.00 tot 17.00 uur en donderdag tot 19.30 uur.</text:p>
          <text:p text:style-name="list.cont">Vanaf 4 juli tot en met 12 augustus open van 13.00 tot 17.00 uur en donderdag tot 19.30 uur.</text:p>
        </text:list-item>
        <text:list-item>
          <text:p text:style-name="list.cont"><text:span text:style-name="vet">Balie Bouwen Wonen en Ondernemen van StadsOntwikkeling</text:span></text:p>
          <text:p text:style-name="list.cont">Rachmaninoffplantsoen 61, Utrecht</text:p>
          <text:p text:style-name="list.cont">Open van maandag tot en met vrijdag van 9.00 tot 17.00 uur.</text:p>
        </text:list-item>
        <text:list-item>
          <text:p text:style-name="list.cont"><text:span text:style-name="vet">Wijkbureau Leidsche Rijn</text:span></text:p>
          <text:p text:style-name="list.cont">Tijdelijk adres: Dorpsplein 1, Vleuten</text:p>
          <text:p text:style-name="list.cont">Open op maandag van 13.00 tot 17.00 uur en van dinsdag tot en met vrijdag van 9.00 tot 17.00 uur.</text:p>
        </text:list-item>
        <text:list-item>
          <text:p text:style-name="list.cont"><text:span text:style-name="vet">Informatiecentrum Leidsche Rijn</text:span></text:p>
          <text:p text:style-name="list.cont">Verlengde Vleutenseweg 32, Utrecht</text:p>
          <text:p text:style-name="list.end">Open op maandag van 13.00 tot 17.00 uur, van dinsdag tot en met vrijdag van 9.00 tot 17.00 uur en op zaterdag van 10.00 tot
                              14.00 uur.
                           </text:p>
        </text:list-item>
      </text:list>
      <text:p text:style-name="circulaire_divisie">Tijdens de vakantieperiode kunnen de openingstijden afwijken.</text:p>
      <text:p text:style-name="circulaire_divisie">Sinds 1 januari 2010 heeft de gemeente de plicht om ruimtelijke plannen digitaal en uitwisselbaar te maken en om de digitale
                     ruimtelijke plannen aan te bieden aan een digitale landelijke voorziening (www.ruimtelijkeplannen.nl). Ook dit plan is in
                     te zien via ruimtelijkeplannen.nl. De onderzoeksrapporten of besluiten die ten grondslag liggen aan een uitwerkingsplan, kunnen
                     niet aan deze landelijke website worden aangeboden. Deze stukken kunt u wel downloaden van de gemeentelijke website. www.utrecht.nl/uitwerkingsplannen.
                  </text:p>
      <text:p text:style-name="circulaire_divisie">Het digitale bestemmingsplan op www.ruimtelijkeplannen.nl is authentiek en rechtsgeldig en prevaleert bij twijfel of verschil
                     boven het analoge plan (zoals een pdf).
                  </text:p>
      <text:h text:outline-level="3" text:style-name="divisiekop1">Beroepsmogelijkheid
                  </text:h>
      <text:p text:style-name="circulaire_divisie">Gedurende de bovengenoemde termijn van terinzagelegging kan tegen het besluit tot vaststelling beroep worden ingesteld door
                     belanghebbenden, die tijdig een zienswijze hebben ingediend en belanghebbenden aan wie niet redelijkerwijs kan worden verweten
                     dat zij geen zienswijzen tegen het bestemmingsplan hebben ingebracht.
                  </text:p>
      <text:p text:style-name="circulaire_divisie">Het beroep kan worden ingesteld bij:</text:p>
      <text:p text:style-name="alineagroep">De Afdeling bestuursrechtspraak van de Raad van State</text:p>
      <text:p text:style-name="alineagroep">Postbus 20019</text:p>
      <text:p text:style-name="alineagroep.end">2500 EA  en Haag</text:p>
      <text:p text:style-name="alineagroep">Zo mogelijk dient een kopie van het bestreden besluit bijgevoegd te worden.</text:p>
      <text:p text:style-name="alineagroep">Voor het instellen van beroep zijn griffierechten verschuldigd.</text:p>
      <text:p text:style-name="alineagroep.end">Het is niet mogelijk om per e-mail beroep in te stellen.</text:p>
      <text:h text:outline-level="3" text:style-name="divisiekop1">Mogelijkheid verzoek om voorlopige voorziening
                  </text:h>
      <text:p text:style-name="circulaire_divisie">Het enkel indienen van een beroepschrift schort de werking van de besluiten niet op. Als een spoedeisend belang aanwezig is,
                     kan door de indiener van een beroepschrift een afzonderlijk verzoek om voorlopige voorziening worden ingediend bij de Voorzitter
                     van de voornoemde Afdeling bestuursrechtspraak van de Raad van State. Ook hiervoor zijn griffierechten verschuldigd.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Uitwerkingsplan 'Leidsche Rijn Utrecht 1999, Uitwerkingsplan Terwijde 3'; Utrecht (Ut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Uitwerkingsplan 'Leidsche Rijn Utrecht 1999, Uitwerkingsplan Terwijde 3'; Utrecht (Utr)</dc:title>
  </office:meta>
</office:document-meta>
</file>