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2 juli 2011</text:p>
      <text:p text:style-name="publicatie-titel">Staatscourant 2011, 12414</text:p>
      <text:h text:outline-level="1" text:style-name="staatscourant_kop">Besluit van [datum] tot wijziging van het Besluit huwelijksgoederenregister 1969 in verband met de wet van [datum] tot wijziging
            van de titels 6, 7 en 8 van Boek 1 van het Burgerlijk Wetboek (Aanpassing wettelijke gemeenschap van goederen) (Stb. ...)
         </text:h>
      <text:h text:outline-level="2" text:style-name="ontwerp-besluit_kop">Ontwerpbesluit
            </text:h>
      <text:p text:style-name="wij">Wij Beatrix, bij de gratie Gods, Koningin der Nederlanden, Prinses van Oranje-Nassau, enz. enz. enz.</text:p>
      <text:p text:style-name="considerans.al">Op de voordracht van Onze Minister van Justitie van 3 juni 2009, Directie Wetgeving, 5603187/09/6;</text:p>
      <text:p text:style-name="considerans.al">Gelet op de artikelen 80b, 86, 91, 99, 104, 105, 106, 116, 173 en 176 van Boek 1 van het Burgerlijk Wetboek;</text:p>
      <text:p text:style-name="considerans.al">De Raad van State gehoord (advies van [<text:span text:style-name="cur">datum en nummer</text:span>]);
               </text:p>
      <text:p text:style-name="considerans.al">Gezien het nader rapport van Onze Minister van Justitie van [<text:span text:style-name="cur">datum</text:span>];
               </text:p>
      <text:p text:style-name="considerans.al">Hebben goed gevonden en verstaan:</text:p>
      <text:h text:outline-level="4" text:style-name="wijzig-artikel_kop">Artikel 1
               </text:h>
      <text:p text:style-name="wat">Het Besluit Huwelijksgoederenregister 1969 wordt als volgt gewijzigd:</text:p>
      <text:p text:style-name="lid"><text:span text:style-name="lidnr">A<text:tab/></text:span></text:p>
      <text:p text:style-name="wat">Artikel 1 wordt als volgt gewijzigd:</text:p>
      <text:p text:style-name="wat-labeled">1. Het eerste lid, onder c, komt te luiden:
                     </text:p>
      <text:section text:name="artikeltekst.d7083e246" text:style-name="wijziging.block">
        <text:list text:style-name="list-style-1">
          <text:list-item text:start-value="3">
            <text:p text:style-name="list.single">ter inschrijving van verzoeken tot echtscheiding, ontbinding van het geregistreerd partnerschap, scheiding van tafel en bed
                                 of opheffing van de gemeenschap als bedoeld in artikel 99, eerste lid, onder b, c en d, van Boek 1 van het Burgerlijk Wetboek:
                                 een afschrift van het verzoekschrift, gewaarmerkt door de griffier van de rechtbank waar het is ingediend;
                              </text:p>
          </text:list-item>
        </text:list>
      </text:section>
      <text:p text:style-name="wat-labeled">2. Na het eerste lid, onder c, wordt, met verlettering van onderdeel d tot onderdeel e, een onderdeel ingevoegd, luidende:
                     </text:p>
      <text:section text:name="artikeltekst.d7083e268" text:style-name="wijziging.block">
        <text:list text:style-name="list-style-2">
          <text:list-item text:start-value="4">
            <text:p text:style-name="list.single">ter inschrijving van een overeenkomst als bedoeld in artikel 99, eerste lid, onder e, van Boek 1 van het Burgerlijk Wetboek:
                                 een verklaring als bedoeld in artikel 80c, eerste lid, onder c, van Boek 1 van het Burgerlijk Wetboek;
                              </text:p>
          </text:list-item>
        </text:list>
      </text:section>
      <text:p text:style-name="wat-labeled">3. Het eerste lid, onder e (nieuw), komt te luiden:
                     </text:p>
      <text:section text:name="artikeltekst.d7083e290" text:style-name="wijziging.block">
        <text:list text:style-name="list-style-3">
          <text:list-item text:start-value="5">
            <text:p text:style-name="list.single">ter inschrijving van een rechterlijke uitspraak als bedoeld in artikel 173 van Boek 1 van het Burgerlijk Wetboek: een authentiek
                                 afschrift van de uitspraak;
                              </text:p>
          </text:list-item>
        </text:list>
      </text:section>
      <text:p text:style-name="wat-labeled">4. Aan het eerste lid wordt een onderdeel toegevoegd, luidende:
                     </text:p>
      <text:section text:name="artikeltekst.d7083e313" text:style-name="wijziging.block">
        <text:list text:style-name="list-style-4">
          <text:list-item text:start-value="6">
            <text:p text:style-name="list.single">ter inschrijving van een rechterlijke uitspraak, houdende vernietiging, ontbinding of wijziging van huwelijkse voorwaarden
                                 of voorwaarden van een geregistreerd partnerschap, dan wel een verklaring voor recht dat zodanige voorwaarden nietig zijn
                                 dan wel buitengerechtelijk zijn vernietigd of ontbonden, of een beslissing op een daartegen ingesteld rechtsmiddel: een authentiek
                                 afschrift van de uitspraak.
                              </text:p>
          </text:list-item>
        </text:list>
      </text:section>
      <text:p text:style-name="lid"><text:span text:style-name="lidnr">B<text:tab/></text:span></text:p>
      <text:p text:style-name="wat">Na artikel 1 wordt een artikel ingevoegd, luidende:</text:p>
      <text:section text:name="artikel.d7083e340" text:style-name="wijziging.block">
        <text:h text:outline-level="5" text:style-name="artikel_kop">Artikel 1a
                        </text:h>
        <text:p text:style-name="artikel">Op verzoek van één of beide (geregistreerde) partners wordt door de griffier in het register aangetekend dat het verzoek of
                           de overeenkomst, bedoeld in artikel 99, derde lid, eerste zin, van Boek 1 van het Burgerlijk Wetboek, niet meer tot het daar
                           bedoelde gevolg kan leiden. Het verzoek is gedateerd en is behalve door de (geregistreerde) partner of partners ondertekend
                           door een advocaat of notaris.
                        </text:p>
      </text:section>
      <text:p text:style-name="lid"><text:span text:style-name="lidnr">C<text:tab/></text:span></text:p>
      <text:p text:style-name="wat">Artikel 3 wordt als volgt gewijzigd:</text:p>
      <text:p text:style-name="wat-labeled">1. Het eerste lid komt te luiden:
                     </text:p>
      <text:section text:name="artikeltekst.d7083e368" text:style-name="wijziging.block">
        <text:list text:style-name="list-style-5">
          <text:list-item text:start-value="1">
            <text:p text:style-name="list.single"> Voor elk echtpaar of elk geregistreerd paar te wiens aanzien een inschrijving geschiedt, wordt een kaart en zo nodig een
                                 omslag aangehouden, vermeldende de naam en voornamen van de beide personen, alsmede plaats en datum van de huwelijksvoltrekking
                                 of het geregistreerd partnerschap dat is aangegaan.
                              </text:p>
          </text:list-item>
        </text:list>
      </text:section>
      <text:p text:style-name="wat-labeled">2. Het derde lid komt te luiden:
                     </text:p>
      <text:section text:name="artikeltekst.d7083e390" text:style-name="wijziging.block">
        <text:list text:style-name="list-style-6">
          <text:list-item text:start-value="3">
            <text:p text:style-name="list.single"> In het omslag worden de stukken, bedoeld in artikel 1, eerste lid onder a, b, e en f, tweede en derde lid, bewaard.
                              </text:p>
          </text:list-item>
        </text:list>
      </text:section>
      <text:p text:style-name="wat-labeled">3. De eerste volzin van het vierde lid komt te luiden: De kaarten dragen een nummer en worden zodanig gerangschikt dat zij eenvoudig
                        kunnen worden teruggevonden.
                     </text:p>
      <text:p text:style-name="wat-labeled">4. Na het vierde lid wordt een lid toegevoegd, luidende:
                     </text:p>
      <text:section text:name="artikeltekst.d7083e421" text:style-name="wijziging.block">
        <text:list text:style-name="list-style-7">
          <text:list-item text:start-value="5">
            <text:p text:style-name="list.single"> Het register kan geheel of ten dele in elektronische vorm worden gehouden. In dat geval kan van het eerste tot en met vierde
                                 lid worden afgeweken, voor zover een doelmatige inrichting en raadpleging van het register daaraan niet in de weg staan.
                              </text:p>
          </text:list-item>
        </text:list>
      </text:section>
      <text:p text:style-name="lid"><text:span text:style-name="lidnr">D<text:tab/></text:span></text:p>
      <text:p text:style-name="wat">Na artikel 4 wordt een artikel ingevoegd, luidende:</text:p>
      <text:section text:name="artikel.d7083e449" text:style-name="wijziging.block">
        <text:h text:outline-level="5" text:style-name="artikel_kop">Artikel 4a
                        </text:h>
        <text:p text:style-name="artikel">Dit besluit berust op de artikelen 80b, 86, 91, 99, 104, 105, 106, 116, 173 en 176 van Boek 1 van het Burgerlijk Wetboek.
                           
                        </text:p>
      </text:section>
      <text:h text:outline-level="4" text:style-name="artikel_kop">Artikel 2
                  </text:h>
      <text:p text:style-name="artikel">Dit besluit treedt in werking op het tijdstip dat het bij koninklijke boodschap van 7 mei 2003 ingediende voorstel van wet
                     tot wijziging van de titels 6, 7 en 8 van Boek 1 van het Burgerlijk Wetboek (aanpassing wettelijke gemeenschap van goederen)
                     (28 867) in werking treedt.
                  </text:p>
      <text:p text:style-name="slotformulering">Lasten en bevelen dat dit besluit met de daarbij behorende nota van toelichting in het Staatsblad zal worden geplaatst.</text:p>
      <text:p text:style-name="ondertekening.end">De Minister van Justitie,</text:p>
      <text:h text:outline-level="3" text:style-name="nota-toelichting_kop">NOTA VAN TOELICHTING
               </text:h>
      <text:h text:outline-level="4" text:style-name="divisiekop1">Algemeen
               </text:h>
      <text:p text:style-name="nota-toelichting">Het huwelijksgoederenregister is een openbaar register, gehouden bij elke rechtbank, bestemd voor registratie door echtgenoten
                  en geregistreerde partners van rechtsfeiten betreffende hun huwelijksvermogensrechtelijke dan wel partnerschapsvermogensrechtelijke
                  verhouding. Het register vindt zijn grondslag in artikel 116 van Boek 1 van het Burgerlijk Wetboek (hierna: BW). Op grond
                  van artikel 116, eerste lid, kunnen bepalingen in huwelijkse voorwaarden aan derden die daarvan onkundig waren, slechts worden
                  tegengeworpen, indien die bepalingen ingeschreven waren in het openbaar huwelijksgoederenregister, gehouden ter griffie der
                  rechtbank binnen welker rechtsgebied het huwelijk is voltrokken, of, indien het huwelijk buiten Nederland is aangegaan, ter
                  griffie van de rechtbank te ’s-Gravenhage. De bepaling is van overeenkomstige toepassing ten aanzien van geregistreerde partners
                  (artikel 80b van Boek 1 BW). Waar in het navolgende kortheidshalve steeds slechts wordt ingegaan op echtgenoten, geldt dit
                  op overeenkomstige wijze voor geregistreerde partners.  Ingevolge artikel 116, tweede lid, wordt de wijze van inrichting en
                  raadpleging van het register nader bij algemene maatregel van bestuur geregeld.
               </text:p>
      <text:p text:style-name="alineagroep.end">Tot de inwerkingtreding van de Wet van [..] tot wijziging van de titels 6, 7 en 8 van Boek 1 BW (aanpassing wettelijke gemeenschap
                     van goederen) (Stb. ..), werden in het register behalve huwelijkse voorwaarden en voorwaarden van een geregistreerd partnerschap
                     ook andere rechtsfeiten opgenomen:
                  </text:p>
      <text:list text:style-name="list-style-8">
        <text:list-item>
          <text:p text:style-name="list.start">rechterlijke beschikkingen tot opheffing van aansprakelijkheid voor verbintenissen, door de andere echtgenoot aangegaan ten
                           behoeve van de gewone gang van de huishouding (artikel 86, derde lid, van Boek 1 BW);
                        </text:p>
        </text:list-item>
        <text:list-item>
          <text:p text:style-name="list.cont">een rechterlijke opdracht van het bestuur over goederen van een echtgenoot of goederen van de gemeenschap aan de andere echtgenoot
                           (artikel 91, tweede lid, van Boek 1 BW);
                        </text:p>
        </text:list-item>
        <text:list-item>
          <text:p text:style-name="list.cont">verzoeken tot opheffing van de gemeenschap (artikel 110 van Boek 1 BW);
                        </text:p>
        </text:list-item>
        <text:list-item>
          <text:p text:style-name="list.cont">rechterlijke uitspraken tot opheffing van de gemeenschap (artikel 112 van Boek 1 BW);
                        </text:p>
        </text:list-item>
        <text:list-item>
          <text:p text:style-name="list.cont">beschikkingen tot scheiding van tafel en bed (artikel 173, eerste lid, van Boek 1 BW);
                        </text:p>
        </text:list-item>
        <text:list-item>
          <text:p text:style-name="list.cont">verklaringen dat de scheiding van tafel en bed heeft opgehouden te bestaan (artikel 176 van Boek 1 BW);
                        </text:p>
        </text:list-item>
        <text:list-item>
          <text:p text:style-name="list.cont">verklaringen, houdende afstand van een huwelijksgemeenschap of een aandeel daarin (artikelen 104, eerste lid, en 105, eerste
                           lid, van Boek 1 BW);
                        </text:p>
        </text:list-item>
        <text:list-item>
          <text:p text:style-name="list.end">verlenging door de rechter van de termijn voor het doen van afstand van een huwelijksgemeenschap of een aandeel daarin (artikel
                           106 van Boek 1 BW).
                        </text:p>
        </text:list-item>
      </text:list>
      <text:p text:style-name="nota-toelichting">Door de hiervoor genoemde wet zijn in artikel 99 van Boek 1 BW wijzigingen aangebracht met betrekking tot het tijdstip waarop
                  de huwelijksgemeenschap wordt ontbonden in geval van echtscheiding, scheiding van tafel en bed en opheffing van de gemeenschap,
                  en het tijdstip waarop de gemeenschap van een geregistreerd partnerschap wordt ontbonden in geval van ontbinding van het geregistreerd
                  partnerschap of beëindiging van het geregistreerd partnerschap met wederzijds goedvinden. Anders dan voorheen wordt de gemeenschap
                  niet pas ontbonden op het tijdstip van de echtscheiding, scheiding van tafel en bed, opheffing, of ontbinding, maar op het
                  tijdstip dat de daarop gerichte procedure aanvangt door indiening van het verzoekschrift bij de rechtbank (of het sluiten
                  van de overeenkomst tot beëindiging van het geregistreerd partnerschap). Op deze wijziging van de huwelijksvermogensrechtelijke
                  verhouding tussen de echtgenoten zullen derden vaak niet bedacht zijn, althans niet zolang  het huwelijk niet is geëindigd.
                  Daarom is in artikel 99, tweede lid, van Boek 1 BW bepaald dat de ontbinding aan derden die daarvan onkundig waren slechts
                  worden tegengeworpen, indien het desbetreffende verzoek dan wel de overeenkomst ingeschreven was in het huwelijksgoederenregister.
                  Voor het oude recht gold een vergelijkbare regel reeds in verband met de procedure tot opheffing van de gemeenschap (artikel
                  112, eerste lid, van Boek 1 BW).
               </text:p>
      <text:p text:style-name="nota-toelichting">Het Besluit Huwelijksgoederenregister 1969 (hierna: het besluit) is in verband met de zojuist bedoelde wijzigingen uitgebreid.
                  Deze worden hierna per artikel toegelicht.
               </text:p>
      <text:p text:style-name="nota-toelichting">Gebleken is dat in de praktijk het huwelijksgoederenregister bij de rechtbanken voor wat nieuwe vermeldingen betreft niet
                  meer wordt bijgehouden op kaarten, maar in geautomatiseerde vorm. Omdat het wenselijk is dat het besluit met deze gewijzigde
                  praktijk rekening houdt, is aan artikel 3 een vijfde lid toegevoegd. Deze bepaling laat de praktijk de ruimte voor automatisering
                  van het register, waarbij uiteraard een doelmatige inrichting en raadpleging van het register voorop dienen te staan. Automatisering
                  van de registers maakt ook een ontwikkeling mogelijk naar centrale raadpleging van de huwelijksgoederenregisters, zodanig
                  dat een belanghebbende voor de door hem gewenste gegevens niet behoeft na te gaan bij welke rechtbank deze zijn geregistreerd.
                  Of het nodig is om daartoe een afzonderlijk centraal register in te richten – zoals mogelijk is gemaakt op grond van artikel
                  116, derde lid, van Boek 1 BW – staat thans nog niet vast. Mogelijk volstaat daarvoor ook een koppeling langs elektronische
                  weg van de afzonderlijke registers.
               </text:p>
      <text:p text:style-name="nota-toelichting">Rekening is voorts gehouden met een arrest van de Hoge Raad van 9 september 2005 (NJ 2006, 99). In de zaak die tot dat arrest
                  leidde, was door de rechtbank een vordering tot vernietiging wegens dwaling van huwelijkse voorwaarden waarbij de echtgenoten
                  de tussen hen bestaande huwelijksgemeenschap hadden opgeheven, toegewezen. Het gerechtshof had de vernietiging bekrachtigd,
                  waarna de Hoge Raad het daartegen gerichte cassatieberoep verwierp. In de literatuur is ervoor gepleit mogelijk te maken dat
                  een dergelijke vernietiging kan worden ingeschreven in het huwelijksgoederenregister, dit met het oog op de belangrijke rechtsgevolgen
                  voor derden (A.J.M. Nuytinck, WPNR 6660). Inderdaad is het wenselijk dat de mogelijkheid bestaat om in het huwelijksgoederenregister
                  tot uitdrukking te laten komen dat het huwelijksgoederenregime zoals dat op grond van een eerdere inschrijving in het register
                  voor derden kenbaar is, door een nadien plaatsgevonden vernietiging is gewijzigd. Zo kan worden voorkomen dat derden op het
                  verkeerde been worden gezet. In verband hiermee is aan artikel 1, eerste lid, een onderdeel f toegevoegd.
               </text:p>
      <text:p text:style-name="nota-toelichting">Wijziging van het besluit heeft niet tot gevolg dat er op burgers nieuwe verplichtingen worden gelegd of bestaande verplichtingen
                  worden verzwaard. Het gewijzigde besluit leidt derhalve niet tot extra administratieve lasten.
               </text:p>
      <text:h text:outline-level="4" text:style-name="divisiekop1">Artikelsgewijs
               </text:h>
      <text:h text:outline-level="5" text:style-name="divisiekop2">Artikel 1, onderdeel A (artikel 1 van het besluit)
               </text:h>
      <text:p text:style-name="nota-toelichting">In het eerste lid, onder c, is geregeld welke stukken aan de griffier moeten worden overgelegd indien inschrijving wordt verlangd
                  van een verzoek tot echtscheiding, tot ontbinding van een geregistreerd partnerschap, tot scheiding van tafel en bed of tot
                  opheffing van de gemeenschap. Vereist is overlegging van het desbetreffende verzoekschrift, met daarop een waarmerk van de
                  griffier van de rechtbank waar het verzoekschrift is ingediend. Met deze laatste eis wordt voorkomen dat een inschrijving
                  kan plaatsvinden voordat indiening heeft plaatsgevonden.
               </text:p>
      <text:p text:style-name="nota-toelichting">In het eerste lid, onder d, is geregeld dat voor inschrijving van een overeenkomst tot beëindiging van een geregistreerd partnerschap
                  overlegging vereist is van een door beide partners en een of meer advocaten of notarissen ondertekende en gedateerde verklaring
                  waaruit blijkt dat en op welk tijdstip de partners omtrent de beëindiging van het geregistreerd partnerschap een overeenkomst
                  hebben gesloten (artikel 80c, eerste lid, onder c, van Boek 1 BW).
               </text:p>
      <text:p text:style-name="nota-toelichting">In het eerste lid, onder e, is ten opzichte van het oude eerste lid, onder d, de uitspraak als bedoeld in artikel 112 van
                  Boek 1 BW (opheffing van de gemeenschap) niet langer vermeld, omdat dat artikel is vervallen in verband met het nieuwe artikel
                  99, tweede lid. Wil men de opheffing aan derden kunnen tegenwerpen, dan is inschrijving van het opheffingsverzoek de aangewezen
                  weg. Ter vermijding van misverstand zij erop gewezen dat als een echtscheidingsverzoek niet is ingeschreven, na de echtscheiding
                  de ontbinding van de huwelijksgemeenschap wel degelijk aan derden kan worden tegengeworpen. De echtscheiding is immers voor
                  derden kenbaar door inschrijving van de beschikking in de registers van de burgerlijke stand (artikel 163, eerste lid, van
                  Boek 1 BW).
               </text:p>
      <text:p text:style-name="nota-toelichting">Het eerste lid, onder f, is opgenomen in verband met de hiervoor reeds genoemde mogelijkheid van vernietiging van huwelijkse
                  voorwaarden op grond van dwaling (of een andere vernietigingsgrond). Met het oog op de rechtszekerheid is de mogelijkheid
                  beperkt tot rechterlijke uitspraken waarbij de vernietiging is uitgesproken of geconstateerd. Inschrijving van een buitengerechtelijke
                  vernietigingsverklaring zou aanleiding kunnen geven tot onzekerheid of deze het beoogde effect daadwerkelijk sorteert. Uitspraken
                  kunnen reeds worden ingeschreven voordat zij onherroepelijk zijn geworden. Een beperking tot onherroepelijke uitspraken zou
                  moeilijk sluitend te krijgen zijn, omdat tegen een verstekvonnis nog gedurende langere tijd rechtsmiddelen kunnen openstaan.
                  Voorts kan het voor derden buitengewoon nuttig zijn om, ook als een rechtsmiddel nog tot een andere uitkomst kan leiden, alvast
                  kennis te kunnen nemen van de uitspraak. Indien op een rechtsmiddel is beslist, kan ook die beslissing worden ingeschreven.
                  Nuytinck heeft erop gewezen dat behalve aan vernietiging ook gedacht kan worden aan de mogelijkheid dat huwelijkse voorwaarden
                  worden ontbonden. Hoewel daarvan uit de praktijk geen gevallen bekend zijn, wordt volledigheidshalve ook voorzien in de mogelijkheid
                  van inschrijving daarvan. Hetzelfde geldt voor wijziging van huwelijkse voorwaarden op grond van artikel 258 van Boek 6 BW
                  (imprévision).
               </text:p>
      <text:h text:outline-level="5" text:style-name="divisiekop2">Artikel 1, onderdeel B (artikel 1a van het besluit)
               </text:h>
      <text:p text:style-name="alineagroep">Indien de ontbinding van de huwelijksgemeenschap het gevolg is van een verzoek tot echtscheiding, ontbinding van het geregistreerd
                     partnerschap, scheiding van tafel en bed of tot opheffing van de gemeenschap, doet zich de vraag voor welke huwelijksvermogensrechtelijke
                     gevolgen verbonden zijn aan intrekking of afwijzing van het verzoek. Artikel 99, derde lid, houdt daaromtrent een regeling
                     in. Indien komt vast te staan dat het verzoek (of de overeenkomst tot beëindiging van het geregistreerd partnerschap) niet
                     meer kan leiden tot het daarmee beoogde gevolg, herleven van rechtswege alle gevolgen van de gemeenschap, alsof er geen verzoek
                     was ingediend (of overeenkomst was gesloten), tenzij zich inmiddels een andere grond voor ontbinding heeft voorgedaan. Nochtans
                     wordt de geldigheid van rechtshandelingen die zijn verricht tussen het tijdstip van indiening van het verzoek of sluiting
                     van de overeenkomst en het tijdstip waarop komt vast te staan dat het verzoek of de overeenkomst niet meer tot het beoogde
                     gevolg kan leiden, beoordeeld naar het tijdstip van de handeling.
                  </text:p>
      <text:p text:style-name="alineagroep.end">Met het oog op de verhouding tot derden kan er behoefte aan bestaan om in het huwelijksgoederenregister te doen blijken dat
                     het met het verzoek (of de overeenkomst) beoogde gevolg niet meer zal worden bereikt en de gevolgen van de gemeenschap zijn
                     herleefd. Daartoe kunnen beide echtgenoten of één van hen de griffier verzoeken daarvan aantekening in het register te doen
                     (artikel 1a, eerste zin). Ten einde de juistheid van de aantekening te verzekeren, zonder de griffier te belasten met verificatie
                     van het verzoek, is in artikel 1a, tweede zin, voorgeschreven dat het verzoek behalve door de echtgenoot of echtgenoten die
                     het verzoek doen, tevens dient te worden ondertekend door een advocaat of notaris.
                  </text:p>
      <text:h text:outline-level="5" text:style-name="divisiekop2">Artikel 1, onderdeel C (artikel 3 van het besluit)
               </text:h>
      <text:p text:style-name="alineagroep">Van de gelegenheid is gebruik gemaakt om artikel 3 van het besluit aan te passen aan de openstelling van het huwelijk voor
                     personen van hetzelfde geslacht.
                  </text:p>
      <text:p text:style-name="alineagroep.end">In het eerste lid wordt in verband daarmee niet langer voorgeschreven dat steeds de namen van de man en de vrouw worden vermeld.</text:p>
      <text:p text:style-name="nota-toelichting">De opsomming in het derde lid van de door de griffier te bewaren stukken is aangepast.</text:p>
      <text:p text:style-name="nota-toelichting">Omdat de van het register deel uitmakende kaarten die betrekking hebben op echtgenoten niet steeds alfabetisch kunnen worden
                  gerangschikt op de achternaam van de man, is dat voorschrift in het vierde lid vervangen door een andere formulering. Deze
                  houdt er rekening mee dat het weinig zinvol is om het register voor de periode vóór de openstelling van het huwelijk opnieuw
                  te ordenen. Volstaan is daarom met de regel dat de kaarten zodanig worden gerangschikt dat zij eenvoudig kunnen worden teruggevonden.
               </text:p>
      <text:p text:style-name="nota-toelichting">Het vijfde lid houdt rekening met de omstandigheid dat in de praktijk nieuwe vermeldingen niet meer op kaarten maar langs
                  geautomatiseerde weg worden bijgehouden. Aan de rechtspraak kan worden overgelaten op welke wijze de automatisering haar beslag
                  krijgt. In plaats van nadere inhoudelijke voorschriften is daarom volstaan met de bepaling dat het register geheel of ten
                  dele in elektronische vorm kan worden gehouden en in dat geval afwijking van de bepalingen van artikel 3, eerste tot en met
                  vierde lid, mogelijk is, voor zover een doelmatige inrichting en raadpleging van het register daaraan niet in de weg staan.
               </text:p>
      <text:h text:outline-level="5" text:style-name="divisiekop2">Artikel 1, onderdeel D (artikel 4a van het besluit)
               </text:h>
      <text:p text:style-name="nota-toelichting">Duidelijkheidshalve is voorzien in een aanduiding van de wettelijke bepalingen van Boek 1 BW waarop het besluit berust. Ten
                  opzichte van de opsomming in de aanhef van het oorspronkelijke besluit zijn de artikelen 110, 112, 178, 189 en 196 geschrapt,
                  is artikel 90 vervangen door artikel 91, en zijn de artikelen 80b, 99, 173 en 176 toegevoegd.
               </text:p>
      <text:h text:outline-level="5" text:style-name="divisiekop2">Artikel 2
               </text:h>
      <text:p text:style-name="nota-toelichting">De inwerkingtreding van dit besluit dient om voor de hand liggende redenen samen te vallen met die van de Wet tot wijziging
                  van de titels 6, 7 en 8 van Boek 1 van het Burgerlijk Wetboek (aanpassing wettelijke gemeenschap van goederen).
               </text:p>
      <text:p text:style-name="ondertekening.end">De Minister van Justitie,</text:p>
      <text:h text:outline-level="2" text:style-name="advies_kop">Advies Raad van State
            </text:h>
      <text:p text:style-name="context_al">No. W03.09.0186/II</text:p>
      <text:p text:style-name="context_al.end">’s-Gravenhage, 19 juni 2009</text:p>
      <text:p text:style-name="advies">Aan de Koningin</text:p>
      <text:p text:style-name="advies">Bij Kabinetsmissive van 10 juni 2009, no. 09.001530, heeft Uwe Majesteit, op voordracht van de Minister van Justitie, bij
               de Raad van State ter overweging aanhangig gemaakt het ontwerpbesluit tot wijziging van het Besluit Huwelijksgoederenregister
               1969 in verband met de wet van [...] tot wijziging van de titels 6, 7 en 8 van Boek 1 van het Burgerlijk Wetboek (Aanpassing
               wettelijke gemeenschap van goederen) (Stb. ..), met nota van toelichting.
            </text:p>
      <text:p text:style-name="advies">Het ontwerpbesluit dient er in hoofdzaak toe om verzoeken tot (echt)scheiding, ontbinding van het geregistreerd partnerschap
               of opheffing van de gemeenschap van goederen in het huwelijksgoederenregister inschrijfbaar te maken, nu op grond van het
               voorstel van wet tot aanpassing van de wettelijke gemeenschap van goederen, dat bij de Eerste Kamer der Staten-Generaal aanhangig
               is, een gemeenschap van goederen wordt ontbonden op het tijdstip van indiening van vorengenoemde verzoeken. Voorts wordt voorgesteld
               dat het register in elektronische vorm gehouden kan worden. De Raad van State maakt over het laatstgenoemde voorstel een opmerking.
            </text:p>
      <text:p text:style-name="advies">Bij elke rechtbank berust een openbaar huwelijksgoederenregister waarin feiten betreffende de vermogensrechtelijke verhouding
               van echtgenoten en geregistreerde partners die ter inschrijving zijn aangeboden, worden opgenomen. Om te kunnen achterhalen
               of dergelijke feiten zijn opgenomen in dit register dient men de plaats te weten waar de echtgenoten gehuwd zijn of de geregistreerde
               partners een geregistreerd partnerschap zijn aangegaan. Aangezien dat niet steeds een eenvoudig te achterhalen gegeven betreft,
               kan de mogelijkheid die dit ontwerpbesluit biedt om het register in elektronische vorm te houden (het voorgestelde artikel
               3, vijfde lid), de toegankelijkheid van het register ten goede komen. Niet duidelijk is echter op welke termijn dat zal worden
               gerealiseerd. Uit de toelichting blijkt evenmin of deze mogelijkheid van het houden van het register in elektronische vorm
               ook betekent dat het register elektronisch raadpleegbaar wordt. Voorts is niet duidelijk of het op deze wijze houden van het
               register zowel de kaarten met de daarop verplichte vermeldingen betreft als de documenten, zoals notariële akten, verzoekschriften
               en rechterlijke uitspraken die ter inschrijving worden aangeboden. Evenmin is duidelijk op welke wijze de authenticiteit van
               deze documenten in elektronische vorm is gewaarborgd. Ten slotte merkt de Raad op dat de toelichting stelt dat aan ‘de rechtspraak’
               kan worden overgelaten op welke wijze de automatisering haar beslag krijgt. Dit zou kunnen betekenen dat de opslag en eventuele
               raadpleegbaarheid van het register in elektronische vorm per rechtbank gerealiseerd wordt, waarbij aanzienlijke verschillen
               kunnen optreden. Dat komt de Raad ongewenst voor. Gelet op het voorgaande adviseert de Raad de toelichting aan te vullen en
               het besluit te preciseren.
            </text:p>
      <text:p text:style-name="slotformulering">De Raad van State geeft U in overweging in dezen een besluit te nemen, nadat met het vorenstaande rekening zal zijn gehouden.</text:p>
      <text:p text:style-name="ondertekening">
                  De Vice-President van de Raad van State,
               </text:p>
      <text:p text:style-name="ondertekening.end">H.D. Tjeenk Willink. </text:p>
      <text:h text:outline-level="2" text:style-name="nader-rapport_kop">Nader Rapport
            </text:h>
      <text:p text:style-name="context_al">14 juni 2011</text:p>
      <text:p text:style-name="context_al">Nr. 5699164/11/6</text:p>
      <text:p text:style-name="context_al.end">Directie Wetgeving/sector Privaatrecht</text:p>
      <text:p text:style-name="nader-rapport">Aan de Koningin</text:p>
      <text:p text:style-name="nader-rapport"><text:span text:style-name="vet">Nader rapport inzake het ontwerp van een algemene maatregel van bestuur tot wijziging van het Besluit Huwelijksgoederenregister
                  1969</text:span></text:p>
      <text:p text:style-name="nader-rapport">Blijkens de mededeling van de Directeur van Uw kabinet van 10 juni 2009, nr. 09.001530, machtigde Uwe Majesteit de Raad van
               State zijn advies inzake het bovenvermelde ontwerp van een algemene maatregel van bestuur rechtstreeks aan de Minister van
               Justitie te doen toekomen. Dit advies, gedateerd 19 juni 2009, nr. W03.09.0186/II, bied ik U hierbij aan.
            </text:p>
      <text:p text:style-name="alineagroep">De opmerking van de Raad over het voorstel het huwelijksgoederenregister in elektronische vorm te houden geeft mij aanleiding
                  tot de volgende toelichting.
               </text:p>
      <text:p text:style-name="alineagroep.end">Dit ontwerpbesluit komt tegemoet aan de wensen van de praktijk door de mogelijkheid die het biedt om het huwelijksgoederenregister
                  in elektronisch vorm te houden. Op dit moment houdt iedere rechtbank nieuwe vermeldingen van rechtsfeiten betreffende een
                  huwelijksvermogensrechtelijke dan wel partnerschapsvermogelijksrechtelijke verhouding elektronisch bij en niet meer op kaarten.
                  De gegevens worden opgeslagen in het primair processysteem ‘Civiel’. Het register is een onderdeel van het landelijk geautomatiseerde
                  processysteem voor civiele procedures bij de rechtbanken. De gegevens op de oorspronkelijke kaarten zijn overgezet naar dit
                  elektronische register.
               </text:p>
      <text:p text:style-name="alineagroep">De wijze waarop het huwelijksgoederenregister wordt gehouden is bij alle rechtbanken gelijk. Het is echter geen centraal register
                  en het register is niet voor derden raadpleegbaar.
               </text:p>
      <text:p text:style-name="alineagroep.end">De Raad voor de rechtspraak onderzoekt de mogelijkheid voor de realisatie van een verwijsindex waarmee op eenvoudige wijze
                  voor een registerfeit kan worden nagegaan bij welke rechtbank dit is ingeschreven. Eerst indien deze ontwikkeling volledig
                  vorm heeft gekregen en hiermee ervaring is opgedaan, zal een volgende stap gezet kunnen worden in het automatiseringsproces.
                  De mogelijkheid tot het realiseren van een centraal register zal vervolgens worden onderzocht. Nadien kan bezien worden of
                  het wenselijk is dat het register dat alsdan centraal raadpleegbaar is, ook voor derden raadpleegbaar wordt en hoe dit zal
                  kunnen worden vormgegeven.
               </text:p>
      <text:p text:style-name="nader-rapport">Het advies van de Raad is gevolgd om de in artikel 3, vijfde lid, van het ontwerpbesluit geïntroduceerde mogelijkheid om het
               huwelijksgoederenregister in elektronisch vorm te houden, nader te preciseren en de toelichting ter zake aan te vullen. Hiertoe
               is een nieuw artikel 3a opgenomen, waarin staat dat de in artikel 1 van het besluit genoemde stukken die voor een inschrijving
               in het huwelijksgoederenregister dienen te worden overgelegd geen deel uitmaken van het huwelijksgoederenregister. En voorts
               dat deze stukken ter griffie van de rechtbank zodanig worden bewaard dat het verband met de op grond daarvan ingeschreven
               feiten kan worden gelegd. Dit nieuwe artikel maakt duidelijk dat slechts de aangetekende feiten in het register worden opgenomen
               en daarmee (elektronisch, intern) raadpleegbaar zijn. Het zijn derhalve enkel de kaarten met de daarop verplichte vermeldingen
               die in elektronische vorm zullen worden gehouden. De documenten die ter inschrijving worden aangeboden worden als vanouds
               in het archief bewaard, zodat geen voorzieningen getroffen behoeven te worden om de authenticiteit van deze documenten te
               waarborgen. De toelichting is op dit punt aangevuld.
            </text:p>
      <text:p text:style-name="slotformulering">Ik moge U hierbij het hierbij gevoegde gewijzigde ontwerp-besluit en de gewijzigde nota van toelichting doen toekomen en U
                  verzoeken overeenkomstig dit ontwerp te besluit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datum] tot wijziging van het Besluit huwelijksgoederenregister 1969
         in verband met de wet van [datum] tot wijziging van de titels 6, 7 en 8 van Boek 1 van het Burgerlijk Wetboek (Aanpassing
         wettelijke gemeenschap van goederen) (Stb. ...)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dvies van de Raad van State betreffende besluit van [datum] tot wijziging van het Besluit huwelijksgoederenregister 1969
         in verband met de wet van [datum] tot wijziging van de titels 6, 7 en 8 van Boek 1 van het Burgerlijk Wetboek (Aanpassing
         wettelijke gemeenschap van goederen) (Stb. ...)
      </dc:title>
  </office:meta>
</office:document-meta>
</file>