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03</text:p>
      <text:p text:style-name="publicatie-titel.end">21 januari 2011</text:p>
      <text:h text:outline-level="1" text:style-name="staatscourant_kop">Regeling van de Minister van Veiligheid en Justitie van 7 januari 2011, nr. 5672140, houdende vaststelling van de organisatie
            van het Ministerie van Veiligheid en Justitie (Organisatieregeling Ministerie van Veiligheid en Justitie)
         </text:h>
      <text:p text:style-name="wie">De Minister van Veiligheid en Justitie,</text:p>
      <text:p text:style-name="considerans.al">Gelet op artikel 2, eerste lid, van het Coördinatiebesluit organisatie en formatie rijksdienst 2007;</text:p>
      <text:p text:style-name="afkondiging">Besluit:</text:p>
      <text:h text:outline-level="3" text:style-name="hoofdstuk_kop">HOOFDSTUK I. ALGEMEEN
               </text:h>
      <text:h text:outline-level="4" text:style-name="artikel_kop">Artikel 1
                  </text:h>
      <text:p text:style-name="artikel">In deze regeling wordt verstaan onder:</text:p>
      <text:p text:style-name="definition.term">a. ministerie:
                     </text:p>
      <text:p text:style-name="definition.description">het Ministerie van Veiligheid en Justitie;</text:p>
      <text:p text:style-name="definition.term">b. minister:
                     </text:p>
      <text:p text:style-name="definition.description">de Minister van Veiligheid en Justitie;</text:p>
      <text:p text:style-name="definition.term">c. staatssecretaris:
                     </text:p>
      <text:p text:style-name="definition.description">de Staatssecretaris van Veiligheid en Justitie;</text:p>
      <text:p text:style-name="definition.term">d. departementsleiding:
                     </text:p>
      <text:p text:style-name="definition.description">de minister en de staatssecretaris alsmede de secretaris-generaal, de plaatsvervangend secretaris-generaal en de directeuren-generaal
                           gezamenlijk;
                        </text:p>
      <text:p text:style-name="definition.term">e. bestuursdepartement:
                     </text:p>
      <text:p text:style-name="definition.description">de departementsleiding alsmede de beleids-, staf- en bedrijfsvoeringsonderdelen ter ondersteuning van de departementsleiding;</text:p>
      <text:p text:style-name="definition.term">f. bestuursraad:
                     </text:p>
      <text:p text:style-name="definition.description">de bestuursraad, bedoeld in artikel 3, vierde lid.</text:p>
      <text:h text:outline-level="4" text:style-name="artikel_kop">Artikel 2
                  </text:h>
      <text:p text:style-name="artikel">Het ministerie bestaat uit de volgende dienstonderdelen:</text:p>
      <text:list text:style-name="list-style-1">
        <text:list-item text:start-value="1">
          <text:p text:style-name="list.start">de volgende dienstonderdelen, die rechtstreeks ressorteren onder de secretaris-generaal:
                        </text:p>
          <text:list>
            <text:list-item text:start-value="1">
              <text:p text:style-name="list.start">de directie Wetgeving (DW)
                              </text:p>
            </text:list-item>
            <text:list-item text:start-value="2">
              <text:p text:style-name="list.cont"> de directie Europese en Internationale Aangelegenheden (DEIA)
                              </text:p>
            </text:list-item>
            <text:list-item text:start-value="3">
              <text:p text:style-name="list.cont">de directie Strategie (DS);
                              </text:p>
            </text:list-item>
            <text:list-item text:start-value="4">
              <text:p text:style-name="list.cont">het Wetenschappelijk Onderzoek- en Documentatiecentrum (WODC);
                              </text:p>
            </text:list-item>
            <text:list-item text:start-value="5">
              <text:p text:style-name="list.cont">het bureau Secretaris-Generaal (BSG);
                              </text:p>
            </text:list-item>
            <text:list-item text:start-value="6">
              <text:p text:style-name="list.cont">de directie Voorlichting (DV);
                              </text:p>
            </text:list-item>
            <text:list-item text:start-value="7">
              <text:p text:style-name="list.cont">de directie Financieel-Economische Zaken (DFEZ);
                              </text:p>
            </text:list-item>
            <text:list-item text:start-value="8">
              <text:p text:style-name="list.cont">de directie Personeel en Organisatie (DP&amp;O);
                              </text:p>
            </text:list-item>
            <text:list-item text:start-value="9">
              <text:p text:style-name="list.cont">de directie Informatisering (DI);
                              </text:p>
            </text:list-item>
            <text:list-item text:start-value="10">
              <text:p text:style-name="list.cont">de Departementale Auditdienst (DAD);
                              </text:p>
            </text:list-item>
            <text:list-item text:start-value="11">
              <text:p text:style-name="list.cont">de directie Bedrijfsvoering en Ondersteuning Bestuursdepartement (DBOB);
                              </text:p>
            </text:list-item>
            <text:list-item text:start-value="12">
              <text:p text:style-name="list.cont">de baten-lastendienst Gemeenschappelijk Dienstencentrum ICT (GDI);
                              </text:p>
            </text:list-item>
            <text:list-item text:start-value="13">
              <text:p text:style-name="list.cont">de directie Inkoop, Huisvesting en Milieu (DIHM);
                              </text:p>
            </text:list-item>
            <text:list-item text:start-value="14">
              <text:p text:style-name="list.cont">de Inspectie voor de Sanctietoepassing (ISt);
                              </text:p>
            </text:list-item>
            <text:list-item text:start-value="15">
              <text:p text:style-name="list.cont">de Beleidsacademie;
                              </text:p>
            </text:list-item>
            <text:list-item text:start-value="16">
              <text:p text:style-name="list.cont">het bureau Adviescollege Verloftoetsing tbs;
                              </text:p>
            </text:list-item>
          </text:list>
        </text:list-item>
        <text:list-item text:start-value="2">
          <text:p text:style-name="list.cont">het directoraat-generaal Veiligheid (DGV), bestaande uit de volgende dienstonderdelen:
                        </text:p>
          <text:list>
            <text:list-item text:start-value="1">
              <text:p text:style-name="list.cont">het bureau Directeur-Generaal van het directoraat-generaal Veiligheid (BDGV)
                              </text:p>
            </text:list-item>
            <text:list-item text:start-value="2">
              <text:p text:style-name="list.cont">de afdeling Financiën DGV (FDGV);
                              </text:p>
            </text:list-item>
            <text:list-item text:start-value="3">
              <text:p text:style-name="list.cont"> de directie Veiligheid en Bestuur (VB);
                              </text:p>
            </text:list-item>
            <text:list-item text:start-value="4">
              <text:p text:style-name="list.cont">de directie Politie en Veiligheidsrego’s (DPV);
                              </text:p>
            </text:list-item>
            <text:list-item text:start-value="5">
              <text:p text:style-name="list.cont"> de directie Nationale veiligheid (DNV)
                              </text:p>
            </text:list-item>
            <text:list-item text:start-value="6">
              <text:p text:style-name="list.cont">het bureau Korpsbeheer en relatiebeheer agentschappen (KOBRA);
                              </text:p>
            </text:list-item>
            <text:list-item text:start-value="7">
              <text:p text:style-name="list.cont">de baten-lastendienst Korps landelijke politiediensten (KLPD);
                              </text:p>
            </text:list-item>
            <text:list-item text:start-value="8">
              <text:p text:style-name="list.cont"> het korps politie Bonaire, Sint Eustatius en Saba;
                              </text:p>
            </text:list-item>
            <text:list-item text:start-value="9">
              <text:p text:style-name="list.cont"> het brandweerkorps Bonaire, Sint Eustatius en Saba.
                              </text:p>
            </text:list-item>
          </text:list>
        </text:list-item>
        <text:list-item text:start-value="3">
          <text:p text:style-name="list.cont">het directoraat-generaal Rechtspleging en Rechtshandhaving (DGRR), bestaande uit een stafondersteuning en de volgende dienstonderdelen:
                        </text:p>
          <text:list>
            <text:list-item text:start-value="1">
              <text:p text:style-name="list.cont">de directie Rechtshandhaving en Criminaliteitsbestrijding (DRC);
                              </text:p>
            </text:list-item>
            <text:list-item text:start-value="2">
              <text:p text:style-name="list.cont">de directie Rechtsbestel (DRb);
                              </text:p>
            </text:list-item>
            <text:list-item text:start-value="3">
              <text:p text:style-name="list.cont">de directie Instrumentatie Rechtspleging en Rechtshandhaving (DIRR);
                              </text:p>
            </text:list-item>
            <text:list-item text:start-value="4">
              <text:p text:style-name="list.cont">de directie Juridische en Operationele Aangelegenheden (DJOA);
                              </text:p>
            </text:list-item>
            <text:list-item text:start-value="5">
              <text:p text:style-name="list.cont">de baten-lastendienst Nederlands Forensisch Instituut (NFI)
                              </text:p>
            </text:list-item>
            <text:list-item text:start-value="6">
              <text:p text:style-name="list.cont">de baten-lastendienst Centraal Justitieel Incassobureau (CJIB);
                              </text:p>
            </text:list-item>
          </text:list>
        </text:list-item>
        <text:list-item text:start-value="4">
          <text:p text:style-name="list.cont">het directoraat-generaal Preventie, Jeugd en Sancties (DGPJS), bestaande uit een stafondersteuning en de volgende dienstonderdelen:
                        </text:p>
          <text:list>
            <text:list-item text:start-value="1">
              <text:p text:style-name="list.cont">de directie Sanctie- en Preventiebeleid (DSP);
                              </text:p>
            </text:list-item>
            <text:list-item text:start-value="2">
              <text:p text:style-name="list.cont">de directie Justitieel Jeugdbeleid (DJJ);
                              </text:p>
            </text:list-item>
            <text:list-item text:start-value="3">
              <text:p text:style-name="list.cont">de directie Control, Bedrijfsvoering en Juridische Zaken (CBJ);
                              </text:p>
            </text:list-item>
            <text:list-item text:start-value="4">
              <text:p text:style-name="list.cont">de baten-lastendienst Dienst JUSTIS;
                              </text:p>
            </text:list-item>
            <text:list-item text:start-value="5">
              <text:p text:style-name="list.cont">de baten-lastendienst Dienst Justitiële Inrichtingen (DJI);
                              </text:p>
            </text:list-item>
            <text:list-item text:start-value="6">
              <text:p text:style-name="list.cont">de raad voor de kinderbescherming (RvdK);
                              </text:p>
            </text:list-item>
            <text:list-item text:start-value="7">
              <text:p text:style-name="list.cont">het bureau van de Erkenningscommissie Gedragsinterventies;
                              </text:p>
            </text:list-item>
          </text:list>
        </text:list-item>
        <text:list-item text:start-value="5">
          <text:p text:style-name="list.cont">de Nationaal Coördinator Terrorismebestrijding (NCTb), bestaande uit de volgende dienstonderdelen:
                        </text:p>
          <text:list>
            <text:list-item text:start-value="1">
              <text:p text:style-name="list.cont">het bureau Algemene Zaken;
                              </text:p>
            </text:list-item>
            <text:list-item text:start-value="2">
              <text:p text:style-name="list.cont">het bureau Communicatie en Voorlichting;
                              </text:p>
            </text:list-item>
            <text:list-item text:start-value="3">
              <text:p text:style-name="list.cont">de directie Beleid en Strategie (DBS);
                              </text:p>
            </text:list-item>
            <text:list-item text:start-value="4">
              <text:p text:style-name="list.cont">de directie Regie (DR);
                              </text:p>
            </text:list-item>
            <text:list-item text:start-value="5">
              <text:p text:style-name="list.cont">de directie Kennis &amp; Analyse (DKA);
                              </text:p>
            </text:list-item>
            <text:list-item text:start-value="6">
              <text:p text:style-name="list.cont">de directie Beveiliging Burgerluchtvaart (DBB);
                              </text:p>
            </text:list-item>
            <text:list-item text:start-value="7">
              <text:p text:style-name="list.cont">de eenheid Bewaking en Beveiliging (EBB);
                              </text:p>
            </text:list-item>
          </text:list>
        </text:list-item>
        <text:list-item text:start-value="6">
          <text:p text:style-name="list.end">de inspectie Openbare Orde en Veiligheid (IOOV).
                        </text:p>
        </text:list-item>
      </text:list>
      <text:h text:outline-level="4" text:style-name="artikel_kop">Artikel 3
                  </text:h>
      <text:list text:style-name="list-style-2">
        <text:list-item text:start-value="1">
          <text:p text:style-name="list.start"> De secretaris-generaal is ambtelijk eindverantwoordelijk voor de leiding van de in artikel 2 genoemde dienstonderdelen.
                        </text:p>
        </text:list-item>
        <text:list-item text:start-value="2">
          <text:p text:style-name="list.cont"> De secretaris-generaal wordt bij afwezigheid volledig vervangen door de plaatsvervangend secretaris-generaal. Daarnaast treedt
                           de plaatsvervangend secretaris-generaal ten aanzien van door de secretaris-generaal vast te stellen taken in de bevoegdheden
                           en verantwoordelijkheden van de secretaris-generaal.
                        </text:p>
        </text:list-item>
        <text:list-item text:start-value="3">
          <text:p text:style-name="list.cont"> De directeuren-generaal zijn belast met de beleids- en bedrijfsvoering van de tot hun directoraat-generaal behorende onderdelen.
                           Eén van de tot het directoraat-generaal behorende directeuren wordt op voordracht van de betreffende directeur-generaal namens
                           de minister door de secretaris-generaal aangewezen als plaatsvervangend directeur-generaal. De eerste en tweede volzin zijn
                           van overeenkomstige toepassing op de Nationaal Coördinator Terrorismebestrijding.
                        </text:p>
        </text:list-item>
        <text:list-item text:start-value="4">
          <text:p text:style-name="list.end"> De secretaris-generaal (voorzitter), de plaatsvervangend secretaris-generaal, de directeuren-generaal en de Nationaal Coördinator
                           Terrorismebestrijding vormen samen de bestuursraad. De bestuursraad formuleert de ministeriebrede en gemeenschappelijke kaders
                           en bewaakt dat de activiteiten en het beleid van de onderscheiden directoraten-generaal daarbinnen blijven. De voorzitter
                           van het College van procureurs-generaal neemt als toehoorder deel aan de bestuursraad.
                        </text:p>
        </text:list-item>
      </text:list>
      <text:h text:outline-level="3" text:style-name="hoofdstuk_kop">HOOFDSTUK II. DE ONDER DE SECRETARIS-GENERAAL (SG) EN DE PLAATSVERVANGEND SECRETARIS-GENERAAL (PSG) RESSORTERENDE DIENSTONDERDELEN
               </text:h>
      <text:h text:outline-level="4" text:style-name="artikel_kop">Artikel 4
                  </text:h>
      <text:list text:style-name="list-style-3">
        <text:list-item text:start-value="1">
          <text:p text:style-name="list.start"> Onverminderd artikel 3 is de secretaris-generaal integraal verantwoordelijk voor de beleids- en bedrijfsvoering van de rechtstreeks
                           onder hem ressorterende dienstonderdelen.
                        </text:p>
        </text:list-item>
        <text:list-item text:start-value="2">
          <text:p text:style-name="list.end"> Ten aanzien van door hem aan te wijzen dienstonderdelen kan de secretaris-generaal taken opdragen aan de plaatsvervangend
                           secretaris-generaal.
                        </text:p>
        </text:list-item>
      </text:list>
      <text:h text:outline-level="4" text:style-name="artikel_kop">Artikel 5
                  </text:h>
      <text:list text:style-name="list-style-4">
        <text:list-item text:start-value="1">
          <text:p text:style-name="list.start"> De directie Wetgeving (DW) is belast met de ontwikkeling, de totstandkoming, het beheer en het onderhoud van justitie- en
                           veiligheidswetgeving en van andere wetgeving voor zover deze tot het werkterrein van een dienstonderdeel van het ministerie
                           behoort, alsmede met het ontwikkelen en uitdragen van het wetgevingskwaliteitsbeleid en de toetsing van ontwerpwetgeving van
                           de ministeries op rechtsstatelijke en bestuurlijke kwaliteit, met inbegrip van de constitutionele, Europeesrechtelijke en
                           internationaalrechtelijke toetsing van wetgeving.
                        </text:p>
        </text:list-item>
        <text:list-item text:start-value="2">
          <text:p text:style-name="list.cont"> De directie voert juridische adviestaken uit betreffende:
                        </text:p>
          <text:list>
            <text:list-item text:start-value="1">
              <text:p text:style-name="list.cont">de coördinatie van contacten met de landsadvocaat;
                              </text:p>
            </text:list-item>
            <text:list-item text:start-value="2">
              <text:p text:style-name="list.cont">het geven van juridisch advies in gecompliceerde aangelegenheden;
                              </text:p>
            </text:list-item>
            <text:list-item text:start-value="3">
              <text:p text:style-name="list.cont">het uitvoeren van bijzondere opdrachten van de departementsleiding.
                              </text:p>
            </text:list-item>
          </text:list>
        </text:list-item>
        <text:list-item text:start-value="3">
          <text:p text:style-name="list.cont"> De directie bestaat uit:
                        </text:p>
          <text:list>
            <text:list-item text:start-value="1">
              <text:p text:style-name="list.cont">de sector Straf- en sanctierecht;
                              </text:p>
            </text:list-item>
            <text:list-item text:start-value="2">
              <text:p text:style-name="list.cont">de sector Staats- en bestuursrecht;
                              </text:p>
            </text:list-item>
            <text:list-item text:start-value="3">
              <text:p text:style-name="list.cont">de sector Privaatrecht;
                              </text:p>
            </text:list-item>
            <text:list-item text:start-value="4">
              <text:p text:style-name="list.cont">de sector Wetgevingskwaliteitsbeleid;
                              </text:p>
            </text:list-item>
            <text:list-item text:start-value="5">
              <text:p text:style-name="list.cont">het bureau Juridisch Adviseur;
                              </text:p>
            </text:list-item>
            <text:list-item text:start-value="6">
              <text:p text:style-name="list.end">het bureau Managementondersteuning.
                              </text:p>
            </text:list-item>
          </text:list>
        </text:list-item>
      </text:list>
      <text:h text:outline-level="4" text:style-name="artikel_kop">Artikel 6
                  </text:h>
      <text:list text:style-name="list-style-5">
        <text:list-item text:start-value="1">
          <text:p text:style-name="list.start"> De directie Europese en Internationale Aangelegenheden (DEIA) draagt zorg voor een ministeriebrede strategie- en visieontwikkeling
                           ten aanzien van multilaterale, Europese en bilaterale horizontale dossiers en beleidsvraagstukken en ten aanzien van Koninkrijkssamenwerking,
                           internationale projecten en expertisegebieden. Tevens is de directie belast met de zorg voor een gecoördineerde en effectieve
                           inzet van Nederland op het gebied van Veiligheid en Justitie binnen het kader van de samenwerking binnen de Europese Unie
                           en in het kader van de samenwerking op multilateraal, bilateraal en Koninkrijksniveau. Tenslotte faciliteert de directie de
                           politieke en ambtelijke leiding alsmede de directies in logistieke en instrumentele zin op voornoemde terreinen en verzorgt
                           zij de daarop betrekking hebbende informatievoorziening aan interne dossierhouders en belanghebbenden.
                        </text:p>
        </text:list-item>
        <text:list-item text:start-value="2">
          <text:p text:style-name="list.cont"> De directie bevordert en bewaakt de eenheid van optreden op de in het eerste lid genoemde terreinen met inachtneming van
                           de eigen beleidsverantwoordelijkheid van andere dienstonderdelen voor de internationale aspecten van hun beleidsterrein
                        </text:p>
        </text:list-item>
        <text:list-item text:start-value="3">
          <text:p text:style-name="list.cont"> De directie bestaat uit:
                        </text:p>
          <text:list>
            <text:list-item text:start-value="1">
              <text:p text:style-name="list.cont">de afdeling Europese Unie;
                              </text:p>
            </text:list-item>
            <text:list-item text:start-value="2">
              <text:p text:style-name="list.cont">de afdeling Internationale Betrekkingen en Projecten;
                              </text:p>
            </text:list-item>
            <text:list-item text:start-value="3">
              <text:p text:style-name="list.cont">de afdeling Veiligheid en Justitie van de Permanente Vertegenwoordiging Europese Unie;
                              </text:p>
            </text:list-item>
            <text:list-item text:start-value="4">
              <text:p text:style-name="list.cont">de attaché’s Veiligheid en Justitie op andere Nederlandse ambassades en permanente vertegenwoordigingen in het buitenland;
                              </text:p>
            </text:list-item>
            <text:list-item text:start-value="5">
              <text:p text:style-name="list.end">de managementondersteuning.
                              </text:p>
            </text:list-item>
          </text:list>
        </text:list-item>
      </text:list>
      <text:h text:outline-level="4" text:style-name="artikel_kop">Artikel 7
                  </text:h>
      <text:p text:style-name="artikel">De directie Strategie (DS) is belast met het ondersteunen van de departementsleiding bij het ontwikkelen en vormgeven van
                     ministeriebrede strategie. Dit bewerkstelligt zij in het bijzonder door het uitvoeren van toekomst- en omgevingsgerichte verkenningen
                     en het op basis daarvan signaleren van strategische thema’s alsmede het bevorderen van de doorwerking daarvan, dit in goed
                     samenspel met partners binnen en buiten het ministerie.
                  </text:p>
      <text:h text:outline-level="4" text:style-name="artikel_kop">Artikel 8
                  </text:h>
      <text:list text:style-name="list-style-6">
        <text:list-item text:start-value="1">
          <text:p text:style-name="list.start"> Het Wetenschappelijk Onderzoek- en Documentatiecentrum (WODC) is belast met:
                        </text:p>
          <text:list>
            <text:list-item text:start-value="1">
              <text:p text:style-name="list.start">het verrichten van onderzoek en het doen verrichten van onderzoek, waaronder het evalueren van beleid en beleidssprogramma's,
                              </text:p>
            </text:list-item>
            <text:list-item text:start-value="2">
              <text:p text:style-name="list.cont">het adviseren over voorgenomen beleid en beleidsprogramma’s,
                              </text:p>
            </text:list-item>
            <text:list-item text:start-value="3">
              <text:p text:style-name="list.cont">het ontwikkelen, onderhouden en toegankelijk maken van data,
                              </text:p>
            </text:list-item>
            <text:list-item text:start-value="4">
              <text:p text:style-name="list.cont">het verspreiden van binnen het WODC aanwezige kennis, en
                              </text:p>
            </text:list-item>
            <text:list-item text:start-value="5">
              <text:p text:style-name="list.cont">de documentatie van (sociaal-)wetenschappelijke publicaties, op het terrein van Veiligheid en Justitie.
                              </text:p>
            </text:list-item>
          </text:list>
        </text:list-item>
        <text:list-item text:start-value="2">
          <text:p text:style-name="list.cont"> Het WODC bestaat uit:
                        </text:p>
          <text:list>
            <text:list-item text:start-value="1">
              <text:p text:style-name="list.cont">de onderzoeksafdeling Criminaliteit, Veiligheid, Rechtshandhaving en Sancties (CVRS);
                              </text:p>
            </text:list-item>
            <text:list-item text:start-value="2">
              <text:p text:style-name="list.cont">de onderzoeksafdeling Rechtsbestel, Wetgeving, Internationale en vreemdelingenaangelegenheden (RWI);
                              </text:p>
            </text:list-item>
            <text:list-item text:start-value="3">
              <text:p text:style-name="list.cont">de afdeling Externe Wetenschappelijke Betrekkingen (EWB);
                              </text:p>
            </text:list-item>
            <text:list-item text:start-value="4">
              <text:p text:style-name="list.cont">de afdeling Statistische lnformatievoorziening en Beleidsanalyse (SIBa);
                              </text:p>
            </text:list-item>
            <text:list-item text:start-value="5">
              <text:p text:style-name="list.cont">de afdeling Documentaire lnformatievoorziening (DIV);
                              </text:p>
            </text:list-item>
            <text:list-item text:start-value="6">
              <text:p text:style-name="list.end">de afdeling Bedrijfsbureau.
                              </text:p>
            </text:list-item>
          </text:list>
        </text:list-item>
      </text:list>
      <text:h text:outline-level="4" text:style-name="artikel_kop">Artikel 9
                  </text:h>
      <text:p text:style-name="artikel">Het bureau Secretaris-Generaal (BSG) is belast met algemene staftaken en de secretariële, administratieve en organisatorische
                     ondersteuning van de minister, de staatssecretaris, de secretaris-generaal en de plaatsvervangend secretaris-generaal. Het
                     is voorts belast met de protocollaire ondersteuning van de departementsleiding van het ministerie en vervult daarbij een coördinerende
                     rol. Deze taken worden gekenmerkt door een representatief of vertrouwelijk karakter.
                  </text:p>
      <text:h text:outline-level="4" text:style-name="artikel_kop">Artikel 10
                  </text:h>
      <text:list text:style-name="list-style-7">
        <text:list-item text:start-value="1">
          <text:p text:style-name="list.start"> De directie Voorlichting (DV) is belast met het geven van informatie van en over het ministerie. Hierbij wordt gezocht naar
                           een goede balans tussen het belang van het ministerie en dat van de ontvangers. Ook heeft de directie tot taak om politieke
                           en maatschappelijke signalen op te vangen en terug te koppelen binnen de organisatie.
                        </text:p>
        </text:list-item>
        <text:list-item text:start-value="2">
          <text:p text:style-name="list.cont"> De directie bestaat uit:
                        </text:p>
          <text:list>
            <text:list-item text:start-value="1">
              <text:p text:style-name="list.cont">het Stafbureau;
                              </text:p>
            </text:list-item>
            <text:list-item text:start-value="2">
              <text:p text:style-name="list.cont">de afdeling Persvoorlichting en Beleidspresentatie;
                              </text:p>
            </text:list-item>
            <text:list-item text:start-value="3">
              <text:p text:style-name="list.end">de afdeling Communicatie &amp; Redactie.
                              </text:p>
            </text:list-item>
          </text:list>
        </text:list-item>
      </text:list>
      <text:h text:outline-level="4" text:style-name="artikel_kop">Artikel 11
                  </text:h>
      <text:list text:style-name="list-style-8">
        <text:list-item text:start-value="1">
          <text:p text:style-name="list.start"> De directie Financieel-Economische Zaken (DFEZ) is belast met de advisering van de departementsleiding over financiële en macro-economische aspecten van beleid, bedrijfsvoering en uitvoering als bedoeld in artikel 27,
                           eerste en tweede lid, van de Comptabiliteitswet 2001 en de daaruit voortvloeiende regelgeving.
                        </text:p>
        </text:list-item>
        <text:list-item text:start-value="2">
          <text:p text:style-name="list.cont"> De directie bestaat uit:
                        </text:p>
          <text:list>
            <text:list-item text:start-value="1">
              <text:p text:style-name="list.cont">het de afdeling Begroting en Strategie;
                              </text:p>
            </text:list-item>
            <text:list-item text:start-value="2">
              <text:p text:style-name="list.cont">de afdeling Financiële Infrastructuur &amp; Administratie;
                              </text:p>
            </text:list-item>
            <text:list-item text:start-value="3">
              <text:p text:style-name="list.cont">de afdeling Financieel-Economische Advisering &amp; Control;
                              </text:p>
            </text:list-item>
            <text:list-item text:start-value="4">
              <text:p text:style-name="list.end">het bureau Managementondersteuning.
                              </text:p>
            </text:list-item>
          </text:list>
        </text:list-item>
      </text:list>
      <text:h text:outline-level="4" text:style-name="artikel_kop">Artikel 12
                  </text:h>
      <text:list text:style-name="list-style-9">
        <text:list-item text:start-value="1">
          <text:p text:style-name="list.start"> De directie Personeel en Organisatie (DP&amp;O) is belast met advisering van de departementsleiding over en de ontwikkeling en
                           coördinatie van ministeriebreed organisatie- en personeelsbeleid.
                        </text:p>
        </text:list-item>
        <text:list-item text:start-value="2">
          <text:p text:style-name="list.cont"> De directie bestaat uit:
                        </text:p>
          <text:list>
            <text:list-item text:start-value="1">
              <text:p text:style-name="list.cont">de afdeling Interne Planning en Ondersteuning;
                              </text:p>
            </text:list-item>
            <text:list-item text:start-value="2">
              <text:p text:style-name="list.cont">de afdeling Informatiemanagement;
                              </text:p>
            </text:list-item>
            <text:list-item text:start-value="3">
              <text:p text:style-name="list.cont">de afdeling Accountmanagement, Advies en Control;
                              </text:p>
            </text:list-item>
            <text:list-item text:start-value="4">
              <text:p text:style-name="list.cont">de afdeling Expertise en Ondersteuning;
                              </text:p>
            </text:list-item>
            <text:list-item text:start-value="5">
              <text:p text:style-name="list.end">het project Vernieuwing HRM.
                              </text:p>
            </text:list-item>
          </text:list>
        </text:list-item>
      </text:list>
      <text:h text:outline-level="4" text:style-name="artikel_kop">Artikel 13
                  </text:h>
      <text:list text:style-name="list-style-10">
        <text:list-item text:start-value="1">
          <text:p text:style-name="list.start"> De directie Informatisering (DI) is belast met de advisering van de departementsleiding over, de coördinatie van departementale
                           vraagstukken en projectleiding van sectoroverstijgende projecten op het gebied van informatie- en communicatietechnologie.
                        </text:p>
        </text:list-item>
        <text:list-item text:start-value="2">
          <text:p text:style-name="list.cont"> De directie bestaat uit:
                        </text:p>
          <text:list>
            <text:list-item text:start-value="1">
              <text:p text:style-name="list.cont">de sectie ICT-advies;
                              </text:p>
            </text:list-item>
            <text:list-item text:start-value="2">
              <text:p text:style-name="list.cont">de sectie Programmamanagement;
                              </text:p>
            </text:list-item>
            <text:list-item text:start-value="3">
              <text:p text:style-name="list.end">het projectenbureau.
                              </text:p>
            </text:list-item>
          </text:list>
        </text:list-item>
      </text:list>
      <text:h text:outline-level="4" text:style-name="artikel_kop">Artikel 14
                  </text:h>
      <text:list text:style-name="list-style-11">
        <text:list-item text:start-value="1">
          <text:p text:style-name="list.start"> De Departementale Auditdienst (DAD) is belast met:
                        </text:p>
          <text:list>
            <text:list-item text:start-value="1">
              <text:p text:style-name="list.start">het uitvoeren van de wettelijke controletaak, bedoeld in artikel 66 van de Comptabiliteitswet 2001;
                              </text:p>
            </text:list-item>
            <text:list-item text:start-value="2">
              <text:p text:style-name="list.cont">het verrichten van overig periodiek onderzoek naar de bedrijfs- en de beleidsvoering op basis van de artikelen 20 en 21 van
                                 de Comptabiliteitswet 2001.
                              </text:p>
            </text:list-item>
          </text:list>
        </text:list-item>
        <text:list-item text:start-value="2">
          <text:p text:style-name="list.cont"> De DAD bestaat uit
                        </text:p>
          <text:list>
            <text:list-item text:start-value="1">
              <text:p text:style-name="list.cont">het cluster I DGV en SG/pSG-blok;
                              </text:p>
            </text:list-item>
            <text:list-item text:start-value="2">
              <text:p text:style-name="list.cont">het cluster II DGPJS;
                              </text:p>
            </text:list-item>
            <text:list-item text:start-value="3">
              <text:p text:style-name="list.cont">het cluster III DGRR en NCTb;
                              </text:p>
            </text:list-item>
            <text:list-item text:start-value="4">
              <text:p text:style-name="list.end">het Bureau Bedrijfsvoering en Beheersondersteuning.
                              </text:p>
            </text:list-item>
          </text:list>
        </text:list-item>
      </text:list>
      <text:h text:outline-level="4" text:style-name="artikel_kop">Artikel 15
                  </text:h>
      <text:list text:style-name="list-style-12">
        <text:list-item text:start-value="1">
          <text:p text:style-name="list.start"> De directie Bedrijfsvoering en Ondersteuning Bestuursdepartement (DBOB) is voor de departementsleiding en directies in de
                           sector bestuursdepartement dé dienstverlener op het gebied van huisvesting, werkplekservices, documentaire informatievoorziening,
                           en inkoopondersteuning binnen het bestuursdepartement.
                        </text:p>
        </text:list-item>
        <text:list-item text:start-value="2">
          <text:p text:style-name="list.cont"> De directie bestaat uit:
                        </text:p>
          <text:list>
            <text:list-item text:start-value="1">
              <text:p text:style-name="list.cont">de hoofdafdeling Facilitaire Zaken;
                              </text:p>
            </text:list-item>
            <text:list-item text:start-value="2">
              <text:p text:style-name="list.cont">de hoofdafdeling Documentaire Informatievoorziening;
                              </text:p>
            </text:list-item>
            <text:list-item text:start-value="3">
              <text:p text:style-name="list.cont">de hoofdafdeling Commerciële Zaken;
                              </text:p>
            </text:list-item>
            <text:list-item text:start-value="4">
              <text:p text:style-name="list.end">de afdeling Bedrijfsvoering, Kwaliteit en Productcommunicatie (BKP).
                              </text:p>
            </text:list-item>
          </text:list>
        </text:list-item>
      </text:list>
      <text:h text:outline-level="4" text:style-name="artikel_kop">Artikel 16
                  </text:h>
      <text:list text:style-name="list-style-13">
        <text:list-item text:start-value="1">
          <text:p text:style-name="list.start"> De baten-lastendienst Gemeenschappelijk Dienstencentrum ICT (GDI) is belast met het leveren van generieke ICT-beheerdiensten
                           (financiële systemen, websites en infrastructurele ICT-diensten), specifieke ICT-beheerdiensten (beheer van netwerk, werkplekken
                           en applicaties) aan het ministerie en andere ministeries.
                        </text:p>
        </text:list-item>
        <text:list-item text:start-value="2">
          <text:p text:style-name="list.cont"> Het GDI bestaat uit:
                        </text:p>
          <text:list>
            <text:list-item text:start-value="1">
              <text:p text:style-name="list.cont">de afdeling Bedrijfsvoering;
                              </text:p>
            </text:list-item>
            <text:list-item text:start-value="2">
              <text:p text:style-name="list.cont">de afdeling Business Development;
                              </text:p>
            </text:list-item>
            <text:list-item text:start-value="3">
              <text:p text:style-name="list.cont">de afdeling Front Office;
                              </text:p>
            </text:list-item>
            <text:list-item text:start-value="4">
              <text:p text:style-name="list.cont">de afdeling Beheer;
                              </text:p>
            </text:list-item>
            <text:list-item text:start-value="5">
              <text:p text:style-name="list.end">de afdeling Regie.
                              </text:p>
            </text:list-item>
          </text:list>
        </text:list-item>
      </text:list>
      <text:h text:outline-level="4" text:style-name="artikel_kop">Artikel 17
                  </text:h>
      <text:p text:style-name="artikel">De directie Inkoop, Huisvesting en Milieu (DIHM) is belast met het realiseren van beleid, kaders en richtlijnen op het bedrijfsvoeringterrein
                     van inkoop, huisvesting en milieu.
                  </text:p>
      <text:h text:outline-level="4" text:style-name="artikel_kop">Artikel 18
                  </text:h>
      <text:list text:style-name="list-style-14">
        <text:list-item text:start-value="1">
          <text:p text:style-name="list.start"> De Inspectie voor de Sanctietoepassing (ISt) ziet toe op de sanctietoepassing met het oog op zichtbare verbetering van de
                           effectiviteit en kwaliteit van de sanctietoepassing.
                        </text:p>
        </text:list-item>
        <text:list-item text:start-value="2">
          <text:p text:style-name="list.end"> De Inspectie voor de Sanctietoepassing adviseert de departementsleiding ten behoeve van borging van behoorlijke sanctietoepassing
                        </text:p>
        </text:list-item>
      </text:list>
      <text:h text:outline-level="4" text:style-name="artikel_kop">Artikel 19
                  </text:h>
      <text:p text:style-name="artikel">De Beleidsacademie is belast met de ontwikkeling en organisatie van opleidingsprogramma’s ten behoeve van alle beleidsambtenaren
                     van het ministerie.
                  </text:p>
      <text:h text:outline-level="4" text:style-name="artikel_kop">Artikel 20
                  </text:h>
      <text:p text:style-name="artikel">Het bureau Adviescollege Verloftoetsing tbs is belast met het ondersteunen van het Adviescollege Verloftoetsing tbs alsmede
                     het ontwikkelen van richtlijnen en andere vormen van methodische aanpak ten behoeve van dat Adviescollege.
                  </text:p>
      <text:h text:outline-level="3" text:style-name="hoofdstuk_kop">HOOFDSTUK III. DIRECTORAAT-GENERAAL VEILIGHEID (DGV)
               </text:h>
      <text:h text:outline-level="4" text:style-name="artikel_kop">Artikel 21
                  </text:h>
      <text:p text:style-name="artikel">Onverminderd artikel 3 is de directeur-generaal Veiligheid verantwoordelijk voor de beleids- en bedrijfsvoering van de binnen
                     het directoraat-generaal Veiligheid ondergebrachte dienstonderdelen.
                  </text:p>
      <text:h text:outline-level="4" text:style-name="artikel_kop">Artikel 22
                  </text:h>
      <text:p text:style-name="artikel">Het bureau Directoraat-Generaal van het directoraat-generaal Veiligheid heeft tot taak het ondersteunen van het managementteam
                     van het direcotraat-generaal Veiligheid en de directies bij de uitvoering van de beleids- en beheertaken.
                  </text:p>
      <text:h text:outline-level="4" text:style-name="artikel_kop">Artikel 23
                  </text:h>
      <text:p text:style-name="artikel">De afdeling Financiën DGV (FDGV) heeft tot taak het ondersteunen van het managementteam van het directoraat-generaal Veiligheid
                     en de directies bij de uitvoering van de Veiligheidsbegroting.
                  </text:p>
      <text:h text:outline-level="4" text:style-name="artikel_kop">Artikel 24
                  </text:h>
      <text:p text:style-name="artikel">De directie Veiligheid en Bestuur (DVB) heeft de volgende taken:</text:p>
      <text:list text:style-name="list-style-15">
        <text:list-item text:start-value="1">
          <text:p text:style-name="list.start">het ontwikkelen van een lange termijn visie op maatschappelijke veiligheidsvraagstukken vanuit bestuurlijk oogpunt;
                        </text:p>
        </text:list-item>
        <text:list-item text:start-value="2">
          <text:p text:style-name="list.end">het bevorderen van fysieke veiligheid.
                        </text:p>
        </text:list-item>
      </text:list>
      <text:h text:outline-level="4" text:style-name="artikel_kop">Artikel 25
                  </text:h>
      <text:p text:style-name="artikel">De directie Politie en Veiligheidsregio’s (DPV) heeft de volgende taken:</text:p>
      <text:list text:style-name="list-style-16">
        <text:list-item text:start-value="1">
          <text:p text:style-name="list.start">het ontwikkelen van een (langetermijn)visie op de kwaliteit, de inrichting en de ontwikkeling van en de samenhang tussen de
                           veiligheidsorganisaties en de feitelijke inrichting ervan;
                        </text:p>
        </text:list-item>
        <text:list-item text:start-value="2">
          <text:p text:style-name="list.cont">het ontwikkelen van beleid op de taakuitvoering en bevoegdheden van de veiligheidsorganisaties;
                        </text:p>
        </text:list-item>
        <text:list-item text:start-value="3">
          <text:p text:style-name="list.cont">leveren van een bijdrage aan de besluitvorming over:
                        </text:p>
          <text:list>
            <text:list-item text:start-value="1">
              <text:p text:style-name="list.cont">de landelijke prioriteiten in het werk van de veiligheidsorganisaties;
                              </text:p>
            </text:list-item>
            <text:list-item text:start-value="2">
              <text:p text:style-name="list.cont"> het relatiebeheer van de veiligheidsorganisaties;
                              </text:p>
            </text:list-item>
            <text:list-item text:start-value="3">
              <text:p text:style-name="list.cont"> het beleid op kwaliteit van personeel en materiaal van de veiligheidsorganisaties;
                              </text:p>
            </text:list-item>
            <text:list-item text:start-value="4">
              <text:p text:style-name="list.cont"> het bekostigingsbeleid en monitoring van politie en veiligheidsregio’s;
                              </text:p>
            </text:list-item>
            <text:list-item text:start-value="5">
              <text:p text:style-name="list.end"> het (financieel) toezicht op de regionale politiekorpsen, zelfstandige bestuursorganen en baten-lastendiensten.
                              </text:p>
            </text:list-item>
          </text:list>
        </text:list-item>
      </text:list>
      <text:h text:outline-level="4" text:style-name="artikel_kop">Artikel 26
                  </text:h>
      <text:p text:style-name="artikel">De directie Nationale Veiligheid (DNV) heeft de volgende taken:</text:p>
      <text:list text:style-name="list-style-17">
        <text:list-item text:start-value="1">
          <text:p text:style-name="list.start">het voorkomen van en prepareren voor dreigingen tegen de nationale veiligheid;
                        </text:p>
        </text:list-item>
        <text:list-item text:start-value="2">
          <text:p text:style-name="list.end">het in dit kader ontwikkelen van een eenheid in visie en optreden tussen de verschillende regio’s en het nationale niveau.
                        </text:p>
        </text:list-item>
      </text:list>
      <text:h text:outline-level="4" text:style-name="artikel_kop">Artikel 27
                  </text:h>
      <text:p text:style-name="artikel">Het bureau Korpsbeheer en relatiebeheer agentschappen (KOBRA) heeft de volgende taken:</text:p>
      <text:list text:style-name="list-style-18">
        <text:list-item text:start-value="1">
          <text:p text:style-name="list.start">het adviseren en ondersteunen van de directeur-generaal bij de uitvoering van diens taken als gemandateerd beheerder van het
                           Korps landelijke politiediensten, het korps politie Bonaire, Sint Eustatius en Saba en het brandweerkorps Bonaire, Sint Eustatius
                           en Saba en als beheerder van de Onderzoeksraad voor Veiligheid;
                        </text:p>
        </text:list-item>
        <text:list-item text:start-value="2">
          <text:p text:style-name="list.cont">het adviseren en ondersteunen van de functionarissen die op basis van ondermandaat door de directeur-generaal Veiligheid taken
                           als gemandateerd beheerder van het korps politie Bonaire, Sint Eustatius en Saba en het brandweerkorps Bonaire, Sint Eustatius
                           en Saba uitvoeren;
                        </text:p>
        </text:list-item>
        <text:list-item text:start-value="3">
          <text:p text:style-name="list.cont">het faciliteren van het Korps landelijke politiediensten, het korps politie Bonaire, Sint Eustatius en Saba, het brandweerkorps
                           Bonaire, Sint Eustatius en Saba en de Onderzoeksraad voor Veiligheid in de relatie met de beheerder;
                        </text:p>
        </text:list-item>
        <text:list-item text:start-value="3">
          <text:p text:style-name="list.cont">het faciliteren van de beleidsbepaling en kaderstelling ten aanzien van het Korps landelijke politiediensten, korps politie
                           Bonaire, Sint Eustatius en Saba, het brandweerkorps Bonaire, Sint Eustatius en Saba en de Onderzoeksraad voor Veiligheid;
                        </text:p>
        </text:list-item>
        <text:list-item text:start-value="4">
          <text:p text:style-name="list.end">het faciliteren van het Korps landelijke politiediensten, het korps politie Bonaire, Sint Eustatius en Saba, het brandweerkorps
                           Bonaire, Sint Eustatius en Saba en de Onderzoeksraad voor Veiligheid in de relaties met het ministerie.
                        </text:p>
        </text:list-item>
      </text:list>
      <text:h text:outline-level="4" text:style-name="artikel_kop">Artikel 28
                  </text:h>
      <text:p text:style-name="artikel">De baten-lastendienst Korps landelijke politiediensten is belast met de taken, bedoeld in artikel 38 van de Politiewet 1993.</text:p>
      <text:h text:outline-level="3" text:style-name="hoofdstuk_kop">HOOFDSTUK IV. DIRECTORAAT-GENERAAL RECHTSPLEGING EN RECHTSHANDHAVING (DGRR)
               </text:h>
      <text:h text:outline-level="4" text:style-name="artikel_kop">Artikel 29
                  </text:h>
      <text:list text:style-name="list-style-19">
        <text:list-item text:start-value="1">
          <text:p text:style-name="list.start"> Onverminderd artikel 3 is de directeur-generaal Rechtspleging en Rechtshandhaving integraal verantwoordelijk voor de beleids-
                           en bedrijfsvoering van de binnen het directoraat-generaal Rechtspleging en Rechtshandhaving ondergebrachte dienstonderdelen.
                        </text:p>
        </text:list-item>
        <text:list-item text:start-value="2">
          <text:p text:style-name="list.cont"> De directeur-generaal is daarnaast beheersverantwoordelijk voor het openbaar ministerie.
                        </text:p>
        </text:list-item>
        <text:list-item text:start-value="3">
          <text:p text:style-name="list.end"> De directeur-generaal wordt hierbij secretarieel, organisatorisch en administratief ondersteund door de stafondersteuning.
                        </text:p>
        </text:list-item>
      </text:list>
      <text:h text:outline-level="4" text:style-name="artikel_kop">Artikel 30
                  </text:h>
      <text:list text:style-name="list-style-20">
        <text:list-item text:start-value="1">
          <text:p text:style-name="list.start"> De directie Rechtshandhaving en Criminaliteitsbestrijding (DRC) is belast met het ontwikkelen van visie, beleid en samenwerkingsvormen
                           op het terrein van de rechtshandhaving, de criminaliteitsbestrijding en het waarborgen van de veiligheid.
                        </text:p>
        </text:list-item>
        <text:list-item text:start-value="2">
          <text:p text:style-name="list.cont"> de directie bestaat uit:
                        </text:p>
          <text:list>
            <text:list-item text:start-value="1">
              <text:p text:style-name="list.cont">de afdeling Strategische Beleidsontwikkeling;
                              </text:p>
            </text:list-item>
            <text:list-item text:start-value="2">
              <text:p text:style-name="list.cont">de afdeling Georganiseerde Criminaliteit;
                              </text:p>
            </text:list-item>
            <text:list-item text:start-value="3">
              <text:p text:style-name="list.cont">de afdeling Fraude en Ordening;
                              </text:p>
            </text:list-item>
            <text:list-item text:start-value="4">
              <text:p text:style-name="list.end">de afdeling Criminaliteit en Veiligheid.
                              </text:p>
            </text:list-item>
          </text:list>
        </text:list-item>
      </text:list>
      <text:h text:outline-level="4" text:style-name="artikel_kop">Artikel 31
                  </text:h>
      <text:list text:style-name="list-style-21">
        <text:list-item text:start-value="1">
          <text:p text:style-name="list.start"> De directie Rechtsbestel (DRb) is belast met de instandhouding en ontwikkeling van het rechtsbestel, in het bijzonder met
                           betrekking tot de toegang tot het recht, de organisatie en de kwaliteit van het rechtsbestel. Hieronder wordt in ieder geval
                           begrepen het stelsel van de rechterlijke organisatie, alsmede de volgende beleidsterreinen: rechtsbijstand, juridische vrije
                           beroepen, alternatieve geschillenbeslechting (ADR), schuldsanering natuurlijke personen en tolken en vertalers.
                        </text:p>
        </text:list-item>
        <text:list-item text:start-value="2">
          <text:p text:style-name="list.cont"> De directie is voorts belast met het beheer van de Hoge Raad en het bureau van het Nederlands Register Gerechtelijk Deskundigen.
                        </text:p>
        </text:list-item>
        <text:list-item text:start-value="3">
          <text:p text:style-name="list.cont"> De directie bestaat uit:
                        </text:p>
          <text:list>
            <text:list-item text:start-value="1">
              <text:p text:style-name="list.cont">de afdeling Strafrechtelijk Bestel &amp; Arbeidsvoorwaarden;
                              </text:p>
            </text:list-item>
            <text:list-item text:start-value="2">
              <text:p text:style-name="list.cont">de afdeling Rechtspraak &amp; Geschiloplossing;
                              </text:p>
            </text:list-item>
            <text:list-item text:start-value="3">
              <text:p text:style-name="list.end">de afdeling Toegang Rechtsbestel.
                              </text:p>
            </text:list-item>
          </text:list>
        </text:list-item>
      </text:list>
      <text:h text:outline-level="4" text:style-name="artikel_kop">Artikel 32
                  </text:h>
      <text:list text:style-name="list-style-22">
        <text:list-item text:start-value="1">
          <text:p text:style-name="list.start"> De directie Instrumentatie Rechtspleging en Rechtshandhaving (DIRR) is belast met de instrumentatie van de overige directies
                           binnen het directoraat-generaal Rechtspleging en Rechtshandhaving en de taakorganisaties op dit terrein. Onder deze instrumentatie
                           wordt begrepen:
                        </text:p>
          <text:list>
            <text:list-item text:start-value="1">
              <text:p text:style-name="list.start">de ontwikkeling van het informatievoorzieningbeleid voor de verschillende ketens op het terrein van de rechtspleging en rechtshandhaving,
                                 in het bijzonder de strafrechtsketen,
                              </text:p>
            </text:list-item>
            <text:list-item text:start-value="2">
              <text:p text:style-name="list.cont">het stellen van financiële kaders, en
                              </text:p>
            </text:list-item>
            <text:list-item text:start-value="3">
              <text:p text:style-name="list.cont">instrumentontwikkeling.
                              </text:p>
            </text:list-item>
          </text:list>
        </text:list-item>
        <text:list-item text:start-value="2">
          <text:p text:style-name="list.cont"> Tevens fungeert de directie als centrale voorziening ten behoeve van de registratie van justitiële en strafvorderlijke gegevens
                           en de verstrekking daarvan aan daartoe bevoegde personen en instanties.
                        </text:p>
        </text:list-item>
        <text:list-item text:start-value="3">
          <text:p text:style-name="list.cont"> De directie is voorts belast met het beheer van het College bescherming persoonsgegevens en de Commissie gelijke behandeling.
                        </text:p>
        </text:list-item>
        <text:list-item text:start-value="4">
          <text:p text:style-name="list.cont"> De directie bestaat uit:
                        </text:p>
          <text:list>
            <text:list-item text:start-value="1">
              <text:p text:style-name="list.cont">de afdeling Financiën, Bedrijfsvoering &amp; Control (FBC);
                              </text:p>
            </text:list-item>
            <text:list-item text:start-value="2">
              <text:p text:style-name="list.cont">de afdeling Keteninformatievoorziening;
                              </text:p>
            </text:list-item>
            <text:list-item text:start-value="3">
              <text:p text:style-name="list.cont">de Justitiële Informatiedienst (JustID);
                              </text:p>
            </text:list-item>
            <text:list-item text:start-value="4">
              <text:p text:style-name="list.cont">het Financial Intelligence Unit netwerk (FIU.NET);
                              </text:p>
            </text:list-item>
            <text:list-item text:start-value="5">
              <text:p text:style-name="list.cont">het Centraal Informatiepunt Onderzoek Telecommunicatie (CIOT);
                              </text:p>
            </text:list-item>
            <text:list-item text:start-value="6">
              <text:p text:style-name="list.end">het Platform Interceptie &amp; Decriptie &amp; Signaalanalyse (PIDS).
                              </text:p>
            </text:list-item>
          </text:list>
        </text:list-item>
      </text:list>
      <text:h text:outline-level="4" text:style-name="artikel_kop">Artikel 33
                  </text:h>
      <text:list text:style-name="list-style-23">
        <text:list-item text:start-value="1">
          <text:p text:style-name="list.start"> De directie Juridische en Operationele Aangelegenheden (DJOA) is belast met de voorbereiding van beslissingen in individuele
                           gevallen op het terrein van rechtspleging en rechtshandhaving met toepassing van bestaande regels en beleidskaders. De beslissingen
                           hebben betrekking op bestuurlijk-juridische zaken, operationele zaken, rechtshulpverzoeken, benoemingen of incidenten. De
                           directie levert op deze terreinen ook bijdragen aan beleidsvoorstellen.
                        </text:p>
        </text:list-item>
        <text:list-item text:start-value="2">
          <text:p text:style-name="list.cont"> De directie voert de regie en coördineert de inzet van alle betrokken dienstonderdelen en taakorganisaties bij de afdoening
                           van incidenten waaraan politiek-bestuurlijke aspecten zijn verbonden. De directie ontwikkelt en onderhoudt daartoe de benodigde
                           expertise en incidentenstrategie en organiseert de voorbereiding van het ministerie van crisisbeheersing in het kader van
                           het nationaal handboek crisisbeheersing.
                        </text:p>
        </text:list-item>
        <text:list-item text:start-value="3">
          <text:p text:style-name="list.cont"> De directie fungeert als het juridisch expertisecentrum van het directoraat-generaal. De directie bewaakt de juridische kwaliteit
                           van de diverse producten van het directoraat-generaal en beperkt de juridische risico’s.
                        </text:p>
        </text:list-item>
        <text:list-item text:start-value="4">
          <text:p text:style-name="list.cont"> De directie is belast met de voorbereiding en uitvoering van beslissingen van de minister aangaande internationale rechtshulp
                           in strafzaken.
                        </text:p>
        </text:list-item>
        <text:list-item text:start-value="5">
          <text:p text:style-name="list.cont"> De directie is voorts belast met de beantwoording van brieven van burgers alsmede de coördinatie van de beantwoording van
                           Kamervragen en andere parlementaire zaken.
                        </text:p>
        </text:list-item>
        <text:list-item text:start-value="6">
          <text:p text:style-name="list.cont"> De directie bestaat uit:
                        </text:p>
          <text:list>
            <text:list-item text:start-value="1">
              <text:p text:style-name="list.cont">de afdeling Bestuurlijke en Juridische Zaken;
                              </text:p>
            </text:list-item>
            <text:list-item text:start-value="2">
              <text:p text:style-name="list.cont">de afdeling Operationele Zaken en Incidentenmanagement;
                              </text:p>
            </text:list-item>
            <text:list-item text:start-value="3">
              <text:p text:style-name="list.end">de afdeling Internationale Rechtshulp in Strafzaken.
                              </text:p>
            </text:list-item>
          </text:list>
        </text:list-item>
      </text:list>
      <text:h text:outline-level="4" text:style-name="artikel_kop">Artikel 34
                  </text:h>
      <text:list text:style-name="list-style-24">
        <text:list-item text:start-value="1">
          <text:p text:style-name="list.start"> De baten-lastendienst Nederlands Forensisch Instituut (NFI) staat, met het oog op de waarheidsvinding op het terrein van
                           de forensische wetenschap ten dienste van het openbaar ministerie, de politie, overige personen en instanties die zijn belast
                           met de opsporing van strafbare feiten, de zittende magistratuur en het ministerie. Indien de bijzondere deskundigheid van
                           het NFI of gronden aan het algemeen belang daartoe aanleiding geven, kan worden besloten dat het NFI ook diensten verricht
                           in het kader van de ondersteuning bij de daadwerkelijke handhaving van de (inter)nationale rechtsorde of de hulpverleningstaak
                           van de politie dan wel ten behoeve van enig andere zaak.
                        </text:p>
        </text:list-item>
        <text:list-item text:start-value="2">
          <text:p text:style-name="list.cont"> De kerntaken van het NFI zijn:
                        </text:p>
          <text:list>
            <text:list-item text:start-value="1">
              <text:p text:style-name="list.cont">het verrichten van forensisch zaakonderzoek op overwegend technisch, medisch-biologisch en natuurwetenschappelijk gebied en
                                 het ter zake uitbrengen van een verslag;
                              </text:p>
            </text:list-item>
            <text:list-item text:start-value="2">
              <text:p text:style-name="list.cont">het ontwikkelen en implementeren van nieuwe onderzoeksmethoden en technieken zowel ten behoeve van het NFI als politie en
                                 justitie;
                              </text:p>
            </text:list-item>
            <text:list-item text:start-value="3">
              <text:p text:style-name="list.end">het zijn van (inter)nationaal kennis- en expertisecentrum.
                              </text:p>
            </text:list-item>
          </text:list>
        </text:list-item>
      </text:list>
      <text:h text:outline-level="4" text:style-name="artikel_kop">Artikel 35
                  </text:h>
      <text:p text:style-name="artikel">De baten-lastendienst Centraal Justitieel Incassobureau (CJIB) heeft tot taak het openbaar ministerie en de departementsleiding
                     te ondersteunen bij hun werkzaamheden ten behoeve van de tenuitvoerlegging van strafrechtelijke en administratieve sancties
                     alsmede met betrekking tot het beheer en de verwerking van gegevens dienaangaande. Het CJIB heeft tevens tot taak door de
                     minister aangewezen andere werkzaamheden te verrichten ter ondersteuning van het Rijk bij de uitvoering zijn taken.
                  </text:p>
      <text:h text:outline-level="3" text:style-name="hoofdstuk_kop">HOOFDSTUK V. DIRECTORAAT-GENERAAL PREVENTIE, JEUGD EN SANCTIES (DGPJS)
               </text:h>
      <text:h text:outline-level="4" text:style-name="artikel_kop">Artikel 36
                  </text:h>
      <text:list text:style-name="list-style-25">
        <text:list-item text:start-value="1">
          <text:p text:style-name="list.start"> Onverminderd artikel 3 is de directeur-generaal Preventie, Jeugd en Sancties integraal verantwoordelijk voor de tot de verantwoordelijkheid
                           van de minister behorende beleids- en bedrijfsvoering van de binnen het directoraat-generaal Preventie, Jeugd en Sancties
                           ondergebrachte dienstonderdelen.
                        </text:p>
        </text:list-item>
        <text:list-item text:start-value="2">
          <text:p text:style-name="list.cont"> De directeur-generaal wordt hierbij secretarieel, organisatorisch en administratief ondersteund door de stafondersteuning.
                        </text:p>
        </text:list-item>
        <text:list-item text:start-value="3">
          <text:p text:style-name="list.cont"> Bij de directeur-generaal zijn de volgende programma’s ondergebracht:
                        </text:p>
          <text:list>
            <text:list-item text:start-value="1">
              <text:p text:style-name="list.cont">het programma Vernieuwing Forensische Zorg;
                              </text:p>
            </text:list-item>
            <text:list-item text:start-value="2">
              <text:p text:style-name="list.end">het programma Modernisering Gevangeniswezen.
                              </text:p>
            </text:list-item>
          </text:list>
        </text:list-item>
      </text:list>
      <text:h text:outline-level="4" text:style-name="artikel_kop">Artikel 37
                  </text:h>
      <text:list text:style-name="list-style-26">
        <text:list-item text:start-value="1">
          <text:p text:style-name="list.start"> De directie Sanctie- en Preventiebeleid (DSP) is belast met de advisering aan de departementsleiding over en de coördinatie,
                           ontwikkeling en evaluatie van beleid dat gericht is op het bevorderen van de veiligheid van de maatschappij door:
                        </text:p>
          <text:list>
            <text:list-item text:start-value="1">
              <text:p text:style-name="list.start">de consequente en effectieve tenuitvoerlegging van vrijheidsbenemende en vrijheidsbeperkende straffen en maatregelen bij volwassenen;
                              </text:p>
            </text:list-item>
            <text:list-item text:start-value="2">
              <text:p text:style-name="list.cont">de vermindering van de recidive door gedragsinterventies en goede aansluiting op maatschappelijke opvang;
                              </text:p>
            </text:list-item>
            <text:list-item text:start-value="3">
              <text:p text:style-name="list.cont">het aanbieden van dienstverlening aan slachtoffers van criminaliteit;
                              </text:p>
            </text:list-item>
            <text:list-item text:start-value="4">
              <text:p text:style-name="list.cont">het voorkomen van criminaliteit door inzet van preventieve maatregelen met het oog op een veilige en rechtvaardige samenleving.
                              </text:p>
            </text:list-item>
          </text:list>
        </text:list-item>
        <text:list-item text:start-value="2">
          <text:p text:style-name="list.cont"> Tevens is de directie belast met de advisering aan de departementsleiding over en de ontwikkeling, coördinatie en evaluatie
                           van beleid dat gericht is op het reguleren en beheersen van kansspelen met bijzondere aandacht voor het beschermen van de
                           consument, het tegengaan van gokverslaving en het tegengaan van illegaliteit en criminaliteit.
                        </text:p>
        </text:list-item>
        <text:list-item text:start-value="3">
          <text:p text:style-name="list.cont"> De directie heeft op haar terrein een coördinerende taak in de besturing en beleidsvoering van de Dienst JUSTIS en de dienst
                           Justitiële Inrichtingen, voor zover het haar beleidsterrein betreft.
                        </text:p>
        </text:list-item>
        <text:list-item text:start-value="4">
          <text:p text:style-name="list.cont"> De directie is beleidsmatig en budgettair verantwoordelijk voor de door de directie gesubsidieerde organisaties en instellingen
                           en stuurt deze aan.
                        </text:p>
        </text:list-item>
        <text:list-item text:start-value="5">
          <text:p text:style-name="list.cont"> De directie wordt ondersteund door een staf en bestaat uit:
                        </text:p>
          <text:list>
            <text:list-item text:start-value="1">
              <text:p text:style-name="list.cont">de afdeling Sanctie- en Reclasseringsbeleid;
                              </text:p>
            </text:list-item>
            <text:list-item text:start-value="2">
              <text:p text:style-name="list.cont">de afdeling Preventie- en Slachtofferbeleid;
                              </text:p>
            </text:list-item>
            <text:list-item text:start-value="3">
              <text:p text:style-name="list.cont">het programma Sluitende aanpak nazorg;
                              </text:p>
            </text:list-item>
            <text:list-item text:start-value="4">
              <text:p text:style-name="list.cont">het programma Justitiële Voorwaarden;
                              </text:p>
            </text:list-item>
            <text:list-item text:start-value="5">
              <text:p text:style-name="list.cont">het programma Aanpak geweld in het (semi-)publieke domein;
                              </text:p>
            </text:list-item>
            <text:list-item text:start-value="6">
              <text:p text:style-name="list.cont">het tijdelijke programma Kansspelen;
                              </text:p>
            </text:list-item>
            <text:list-item text:start-value="7">
              <text:p text:style-name="list.cont">het secretariaat van het Schadefonds Geweldsmisdrijven (secretariaat SGM);
                              </text:p>
            </text:list-item>
            <text:list-item text:start-value="8">
              <text:p text:style-name="list.cont">het secretariaat van de Raad voor strafrechtstoepassing en jeugdbescherming (secretariaat RSJ);
                              </text:p>
            </text:list-item>
            <text:list-item text:start-value="9">
              <text:p text:style-name="list.cont">het bureau van het College van toezicht op de kansspelen (bureau CvtK).
                              </text:p>
            </text:list-item>
          </text:list>
        </text:list-item>
        <text:list-item text:start-value="6">
          <text:p text:style-name="list.end"> De in het vijfde lid onder g, h en i, genoemde dienstonderdelen zijn belast met de bedrijfsvoering en ondersteuning van de
                           in die onderdelen genoemde zelfstandige bestuursorganen.
                        </text:p>
        </text:list-item>
      </text:list>
      <text:h text:outline-level="4" text:style-name="artikel_kop">Artikel 38
                  </text:h>
      <text:list text:style-name="list-style-27">
        <text:list-item text:start-value="1">
          <text:p text:style-name="list.start"> De directie Justitieel Jeugdbeleid (DJJ) is belast met de advisering aan de departementsleiding over en de coördinatie, ontwikkeling
                           en evaluatie van beleid dat zich richt op:
                        </text:p>
          <text:list>
            <text:list-item text:start-value="1">
              <text:p text:style-name="list.start">de bescherming van minderjarigen;
                              </text:p>
            </text:list-item>
            <text:list-item text:start-value="2">
              <text:p text:style-name="list.cont">het voorkomen en aanpakken van bedreigende situaties voor kinderen en gezinnen;
                              </text:p>
            </text:list-item>
            <text:list-item text:start-value="3">
              <text:p text:style-name="list.cont">het met justitiële instrumenten voorkomen en aanpakken van jeugdcriminaliteit;
                              </text:p>
            </text:list-item>
            <text:list-item text:start-value="4">
              <text:p text:style-name="list.cont">de bevordering van een samenhangende strafrechtelijke en pedagogische aanpak van de jeugdige nadat deze zich schuldig heeft
                                 gemaakt aan strafwaardig gedrag.
                              </text:p>
            </text:list-item>
          </text:list>
        </text:list-item>
        <text:list-item text:start-value="2">
          <text:p text:style-name="list.cont"> De directie heeft een adviserende taak in de besturing en beleidsvoering van de raad voor de kinderbescherming en de dienst
                           Justitiële Inrichtingen, voor zover het haar beleidsterrein betreft.
                        </text:p>
        </text:list-item>
        <text:list-item text:start-value="3">
          <text:p text:style-name="list.cont"> De directie is beleidsmatig en budgettair verantwoordelijk voor de door de directie gesubsidieerde organisaties en instellingen
                           en stuurt deze aan. Daarnaast onderhoudt de directie de besturingsrelatie omtrent de doeluitkeringen aan de provincies en
                           grootstedelijke regio’s ten aanzien van de jeugdbescherming en jeugdreclassering.
                        </text:p>
        </text:list-item>
        <text:list-item text:start-value="4">
          <text:p text:style-name="list.cont"> De directie heeft verder tot taak het Landelijk Bureau Inning Onderhoudsbijdragen beheersmatig en financieel aan te sturen.
                        </text:p>
        </text:list-item>
        <text:list-item text:start-value="5">
          <text:p text:style-name="list.cont"> De directie wordt ondersteund door een staf en bestaat uit:
                        </text:p>
          <text:list>
            <text:list-item text:start-value="1">
              <text:p text:style-name="list.cont">de afdeling Jeugdbescherming;
                              </text:p>
            </text:list-item>
            <text:list-item text:start-value="2">
              <text:p text:style-name="list.cont">de afdeling Jeugdsancties en -preventie;
                              </text:p>
            </text:list-item>
            <text:list-item text:start-value="3">
              <text:p text:style-name="list.end">het programma Aanpak jeugdcriminaliteit.
                              </text:p>
            </text:list-item>
          </text:list>
        </text:list-item>
      </text:list>
      <text:h text:outline-level="4" text:style-name="artikel_kop">Artikel 39
                  </text:h>
      <text:list text:style-name="list-style-28">
        <text:list-item text:start-value="1">
          <text:p text:style-name="list.start"> De directie Control, Bedrijfsvoering en Juridische Zaken (CBJ) is belast met een integrale controltaak en advisering daarover
                           aan de directeur-generaal Preventie, Jeugd en Sancties en de directeuren Sanctie- en Preventiebeleid en Justitieel Jeugdbeleid.
                           De controltaak omvat in ieder geval de financiële en beleidsmatige control ten aanzien van de taakorganisaties, rechtspersonen
                           met een wettelijke taak, zelfstandige bestuursorganen en gesubsidieerde organisaties en instellingen op het terrein van DGPJS.
                        </text:p>
        </text:list-item>
        <text:list-item text:start-value="2">
          <text:p text:style-name="list.cont"> Daarnaast is de directie belast met het gevraagd en ongevraagd advies uitbrengen over bedrijfsvoerings- en juridische vraagstukken,
                           het ondersteunen bij en voeren van juridische procedures en de verzorging van de interne bedrijfsvoering.
                        </text:p>
        </text:list-item>
        <text:list-item text:start-value="3">
          <text:p text:style-name="list.cont"> De uitvoering van de werkzaamheden van de Centrale autoriteit interlandelijke adoptie, de Centrale autoriteit internationale
                           kinderbescherming en de Centrale autoriteit internationale kinderontvoering is binnen de directie belegd bij de in het vierde
                           lid, onder c, genoemde afdeling.
                        </text:p>
        </text:list-item>
        <text:list-item text:start-value="4">
          <text:p text:style-name="list.cont"> De directie bestaat uit:
                        </text:p>
          <text:list>
            <text:list-item text:start-value="1">
              <text:p text:style-name="list.cont">de afdeling Control;
                              </text:p>
            </text:list-item>
            <text:list-item text:start-value="2">
              <text:p text:style-name="list.cont">de afdeling Bedrijfsvoering;
                              </text:p>
            </text:list-item>
            <text:list-item text:start-value="3">
              <text:p text:style-name="list.end">de afdeling Juridische en Internationale Zaken.
                              </text:p>
            </text:list-item>
          </text:list>
        </text:list-item>
      </text:list>
      <text:h text:outline-level="4" text:style-name="artikel_kop">Artikel 40
                  </text:h>
      <text:p text:style-name="artikel">De baten-lastendienst Dienst JUSTIS is belast met het namens de minister nemen van besluiten en verwerken van informatie ter
                     bevordering van een betrouwbare, veilige en rechtvaardige samenleving in sectoren met kwetsbare belangen.
                  </text:p>
      <text:h text:outline-level="4" text:style-name="artikel_kop">Artikel 41
                  </text:h>
      <text:p text:style-name="artikel">De baten-lastendienst Dienst Justitiële Inrichtingen (DJI) is belast met het leveren van een bijdrage aan de veiligheid van
                     de samenleving door tenuitvoerlegging van vrijheidsstraffen en vrijheidsbenemende maatregelen en door de aan de zorg van het
                     ministerie toevertrouwde personen de kans te bieden een maatschappelijk aanvaardbaar bestaan op te bouwen.
                  </text:p>
      <text:h text:outline-level="4" text:style-name="artikel_kop">Artikel 42
                  </text:h>
      <text:p text:style-name="artikel">De raad voor de kinderbescherming (RvdK) is belast met het waarborgen van het fundamentele recht van het kind op een gezonde
                     en evenwichtige ontwikkeling en uitgroei naar volwassenheid. De raad voert de volgende taken uit: beschermingszaken, scheiding
                     en omgang, adoptie en strafzaken.
                  </text:p>
      <text:h text:outline-level="4" text:style-name="artikel_kop">Artikel 43
                  </text:h>
      <text:p text:style-name="artikel">Het bureau van de Erkenningscommissie Gedragsinterventiese is belast met de bedrijfsvoering en de ondersteuning van de Erkenningscommissie
                     Gedragsinterventies.
                  </text:p>
      <text:h text:outline-level="3" text:style-name="hoofdstuk_kop">HOOFDSTUK VI. NATIONAAL COÖRDINATOR TERRORISMEBESTRIJDING (NCTB)
               </text:h>
      <text:h text:outline-level="4" text:style-name="artikel_kop">Artikel 44
                  </text:h>
      <text:list text:style-name="list-style-29">
        <text:list-item text:start-value="1">
          <text:p text:style-name="list.start"> Onverminderd artikel 3 is de Nationaal Coördinator Terrorismebestrijding integraal verantwoordelijk voor de beleids- en bedrijfsvoering
                           van de rechtstreeks onder hem ressorterende dienstonderdelen.
                        </text:p>
        </text:list-item>
        <text:list-item text:start-value="2">
          <text:p text:style-name="list.cont"> De NCTb legt inhoudelijk direct verantwoording af aan de minister.
                        </text:p>
        </text:list-item>
        <text:list-item text:start-value="3">
          <text:p text:style-name="list.end"> De NCTb wordt hierbij secretarieel, organisatorisch en administratief ondersteund door de stafondersteuning.
                        </text:p>
        </text:list-item>
      </text:list>
      <text:h text:outline-level="4" text:style-name="artikel_kop">Artikel 45
                  </text:h>
      <text:list text:style-name="list-style-30">
        <text:list-item text:start-value="1">
          <text:p text:style-name="list.start"> Het bureau Algemene Zaken is belast met de ondersteuning van de NCTb in de dagelijkse aansturing van de dienstonderdelen
                           die onder de NCTb ressorteren, de uitvoering van de begroting van de NCTb en de ondersteuning van de primaire processen.
                        </text:p>
        </text:list-item>
        <text:list-item text:start-value="2">
          <text:p text:style-name="list.cont"> Het bureau coördineert de inzet van de voor terrorismebestrijding beschikbare middelen, bereidt beslissingen over de aanwending
                           van die middelen voor en brengt hierover advies uit aan de NCTb.
                        </text:p>
        </text:list-item>
        <text:list-item text:start-value="3">
          <text:p text:style-name="list.end"> Het bureau adviseert de NCTb over beleidsvoorstellen waaraan financiële of uitvoeringsconsequenties zijn verbonden.
                        </text:p>
        </text:list-item>
      </text:list>
      <text:h text:outline-level="4" text:style-name="artikel_kop">Artikel 46
                  </text:h>
      <text:p text:style-name="artikel">Het bureau Communicatie en Voorlichting is belast met regie op de voorlichting, woordvoering en communicatiestrategie betreffende
                     terrorisme en terrorismebestrijding.
                  </text:p>
      <text:h text:outline-level="4" text:style-name="artikel_kop">Artikel 47
                  </text:h>
      <text:list text:style-name="list-style-31">
        <text:list-item text:start-value="1">
          <text:p text:style-name="list.start"> De directie Beleid en Strategie (DBS) initieert, coördineert en evalueert het beleid op het terrein van terrorismebestrijding.
                           Hiertoe coördineert zij de inzet van de betrokken ministeries en diensten.
                        </text:p>
        </text:list-item>
        <text:list-item text:start-value="2">
          <text:p text:style-name="list.cont"> De directie geeft richting aan de strategieontwikkeling rond terrorisme en coördineert de uitvoering van de contraterrorismestrategie.
                        </text:p>
        </text:list-item>
        <text:list-item text:start-value="3">
          <text:p text:style-name="list.cont"> De directie is belast met de coördinatie van algemene parlementaire aangelegenheden en bereidt de interdepartementale en
                           politiek-bestuurlijke besluitvorming voor.
                        </text:p>
        </text:list-item>
        <text:list-item text:start-value="4">
          <text:p text:style-name="list.cont"> De directie is verantwoordelijk voor en coördineert de strategische en beleidsmatige juridische aangelegenheden van de NCTb.
                        </text:p>
        </text:list-item>
        <text:list-item text:start-value="5">
          <text:p text:style-name="list.end"> De directie bereidt de relevante internationale en Europese beleidsvorming voor in overleg met haar partners en coördineert
                           en ondersteunt de internationale en Europese activiteiten van de NCTb.
                        </text:p>
        </text:list-item>
      </text:list>
      <text:h text:outline-level="4" text:style-name="artikel_kop">Artikel 48
                  </text:h>
      <text:p text:style-name="artikel">De directie Regie (DR) is belast met:</text:p>
      <text:list text:style-name="list-style-32">
        <text:list-item text:start-value="1">
          <text:p text:style-name="list.start">het regisseren van de samenwerking van de verschillende partijen op het terrein van terrorismebestrijding via structurele,
                           procesgerichte regie en tevens incidentele, meer actiegerichte regie;
                        </text:p>
        </text:list-item>
        <text:list-item text:start-value="2">
          <text:p text:style-name="list.end">het realiseren van een hogere samenwerkingsgraad tussen die partijen.
                        </text:p>
        </text:list-item>
      </text:list>
      <text:h text:outline-level="4" text:style-name="artikel_kop">Artikel 49
                  </text:h>
      <text:list text:style-name="list-style-33">
        <text:list-item text:start-value="1">
          <text:p text:style-name="list.start"> De directie Kennis &amp; Analyse (DKA) is belast met het bijeenbrengen, combineren en verdelen van informatie van inlichtingenverschaffende
                           diensten en bestuurlijke en wetenschappelijke bronnen ten behoeve van integrale analyses en dreigingsbeelden inzake terrorisme.
                        </text:p>
        </text:list-item>
        <text:list-item text:start-value="2">
          <text:p text:style-name="list.end"> De directie functioneert als het expertise- en informatiecentrum waarin alle andere partners op dit vlak participeren en
                           hun informatie aanleveren. Verder vindt hier de waardering plaats van alle informatie uit bronnen op hoog en laag niveau binnen
                           zeer diverse kringen, waarvoor het noodzakelijk is om informatiestromen te organiseren en te onderhouden.
                        </text:p>
        </text:list-item>
      </text:list>
      <text:h text:outline-level="4" text:style-name="artikel_kop">Artikel 50
                  </text:h>
      <text:list text:style-name="list-style-34">
        <text:list-item text:start-value="1">
          <text:p text:style-name="list.start"> De directie Beveiliging Burgerluchtvaart (DBB) is belast met de beveiliging van de burgerluchtvaart.
                        </text:p>
        </text:list-item>
        <text:list-item text:start-value="2">
          <text:p text:style-name="list.cont"> De directie heeft de volgende hoofdtaken:
                        </text:p>
          <text:list>
            <text:list-item text:start-value="1">
              <text:p text:style-name="list.cont">het in nationaal en internationaal verband opstellen van het beleid op het gebied van de beveiliging van de burgerluchtvaart;
                              </text:p>
            </text:list-item>
            <text:list-item text:start-value="2">
              <text:p text:style-name="list.cont">het opstellen van regels en het geven van aanwijzingen aan de Koninklijke marechaussee en de luchtvaartsector op basis van
                                 de Luchtvaartwet en de Politiewet 1993;
                              </text:p>
            </text:list-item>
            <text:list-item text:start-value="3">
              <text:p text:style-name="list.cont">het aansturen van de Koninklijke marechaussee, voor zover deze onder het gezag van de minister is belast met het toezicht
                                 op de uitvoering van de beveiligingsmaatregelen door de luchtvaartsector;
                              </text:p>
            </text:list-item>
            <text:list-item text:start-value="4">
              <text:p text:style-name="list.cont">het opstellen en actualiseren van het nationaal beveiligingsplan voor de burgerluchtvaart;
                              </text:p>
            </text:list-item>
            <text:list-item text:start-value="5">
              <text:p text:style-name="list.cont">het uitvoeren van risicoanalyses op basis waarvan eventuele aanvullende beveiligingsmaatregelen worden genomen;
                              </text:p>
            </text:list-item>
            <text:list-item text:start-value="6">
              <text:p text:style-name="list.cont">het monitoren van het beveiligingsniveau en het op basis daarvan evalueren van de effectiviteit van het gevoerde beleid;
                              </text:p>
            </text:list-item>
            <text:list-item text:start-value="7">
              <text:p text:style-name="list.cont">het goedkeuren van beveiligingsplannen van zowel de luchthavens als de luchtvaartmaatschappijen;
                              </text:p>
            </text:list-item>
            <text:list-item text:start-value="8">
              <text:p text:style-name="list.cont">het onderzoeken van nieuwe beveiligingsconcepten, beveiligingsprocessen en beveiligingsapparatuur;
                              </text:p>
            </text:list-item>
            <text:list-item text:start-value="9">
              <text:p text:style-name="list.cont">het certificeren van opleidingsorganisaties;
                              </text:p>
            </text:list-item>
            <text:list-item text:start-value="10">
              <text:p text:style-name="list.end">het deelnemen aan internationale beveiligingsinspecties op luchthavens.
                              </text:p>
            </text:list-item>
          </text:list>
        </text:list-item>
      </text:list>
      <text:h text:outline-level="4" text:style-name="artikel_kop">Artikel 51
                  </text:h>
      <text:p text:style-name="artikel">De Eenheid Bewaking en Beveiliging (EBB) is belast met het onderhouden, uitvoeren en vernieuwen van het nationaal stelsel
                     van bewaken en beveiligen, het stelsel van speciale eenheden, het Alerteringssysteem Terrorismebestrijding en het uitvoeren
                     van de Regeling bijstand bestrijding luchtvaartterrorisme.
                  </text:p>
      <text:h text:outline-level="3" text:style-name="hoofdstuk_kop">HOOFDSTUK VII. INSPECTIE OPENBARE ORDE EN VEILIGHEID
               </text:h>
      <text:h text:outline-level="4" text:style-name="artikel_kop">Artikel 52
                  </text:h>
      <text:p text:style-name="artikel">De inspectie Openbare Orde en Veiligheid heeft de taken, bedoeld in artikel 57 van de Wet op de veiligheidsregio’s.</text:p>
      <text:h text:outline-level="3" text:style-name="hoofdstuk_kop">HOOFDSTUK VIII. SLOTBEPALINGEN
               </text:h>
      <text:h text:outline-level="4" text:style-name="artikel_kop">Artikel 53
                  </text:h>
      <text:p text:style-name="artikel">Bij de hoofden van de in artikel 2 genoemde dienstonderdelen liggen voor het daarbij werkzame personeel ter inzage:</text:p>
      <text:list text:style-name="list-style-35">
        <text:list-item text:start-value="1">
          <text:p text:style-name="list.start">een exemplaar van deze regeling;
                        </text:p>
        </text:list-item>
        <text:list-item text:start-value="2">
          <text:p text:style-name="list.end">het organisatie- en formatierapport van het betreffende dienstonderdeel.
                        </text:p>
        </text:list-item>
      </text:list>
      <text:h text:outline-level="4" text:style-name="artikel_kop">Artikel 54
                  </text:h>
      <text:list text:style-name="list-style-36">
        <text:list-item text:start-value="1">
          <text:p text:style-name="list.start"> Een voornemen tot aanpassing van de organisatie zoals deze is weergegeven in deze regeling, wordt genomen door de secretaris-generaal,
                           gehoord de bestuursraad.
                        </text:p>
        </text:list-item>
        <text:list-item text:start-value="2">
          <text:p text:style-name="list.end"> De directeur Personeel en Organisatie adviseert de secretaris-generaal alvorens een beslissing omtrent instemming wordt genomen.
                        </text:p>
        </text:list-item>
      </text:list>
      <text:h text:outline-level="4" text:style-name="artikel_kop">Artikel 55
                  </text:h>
      <text:list text:style-name="list-style-37">
        <text:list-item text:start-value="1">
          <text:p text:style-name="list.start"> Elk van de in artikel 2 genoemde dienstonderdelen ontwerpt en onderhoudt een organisatierapport en een formatierapport en,
                           voor zover van toepassing, een taakbesluit en een baten-lastendienstregeling.
                        </text:p>
        </text:list-item>
        <text:list-item text:start-value="2">
          <text:p text:style-name="list.cont"> Voor zover een document als bedoeld in het eerste lid betrekking heeft op een dienstonderdeel, genoemd in artikel 2, onder
                           a, e en f, is de secretaris-generaal bevoegd het document namens de minister vast te stellen.
                        </text:p>
        </text:list-item>
        <text:list-item text:start-value="3">
          <text:p text:style-name="list.cont"> Voor zover een document als bedoeld in het eerste lid betrekking heeft op een dienstonderdeel, genoemd in artikel 2, onder
                           b, c en d, is de directeur-generaal onder wie het dienstonderdeel ressorteert, bevoegd het document namens de minister vast
                           te stellen.
                        </text:p>
        </text:list-item>
        <text:list-item text:start-value="4">
          <text:p text:style-name="list.cont"> De secretaris-generaal respectievelijk de directeur-generaal kan de in het tweede respectievelijk derde lid bedoelde bevoegdheid
                           mandateren aan een onder hem ressorterende ambtenaar.
                        </text:p>
        </text:list-item>
        <text:list-item text:start-value="5">
          <text:p text:style-name="list.end"> Alvorens een document als bedoeld in het eerste lid, kan worden vastgesteld, behoeft dit de instemming van de bestuursraad.
                           De directeur Personeel en Organisatie adviseert de bestuursraad alvorens een beslissing omtrent instemming wordt genomen.
                        </text:p>
        </text:list-item>
      </text:list>
      <text:h text:outline-level="4" text:style-name="artikel_kop">Artikel 56
                  </text:h>
      <text:list text:style-name="list-style-38">
        <text:list-item text:start-value="1">
          <text:p text:style-name="list.start"> De directeur Personeel en Organisatie is belast met het beheer van deze regeling.
                        </text:p>
        </text:list-item>
        <text:list-item text:start-value="2">
          <text:p text:style-name="list.end"> De secretaris-generaal, de plaatsvervangend secretaris-generaal, de directeuren-generaal en de Nationaal Coördinator Terrorismebestrijding
                           zijn verantwoordelijk voor een juiste, volledige en tijdige aanlevering aan de directeur Personeel en Organisatie van de gegevens
                           die een goed beheer van deze regeling mogelijk maken.
                        </text:p>
        </text:list-item>
      </text:list>
      <text:h text:outline-level="4" text:style-name="artikel_kop">Artikel 57
                  </text:h>
      <text:p text:style-name="artikel">Na inwerkingtreding van deze regeling berust het Taak- en bevoegdheidsbesluit pSG Justitie op de artikelen 3, tweede lid,
                     tweede volzin, en 4, tweede lid, van deze regeling.
                  </text:p>
      <text:h text:outline-level="4" text:style-name="artikel_kop">Artikel 58
                  </text:h>
      <text:p text:style-name="artikel">De Organisatieregeling Ministerie van Justitie 2007 wordt ingetrokken.</text:p>
      <text:h text:outline-level="4" text:style-name="artikel_kop">Artikel 59
                  </text:h>
      <text:p text:style-name="artikel">Deze regeling treedt in werking met ingang van de dag na de datum van uitgifte van de Staatscourant waarin zij wordt geplaatst
                     en werkt terug tot en met 14 oktober 2010.
                  </text:p>
      <text:h text:outline-level="4" text:style-name="artikel_kop">Artikel 60
                  </text:h>
      <text:p text:style-name="artikel">Deze regeling wordt aangehaald als: Organisatieregeling Ministerie van Veiligheid en Justitie.</text:p>
      <text:p text:style-name="slotformulering">Deze regeling zal met de toelichting in de Staatscourant worden geplaatst.</text:p>
      <text:p text:style-name="ondertekening">De Minister van Veiligheid en Justitie,</text:p>
      <text:p text:style-name="ondertekening.end">I.W. Opstelten. </text:p>
      <text:h text:outline-level="2" text:style-name="nota-toelichting_kop">TOELICHTING
               </text:h>
      <text:p text:style-name="alineagroep">Bij koninklijk besluit van 14 oktober 2010, nr. 10.002839 (Stcrt. 2010, 16523) is met ingang van die datum de naam van het ministerie van Justitie gewijzigd in: ministerie van Veiligheid en Justitie.
                  </text:p>
      <text:p text:style-name="alineagroep.end">Met ingang hebben tevens departementale herindelingen plaatsgevonden met betrekking tot vreemdelingenzaken en veiligheid (koninklijke
                     besluiten van 14 oktober 2010, nrs. 10.002842 en 10.002843; Stcrt. 2010, 16527 en 16528). De taken op het gebied van vreemdelingenzaken, met inbegrip van de Immigratie- en Naturalisatiedienst, het Centraal Orgaan
                     opvang asielzoekers, de dienst Terugkeer en Vertrek, de grensbewaking inzake vreemdelingenzaken en de Rijkswet op het Nederlanderschap,
                     zijn overgegaan naar het ministerie van Binnenlandse Zaken en Koninkrijksrelaties (BZK). Zij vormen de aangelegenheden waaarmee
                     de Minister voor Immigratie en Asiel is belast, met uitzondering van de Rijkswet op het Nederlanderschap waarvoor de verantwoordelijkheid
                     berust bij de minister van BZK. De taken van het ministerie van BZK op het gebied van veligheid zijn, behoudens de Algemene
                     Inlichtingen- en Veiligheidsdienst, overgegaan naar het minsterie van Veligheid en Justitie.
                  </text:p>
      <text:p text:style-name="alineagroep">Een en ander heeft diverse gevolgen voor de organisatie van het ministerie van Veiligheid en Justitie. De dienstonderdelen
                     op het terrein van immigratie en asiel, die tot 14 oktober deel uitmaakten van het directoraat-generaal Wetgeving, Internationale
                     Aangelegenheden en Vreemdelingenzaken (DGWIAV), ressorteren thans onder het ministerie van BZK. Dit betreft de volgende dienstonderdelen:
                  </text:p>
      <text:list text:style-name="list-style-39">
        <text:list-item text:start-value="1">
          <text:p text:style-name="list.start">de directie Migratiebeleid (DMb);
                        </text:p>
        </text:list-item>
        <text:list-item text:start-value="2">
          <text:p text:style-name="list.cont">de dienst Terugkeer en Vertrek (DT&amp;V);
                        </text:p>
        </text:list-item>
        <text:list-item text:start-value="3">
          <text:p text:style-name="list.cont">het secretariaat van de Commissie Integraal Toezicht Terugkeer (secretariaat CITT);
                        </text:p>
        </text:list-item>
        <text:list-item text:start-value="4">
          <text:p text:style-name="list.cont">het secretariaat van de Adviescommissie voor vreemdelingenzaken (secretariaat ACVZ);
                        </text:p>
        </text:list-item>
        <text:list-item text:start-value="5">
          <text:p text:style-name="list.end">de Immigratie- en Naturalisatiedienst (IND).
                        </text:p>
        </text:list-item>
      </text:list>
      <text:p text:style-name="alineagroep.end">Het directoraat-generaal Veiligheid (DGV) en de inspectie Openbare Orde en Veiligheid (IOOV), tot 14 oktober onderdelen van
                     het ministerie van BZK, ressorteren thans onder het ministerie van Veiligheid en Justitie.
                  </text:p>
      <text:p text:style-name="nota-toelichting">In verband met het voorgaande is deze nieuwe organisatieregeling vastgesteld voor het ministerie van Veiligheid en Justitie,
                  die in de plaats treedt van de Organisatieregeling Ministerie van Justitie 2007. Aan deze regeling is terugwerkende kracht
                  gegeven tot en met 14 oktober 2010. Qua opzet en systematiek is deze nieuwe organisatieregeling gelijk aan de oude.
               </text:p>
      <text:p text:style-name="nota-toelichting">DGWIAV is met ingang van 14 oktober 2010 opgeheven. De twee dienstonderdelen van het voormalige DGWIAV die tot het ministerie
                  zijn blijven behoren, de directie Wetgeving (DW) en de directie Europese en Internationale Aangelegenheden (DEIA), zijn geherpositioneerd
                  als dienstonderdelen die rechtstreeks ressorteren onder de secretaris-generaal (zie artikel 2, onderdeel a, onder 1° en 2°,
                  en de artikelen 5 en 6).
               </text:p>
      <text:p text:style-name="nota-toelichting">DGV en de daaronder ressorterende dienstonderdelen hebben een plaats gekregen in hoofdstuk III van deze regeling (artikelen
                  21 t/m 28. De taakomschrijvingen van de dienstonderdelen zijn ongewijzigd overgenomen uit paragraaf 3.5 van het Organisatiebesluit
                  BZK 2009 (artikelen 3.34 t/m 3.43) en het Organisatie- en mandaatbesluit BZK-BES (artikel 3). Niet meer vermeld zijn het bureau
                  Landelijk Management Development Politie en Brandweer en de baten-lastendienst Landelijke Faciliteit Rampenbestrijding, omdat
                  deze dienstonderdelen geen deel meer uitmaken van DGV. Het politiedeel van eerstgenoemd bureau is per 1 mei 2010 overgegaan
                  naar het Bureau Algemene Bestuursdienst van het ministerie van BZK en het brandweerdeel per 1 oktober 2010 naar het Nederlands
                  instituut fysieke veiligheid, bedoeld in artikel 66 van de Wet veiligheidsregio’s. Tevens is de baten-lastendienst Landelijke
                  Faciliteit Rampenbestrijding met ingang van 1 oktober 2010 opgeheven en zijn de taken van deze dienst ondergebracht bij het
                  Nederlands instituut fysieke veiligheid.
               </text:p>
      <text:p text:style-name="nota-toelichting">IOOV heeft een plaats gekregen in hoofdstuk VII van deze regeling (artikel 52). De taakomschrijving van dit dienstonderdeel
                  is aangepast aan artikel 57 van de op 1 oktober 2010 in werking getreden Wet veiligheidsregio’s, waarin deze inspectie een
                  plaats heeft gekregen.
               </text:p>
      <text:p text:style-name="nota-toelichting">De verantwoordelijkheid ten aanzien van de Nationaal Coördinator Terrorismebestrijding (NCTb) berust sinds 14 oktober 2010
                  uitsluitend bij de minister van Veiligheid en Justitie. Dit betekent dat de desbetreffende artikelen die de NCTb regarderen
                  op dit punt zijn aangepast.
               </text:p>
      <text:p text:style-name="nota-toelichting">Tenslotte is per 14 oktober 2010 de minister van BZK verantwoordelijk geworden voor het contact met kerkgenootschappen en
                  het beleid inzake vraagstukken van  Kerk en staat. Om die reden is in de taakomschrijving van de directie Wetgeving niet langer
                  melding gemaakt van het onder de sector Privaatrecht van die directie ressorterende Bureau Religie en Levensbeschouwing in
                  het Publiek Domein.
               </text:p>
      <text:p text:style-name="nota-toelichting">Ten opzichte van de Organisatieregeling Ministerie van Justitie 2007 zijn daarnaast nog enkele kleinere wijzigingen aangebracht
                  die strekken tot actualisering en waar nodig aanpassing aan de gewijzigde benaming van het ministerie.
               </text:p>
      <text:p text:style-name="ondertekening">De Minister van Veiligheid en Justitie,</text:p>
      <text:p text:style-name="ondertekening.end">I.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Minister van Veiligheid en Justitie van 7 januari 2011, nr. 5672140, houdende vaststelling van de organisatie
         van het Ministerie van Veiligheid en Justitie (Organisatieregeling Ministerie van Veiligheid en Justitie)
      </dc:title>
  </office:meta>
</office:document-meta>
</file>