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59</text:p>
      <text:p text:style-name="publicatie-titel.end">26 januari 2010</text:p>
      <text:h text:outline-level="1" text:style-name="staatscourant_kop">Regeling van de Minister van Binnenlandse Zaken en Koninkrijksrelaties van 19 januari 2010, nr. 2010-0000023760, CZW/WSG,
            tot vaststelling van het registratieformulier voor klachten over discriminatie en intrekking van de Stimuleringsregeling professionalisering
            antidiscriminatiebureaus (ADB’s)
         </text:h>
      <text:section text:name="regeling.d436e182" text:style-name="regeling">
        <text:section text:name="aanhef.d436e184" text:style-name="aanhef">
          <text:p text:style-name="wie">De Minister van Binnenlandse Zaken en Koninkrijksrelaties,</text:p>
          <text:p text:style-name="considerans.al">Gelet op artikel 2, vierde lid, van de Wet gemeentelijke antidiscriminatievoorzieningen;</text:p>
          <text:p text:style-name="afkondiging">Besluit:</text:p>
        </text:section>
        <text:section text:name="regeling-tekst.d436e196" text:style-name="regeling-tekst">
          <text:section text:name="artikel.d436e198" text:style-name="artikel">
            <text:h text:outline-level="3" text:style-name="artikel_kop">Artikel 1
                  </text:h>
            <text:p text:style-name="artikel">Het formulier ten behoeve van de registratie door een antidiscriminatievoorziening van klachten over discriminatie wordt vastgesteld
                     overeenkomstig de bij deze regeling behorende bijlage.
                  </text:p>
          </text:section>
          <text:section text:name="artikel.d436e208" text:style-name="artikel">
            <text:h text:outline-level="3" text:style-name="artikel_kop">Artikel 2
                  </text:h>
            <text:p text:style-name="artikel">De Stimuleringsregeling professionalisering antidiscriminatiebureaus (ADB’s) wordt ingetrokken.</text:p>
          </text:section>
          <text:section text:name="artikel.d436e218" text:style-name="artikel">
            <text:h text:outline-level="3" text:style-name="artikel_kop">Artikel 3
                  </text:h>
            <text:p text:style-name="artikel">Deze regeling treedt in werking met ingang van de dag na de datum van uitgifte van de Staatscourant waarin zij wordt geplaatst.</text:p>
          </text:section>
          <text:section text:name="artikel.d436e228" text:style-name="artikel">
            <text:h text:outline-level="3" text:style-name="artikel_kop">Artikel 4
                  </text:h>
            <text:p text:style-name="artikel">Deze regeling wordt aangehaald als: Regeling registratieformulier antidiscriminatievoorzieningen.</text:p>
          </text:section>
        </text:section>
        <text:section text:name="regeling-sluiting.d436e239" text:style-name="regeling-sluiting">
          <text:section text:name="slotformulering.d436e241" text:style-name="slotformulering">
            <text:p text:style-name="slotformulering">Deze regeling zal met de toelichting in de Staatscourant worden geplaatst.</text:p>
          </text:section>
          <text:section text:name="ondertekening.d436e247" text:style-name="ondertekening">
            <text:p text:style-name="ondertekening">De Minister van Binnenlandse Zaken en Koninkrijksrelaties,</text:p>
            <text:p text:style-name="ondertekening.end">G. ter Horst. </text:p>
          </text:section>
        </text:section>
        <text:h text:outline-level="2" text:style-name="bijlage_kop">BIJLAGE
            </text:h>
        <text:p text:style-name="table.fix"/>
        <table:table table:name="table.1" table:style-name="table.1">
          <table:table-column table:style-name="table.1.col1"/>
          <table:table-column table:style-name="table.1.col2"/>
          <table:table-row>
            <table:table-cell office:value-type="string" table:number-columns-spanned="2">
              <text:p text:style-name="Table_20_Contents">Gemeente waar de antidiscriminatievoorziening werkzaam is:</text:p>
            </table:table-cell>
          </table:table-row>
          <table:table-row>
            <table:table-cell office:value-type="string">
              <text:p text:style-name="Table_20_Contents">Totaal aantal geregistreerde klachten antidiscriminatievoorziening in het afgelopen jaar:</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Per wettelijke grond</text:span>
                           
                        </text:p>
            </table:table-cell>
            <table:table-cell office:value-type="string"/>
          </table:table-row>
          <table:table-row>
            <table:table-cell office:value-type="string">
              <text:p text:style-name="Table_20_Contents">– Ras</text:p>
            </table:table-cell>
            <table:table-cell office:value-type="string"/>
          </table:table-row>
          <table:table-row>
            <table:table-cell office:value-type="string">
              <text:p text:style-name="Table_20_Contents">– Nationaliteit</text:p>
            </table:table-cell>
            <table:table-cell office:value-type="string"/>
          </table:table-row>
          <table:table-row>
            <table:table-cell office:value-type="string">
              <text:p text:style-name="Table_20_Contents">– Godsdienst </text:p>
            </table:table-cell>
            <table:table-cell office:value-type="string"/>
          </table:table-row>
          <table:table-row>
            <table:table-cell office:value-type="string">
              <text:p text:style-name="Table_20_Contents">– Levensovertuiging</text:p>
            </table:table-cell>
            <table:table-cell office:value-type="string"/>
          </table:table-row>
          <table:table-row>
            <table:table-cell office:value-type="string">
              <text:p text:style-name="Table_20_Contents">– Leeftijd</text:p>
            </table:table-cell>
            <table:table-cell office:value-type="string"/>
          </table:table-row>
          <table:table-row>
            <table:table-cell office:value-type="string">
              <text:p text:style-name="Table_20_Contents">– Seksuele gerichtheid</text:p>
            </table:table-cell>
            <table:table-cell office:value-type="string"/>
          </table:table-row>
          <table:table-row>
            <table:table-cell office:value-type="string">
              <text:p text:style-name="Table_20_Contents">– Handicap / chronische ziekte</text:p>
            </table:table-cell>
            <table:table-cell office:value-type="string"/>
          </table:table-row>
          <table:table-row>
            <table:table-cell office:value-type="string">
              <text:p text:style-name="Table_20_Contents">– Arbeidsduur</text:p>
            </table:table-cell>
            <table:table-cell office:value-type="string"/>
          </table:table-row>
          <table:table-row>
            <table:table-cell office:value-type="string">
              <text:p text:style-name="Table_20_Contents">– Arbeidscontract vast/tijdelijk</text:p>
            </table:table-cell>
            <table:table-cell office:value-type="string"/>
          </table:table-row>
          <table:table-row>
            <table:table-cell office:value-type="string">
              <text:p text:style-name="Table_20_Contents">– Burgerlijke staat</text:p>
            </table:table-cell>
            <table:table-cell office:value-type="string"/>
          </table:table-row>
          <table:table-row>
            <table:table-cell office:value-type="string">
              <text:p text:style-name="Table_20_Contents">– Geslacht</text:p>
            </table:table-cell>
            <table:table-cell office:value-type="string"/>
          </table:table-row>
          <table:table-row>
            <table:table-cell office:value-type="string">
              <text:p text:style-name="Table_20_Contents">– Politieke gezindheid</text:p>
            </table:table-cell>
            <table:table-cell office:value-type="string"/>
          </table:table-row>
          <table:table-row>
            <table:table-cell office:value-type="string">
              <text:p text:style-name="Table_20_Contents">– Overige (niet-wettelijke) gronden</text:p>
            </table:table-cell>
            <table:table-cell office:value-type="string"/>
          </table:table-row>
          <table:table-row>
            <table:table-cell office:value-type="string">
              <text:p text:style-name="Table_20_Contents">– Onbekend</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Per maatschappelijk terrein</text:span>
                           
                        </text:p>
            </table:table-cell>
            <table:table-cell office:value-type="string"/>
          </table:table-row>
          <table:table-row>
            <table:table-cell office:value-type="string">
              <text:p text:style-name="Table_20_Contents">– Arbeidsmarkt</text:p>
            </table:table-cell>
            <table:table-cell office:value-type="string"/>
          </table:table-row>
          <table:table-row>
            <table:table-cell office:value-type="string">
              <text:p text:style-name="Table_20_Contents">– Buurt/Wijk</text:p>
            </table:table-cell>
            <table:table-cell office:value-type="string"/>
          </table:table-row>
          <table:table-row>
            <table:table-cell office:value-type="string">
              <text:p text:style-name="Table_20_Contents">– Collectieve voorzieningen </text:p>
            </table:table-cell>
            <table:table-cell office:value-type="string"/>
          </table:table-row>
          <table:table-row>
            <table:table-cell office:value-type="string">
              <text:p text:style-name="Table_20_Contents">– Commerciële dienstverlening</text:p>
            </table:table-cell>
            <table:table-cell office:value-type="string"/>
          </table:table-row>
          <table:table-row>
            <table:table-cell office:value-type="string">
              <text:p text:style-name="Table_20_Contents">– Horeca/amusement</text:p>
            </table:table-cell>
            <table:table-cell office:value-type="string"/>
          </table:table-row>
          <table:table-row>
            <table:table-cell office:value-type="string">
              <text:p text:style-name="Table_20_Contents">– Huisvesting</text:p>
            </table:table-cell>
            <table:table-cell office:value-type="string"/>
          </table:table-row>
          <table:table-row>
            <table:table-cell office:value-type="string">
              <text:p text:style-name="Table_20_Contents">– Internet</text:p>
            </table:table-cell>
            <table:table-cell office:value-type="string"/>
          </table:table-row>
          <table:table-row>
            <table:table-cell office:value-type="string">
              <text:p text:style-name="Table_20_Contents">– Media en reclame</text:p>
            </table:table-cell>
            <table:table-cell office:value-type="string"/>
          </table:table-row>
          <table:table-row>
            <table:table-cell office:value-type="string">
              <text:p text:style-name="Table_20_Contents">– Onderwijs</text:p>
            </table:table-cell>
            <table:table-cell office:value-type="string"/>
          </table:table-row>
          <table:table-row>
            <table:table-cell office:value-type="string">
              <text:p text:style-name="Table_20_Contents">– Politie/OM/Vreemdelingendienst</text:p>
            </table:table-cell>
            <table:table-cell office:value-type="string"/>
          </table:table-row>
          <table:table-row>
            <table:table-cell office:value-type="string">
              <text:p text:style-name="Table_20_Contents">– Justitie/Justitiële inrichtingen</text:p>
            </table:table-cell>
            <table:table-cell office:value-type="string"/>
          </table:table-row>
          <table:table-row>
            <table:table-cell office:value-type="string">
              <text:p text:style-name="Table_20_Contents">– Privésfeer</text:p>
            </table:table-cell>
            <table:table-cell office:value-type="string"/>
          </table:table-row>
          <table:table-row>
            <table:table-cell office:value-type="string">
              <text:p text:style-name="Table_20_Contents">– Publieke / politieke opinie</text:p>
            </table:table-cell>
            <table:table-cell office:value-type="string"/>
          </table:table-row>
          <table:table-row>
            <table:table-cell office:value-type="string">
              <text:p text:style-name="Table_20_Contents">– Sport / recreatie</text:p>
            </table:table-cell>
            <table:table-cell office:value-type="string"/>
          </table:table-row>
          <table:table-row>
            <table:table-cell office:value-type="string">
              <text:p text:style-name="Table_20_Contents">– Openbare ruimte / publiek domein</text:p>
            </table:table-cell>
            <table:table-cell office:value-type="string"/>
          </table:table-row>
          <table:table-row>
            <table:table-cell office:value-type="string">
              <text:p text:style-name="Table_20_Contents">– Overig</text:p>
            </table:table-cell>
            <table:table-cell office:value-type="string"/>
          </table:table-row>
          <table:table-row>
            <table:table-cell office:value-type="string">
              <text:p text:style-name="Table_20_Contents">– Onbekend</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Per aard van de klacht</text:span>
                           
                        </text:p>
            </table:table-cell>
            <table:table-cell office:value-type="string"/>
          </table:table-row>
          <table:table-row>
            <table:table-cell office:value-type="string">
              <text:p text:style-name="Table_20_Contents">– Omstreden behandeling</text:p>
            </table:table-cell>
            <table:table-cell office:value-type="string"/>
          </table:table-row>
          <table:table-row>
            <table:table-cell office:value-type="string">
              <text:p text:style-name="Table_20_Contents">– Vijandige bejegening</text:p>
            </table:table-cell>
            <table:table-cell office:value-type="string"/>
          </table:table-row>
          <table:table-row>
            <table:table-cell office:value-type="string">
              <text:p text:style-name="Table_20_Contents">– Bedreiging</text:p>
            </table:table-cell>
            <table:table-cell office:value-type="string"/>
          </table:table-row>
          <table:table-row>
            <table:table-cell office:value-type="string">
              <text:p text:style-name="Table_20_Contents">– Mishandeling</text:p>
            </table:table-cell>
            <table:table-cell office:value-type="string"/>
          </table:table-row>
          <table:table-row>
            <table:table-cell office:value-type="string">
              <text:p text:style-name="Table_20_Contents">– Gewelddadige groepsconfrontatie</text:p>
            </table:table-cell>
            <table:table-cell office:value-type="string"/>
          </table:table-row>
          <table:table-row>
            <table:table-cell office:value-type="string">
              <text:p text:style-name="Table_20_Contents">– Vernieling</text:p>
            </table:table-cell>
            <table:table-cell office:value-type="string"/>
          </table:table-row>
          <table:table-row>
            <table:table-cell office:value-type="string">
              <text:p text:style-name="Table_20_Contents">– Doelbekladding</text:p>
            </table:table-cell>
            <table:table-cell office:value-type="string"/>
          </table:table-row>
          <table:table-row>
            <table:table-cell office:value-type="string">
              <text:p text:style-name="Table_20_Contents">– Brandstichting</text:p>
            </table:table-cell>
            <table:table-cell office:value-type="string"/>
          </table:table-row>
          <table:table-row>
            <table:table-cell office:value-type="string">
              <text:p text:style-name="Table_20_Contents">– Overige gewelddadige uitingen</text:p>
            </table:table-cell>
            <table:table-cell office:value-type="string"/>
          </table:table-row>
          <table:table-row>
            <table:table-cell office:value-type="string">
              <text:p text:style-name="Table_20_Contents">– Overig</text:p>
            </table:table-cell>
            <table:table-cell office:value-type="string"/>
          </table:table-row>
          <table:table-row>
            <table:table-cell office:value-type="string">
              <text:p text:style-name="Table_20_Contents">– Onbekend</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Per wijze van klachtbehandeling</text:span>
                           
                        </text:p>
            </table:table-cell>
            <table:table-cell office:value-type="string"/>
          </table:table-row>
          <table:table-row>
            <table:table-cell office:value-type="string">
              <text:p text:style-name="Table_20_Contents">– Registratie</text:p>
            </table:table-cell>
            <table:table-cell office:value-type="string"/>
          </table:table-row>
          <table:table-row>
            <table:table-cell office:value-type="string">
              <text:p text:style-name="Table_20_Contents">– Informatieverstrekking</text:p>
            </table:table-cell>
            <table:table-cell office:value-type="string"/>
          </table:table-row>
          <table:table-row>
            <table:table-cell office:value-type="string">
              <text:p text:style-name="Table_20_Contents">– Advies</text:p>
            </table:table-cell>
            <table:table-cell office:value-type="string"/>
          </table:table-row>
          <table:table-row>
            <table:table-cell office:value-type="string">
              <text:p text:style-name="Table_20_Contents">– Bemiddeling</text:p>
            </table:table-cell>
            <table:table-cell office:value-type="string"/>
          </table:table-row>
          <table:table-row>
            <table:table-cell office:value-type="string">
              <text:p text:style-name="Table_20_Contents">– Bijstaan in procedures</text:p>
            </table:table-cell>
            <table:table-cell office:value-type="string"/>
          </table:table-row>
          <table:table-row>
            <table:table-cell office:value-type="string">
              <text:p text:style-name="Table_20_Contents">– Doorverwijzing naar politie</text:p>
            </table:table-cell>
            <table:table-cell office:value-type="string"/>
          </table:table-row>
          <table:table-row>
            <table:table-cell office:value-type="string">
              <text:p text:style-name="Table_20_Contents">– Overig</text:p>
            </table:table-cell>
            <table:table-cell office:value-type="string"/>
          </table:table-row>
          <table:table-row>
            <table:table-cell office:value-type="string"/>
            <table:table-cell office:value-type="string"/>
          </table:table-row>
          <table:table-row>
            <table:table-cell office:value-type="string">
              <text:p text:style-name="Table_20_Contents">
                           <text:span text:style-name="Strong_Emphasis">Plaats voorval</text:span>
                           
                        </text:p>
            </table:table-cell>
            <table:table-cell office:value-type="string"/>
          </table:table-row>
          <table:table-row>
            <table:table-cell office:value-type="string">
              <text:p text:style-name="Table_20_Contents">– Onderhavige gemeente</text:p>
            </table:table-cell>
            <table:table-cell office:value-type="string"/>
          </table:table-row>
          <table:table-row>
            <table:table-cell office:value-type="string">
              <text:p text:style-name="Table_20_Contents">– Andere gemeente</text:p>
            </table:table-cell>
            <table:table-cell office:value-type="string"/>
          </table:table-row>
          <table:table-row>
            <table:table-cell office:value-type="string">
              <text:p text:style-name="Table_20_Contents">– Landelijk</text:p>
            </table:table-cell>
            <table:table-cell office:value-type="string"/>
          </table:table-row>
        </table:table>
        <text:p/>
        <text:section text:name="nota-toelichting.d436e1047" text:style-name="nota-toelichting">
          <text:h text:outline-level="2" text:style-name="nota-toelichting_kop">TOELICHTING
               </text:h>
          <text:h text:outline-level="3" text:style-name="divisiekop1">I.  Algemeen
               </text:h>
          <text:h text:outline-level="4" text:style-name="divisiekop2">1. Inleiding
               </text:h>
          <text:p text:style-name="nota-toelichting">De Wet gemeentelijke antidiscriminatievoorzieningen is op 28 juli 2009 in werking getreden. Dit betekent dat uiterlijk op
                  28 januari 2010 elke gemeente verplicht is haar ingezetenen toegang te verschaffen tot een antidiscriminatievoorziening (ADV).
               </text:p>
          <text:p text:style-name="nota-toelichting">In artikel 2, eerste lid, onderdeel b, van de Wet gemeentelijke antidiscriminatievoorzieningen is bepaald dat een antidiscriminatievoorziening
                  onder meer de taak heeft om discriminatieklachten te registreren. Deze registratie geeft een overzicht van de discriminatieklachten
                  die bij een betreffende antidiscriminatievoorziening zijn ingediend. Daarbij wordt in ieder geval melding gemaakt van het
                  aantal ontvangen en in behandeling genomen klachten en wordt uitgesplitst hoeveel klachten er over de verschillende discriminatiegronden
                  zijn ontvangen en op welke maatschappelijke terreinen deze klachten betrekking hebben. Deze regeling strekt ertoe te komen
                  tot een gestandaardiseerde wijze van registratie door de antidiscriminatievoorzieningen.
               </text:p>
          <text:h text:outline-level="4" text:style-name="divisiekop2">2. Inhoud van de regeling
               </text:h>
          <text:section text:name="alineagroep.d436e1072" text:style-name="alineagroep">
            <text:p text:style-name="alineagroep">Met deze regeling wordt een registratieformulier vastgesteld voor de klachten over discriminatie, die door de antidiscriminatievoorziening
                     worden geregistreerd. Het is om verschillende redenen wenselijk te komen tot een gestandaardiseerde wijze van registratie.
                  </text:p>
            <text:p text:style-name="alineagroep.end">Ten eerste is een gestandaardiseerde wijze van registratie voor gemeenten van belang voor het inzicht in de lokale problematiek
                     omtrent discriminatie. De rapportage van de antidiscriminatievoorziening kan een belangrijk instrument zijn voor gemeenten
                     voor een gerichte preventie en bestrijding van discriminatie op lokaal niveau en kan gebruikt worden voor de gezamenlijke
                     lokale aanpak met politie en Openbaar Ministerie.
                  </text:p>
          </text:section>
          <text:p text:style-name="nota-toelichting">Ten tweede is deze gestandaardiseerde registratie door antidiscriminatie-voorzieningen van belang in het kader van de verplichte
                  verslaglegging door gemeenten. In artikel 3, eerste lid, van de Wet gemeentelijke antidiscriminatievoorzieningen, wordt de
                  verplichting aan het college van burgemeester en wethouders opgelegd om jaarlijks voor 1 april verslag uit te brengen aan
                  de Minister van Binnenlandse Zaken en Koninkrijksrelaties over de door de antidiscriminatievoorziening in het daaraan voorafgaande
                  kalenderjaar geregistreerde klachten. Gelet op de verplichtingen van de wet die vanaf 28 januari 2010 van kracht zijn, dient
                  de eerste verslaglegging, over het jaar 2010, voor 1 april 2011 te geschieden.
               </text:p>
          <text:p text:style-name="nota-toelichting">In artikel 13 van het Besluit gemeentelijke antidiscriminatievoorzieningen is inhoud gegeven aan de inrichting van de verslaglegging
                  door de gemeenten over de door de antidiscriminatievoorziening geregistreerde klachten. Het verslag omvat geanonimiseerde
                  gegevens over het aantal klachten dat door de antidiscriminatievoorziening in het voorafgaande kalenderjaar is geregistreerd,
                  onderverdeeld naar: (a) grond of gronden van onderscheid of discriminatie; (b) maatschappelijk terrein; (c) aard van de klacht;
                  (d) plaats van het voorval; (e) wijze van behandeling.
               </text:p>
          <text:p text:style-name="nota-toelichting">De antidiscriminatievoorziening levert de betreffende informatie via het registratieformulier aan bij het college van burgemeester
                  en wethouders. Het college kan ten behoeve van de verplichte jaarlijkse verslaglegging het door de antidiscriminatievoorziening
                  ingevulde registratieformulier gebruiken. Het formulier dat met deze regeling wordt vastgesteld en dient voor de registratie
                  door ADV’s, sluit dan ook aan op de eisen die in het Besluit gemeentelijke antidiscriminatievoorzieningen worden gesteld aan
                  de verslaglegging door gemeenten.
               </text:p>
          <text:section text:name="alineagroep.d436e1090" text:style-name="alineagroep">
            <text:p text:style-name="alineagroep">Ten slotte is deze gestandaardiseerde registratie door de antidiscriminatie-voorzieningen van belang in het kader van internationale
                     (verdrags)verplichtingen. Voor de internationale rapportages zijn onder meer gegevens nodig over de discriminatie op lokaal
                     niveau, zoals informatie over het aantal klachten. De registratiegegevens van de antidiscriminatievoorzieningen verschillen
                     van aard en in aantal van andere informatiebronnen (zoals de Commissie gelijke behandeling, de politie of het Openbaar Ministerie)
                     en bieden hierop een noodzakelijke aanvulling voor zulke internationale rapportages.
                  </text:p>
            <text:p text:style-name="alineagroep.end">Om de wijze van rapporteren te verbeteren en om te komen tot eenduidige gegevens ten behoeve van nationale beleidsvorming
                     is het derhalve van belang dat discriminatieklachten van elke gemeente worden geregistreerd door de antidiscriminatievoorzieningen
                     en dat dit op een gelijke wijze plaatsvindt.
                  </text:p>
          </text:section>
          <text:p text:style-name="nota-toelichting">De manier waarop maatschappelijke terreinen, de aard van de klacht en de wijze van behandeling worden omschreven en gecategoriseerd,
                  is aan verandering onderhevig. Trends en voortschrijdend inzicht van klachtbehandelaars kunnen bijvoorbeeld leiden tot een
                  andere notatie. De antidiscriminatievoorziening zorgt er voor dat het onderbrengen van bepaalde gevallen in een categorie
                  eenduidig blijft. Art.1, de landelijke vereniging ter voorkoming en bestrijding van discriminatie, kan hierbij ondersteuning
                  verlenen.
               </text:p>
          <text:h text:outline-level="4" text:style-name="divisiekop2">4.  Lasten
               </text:h>
          <text:p text:style-name="nota-toelichting">Deze regeling leidt niet tot het ontstaan van administratieve lasten voor burgers of bedrijven. Voor de bestuurslasten die
                  ontstaan voor gemeenten wordt verwezen naar de Memorie van Toelichting bij de Wet gemeentelijke antidiscriminatievoorzieningen<text:note text:id="n1" text:note-class="endnote">
                     <text:note-citation text:label="1">1</text:note-citation>
                     <text:note-body>
                        <text:p> Kamerstukken II 2007/08, 31 439, nr. 3, p. 11.
               </text:p>
                     </text:note-body>
                  </text:note>.
               </text:p>
          <text:h text:outline-level="4" text:style-name="divisiekop2">5. Consultatie
               </text:h>
          <text:p text:style-name="nota-toelichting">Het registratieformulier is in overleg met Art.1 tot stand gekomen. In lijn met de Code Interbestuurlijke Verhoudingen is
                  een ontwerp van deze regeling ter consultatie aan de Vereniging van Nederlandse Gemeenten (VNG) voorgelegd. Naar aanleiding
                  van opmerkingen van de VNG is de conceptregeling op een aantal punten aangepast. Omdat geen taken worden belegd bij de provincies
                  is consultatie van het Interprovinciaal Overleg (IPO) achterwege gebleven.
               </text:p>
          <text:h text:outline-level="3" text:style-name="divisiekop1">II. Artikelsgewijs
               </text:h>
          <text:h text:outline-level="4" text:style-name="divisiekop2">Artikel 1
               </text:h>
          <text:p text:style-name="nota-toelichting">Het formulier voor de registratie van de klachten door antidiscriminatievoorzieningen wordt hierbij vastgesteld. Een klacht
                  over discriminatie kan meer dan één grond betreffen, meer dan één aard hebben, en meer dan één wijze van behandeling. De optelling
                  van de totalen voor bijvoorbeeld alle gronden is dus gelijk aan of groter dan het totale aantal klachten.
               </text:p>
          <text:h text:outline-level="4" text:style-name="divisiekop2">Artikel 2
               </text:h>
          <text:p text:style-name="nota-toelichting">De Stimuleringsregeling professionalisering antidiscriminatiebureaus (ADB’s)<text:note text:id="n2" text:note-class="endnote">
                     <text:note-citation text:label="2">2</text:note-citation>
                     <text:note-body>
                        <text:p> 
                  Stcrt. 2001, 49.
               </text:p>
                     </text:note-body>
                  </text:note> kan worden ingetrokken, aangezien deze is uitgewerkt. De termijn voor het indienen van aanvragen voor een projectplan van
                  de ADB’s is immers in september 2001 verstreken.
               </text:p>
          <text:section text:name="ondertekening.d436e1142"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200*"/>
    </style:style>
    <style:style style:family="table-column" style:name="table.1.col2">
      <style:table-column-properties style:rel-column-width="3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