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47</text:p>
      <text:p text:style-name="publicatie-titel.end">18 mei 2010</text:p>
      <text:h text:outline-level="1" text:style-name="staatscourant_kop">Internationaal belastingrecht. Nederlandse uitvoeringsvoorschriften; Belastingverdrag Nederland–VS
         </text:h>
      <text:p text:style-name="context_al">28 april 2010</text:p>
      <text:p text:style-name="context_al">Nr. DGB 2010/2251M</text:p>
      <text:p text:style-name="context_al.end">Directoraat-generaal Belastingdienst, Brieven en beleidsbesluiten</text:p>
      <text:p text:style-name="afkondiging">De minister van Financiën heeft het volgende besloten.</text:p>
      <text:p text:style-name="vrije-tekst"><text:span text:style-name="cur">In deze regeling worden de Nederlandse uitvoeringsvoorschriften belastingverdrag Nederland–Verenigde Staten van Amerika 1992
                     opnieuw vastgesteld. De kwalificatiebeschikking voor vrijgestelde pensioenfondsen komt in deze regeling te vervallen waarbij
                     een overgangsperiode in acht wordt genomen.</text:span></text:p>
      <text:p text:style-name="vrije-tekst">Ter uitvoering van artikel 34, eerste lid, van de op 18 december 1992 te Washington tussen Nederland en de Verenigde Staten
                  van Amerika gesloten Overeenkomst tot het vermijden van dubbele belasting en het voorkomen van het ontgaan van belasting met
                  betrekking tot belastingen naar het inkomen (<text:span text:style-name="cur">Trb.</text:span>1993, 77 en 158), zoals deze overeenkomst is gewijzigd bij het op 13 oktober 1993 te Washington gesloten Protocol (<text:span text:style-name="cur">Trb.</text:span>1993, 184), onderscheidenlijk bij het op 8 maart 2004 te Washington gesloten Protocol (<text:span text:style-name="cur">Trb.</text:span> 2004, 166), en gelet op de regeling gepubliceerd bij mededeling van 6 augustus 2007, nr. IFZ2007/537M, <text:span text:style-name="cur">Stcrt.</text:span> 2007, 154, en de wijziging gepubliceerd bij mededeling van 19 maart 2010, nr. IFZ 2010/193 M, <text:span text:style-name="cur">Stcrt.</text:span> 2010, nr. 4769, die op grond van artikel 29 van de genoemde overeenkomst is getroffen tussen Nederland en de Verenigde Staten van Amerika,
                  stel ik de navolgende regeling vast met bijlage I (formulier IB 96 USA) en bijlage II (formulier IB 95 USA):
               </text:p>
      <text:h text:outline-level="3" text:style-name="artikel_kop">Artikel 1 Algemeen
                  </text:h>
      <text:list text:style-name="list-style-1">
        <text:list-item text:start-value="1">
          <text:p text:style-name="list.start"> Deze regeling verstaat onder:
                        </text:p>
          <text:list>
            <text:list-item text:start-value="1">
              <text:p text:style-name="list.start">Verdrag: de op 18 december 1992 te Washington tussen het Koninkrijk der Nederlanden en de Verenigde Staten van Amerika gesloten
                                 Overeenkomst tot het vermijden van dubbele belasting en het voorkomen van het ontgaan van belasting met betrekking tot belastingen
                                 naar het inkomen, met briefwisseling en memorandum van overeenstemming, zoals deze overeenkomst is gewijzigd bij het op 13 oktober
                                 1993 te Washington gesloten Protocol tot wijziging van voornoemde overeenkomst, met briefwisseling, onderscheidenlijk bij
                                 het op 8 maart 2004 te Washington gesloten Protocol tot wijziging van voornoemde overeenkomst, met briefwisseling en memorandum
                                 van overeenstemming;
                              </text:p>
            </text:list-item>
            <text:list-item text:start-value="2">
              <text:p text:style-name="list.cont">dividenden: dividenden zoals bedoeld in artikel 10, zesde lid, van het Verdrag.
                              </text:p>
            </text:list-item>
          </text:list>
        </text:list-item>
        <text:list-item text:start-value="2">
          <text:p text:style-name="list.end"> Deze regeling neemt verder de begrippen van het Verdrag over.
                        </text:p>
        </text:list-item>
      </text:list>
      <text:h text:outline-level="3" text:style-name="artikel_kop">Artikel 2 Nederlandse dividendbelasting met betrekking tot deelnemingsdividenden (vrijstellingsprocedure)
                  </text:h>
      <text:list text:style-name="list-style-2">
        <text:list-item text:start-value="1">
          <text:p text:style-name="list.start"> Een Nederlands lichaam dat aan een lichaam, niet zijnde een pensioenfonds of een vrijgestelde organisatie als bedoeld in
                           artikel 35 respectievelijk artikel 36 van het Verdrag, dat inwoner is van de Verenigde Staten van Amerika en dat onmiddellijk
                           ten minste 10 percent van het totale aantal stemmen in het Nederlandse lichaam bezit, dividenden betaalt waarop ingevolge
                           artikel 10, tweede lid, onderdeel a, van het Verdrag ten hoogste 5 percent dividendbelasting mag worden ingehouden, kan bij
                           de inspecteur van het organisatieonderdeel van de Belastingdienst onder wie het ressorteert het verzoek indienen ontslagen
                           te worden van de verplichting tot inhouding van die belasting voor zover deze meer dan 5 percent bedraagt.
                        </text:p>
        </text:list-item>
        <text:list-item text:start-value="2">
          <text:p text:style-name="list.cont"> Een Nederlands lichaam dat aan een lichaam, niet zijnde een pensioenfonds of een vrijgestelde organisatie als bedoeld in
                           artikel 35 respectievelijk artikel 36 van het Verdrag, dat inwoner is van de Verenigde Staten van Amerika en dat gedurende
                           het tijdvak van 12 maanden dat eindigt op de datum waarop het dividend wordt vastgesteld, onmiddellijk aandelen in het Nederlandse
                           lichaam heeft bezeten die 80 percent of meer vertegenwoordigen van het totale aantal stemmen in dat Nederlandse lichaam, dividenden
                           betaalt die ingevolge artikel 10, derde lid, van het Verdrag zijn vrijgesteld van dividendbelasting, kan bij de inspecteur
                           van het organisatieonderdeel van de Belastingdienst onder wie het ressorteert, het verzoek indienen ontslagen te worden van
                           de verplichting tot inhouding van die belasting.
                        </text:p>
        </text:list-item>
        <text:list-item text:start-value="3">
          <text:p text:style-name="list.cont"> In het verzoek bedoeld in het eerste lid wordt opgaaf verstrekt van:
                        </text:p>
          <text:list>
            <text:list-item text:start-value="1">
              <text:p text:style-name="list.cont">de naam, het adres en de vestigingsplaats van het in het eerste lid bedoelde lichaam dat inwoner is van de Verenigde Staten
                                 van Amerika;
                              </text:p>
            </text:list-item>
            <text:list-item text:start-value="2">
              <text:p text:style-name="list.cont">het totale aantal stemmen in het Nederlandse lichaam;
                              </text:p>
            </text:list-item>
            <text:list-item text:start-value="3">
              <text:p text:style-name="list.cont">het aantal van die stemmen dat het in het eerste lid bedoelde lichaam dat inwoner is van de Verenigde Staten van Amerika,
                                 onmiddellijk in het Nederlandse lichaam bezit.
                              </text:p>
            </text:list-item>
          </text:list>
          <text:p text:style-name="list.cont">In het verzoek wordt voorts verklaard dat het bedoelde lichaam dat inwoner is van de Verenigde Staten van Amerika, voldoet
                           aan de voorwaarden van artikel 26 van het Verdrag.
                        </text:p>
        </text:list-item>
        <text:list-item text:start-value="4">
          <text:p text:style-name="list.cont"> In het verzoek bedoeld in het tweede lid wordt opgaaf verstrekt van:
                        </text:p>
          <text:list>
            <text:list-item text:start-value="1">
              <text:p text:style-name="list.cont">de naam, het adres en de vestigingsplaats van het in het tweede lid bedoelde lichaam dat inwoner is van de Verenigde Staten
                                 van Amerika;
                              </text:p>
            </text:list-item>
            <text:list-item text:start-value="2">
              <text:p text:style-name="list.cont">het totale aantal stemmen in het Nederlandse lichaam;
                              </text:p>
            </text:list-item>
            <text:list-item text:start-value="3">
              <text:p text:style-name="list.cont">het aantal van die stemmen dat het in het tweede lid bedoelde lichaam dat inwoner is van de Verenigde Staten van Amerika,
                                 onmiddellijk in het Nederlandse lichaam bezit;
                              </text:p>
            </text:list-item>
            <text:list-item text:start-value="4">
              <text:p text:style-name="list.cont">het totale aantal stemmen in het Nederlandse lichaam vóór 1 oktober 1998, indien van toepassing;
                              </text:p>
            </text:list-item>
            <text:list-item text:start-value="5">
              <text:p text:style-name="list.cont">het aantal van de in onderdeel d) bedoelde stemmen dat het in het tweede lid bedoelde lichaam dat inwoner is van de Verenigde
                                 Staten van Amerika, vóór 1 oktober 1998 middellijk of onmiddellijk in het Nederlandse lichaam heeft bezeten.
                              </text:p>
            </text:list-item>
          </text:list>
          <text:p text:style-name="list.cont">In het verzoek wordt voorts verklaard dat het bedoelde lichaam dat inwoner is van de Verenigde Staten van Amerika, de stemmen
                           bedoeld in onderdeel c) gedurende een tijdvak van 12 maanden eindigend op de datum waarop het dividend wordt gedeclareerd,
                           heeft bezeten alsmede dat dit lichaam (i) een gekwalificeerde persoon is uit hoofde van artikel 26, tweede lid, onderdeel
                           c, van het Verdrag, of  (ii) uit hoofde van artikel 26, derde lid, van het Verdrag gerechtigd is tot de voordelen van artikel
                           10, derde lid, van het Verdrag, of (iii) uit hoofde van artikel 26, zevende lid, van het Verdrag een beschikking heeft ontvangen
                           op grond van dat lid. Voor een lichaam dat voldoet aan de voorwaarde van artikel 10, derde lid, onderdeel a, van het Verdrag
                           geldt echter dat in het verzoek wordt verklaard dat het lichaam niet door artikel 26 van het Verdrag wordt beperkt bij de
                           toegang tot de voordelen van artikel 10, derde lid, van het Verdrag.
                        </text:p>
        </text:list-item>
        <text:list-item text:start-value="5">
          <text:p text:style-name="list.cont"> Op een verzoek als bedoeld in het eerste en het tweede lid beslist de inspecteur bij voor bezwaar vatbare beschikking.
                        </text:p>
        </text:list-item>
        <text:list-item text:start-value="6">
          <text:p text:style-name="list.cont"> Indien de inspecteur gunstig beslist op een verzoek als bedoeld in het eerste lid of het tweede lid, blijft zijn beslissing
                           van kracht met betrekking tot elk daarin genoemd lichaam zolang:
                        </text:p>
          <text:list>
            <text:list-item>
              <text:p text:style-name="list.cont">het lichaam inwoner van de Verenigde Staten van Amerika blijft,
                              </text:p>
            </text:list-item>
            <text:list-item>
              <text:p text:style-name="list.cont">het lichaam een deelneming blijft bezitten in het Nederlandse lichaam welke voldoet aan de voorwaarden van artikel 10, tweede
                                 lid, onderdeel a, respectievelijk artikel 10, derde lid, van het Verdrag,
                              </text:p>
            </text:list-item>
            <text:list-item>
              <text:p text:style-name="list.cont">het lichaam blijft voldoen aan de van toepassing zijnde voorwaarden van artikel 26 van het Verdrag.
                              </text:p>
            </text:list-item>
          </text:list>
          <text:p text:style-name="list.end">De bestuurder van het Nederlandse lichaam aan wie blijkt of die redelijkerwijs moet vermoeden dat zulks in enig opzicht niet
                           meer het geval is, is gehouden aan vorenbedoelde inspecteur schriftelijke mededeling te doen vóór de eerstvolgende vaststelling
                           van dividend.
                        </text:p>
        </text:list-item>
      </text:list>
      <text:h text:outline-level="3" text:style-name="artikel_kop">Artikel 3 Nederlandse dividendbelasting met betrekking tot deelnemingsdividenden (teruggaafprocedure)
                  </text:h>
      <text:list text:style-name="list-style-3">
        <text:list-item text:start-value="1">
          <text:p text:style-name="list.start"> Indien dividendbelasting is ingehouden van dividenden, betaald door een Nederlands lichaam aan een lichaam, niet zijnde een
                           pensioenfonds of een vrijgestelde organisatie als bedoeld in artikel 35 respectievelijk artikel 36 van het Verdrag, dat inwoner
                           is van de Verenigde Staten van Amerika en dat een deelneming in het Nederlandse lichaam bezit welke voldoet aan de voorwaarden
                           van artikel 10, tweede lid, onderdeel a, respectievelijk artikel 10, derde lid, van het Verdrag, terwijl ingevolge het Verdrag
                           recht bestaat op vermindering van dividendbelasting, kan dat Amerikaanse lichaam een verzoek om teruggaaf van hetgeen te veel
                           aan dividendbelasting is ingehouden, richten tot de inspecteur van het organisatieonderdeel van de Belastingdienst onder wie
                           het Nederlandse lichaam ressorteert.
                        </text:p>
        </text:list-item>
        <text:list-item text:start-value="2">
          <text:p text:style-name="list.cont"> Het in het eerste lid bedoelde verzoek wordt ingeleverd bij het Nederlandse lichaam dat de dividenden heeft betaald. Het
                           Nederlandse lichaam zendt het verzoek met toevoeging van de in artikel 2, derde lid, respectievelijk vierde lid, bedoelde
                           gegevens aan de in het eerste lid bedoelde inspecteur. De inspecteur beslist op het verzoek bij voor bezwaar vatbare beschikking.
                        </text:p>
        </text:list-item>
        <text:list-item text:start-value="3">
          <text:p text:style-name="list.cont"> Het terug te geven bedrag wordt door het organisatieonderdeel van de Belastingdienst onder wie het Nederlandse lichaam ressorteert,
                           ten behoeve van het belanghebbende Amerikaanse lichaam aan het Nederlandse lichaam overgemaakt.
                        </text:p>
        </text:list-item>
        <text:list-item text:start-value="4">
          <text:p text:style-name="list.end"> Indien de inspecteur gerede twijfel heeft of de gerechtigde tot de opbrengst voldoet aan de voorwaarden van artikel 26 van
                           het Verdrag, kan hij door tussenkomst van de Belastingdienst/CLO om inlichtingen verzoeken aan de bevoegde Amerikaanse autoriteit.
                        </text:p>
        </text:list-item>
      </text:list>
      <text:h text:outline-level="3" text:style-name="artikel_kop">Artikel 4 Nederlandse dividendbelasting met betrekking tot portfoliodividenden genoten door vrijgestelde pensioenfondsen en
                     vrijgestelde organisaties (teruggaafprocedure)
                  </text:h>
      <text:list text:style-name="list-style-4">
        <text:list-item text:start-value="1">
          <text:p text:style-name="list.start"> Een inwoner van de Verenigde Staten van Amerika die ingevolge artikel 35 of artikel 36 van het Verdrag in aanmerking komt
                           voor vrijstelling van dividendbelasting voor dividenden als bedoeld in artikel 10, tweede lid, onderdeel b, van het Verdrag,
                           heeft recht op teruggaaf van hetgeen aan dividendbelasting is ingehouden.
                        </text:p>
        </text:list-item>
        <text:list-item text:start-value="2">
          <text:p text:style-name="list.cont"> Tot het verkrijgen van teruggaaf levert de belanghebbende een ingevulde verklaring, voorzien van een dagtekening en ondertekening
                           door belanghebbende, van de daarop voorkomende bevestiging omtrent het voldoen aan de voorwaarden van artikel 35, in samenhang
                           met de regeling gepubliceerd bij mededeling van 6 augustus 2007, nr  IFZ2007/537M, <text:span text:style-name="cur">Stcrt.</text:span> 2007, 154, en de wijziging gepubliceerd bij mededeling van 19 maart 2010, nr. IFZ 2010/193 M, <text:span text:style-name="cur">Stcrt.</text:span> 2010, nr. 4769, die op grond van artikel 29 van het Verdrag is getroffen tussen Nederland en de Verenigde Staten van Amerika, of artikel
                           36 van het Verdrag, in tweevoud op een formulier volgens het in bijlage I respectievelijk bijlage II opgenomen model (formulier
                           IB 96 USA respectievelijk IB 95 USA) en een certificaat (formulier 6166), geldig voor het betrokken belastingjaar en afgegeven
                           door de Amerikaanse Internal Revenue Service, in bij de in Nederland wonende of gevestigde persoon die de in artikel 9 van
                           de Wet op de dividendbelasting 1965 bedoelde dividendnota waaruit van de betaling van de terug te geven belasting door de
                           belanghebbende blijkt, heeft uitgereikt, onder bijvoeging van de dividendnota. Degene die de dividendnota heeft uitgereikt,
                           zendt, met een begeleidende brief waaruit blijkt dat hij voor de belanghebbende optreedt, de bij hem ingeleverde verklaring
                           in tweevoud tezamen met het certificaat (formulier 6166) en de dividendnota of het afschrift daarvan, aan de inspecteur van
                           de Belastingdienst/Limburg/kantoor Buitenland, Postbus 2865, 6401 DJ Heerlen. De inspecteur beslist op het verzoek bij voor
                           bezwaar vatbare beschikking. Het terug te geven bedrag wordt door de Belastingdienst/Limburg/kantoor Buitenland ten behoeve
                           van de belanghebbende overgemaakt aan degene die de dividendnota heeft uitgereikt.
                        </text:p>
        </text:list-item>
        <text:list-item text:start-value="3">
          <text:p text:style-name="list.cont"> Indien de opbrengst niet is uitbetaald door een in Nederland wonende of gevestigde persoon en de belanghebbende dientengevolge
                           niet in het bezit is van een in het tweede lid bedoelde dividendnota, zendt hij de in het tweede lid bedoelde verklaring omtrent
                           het voldoen aan de voorwaarden van artikel 35, in samenhang met de regeling gepubliceerd bij mededeling van 6 augustus 2007,
                           nr. IFZ2007/537M, <text:span text:style-name="cur">Stcrt.</text:span> 2007, 154, en de wijziging gepubliceerd bij mededeling van 19 maart 2010, nr. IFZ 2010/193 M, <text:span text:style-name="cur">Stcrt.</text:span> 2010, nr. 4769, of artikel 36 van het Verdrag alsmede een certificaat (formulier 6166), geldig voor het betrokken belastingjaar en afgegeven
                           door de Amerikaanse Internal Revenue Service, rechtstreeks toe aan de inspecteur van de Belastingdienst Limburg/kantoor Buitenland,
                           onder bijvoeging van een dividendnota of ander bewijsstuk, waaruit blijken:
                        </text:p>
          <text:list>
            <text:list-item text:start-value="1">
              <text:p text:style-name="list.cont">de desbetreffende opbrengst, en
                              </text:p>
            </text:list-item>
            <text:list-item text:start-value="2">
              <text:p text:style-name="list.cont">het feit dat de terug te geven belasting door de belanghebbende is betaald.
                              </text:p>
            </text:list-item>
          </text:list>
          <text:p text:style-name="list.cont">De inspecteur beslist op het verzoek bij een voor bezwaar vatbare beschikking. Het terug te geven bedrag wordt door de Belastingdienst/Limburg/kantoor
                           Buitenland aan de belanghebbende overgemaakt.
                        </text:p>
        </text:list-item>
        <text:list-item text:start-value="4">
          <text:p text:style-name="list.end"> Indien de inspecteur van de Belastingdienst Limburg/kantoor Buitenland gerede twijfel heeft of de gerechtigde tot de opbrengst
                           voldoet aan de voorwaarden van artikel 26 van het Verdrag, kan hij door tussenkomst van de Belastingdienst/CLO om inlichtingen
                           verzoeken aan de bevoegde Amerikaanse autoriteit.
                        </text:p>
        </text:list-item>
      </text:list>
      <text:h text:outline-level="3" text:style-name="artikel_kop">Artikel 5 Nederlandse dividendbelasting met betrekking tot portfoliodividenden genoten door vrijgestelde pensioenfondsen (vrijstellingsprocedure)
                  </text:h>
      <text:list text:style-name="list-style-5">
        <text:list-item text:start-value="1">
          <text:p text:style-name="list.start"> In afwijking van artikel 4 zijn de vennootschap die dividend verschuldigd is, degene bij wie de opbrengst betaalbaar is gesteld,
                           het administratiekantoor dat de opbrengst doorbetaalt aan certificaathouders, en degene tot wiens beroep het kopen of innen
                           van dividendbewijzen gewoonlijk behoort, bevoegd die opbrengst uit te betalen zonder inhouding van dividendbelasting indien
                           de gerechtigde tot de opbrengst een vrijgesteld pensioenfonds als bedoeld in artikel 35 van het Verdrag is, die gerechtigde
                           voor dividenden als bedoeld in artikel 10, tweede lid, onderdeel b, van het Verdrag in aanmerking komt voor vrijstelling van
                           dividendbelasting en hij bij het dividendbewijs overlegt:
                        </text:p>
          <text:list>
            <text:list-item text:start-value="1">
              <text:p text:style-name="list.start">een certificaat (formulier 6166), geldig voor het betrokken belastingjaar en afgegeven door de Amerikaanse Internal Revenue
                                 Service overeenkomstig de regeling gepubliceerd bij mededeling van 6 augustus 2007, nr. IFZ2007/537M, <text:span text:style-name="cur">Stcrt.</text:span> 2007, 154, en de wijziging gepubliceerd bij mededeling van 19 maart 2010, nr. IFZ 2010/193 M, <text:span text:style-name="cur">Stcrt.</text:span> 2010, nr. 4769, of een geldige kwalificatiebeschikking afgegeven vóór 1 april 2010 door de inspecteur van de Belastingdienst Limburg/kantoor
                                 Buitenland overeenkomstig laatstgenoemde regeling; en
                              </text:p>
            </text:list-item>
            <text:list-item text:start-value="2">
              <text:p text:style-name="list.cont">een door de gerechtigde ingevulde en ondertekende verklaring waarin is opgenomen een bevestiging omtrent het voldoen aan de
                                 voorwaarden van artikel 26 en artikel 35 van het Verdrag, in samenhang met de regeling gepubliceerd bij mededeling van 6 augustus
                                 2007, nr. IFZ2007/537M, <text:span text:style-name="cur">Stcrt.</text:span> 2007, 154, en de wijziging gepubliceerd bij mededeling van 19 maart 2010, nr. IFZ 2010/193 M, <text:span text:style-name="cur">Stcrt.</text:span> 2010, nr. 4769, in tweevoud op een formulier volgens het in bijlage I opgenomen model (formulier IB 96 USA).
                              </text:p>
            </text:list-item>
          </text:list>
        </text:list-item>
        <text:list-item text:start-value="2">
          <text:p text:style-name="list.end"> Geldige kwalificatiebeschikkingen zoals bedoeld in het eerste lid, onderdeel a, die vóór 1 april 2010 zijn afgegeven door
                           de inspecteur van de Belastingdienst Limburg/kantoor Buitenland, kunnen nog worden gebruikt tot 1 april 2013, tenzij zich
                           een materiële wijziging in de feiten en omstandigheden voordoet.
                        </text:p>
        </text:list-item>
      </text:list>
      <text:h text:outline-level="3" text:style-name="artikel_kop">Artikel 6 Nederlandse dividendbelasting met betrekking tot deelnemingsdividenden genoten door vrijgestelde pensioenfondsen
                     en vrijgestelde organisaties (teruggaafprocedure)
                  </text:h>
      <text:list text:style-name="list-style-6">
        <text:list-item text:start-value="1">
          <text:p text:style-name="list.start"> Een inwoner van de Verenigde Staten van Amerika die ingevolge artikel 35 of artikel 36 van het Verdrag in aanmerking komt
                           voor vrijstelling van dividendbelasting voor dividenden als bedoeld in artikel 10, tweede lid, onderdeel a, van het Verdrag,
                           heeft recht op teruggaaf van hetgeen aan dividendbelasting is ingehouden.
                        </text:p>
        </text:list-item>
        <text:list-item text:start-value="2">
          <text:p text:style-name="list.cont"> Tot het verkrijgen van teruggaaf richt de belanghebbende een verzoek aan de inspecteur van het organisatieonderdeel van de
                           Belastingdienst onder wie het lichaam ressorteert dat de dividenden heeft betaald. In het verzoek wordt verklaard dat wordt
                           voldaan aan de voorwaarden van artikel 35, in samenhang met de regeling gepubliceerd bij mededeling van 6 augustus 2007, nr.
                           IFZ2007/537M, <text:span text:style-name="cur">Stcrt.</text:span> 2007, 154, en de wijziging gepubliceerd bij mededeling van 19 maart 2010, nr. IFZ 2010/193 M, <text:span text:style-name="cur">Stcrt.</text:span> 2010, nr. 4769, of artikel 36 van het Verdrag. Bij het verzoek legt belanghebbende een certificaat (formulier 6166) over, geldig voor het
                           betrokken belastingjaar en afgegeven door de Amerikaanse Internal Revenue Service.
                        </text:p>
        </text:list-item>
        <text:list-item text:start-value="3">
          <text:p text:style-name="list.cont"> Het in het tweede lid bedoelde verzoek en certificaat (formulier 6166) worden ingeleverd bij het Nederlandse lichaam dat
                           de dividenden heeft betaald. Het Nederlandse lichaam zendt het verzoek, met toevoeging daaraan van de in artikel 2, derde
                           lid, bedoelde gegevens, en het certificaat (formulier 6166) aan de in het tweede lid bedoelde inspecteur. De inspecteur beslist
                           op het verzoek bij voor bezwaar vatbare beschikking.
                        </text:p>
        </text:list-item>
        <text:list-item text:start-value="4">
          <text:p text:style-name="list.cont"> Het terug te geven bedrag wordt door het organisatieonderdeel van de Belastingdienst onder wie het lichaam ressorteert, ten
                           behoeve van belanghebbende aan het Nederlandse lichaam overgemaakt.
                        </text:p>
        </text:list-item>
        <text:list-item text:start-value="5">
          <text:p text:style-name="list.end"> Indien de inspecteur gerede twijfel heeft of de gerechtigde tot de opbrengst voldoet aan de voorwaarden van artikel 26 van
                           het Verdrag, kan hij door tussenkomst van de Belastingdienst/CLO om inlichtingen verzoeken aan de bevoegde Amerikaanse autoriteit.
                        </text:p>
        </text:list-item>
      </text:list>
      <text:h text:outline-level="3" text:style-name="artikel_kop">Artikel 7 Nederlandse dividendbelasting met betrekking tot deelnemingsdividenden genoten door vrijgestelde pensioenfondsen
                     (vrijstellingsprocedure)
                  </text:h>
      <text:list text:style-name="list-style-7">
        <text:list-item text:start-value="1">
          <text:p text:style-name="list.start"> In afwijking van artikel 6 kan een lichaam dat aan een vrijgesteld pensioenfonds als bedoeld in artikel 35 van het Verdrag,
                           dat inwoner van de Verenigde Staten van Amerika is, dividenden als bedoeld in artikel 10, tweede lid, onderdeel a, van het
                           Verdrag betaalt waarvoor ingevolge artikel 35 van het Verdrag recht bestaat op vrijstelling van dividendbelasting, bij de
                           inspecteur van het organisatieonderdeel van de Belastingdienst waaronder het ressorteert, het verzoek indienen ontslagen te
                           worden van de verplichting tot inhouding van die belasting.
                        </text:p>
        </text:list-item>
        <text:list-item text:start-value="2">
          <text:p text:style-name="list.cont"> Bij het verzoek wordt een door de Amerikaanse Internal Revenue Service overeenkomstig de regeling gepubliceerd bij mededeling
                           van 6 augustus 2007, nr. IFZ2007/537M, <text:span text:style-name="cur">Stcrt.</text:span> 2007, 154, en de wijziging gepubliceerd bij mededeling van 19 maart 2010, nr. IFZ 2010/193 M, <text:span text:style-name="cur">Stcrt.</text:span> 2010, nr. 4769, afgegeven geldig certificaat (formulier 6166) of een door de Belastingdienst/Limburg/kantoor Buitenland vóór 1 april 2010
                           overeenkomstig die regeling afgegeven geldige kwalificatiebeschikking overgelegd.
                        </text:p>
          <text:p text:style-name="list.cont">In het verzoek wordt voorts opgaaf verstrekt van:</text:p>
          <text:list>
            <text:list-item text:start-value="1">
              <text:p text:style-name="list.cont">de naam, het adres en de plaats van vestiging van het in het eerste lid bedoelde pensioenfonds dat inwoner is van de Verenigde
                                 Staten van Amerika;
                              </text:p>
            </text:list-item>
            <text:list-item text:start-value="2">
              <text:p text:style-name="list.cont">het totale aantal stemmen in het Nederlandse lichaam;
                              </text:p>
            </text:list-item>
            <text:list-item text:start-value="3">
              <text:p text:style-name="list.cont">het aantal van die stemmen dat het in het eerste lid bedoelde pensioenfonds dat inwoner is van de Verenigde Staten van Amerika,
                                 onmiddellijk in het Nederlandse lichaam bezit.
                              </text:p>
            </text:list-item>
          </text:list>
          <text:p text:style-name="list.cont">In het verzoek wordt voorts verklaard dat het bedoelde pensioenfonds dat inwoner is van de Verenigde Staten van Amerika, voldoet
                           aan de voorwaarden van artikel 26 en artikel 35 van het Verdrag, in samenhang met de regeling gepubliceerd bij mededeling
                           van 6 augustus 2007, nr. IFZ2007/537M, <text:span text:style-name="cur">Stcrt.</text:span> 2007, 154, en de wijziging gepubliceerd bij mededeling van 19 maart 2010, nr. IFZ 2010/193 M, <text:span text:style-name="cur">Stcrt.</text:span> 2010, nr. 4769.
                        </text:p>
        </text:list-item>
        <text:list-item text:start-value="3">
          <text:p text:style-name="list.cont"> Indien de inspecteur gunstig beslist op het verzoek blijft zijn beslissing van kracht met betrekking tot elk daarin genoemd
                           pensioenfonds dat inwoner is van de Verenigde Staten van Amerika zolang:
                        </text:p>
          <text:list>
            <text:list-item>
              <text:p text:style-name="list.cont">het pensioenfonds inwoner van de Verenigde Staten van Amerika blijft,
                              </text:p>
            </text:list-item>
            <text:list-item>
              <text:p text:style-name="list.cont">het pensioenfonds onmiddellijk ten minste 10 percent van het totale aantal stemmen in het Nederlandse lichaam bezit,
                              </text:p>
            </text:list-item>
            <text:list-item>
              <text:p text:style-name="list.cont">het pensioenfonds blijft voldoen aan de voorwaarden van artikel 26 en artikel 35 van het Verdrag, en
                              </text:p>
            </text:list-item>
            <text:list-item>
              <text:p text:style-name="list.cont">het certificaat van de Amerikaanse Internal Revenue Service of de kwalificatiebeschikking van de Belastingdienst/Limburg/kantoor
                                 Buitenland geldig is.
                              </text:p>
            </text:list-item>
          </text:list>
          <text:p text:style-name="list.cont">De bestuurder van het Nederlandse lichaam aan wie blijkt of die redelijkerwijs moet vermoeden dat zulks in enig opzicht niet
                           meer het geval is, is gehouden aan vorenbedoelde inspecteur schriftelijke mededeling te doen vóór de eerstvolgende vaststelling
                           van dividend.
                        </text:p>
        </text:list-item>
        <text:list-item text:start-value="4">
          <text:p text:style-name="list.end"> Artikel 5, tweede lid, is van overeenkomstige toepassing op de kwalificatiebeschikking zoals genoemd in het tweede en het
                           derde lid.
                        </text:p>
        </text:list-item>
      </text:list>
      <text:h text:outline-level="3" text:style-name="artikel_kop">Artikel 8 Formele bepaling
                  </text:h>
      <text:p text:style-name="artikel">De in deze regeling bedoelde verklaringen, verzoeken, gegevens en mededelingen moeten duidelijk, stellig en zonder voorbehoud
                     worden gedaan of verstrekt. Indien naar aanleiding van een ingevolge deze regeling gedaan verzoek, ten onrechte of tot een
                     te hoog bedrag, vrijstelling of vermindering van inhouding van dividendbelasting dan wel teruggaaf van dividendbelasting is
                     verleend, zijn de op de dividendbelasting betrekking hebbende bepalingen van  de Algemene wet inzake rijksbelastingen van
                     (overeenkomstige) toepassing.
                  </text:p>
      <text:h text:outline-level="3" text:style-name="artikel_kop">Artikel 9 Verjaringstermijn
                  </text:h>
      <text:p text:style-name="artikel">Verzoeken om teruggaaf van belasting als bedoeld in de artikelen 3, 4 en 6, moeten bij de bevoegde inspecteur zijn ingediend
                     binnen een termijn van drie jaren na het einde van het kalenderjaar waarin de belasting is geheven.
                  </text:p>
      <text:h text:outline-level="3" text:style-name="artikel_kop">Artikel 10 Formulieren
                  </text:h>
      <text:p text:style-name="artikel">De teksten van de in de bijlagen opgenomen formulieren zijn niet gepubliceerd in de Staatscourant, maar worden gepubliceerd
                     op www.belastingdienst.nl.
                  </text:p>
      <text:p text:style-name="artikel">De in deze regeling bedoelde formulieren worden van rijkswege verstrekt. De formulieren zijn op aanvraag kosteloos verkrijgbaar
                     in Nederland bij de Belastingdienst/Centrum voor facilitaire dienstverlening, Unit Apeldoorn/ Document &amp; Logistiek/Logistiek
                     Reprografisch Centrum, Postbus 20049, 7302 HA Apeldoorn. Het e-mailadres daarvan luidt: lrc.apeldoorn@belastingdienst.nl.
                  </text:p>
      <text:h text:outline-level="3" text:style-name="artikel_kop">Artikel 11 Delegatiebepaling
                  </text:h>
      <text:p text:style-name="artikel">De Minister van Financiën kan, in afwijking van deze regeling, onder nadere voorwaarden bijzondere regelingen treffen of kan,
                     in afwijking van deze regeling, binnen de door hem gestelde kaders de Belastingdienst machtigen bijzondere regelingen te treffen.
                  </text:p>
      <text:h text:outline-level="3" text:style-name="artikel_kop">Artikel 12 Intrekking
                  </text:h>
      <text:p text:style-name="artikel">De volgende regeling wordt ingetrokken met ingang van de inwerkingtreding van deze regeling:</text:p>
      <text:list text:style-name="list-style-8">
        <text:list-item>
          <text:p text:style-name="list.single">Regeling van 22 oktober 2007, nr. CPP 2007/1566M, <text:span text:style-name="cur">Stcrt.</text:span> nr. 213.
                        </text:p>
        </text:list-item>
      </text:list>
      <text:p text:style-name="artikel">Het volgende besluit vervalt met ingang van de inwerkingtreding van deze regeling:</text:p>
      <text:list text:style-name="list-style-9">
        <text:list-item>
          <text:p text:style-name="list.single">Besluit van 4 december 2008, nr. CPP 2008/2319M, <text:span text:style-name="cur">Stcrt.</text:span> nr. 244.
                        </text:p>
        </text:list-item>
      </text:list>
      <text:h text:outline-level="3" text:style-name="artikel_kop">Artikel 13 Inwerkingtreding
                  </text:h>
      <text:list text:style-name="list-style-10">
        <text:list-item text:start-value="1">
          <text:p text:style-name="list.start"> Deze regeling treedt in werking met ingang van de tweede dag na de dagtekening van de Staatscourant waarin zij wordt geplaatst
                           en werkt terug tot 1 april 2010.
                        </text:p>
        </text:list-item>
        <text:list-item text:start-value="2">
          <text:p text:style-name="list.cont"> Deze regeling vindt toepassing met betrekking tot dividenden die betaald zijn of betaalbaar zijn gesteld op of na 1 april
                           2010.
                        </text:p>
        </text:list-item>
        <text:list-item text:start-value="3">
          <text:p text:style-name="list.end"> Deze regeling wordt aangehaald als: Nederlandse uitvoeringsvoorschriften 2010 belastingverdrag Nederland–Verenigde Staten
                           van Amerika 1992.
                        </text:p>
        </text:list-item>
      </text:list>
      <text:p text:style-name="slotformulering">Deze regeling zal in de Staatscourant worden geplaatst.</text:p>
      <text:p text:style-name="dagtekening">Den Haag, 28 april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