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3184</text:p>
      <text:p text:style-name="publicatie-titel.end">5 maart 2010</text:p>
      <text:h text:outline-level="1" text:style-name="staatscourant_kop">Regeling van de Minister van Landbouw, Natuur en Voedselkwaliteit van 4 maart 2010, nr. 114375 houdende wijziging van de Uitvoeringsregeling
            Meststoffenwet
         </text:h>
      <text:section text:name="regeling.d11375e322" text:style-name="regeling">
        <text:section text:name="aanhef.d11375e324" text:style-name="aanhef">
          <text:p text:style-name="wie">De Minister van Landbouw, Natuur en Voedselkwaliteit,</text:p>
          <text:p text:style-name="considerans.al">Handelende in overeenstemming met de Minister van Volkshuisvesting, Ruimtelijke Ordening en Milieubeheer;</text:p>
          <text:p text:style-name="considerans.al">Gelet op besluit nr. 2010/65/EU van de Europese Commissie van 5 februari 2010 tot wijziging van Beschikking 2005/880/EG tot
                  verlening van een door Nederland gevraagde derogatie op grond van Richtlijn 91/676/EEG van de Raad inzake de bescherming van
                  water tegen verontreiniging door nitraten uit agrarische bronnen (PbEG L 35);
               </text:p>
          <text:p text:style-name="considerans.al">Gelet op de artikelen 9, tweede lid, 10, eerste lid, 12, derde lid, 13, tweede lid, 38 en 39, tweede lid, van de Meststoffenwet
                  en de artikelen 5 en 70 van het Uitvoeringsbesluit Meststoffenwet;
               </text:p>
          <text:p text:style-name="afkondiging">Besluit:</text:p>
        </text:section>
        <text:section text:name="regeling-tekst.d11375e342" text:style-name="regeling-tekst">
          <text:h text:outline-level="3" text:style-name="wijzig-artikel_kop">ARTIKEL I
               </text:h>
          <text:p text:style-name="wat">De Uitvoeringsregeling Meststoffenwet wordt als volgt gewijzigd:</text:p>
          <text:section text:name="wijzig-lid.d11375e351" text:style-name="wijzig-lid">
            <text:p text:style-name="lid">
                     <text:span text:style-name="lidnr">A<text:tab/>
                     </text:span>
                  </text:p>
            <text:p text:style-name="wat">In artikel 1 wordt na onderdeel c het volgende onderdeel ingevoegd:</text:p>
            <text:section text:name="wijziging.d11375e360" text:style-name="wijziging">
              <text:p text:style-name="definition.term">d. derogatiebeschikking:
                        </text:p>
              <text:p text:style-name="definition.description">beschikking nr. 2005/880/EG van de Europese Commissie van 8 december 2005 tot verlening van een door Nederland gevraagde derogatie
                              op grond van Richtlijn 91/676/EEG van de Raad van de Europese Gemeenschappen van 12 december 1991 inzake de bescherming van
                              water tegen verontreiniging door nitraten uit agrarische bronnen (PbEU L 324), zoals gewijzigd bij besluit nr. 2010/65/EU
                              van de Europese Commissie van 5 februari 2010 (PbEG L35);
                           </text:p>
            </text:section>
          </text:section>
          <text:section text:name="wijzig-lid.d11375e378" text:style-name="wijzig-lid">
            <text:p text:style-name="lid">
                     <text:span text:style-name="lidnr">B<text:tab/>
                     </text:span>
                  </text:p>
            <text:p text:style-name="wat">In Hoofdstuk 3 wordt voor paragraaf 2, de volgende paragraaf ingevoegd:</text:p>
            <text:section text:name="wijziging.d11375e387" text:style-name="wijziging">
              <text:section text:name="wijzig-divisie.d11375e389" text:style-name="wijzig-divisie">
                <text:h text:outline-level="4" text:style-name="wijzig-divisie_kop">§ 1. Derogatie
                        </text:h>
                <text:section text:name="artikel.d11375e395" text:style-name="artikel">
                  <text:h text:outline-level="5" text:style-name="artikel_kop">Artikel 24
                           </text:h>
                  <text:list text:style-name="list-style-1">
                    <text:list-item text:start-value="1">
                      <text:p text:style-name="list.start"> De gebruiksnorm voor dierlijke meststoffen, bedoeld in artikel 8, onderdeel a, van de wet, is 250 kilogram stikstof per hectare
                                    van de tot het bedrijf behorende oppervlakte landbouwgrond, indien wordt voldaan aan elk van de voorwaarden, bedoeld in de
                                    artikelen 25, 27 en 27a.
                                 </text:p>
                    </text:list-item>
                    <text:list-item text:start-value="2">
                      <text:p text:style-name="list.end"> De in het eerste lid bedoelde gebruiksnorm is uitsluitend van toepassing op dierlijke meststoffen afkomstig van graasdieren.
                                 </text:p>
                    </text:list-item>
                  </text:list>
                </text:section>
                <text:section text:name="artikel.d11375e421" text:style-name="artikel">
                  <text:h text:outline-level="5" text:style-name="artikel_kop">Artikel 25
                           </text:h>
                  <text:list text:style-name="list-style-2">
                    <text:list-item text:start-value="1">
                      <text:p text:style-name="list.start"> Uiterlijk op 31 januari van het kalenderjaar waarin de gebruiksnorm, bedoeld in artikel 24, eerste lid, wordt toegepast,
                                    meldt de landbouwer het bedrijf voor de toepassing van artikel 24, eerste lid, aan bij de Dienst Regelingen.
                                 </text:p>
                    </text:list-item>
                    <text:list-item text:start-value="2">
                      <text:p text:style-name="list.cont"> Bij de melding doet de landbouwer opgave van de oppervlakte landbouwgrond die naar verwachting op 15 mei van het kalenderjaar
                                    waarin de gebruiksnorm, bedoeld in artikel 24, eerste lid, wordt toegepast, tot het desbetreffende bedrijf behoort.
                                 </text:p>
                    </text:list-item>
                    <text:list-item text:start-value="3">
                      <text:p text:style-name="list.cont"> Met de melding verklaart de landbouwer dat hij artikel 10 in samenhang met de artikelen 7 en 8 van de wet, de bij of krachtens
                                    de hoofdstukken 5 en 9 in samenhang met de hoofdstukken IV, VI en X van het besluit gestelde regels, de artikelen 4b en 8a
                                    van het Besluit gebruik meststoffen, het vijfde tot en met het zesde lid en de artikelen 27 en 27a, naleeft en ten aanzien
                                    van zijn bedrijf doet naleven.
                                 </text:p>
                    </text:list-item>
                    <text:list-item text:start-value="4">
                      <text:p text:style-name="list.cont"> De landbouwer betaalt ten behoeve van ’s Rijks kas een geldsom ter dekking van de kosten die samenhangen met de monitoringswerkzaamheden,
                                    bedoeld in artikel 8 van de derogatiebeschikking, ter hoogte van het bij zijn oppervlakte landbouwgrond behorende tarief,
                                    bedoeld in Bijlage Ad. Bij de melding stelt de landbouwer door middel van het afgeven van een machtiging tot betaling de Dienst
                                    Regelingen in staat dit bedrag te innen.
                                 </text:p>
                    </text:list-item>
                    <text:list-item text:start-value="5">
                      <text:p text:style-name="list.cont"> In het kalenderjaar waarin de gebruiksnorm, bedoeld in artikel 24, eerste lid, wordt toegepast, wordt gedurende de periode
                                    van 15 mei tot en met 15 september ten minste zeventig procent van de tot het bedrijf behorende oppervlakte landbouwgrond
                                    onafgebroken beteeld met gras dat is bestemd om te worden gebruikt als ruwvoer.
                                 </text:p>
                    </text:list-item>
                    <text:list-item text:start-value="6">
                      <text:p text:style-name="list.end"> De landbouwer verleent desgevraagd zijn medewerking aan monitoringwerkzaamheden als bedoeld in artikel 8 van de derogatiebeschikking,
                                    in opdracht van de minister, de Minister van Volkshuisvesting, Ruimtelijke Ordening en Milieubeheer, of de Minister van Verkeer
                                    en Waterstaat.
                                 </text:p>
                    </text:list-item>
                  </text:list>
                </text:section>
                <text:section text:name="artikel.d11375e480" text:style-name="artikel">
                  <text:h text:outline-level="5" text:style-name="artikel_kop">Artikel 26
                           </text:h>
                  <text:p text:style-name="artikel">Indien uit de voor het desbetreffende kalenderjaar op grond van artikel 26 van het besluit verstrekte gegevens blijkt dat
                              de op 15 mei tot het bedrijf behorende oppervlakte landbouwgrond, afwijkt van de bij de melding, bedoeld in artikel 25, opgegeven
                              oppervlakte landbouwgrond en als gevolg daarvan een ander tarief, bedoeld in artikel 25, vierde lid, geldt, vindt navordering
                              dan wel terugbetaling plaats.
                           </text:p>
                </text:section>
                <text:section text:name="artikel.d11375e490" text:style-name="artikel">
                  <text:h text:outline-level="5" text:style-name="artikel_kop">Artikel 27
                           </text:h>
                  <text:list text:style-name="list-style-3">
                    <text:list-item text:start-value="1">
                      <text:p text:style-name="list.start"> De landbouwer stelt vóór 1 februari van het kalenderjaar waarin de gebruiksnorm, bedoeld in artikel 24, eerste lid, wordt
                                    toegepast, voor het desbetreffende jaar een bemestingsplan op dat voldoet aan artikel 5 van de derogatiebeschikking.
                                 </text:p>
                    </text:list-item>
                    <text:list-item text:start-value="2">
                      <text:p text:style-name="list.cont"> De landbouwer herziet het bemestingsplan uiterlijk zeven dagen nadat zich een wijziging in de landbouwpraktijk heeft voorgedaan,
                                    indien dat noodzakelijk is om de consistentie van het bemestingsplan te waarborgen.
                                 </text:p>
                    </text:list-item>
                    <text:list-item text:start-value="3">
                      <text:p text:style-name="list.end"> De landbouwer bewaart het bemestingsplan als onderdeel van de administratie, bedoeld in artikel 32 van het besluit.
                                 </text:p>
                    </text:list-item>
                  </text:list>
                </text:section>
                <text:section text:name="artikel.d11375e525" text:style-name="artikel">
                  <text:h text:outline-level="5" text:style-name="artikel_kop">Artikel 27a
                           </text:h>
                  <text:list text:style-name="list-style-4">
                    <text:list-item text:start-value="1">
                      <text:p text:style-name="list.start"> Ten hoogste vier jaren voorafgaand aan 1 februari van het kalenderjaar waarin de gebruiksnorm, bedoeld in artikel 24, eerste
                                    lid, wordt toegepast, zijn de waarde van de fosfaattoestand en de waarde van het stikstofleverende vermogen van de bodem van
                                    de tot het bedrijf behorende oppervlakte landbouwgrond vastgesteld en vastgelegd in een analyserapport door een laboratorium
                                    dat blijkens accreditatie door de Raad aantoonbaar voldoet aan de norm NEN-EN-ISO/IEC 17025.
                                 </text:p>
                    </text:list-item>
                    <text:list-item text:start-value="2">
                      <text:p text:style-name="list.cont"> Het laboratorium stelt de fosfaattoestand van de bodem vast door middel van bemonstering en analyse van de bodem van de desbetreffende
                                    percelen overeenkomstig artikel 103a, eerste tot en met derde lid.
                                 </text:p>
                    </text:list-item>
                    <text:list-item text:start-value="3">
                      <text:p text:style-name="list.cont"> De landbouwer bewaart het analyserapport als onderdeel van de administratie, bedoeld in artikel 32 van het besluit.
                                 </text:p>
                    </text:list-item>
                    <text:list-item text:start-value="4">
                      <text:p text:style-name="list.end"> Indien een perceel door de landbouwer in gebruik wordt genomen na 1 februari en vóór 15 mei van het kalenderjaar waarin de
                                    gebruiksnorm, bedoeld in artikel 24, eerste lid, wordt toegepast, vindt de waardevaststelling, bedoeld in het eerste lid,
                                    uiterlijk 7 dagen na de ingebruikname plaats.
                                 </text:p>
                    </text:list-item>
                  </text:list>
                </text:section>
                <text:section text:name="artikel.d11375e567" text:style-name="artikel">
                  <text:h text:outline-level="5" text:style-name="artikel_kop">Artikel 27b
                           </text:h>
                  <text:p text:style-name="artikel">Als vaststelling van de fosfaattoestand van de bodem, bedoeld in artikel 27a, tweede lid, wordt tevens aangemerkt de vaststelling
                              van de fosfaattoestand van de bodem:
                           </text:p>
                  <text:list text:style-name="list-style-5">
                    <text:list-item text:start-value="1">
                      <text:p text:style-name="list.start">die tot en met 31 oktober 2009 is verricht overeenkomstig artikel 27 zoals dit artikel luidde op 31 december 2009; of
                                 </text:p>
                    </text:list-item>
                    <text:list-item text:start-value="2">
                      <text:p text:style-name="list.end">bemonstering en analyse van de bodem overeenkomstig het in bijlage L opgenomen protocol met uitzondering van de in onderdeel I,
                                    paragraaf 1, voorgeschreven vastlegging van de omvang en vorm van het te bemonsteren perceel dan wel perceelsdeel met een
                                    Global Positioning System, voor zover het monsters betreft die in de periode van 1 november 2009 tot 1 januari 2010 uit de
                                    desbetreffende bodem zijn genomen.
                                 </text:p>
                    </text:list-item>
                  </text:list>
                </text:section>
              </text:section>
            </text:section>
          </text:section>
          <text:section text:name="wijzig-lid.d11375e599" text:style-name="wijzig-lid">
            <text:p text:style-name="lid">
                     <text:span text:style-name="lidnr">C<text:tab/>
                     </text:span>
                  </text:p>
            <text:p text:style-name="wat">In artikel 42, eerste lid, wordt ‘het komende kalenderjaar’ vervangen door ‘het huidige kalenderjaar’.</text:p>
          </text:section>
          <text:section text:name="wijzig-lid.d11375e610" text:style-name="wijzig-lid">
            <text:p text:style-name="lid">
                     <text:span text:style-name="lidnr">D<text:tab/>
                     </text:span>
                  </text:p>
            <text:p text:style-name="wat">Artikel 122, eerste lid, wordt als volgt gewijzigd:</text:p>
            <text:section text:name="wijziging.d11375e619" text:style-name="wijziging">
              <text:p text:style-name="wat">De zinsnede ‘de artikelen 25, eerste, tweede en zesde lid’ wordt vervangen door: de artikelen 25, eerste, tweede, derde, vierde
                        en zevende lid.
                     </text:p>
            </text:section>
          </text:section>
          <text:section text:name="wijzig-lid.d11375e626" text:style-name="wijzig-lid">
            <text:p text:style-name="lid">
                     <text:span text:style-name="lidnr">E<text:tab/>
                     </text:span>
                  </text:p>
            <text:p text:style-name="wat">In Bijlage A, tabel 1, wordt de bij het gewas ‘Zomertarwe’ in de kolom ‘kleigrond 2010/2011’ en in de kolom ‘kleigrond 2012/2013’
                     vermelde hoeveelheid stikstof van ‘140’ vervangen door: 150.
                  </text:p>
          </text:section>
          <text:section text:name="wijzig-lid.d11375e636" text:style-name="wijzig-lid">
            <text:p text:style-name="lid">
                     <text:span text:style-name="lidnr">F<text:tab/>
                     </text:span>
                  </text:p>
            <text:p text:style-name="wat">Bijlage Aa wordt als volgt gewijzigd:</text:p>
            <text:section text:name="wijziging.d11375e645" text:style-name="wijziging">
              <text:p text:style-name="wat-labeled">1. Onder I, Stoffen die als meststoffen kunnen worden verhandeld, worden de volgende onderdelen toegevoegd:
                     </text:p>
              <text:section text:name="artikeltekst.d11375e652" text:style-name="wijziging.block">
                <text:list text:style-name="list-style-6">
                  <text:list-item text:start-value="8">
                    <text:p text:style-name="list.start">Reststof die is vrijgekomen bij de fabrieksmatige productie van alcohol door fermentatie van melasse die is vrijgekomen bij
                                 de fabrieksmatige verwerking van suikerbieten en die bestaat uit een donkerbruine stroperige vloeistof (vinassekali) of bestaat
                                 uit een ingedikte donkerbruine stroperige vloeistof (ingedikte vinassekali).
                              </text:p>
                  </text:list-item>
                  <text:list-item text:start-value="9">
                    <text:p text:style-name="list.cont">Reststof die is vrijgekomen bij de chemische reiniging van lucht uit een bedrijfshal, waar (gecomposteerd) zuiveringsslib
                                 met houtsnippers wordt gecomposteerd door middel van het wassen met een verdunde waterige oplossing van zwavelzuur en die
                                 bestaat uit een pH-neutrale oplossing van ammoniumsulfaat in water (ammoniumsulfaathoudende spuiwater van chemische luchtwassers
                                 van composteerhallen).
                              </text:p>
                  </text:list-item>
                  <text:list-item text:start-value="10">
                    <text:p text:style-name="list.cont">Reststof die is vrijgekomen bij de productie van blauwzuur (waterstofcyanide) uit methaan en ammoniak volgens het BMA-proces
                                 en die bestaat uit een oplossing van ammoniumsulfaat in water met een maximaal blauwzuurgehalte van 0,00027% (ammoniumsulfaatoplossing
                                 in water van blauwzuurproductie volgens BMA-proces).
                              </text:p>
                  </text:list-item>
                  <text:list-item text:start-value="11">
                    <text:p text:style-name="list.cont">Reststof die is vrijgekomen bij de fabrieksmatige verwerking van fabrieksaardappelen tot zetmeel en die bestaat uit ingedikt
                                 onteiwit aardappelvruchtwater (ingedikt onteiwit aardappelvruchtwater).
                              </text:p>
                  </text:list-item>
                  <text:list-item text:start-value="12">
                    <text:p text:style-name="list.cont">Reststof die is vrijgekomen bij de productie van alcohol door fermentatie van het glucosehoudend bijproduct van de verwerking
                                 van tarwe tot tarwegluten en tarwezetmeel na toevoeging van gist, waaruit de alcohol door destillatie is verwijderd en dat
                                 met propionzuur en boterzuur gestabiliseerd kan zijn en die bestaat uit waterig slib met residuen van vergiste tarwebestanddelen
                                 en gist (tarwegistconcentraat)
                              </text:p>
                  </text:list-item>
                  <text:list-item text:start-value="13">
                    <text:p text:style-name="list.cont">Reststof die is vrijgekomen bij het verwijderen van kalium uit glycerine van biodieselproductie uit koolzaad door middel van
                                 precipitatie en in hoofdzaak bestaat uit gedroogde kaliumsulfaat (Kaliumsulfaat van biodieselproductie).
                              </text:p>
                  </text:list-item>
                  <text:list-item text:start-value="14">
                    <text:p text:style-name="list.end">Reststof die is vrijgekomen bij de fabrieksmatige verwijdering van schillen met behulp van stoom van vooraf gewassen wortelen
                                 en die bestaat uit wortelschillen in water (wortelstoomschillen).
                              </text:p>
                  </text:list-item>
                </text:list>
              </text:section>
            </text:section>
            <text:section text:name="wijziging.d11375e716" text:style-name="wijziging">
              <text:p text:style-name="wat-labeled">2. Onder IV, Eindproducten van bewerkingsprocédés die als meststof kunnen worden verhandeld, wordt in C Stoffen afkomstig uit
                        de voedings- en genotmiddelenindustrie, C1 Stoffen van plantaardige herkomst, ‘3 Reststof die is vrijgekomen bij de fabrieksmatige
                        vergisting van tarwezetmeel ten behoeve van alcoholproductie (tarwegistconcentraat).’ vervangen door: 3 Reststof die is vrijgekomen
                        bij de productie van alcohol door fermentatie van het glucosehoudend bijproduct van de verwerking van tarwe tot tarwegluten
                        en tarwezetmeel na toevoeging van gist, waaruit de alcohol door destillatie is verwijderd en dat met propionzuur en boterzuur
                        gestabiliseerd kan zijn en die bestaat uit waterig slib met residuen van vergiste tarwebestanddelen en gist (tarwegistconcentraat).
                     </text:p>
            </text:section>
          </text:section>
          <text:section text:name="wijzig-lid.d11375e725" text:style-name="wijzig-lid">
            <text:p text:style-name="lid">
                     <text:span text:style-name="lidnr">G<text:tab/>
                     </text:span>
                  </text:p>
            <text:p text:style-name="wat">Na bijlage Ac wordt de bij deze regeling opgenomen bijlage 1 ingevoegd, onder vervanging van het opschrift ‘bijlage 1’ door
                     het opschrift ‘Bijlage Ad., behorende bij artikel 25 van de Uitvoeringsregeling Meststoffenwet.
                  </text:p>
          </text:section>
          <text:section text:name="wijzig-lid.d11375e735" text:style-name="wijzig-lid">
            <text:p text:style-name="lid">
                     <text:span text:style-name="lidnr">H<text:tab/>
                     </text:span>
                  </text:p>
            <text:p text:style-name="wat">Bijlage B wordt vervangen door de bij deze wijzigingsregeling opgenomen bijlage 2, onder vervanging van het opschrijft ‘bijlage 2’
                     door het opschrift ‘Bijlage B., behorende bij artikel 29 van de Uitvoeringsregeling Meststoffenwet: Werkingscoëfficiënt’.
                  </text:p>
          </text:section>
          <text:section text:name="wijzig-lid.d11375e745" text:style-name="wijzig-lid">
            <text:p text:style-name="lid">
                     <text:span text:style-name="lidnr">I<text:tab/>
                     </text:span>
                  </text:p>
            <text:section text:name="wijziging.d11375e751" text:style-name="wijziging">
              <text:p text:style-name="wijziging">In Bijlage D, tabel II B, wordt in de rij Melkproductie in kilogram melk per koe per jaar van 7.875–8.124 en in de kolom ureumgehalte
                        van 38 milligram per 100 gram, ‘112,5’ vervangen door: 122,5.
                     </text:p>
            </text:section>
          </text:section>
          <text:section text:name="wijzig-lid.d11375e759" text:style-name="wijzig-lid">
            <text:p text:style-name="lid">
                     <text:span text:style-name="lidnr">J<text:tab/>
                     </text:span>
                  </text:p>
            <text:p text:style-name="wat">Bijlage H, onderdeel 6.3.2., komt te luiden:</text:p>
            <text:section text:name="wijziging.d11375e768" text:style-name="wijziging">
              <text:section text:name="wijzig-divisie.d11375e770" text:style-name="wijzig-divisie">
                <text:h text:outline-level="4" text:style-name="wijzig-divisie_kop">6.3.2. STEEKPROEF
                        </text:h>
                <text:h text:outline-level="5" text:style-name="divisiekop1">6.3.2.1. Procedurele aspecten
                        </text:h>
                <text:section text:name="alineagroep.d11375e780" text:style-name="alineagroep">
                  <text:p text:style-name="alineagroep">Een aantal keren per jaar worden op het laboratorium reeds geanalyseerde monsters aselect verzameld ten behoeve van analyse
                              door het RIKILT-Instituut voor Voedselveiligheid, onderdeel van Wageningen UR te Wageningen. Het aantal te verzamelen monsters
                              is per laboratorium gelijk en bedraagt per keer en per laboratorium 30 of meer. Dit gebeurt onaangekondigd.
                           </text:p>
                  <text:p text:style-name="alineagroep.end">Het RIKILT bepaalt van elk monster in willekeurige volgorde het stikstof- en fosforgehalte volgens de referentiemethoden.
                              Het laboratorium is verplicht vastgelegde stikstof- en fosforgehalten van desbetreffende monsters aan RIKILT beschikbaar te
                              stellen.
                           </text:p>
                </text:section>
                <text:h text:outline-level="5" text:style-name="divisiekop1">6.3.2.2. Evaluatie van steekproefresultaten
                        </text:h>
                <text:p text:style-name="wijzig-divisie">De resultaten worden door het RIKILT als volgt geëvalueerd.</text:p>
                <text:p text:style-name="wijzig-divisie">Voor elk monster en elk kenmerk wordt het verschil berekend tussen het <text:span text:style-name="superscript">10</text:span>log getransformeerde meetresultaat van het laboratorium en het <text:span text:style-name="superscript">10</text:span>log getransformeerde meetresultaat van het RIKILT.
                        </text:p>
                <text:p text:style-name="wijzig-divisie">Vervolgens wordt per laboratorium de mediaan van deze verschillen berekend. Deze mediaan is de keuringsvariabele <text:span text:style-name="cur">y</text:span>.
                        </text:p>
                <text:p text:style-name="wijzig-divisie">De medianen <text:span text:style-name="cur">y</text:span> worden uitgezet in een controlekaart met de eerder berekende medianen uit vorige steekproeven inclusief de daaruit berekende
                           2s- en 3s-grenzen.
                        </text:p>
                <text:section text:name="alineagroep.d11375e818" text:style-name="alineagroep">
                  <text:p text:style-name="alineagroep">De grenzen worden berekend op basis van de oude<text:note text:id="n1" text:note-class="endnote">
                                 <text:note-citation text:label="1">1</text:note-citation>
                                 <text:note-body>
                                    <text:p>Neem de medianen van alle perioden van de laatste 3 jaar mee in de variantie-analyse.</text:p>
                                 </text:note-body>
                              </text:note> medianen uit vorige steekproeven door een (eventueel inorthogonale) variantie analyse<text:note text:id="n2" text:note-class="endnote">
                                 <text:note-citation text:label="2">2</text:note-citation>
                                 <text:note-body>
                                    <text:p>Deze statistische analyse kan worden uitgevoerd met een algoritme voor Residual Maximum Likelihood (REML), zoals beschikbaar
                  in alle gebruikelijke statistische pakketten.
               </text:p>
                                 </text:note-body>
                              </text:note> uit te voeren, waarbij de responsvariabele de medianen <text:span text:style-name="cur">y</text:span> bevat en de factoren Laboratorium en Periode als random factoren in het model worden opgenomen. Bij deze berekening van grenzen
                              worden medianen uit eerdere steekproeven die niet aan de normen voldeden (zie hierna) uitgesloten, De standaardafwijking s
                              wordt berekend als de wortel van de som van s<text:span text:style-name="superscript">2</text:span>
                              <text:span text:style-name="subscript">lab</text:span> en s<text:span text:style-name="superscript">2</text:span>
                              <text:span text:style-name="subscript">rest</text:span>, waarbij s<text:span text:style-name="superscript">2</text:span>
                              <text:span text:style-name="subscript">lab</text:span> de geschatte variantie-component voor Laboratorium is en s<text:span text:style-name="superscript">2</text:span>
                              <text:span text:style-name="subscript">rest</text:span> de geschatte rest-variantie-component.
                           </text:p>
                  <text:p text:style-name="alineagroep.end">De grenzen 2s en 3s en -2s en -3s (berekend door s met resp. 2, 3, -2 en -3 te vermenigvuldigen) dienen vervolgens als grenzen
                              voor de medianen in de actuele periode.
                           </text:p>
                </text:section>
                <text:section text:name="alineagroep.d11375e861" text:style-name="alineagroep">
                  <text:p text:style-name="alineagroep">Een laboratorium voldoet niet aan de norm als:</text:p>
                  <text:list text:style-name="list-style-7">
                    <text:list-item>
                      <text:p text:style-name="list.start">de berekende mediaan boven 3s of beneden -3s uitkomt,
                                 </text:p>
                    </text:list-item>
                    <text:list-item>
                      <text:p text:style-name="list.cont">de berekende mediaan en die van de periode ervoor beide boven 2s of beide beneden -2s liggen,
                                 </text:p>
                    </text:list-item>
                    <text:list-item>
                      <text:p text:style-name="list.end">de berekende mediaan en die van 8 voorgaande perioden alle boven dan wel alle onder de 0-lijn liggen.
                                 </text:p>
                    </text:list-item>
                  </text:list>
                  <text:p text:style-name="alineagroep.end">Geef een waarschuwing als de berekende mediaan boven 2s of beneden -2s  uitkomt.</text:p>
                </text:section>
              </text:section>
            </text:section>
          </text:section>
          <text:section text:name="artikel.d11375e900" text:style-name="artikel">
            <text:h text:outline-level="3" text:style-name="artikel_kop">ARTIKEL II
                  </text:h>
            <text:list text:style-name="list-style-8">
              <text:list-item text:start-value="1">
                <text:p text:style-name="list.start"> In afwijking van artikel 25, eerste lid, van de Uitvoeringsregeling Meststoffenwet, meldt de landbouwer het bedrijf in 2010
                           uiterlijk op 28 februari aan bij de Dienst Regelingen.
                        </text:p>
              </text:list-item>
              <text:list-item text:start-value="2">
                <text:p text:style-name="list.cont"> In afwijking van artikel 27, eerste lid, van de Uitvoeringsregeling Meststoffenwet, stelt de landbouwer in 2010 een bemestingsplan
                           op vóór 1 april.
                        </text:p>
              </text:list-item>
              <text:list-item text:start-value="3">
                <text:p text:style-name="list.end"> In afwijking van artikel 27a, eerste lid, van de Uitvoeringsregeling Meststoffenwet, zijn in 2010 de daarbedoelde waarden
                           ten hoogste vier jaren en twee maanden voorafgaand aan 1 april 2010 vastgesteld en vastgelegd in een daarbedoeld analyserapport.
                        </text:p>
              </text:list-item>
            </text:list>
          </text:section>
          <text:section text:name="artikel.d11375e934" text:style-name="artikel">
            <text:h text:outline-level="3" text:style-name="artikel_kop">ARTIKEL III
                  </text:h>
            <text:p text:style-name="artikel">Deze regeling treedt in werking met ingang van de dag na de dagtekening van de Staatscourant waarin zij wordt geplaatst en
                     werkt terug tot en met 1 januari 2010. 
                  </text:p>
          </text:section>
        </text:section>
        <text:section text:name="regeling-sluiting.d11375e945" text:style-name="regeling-sluiting">
          <text:section text:name="slotformulering.d11375e947" text:style-name="slotformulering">
            <text:p text:style-name="slotformulering">Deze regeling zal met de toelichting in de Staatscourant worden geplaatst.</text:p>
          </text:section>
          <text:section text:name="gegeven.d11375e953" text:style-name="gegeven">
            <text:p text:style-name="dagtekening">Den Haag, 4 maart 2010</text:p>
          </text:section>
          <text:section text:name="ondertekening.d11375e959" text:style-name="ondertekening">
            <text:p text:style-name="ondertekening">De Minister van Landbouw, Natuur en Voedselkwaliteit,</text:p>
            <text:p text:style-name="ondertekening.end">G. Verburg. </text:p>
          </text:section>
        </text:section>
        <text:h text:outline-level="2" text:style-name="bijlage_kop">BIJLAGE 1
            </text:h>
        <text:p text:style-name="Caption">Tabel 1. Overzicht te betalen tarief per klasse</text:p>
        <text:p text:style-name="table.fix"/>
        <table:table table:name="table.1" table:style-name="table.1">
          <table:table-column table:style-name="table.1.col1"/>
          <table:table-column table:style-name="table.1.col2"/>
          <table:table-column table:style-name="table.1.col3"/>
          <table:table-column table:style-name="table.1.col4"/>
          <table:table-header-rows>
            <table:table-row>
              <table:table-cell office:value-type="string">
                <text:p text:style-name="Table_20_Heading">Klasse</text:p>
              </table:table-cell>
              <table:table-cell office:value-type="string" table:number-columns-spanned="2">
                <text:p text:style-name="Table_20_Heading">Oppervlakte</text:p>
                <text:p text:style-name="Table_20_Heading">(in hectare)</text:p>
              </table:table-cell>
              <table:table-cell office:value-type="string">
                <text:p text:style-name="Table_20_Heading">Tarief</text:p>
              </table:table-cell>
            </table:table-row>
          </table:table-header-rows>
          <table:table-row>
            <table:table-cell office:value-type="string">
              <text:p text:style-name="Table_20_Contents">1</text:p>
            </table:table-cell>
            <table:table-cell office:value-type="string">
              <text:p text:style-name="Table_20_Contents">0</text:p>
            </table:table-cell>
            <table:table-cell office:value-type="string">
              <text:p text:style-name="Table_20_Contents">5</text:p>
            </table:table-cell>
            <table:table-cell office:value-type="string">
              <text:p text:style-name="Table_20_Contents">€ 13,63</text:p>
            </table:table-cell>
          </table:table-row>
          <table:table-row>
            <table:table-cell office:value-type="string">
              <text:p text:style-name="Table_20_Contents">2</text:p>
            </table:table-cell>
            <table:table-cell office:value-type="string">
              <text:p text:style-name="Table_20_Contents">5,01</text:p>
            </table:table-cell>
            <table:table-cell office:value-type="string">
              <text:p text:style-name="Table_20_Contents">10</text:p>
            </table:table-cell>
            <table:table-cell office:value-type="string">
              <text:p text:style-name="Table_20_Contents">€ 40,88</text:p>
            </table:table-cell>
          </table:table-row>
          <table:table-row>
            <table:table-cell office:value-type="string">
              <text:p text:style-name="Table_20_Contents">3</text:p>
            </table:table-cell>
            <table:table-cell office:value-type="string">
              <text:p text:style-name="Table_20_Contents">10,01</text:p>
            </table:table-cell>
            <table:table-cell office:value-type="string">
              <text:p text:style-name="Table_20_Contents">15</text:p>
            </table:table-cell>
            <table:table-cell office:value-type="string">
              <text:p text:style-name="Table_20_Contents">€ 68,13</text:p>
            </table:table-cell>
          </table:table-row>
          <table:table-row>
            <table:table-cell office:value-type="string">
              <text:p text:style-name="Table_20_Contents">4</text:p>
            </table:table-cell>
            <table:table-cell office:value-type="string">
              <text:p text:style-name="Table_20_Contents">15,01</text:p>
            </table:table-cell>
            <table:table-cell office:value-type="string">
              <text:p text:style-name="Table_20_Contents">20</text:p>
            </table:table-cell>
            <table:table-cell office:value-type="string">
              <text:p text:style-name="Table_20_Contents">€ 95,38</text:p>
            </table:table-cell>
          </table:table-row>
          <table:table-row>
            <table:table-cell office:value-type="string">
              <text:p text:style-name="Table_20_Contents">5</text:p>
            </table:table-cell>
            <table:table-cell office:value-type="string">
              <text:p text:style-name="Table_20_Contents">20,01</text:p>
            </table:table-cell>
            <table:table-cell office:value-type="string">
              <text:p text:style-name="Table_20_Contents">25</text:p>
            </table:table-cell>
            <table:table-cell office:value-type="string">
              <text:p text:style-name="Table_20_Contents">€ 122,63</text:p>
            </table:table-cell>
          </table:table-row>
          <table:table-row>
            <table:table-cell office:value-type="string">
              <text:p text:style-name="Table_20_Contents">6</text:p>
            </table:table-cell>
            <table:table-cell office:value-type="string">
              <text:p text:style-name="Table_20_Contents">25,01</text:p>
            </table:table-cell>
            <table:table-cell office:value-type="string">
              <text:p text:style-name="Table_20_Contents">30</text:p>
            </table:table-cell>
            <table:table-cell office:value-type="string">
              <text:p text:style-name="Table_20_Contents">€ 149,88</text:p>
            </table:table-cell>
          </table:table-row>
          <table:table-row>
            <table:table-cell office:value-type="string">
              <text:p text:style-name="Table_20_Contents">7</text:p>
            </table:table-cell>
            <table:table-cell office:value-type="string">
              <text:p text:style-name="Table_20_Contents">30,01</text:p>
            </table:table-cell>
            <table:table-cell office:value-type="string">
              <text:p text:style-name="Table_20_Contents">35</text:p>
            </table:table-cell>
            <table:table-cell office:value-type="string">
              <text:p text:style-name="Table_20_Contents">€ 177,13</text:p>
            </table:table-cell>
          </table:table-row>
          <table:table-row>
            <table:table-cell office:value-type="string">
              <text:p text:style-name="Table_20_Contents">8</text:p>
            </table:table-cell>
            <table:table-cell office:value-type="string">
              <text:p text:style-name="Table_20_Contents">35,01</text:p>
            </table:table-cell>
            <table:table-cell office:value-type="string">
              <text:p text:style-name="Table_20_Contents">40</text:p>
            </table:table-cell>
            <table:table-cell office:value-type="string">
              <text:p text:style-name="Table_20_Contents">€ 204,38</text:p>
            </table:table-cell>
          </table:table-row>
          <table:table-row>
            <table:table-cell office:value-type="string">
              <text:p text:style-name="Table_20_Contents">9</text:p>
            </table:table-cell>
            <table:table-cell office:value-type="string">
              <text:p text:style-name="Table_20_Contents">40,01</text:p>
            </table:table-cell>
            <table:table-cell office:value-type="string">
              <text:p text:style-name="Table_20_Contents">45</text:p>
            </table:table-cell>
            <table:table-cell office:value-type="string">
              <text:p text:style-name="Table_20_Contents">€ 231,63</text:p>
            </table:table-cell>
          </table:table-row>
          <table:table-row>
            <table:table-cell office:value-type="string">
              <text:p text:style-name="Table_20_Contents">10</text:p>
            </table:table-cell>
            <table:table-cell office:value-type="string">
              <text:p text:style-name="Table_20_Contents">45,01</text:p>
            </table:table-cell>
            <table:table-cell office:value-type="string">
              <text:p text:style-name="Table_20_Contents">50</text:p>
            </table:table-cell>
            <table:table-cell office:value-type="string">
              <text:p text:style-name="Table_20_Contents">€ 258,88</text:p>
            </table:table-cell>
          </table:table-row>
          <table:table-row>
            <table:table-cell office:value-type="string">
              <text:p text:style-name="Table_20_Contents">11</text:p>
            </table:table-cell>
            <table:table-cell office:value-type="string">
              <text:p text:style-name="Table_20_Contents">50,01</text:p>
            </table:table-cell>
            <table:table-cell office:value-type="string">
              <text:p text:style-name="Table_20_Contents">55</text:p>
            </table:table-cell>
            <table:table-cell office:value-type="string">
              <text:p text:style-name="Table_20_Contents">€ 286,13</text:p>
            </table:table-cell>
          </table:table-row>
          <table:table-row>
            <table:table-cell office:value-type="string">
              <text:p text:style-name="Table_20_Contents">12</text:p>
            </table:table-cell>
            <table:table-cell office:value-type="string">
              <text:p text:style-name="Table_20_Contents">55,01</text:p>
            </table:table-cell>
            <table:table-cell office:value-type="string">
              <text:p text:style-name="Table_20_Contents">60</text:p>
            </table:table-cell>
            <table:table-cell office:value-type="string">
              <text:p text:style-name="Table_20_Contents">€ 313,38</text:p>
            </table:table-cell>
          </table:table-row>
          <table:table-row>
            <table:table-cell office:value-type="string">
              <text:p text:style-name="Table_20_Contents">13</text:p>
            </table:table-cell>
            <table:table-cell office:value-type="string">
              <text:p text:style-name="Table_20_Contents">60,01</text:p>
            </table:table-cell>
            <table:table-cell office:value-type="string">
              <text:p text:style-name="Table_20_Contents">65</text:p>
            </table:table-cell>
            <table:table-cell office:value-type="string">
              <text:p text:style-name="Table_20_Contents">€ 340,63</text:p>
            </table:table-cell>
          </table:table-row>
          <table:table-row>
            <table:table-cell office:value-type="string">
              <text:p text:style-name="Table_20_Contents">14</text:p>
            </table:table-cell>
            <table:table-cell office:value-type="string">
              <text:p text:style-name="Table_20_Contents">65,01</text:p>
            </table:table-cell>
            <table:table-cell office:value-type="string">
              <text:p text:style-name="Table_20_Contents">70</text:p>
            </table:table-cell>
            <table:table-cell office:value-type="string">
              <text:p text:style-name="Table_20_Contents">€ 367,88</text:p>
            </table:table-cell>
          </table:table-row>
          <table:table-row>
            <table:table-cell office:value-type="string">
              <text:p text:style-name="Table_20_Contents">15</text:p>
            </table:table-cell>
            <table:table-cell office:value-type="string">
              <text:p text:style-name="Table_20_Contents">70,01</text:p>
            </table:table-cell>
            <table:table-cell office:value-type="string">
              <text:p text:style-name="Table_20_Contents">75</text:p>
            </table:table-cell>
            <table:table-cell office:value-type="string">
              <text:p text:style-name="Table_20_Contents">€ 395,13</text:p>
            </table:table-cell>
          </table:table-row>
          <table:table-row>
            <table:table-cell office:value-type="string">
              <text:p text:style-name="Table_20_Contents">16</text:p>
            </table:table-cell>
            <table:table-cell office:value-type="string">
              <text:p text:style-name="Table_20_Contents">75,01</text:p>
            </table:table-cell>
            <table:table-cell office:value-type="string">
              <text:p text:style-name="Table_20_Contents">80</text:p>
            </table:table-cell>
            <table:table-cell office:value-type="string">
              <text:p text:style-name="Table_20_Contents">€ 422,38</text:p>
            </table:table-cell>
          </table:table-row>
          <table:table-row>
            <table:table-cell office:value-type="string">
              <text:p text:style-name="Table_20_Contents">17</text:p>
            </table:table-cell>
            <table:table-cell office:value-type="string">
              <text:p text:style-name="Table_20_Contents">80,01</text:p>
            </table:table-cell>
            <table:table-cell office:value-type="string">
              <text:p text:style-name="Table_20_Contents">85</text:p>
            </table:table-cell>
            <table:table-cell office:value-type="string">
              <text:p text:style-name="Table_20_Contents">€ 449,63</text:p>
            </table:table-cell>
          </table:table-row>
          <table:table-row>
            <table:table-cell office:value-type="string">
              <text:p text:style-name="Table_20_Contents">18</text:p>
            </table:table-cell>
            <table:table-cell office:value-type="string">
              <text:p text:style-name="Table_20_Contents">85,01</text:p>
            </table:table-cell>
            <table:table-cell office:value-type="string">
              <text:p text:style-name="Table_20_Contents">90</text:p>
            </table:table-cell>
            <table:table-cell office:value-type="string">
              <text:p text:style-name="Table_20_Contents">€ 476,88</text:p>
            </table:table-cell>
          </table:table-row>
          <table:table-row>
            <table:table-cell office:value-type="string">
              <text:p text:style-name="Table_20_Contents">19</text:p>
            </table:table-cell>
            <table:table-cell office:value-type="string">
              <text:p text:style-name="Table_20_Contents">90,01</text:p>
            </table:table-cell>
            <table:table-cell office:value-type="string">
              <text:p text:style-name="Table_20_Contents">95</text:p>
            </table:table-cell>
            <table:table-cell office:value-type="string">
              <text:p text:style-name="Table_20_Contents">€ 504,13</text:p>
            </table:table-cell>
          </table:table-row>
          <table:table-row>
            <table:table-cell office:value-type="string">
              <text:p text:style-name="Table_20_Contents">20</text:p>
            </table:table-cell>
            <table:table-cell office:value-type="string">
              <text:p text:style-name="Table_20_Contents">95,01</text:p>
            </table:table-cell>
            <table:table-cell office:value-type="string">
              <text:p text:style-name="Table_20_Contents">100</text:p>
            </table:table-cell>
            <table:table-cell office:value-type="string">
              <text:p text:style-name="Table_20_Contents">€ 531,38</text:p>
            </table:table-cell>
          </table:table-row>
          <table:table-row>
            <table:table-cell office:value-type="string">
              <text:p text:style-name="Table_20_Contents">21</text:p>
            </table:table-cell>
            <table:table-cell office:value-type="string">
              <text:p text:style-name="Table_20_Contents">100,01</text:p>
            </table:table-cell>
            <table:table-cell office:value-type="string">
              <text:p text:style-name="Table_20_Contents">105</text:p>
            </table:table-cell>
            <table:table-cell office:value-type="string">
              <text:p text:style-name="Table_20_Contents">€ 558,63</text:p>
            </table:table-cell>
          </table:table-row>
          <table:table-row>
            <table:table-cell office:value-type="string">
              <text:p text:style-name="Table_20_Contents">22</text:p>
            </table:table-cell>
            <table:table-cell office:value-type="string">
              <text:p text:style-name="Table_20_Contents">105,01</text:p>
            </table:table-cell>
            <table:table-cell office:value-type="string">
              <text:p text:style-name="Table_20_Contents">110</text:p>
            </table:table-cell>
            <table:table-cell office:value-type="string">
              <text:p text:style-name="Table_20_Contents">€ 585,88</text:p>
            </table:table-cell>
          </table:table-row>
          <table:table-row>
            <table:table-cell office:value-type="string">
              <text:p text:style-name="Table_20_Contents">23</text:p>
            </table:table-cell>
            <table:table-cell office:value-type="string">
              <text:p text:style-name="Table_20_Contents">110,01</text:p>
            </table:table-cell>
            <table:table-cell office:value-type="string">
              <text:p text:style-name="Table_20_Contents">115</text:p>
            </table:table-cell>
            <table:table-cell office:value-type="string">
              <text:p text:style-name="Table_20_Contents">€ 613,13</text:p>
            </table:table-cell>
          </table:table-row>
          <table:table-row>
            <table:table-cell office:value-type="string">
              <text:p text:style-name="Table_20_Contents">24</text:p>
            </table:table-cell>
            <table:table-cell office:value-type="string">
              <text:p text:style-name="Table_20_Contents">115,01</text:p>
            </table:table-cell>
            <table:table-cell office:value-type="string">
              <text:p text:style-name="Table_20_Contents">120</text:p>
            </table:table-cell>
            <table:table-cell office:value-type="string">
              <text:p text:style-name="Table_20_Contents">€ 640,38</text:p>
            </table:table-cell>
          </table:table-row>
          <table:table-row>
            <table:table-cell office:value-type="string">
              <text:p text:style-name="Table_20_Contents">25</text:p>
            </table:table-cell>
            <table:table-cell office:value-type="string">
              <text:p text:style-name="Table_20_Contents">120,01</text:p>
            </table:table-cell>
            <table:table-cell office:value-type="string">
              <text:p text:style-name="Table_20_Contents">125</text:p>
            </table:table-cell>
            <table:table-cell office:value-type="string">
              <text:p text:style-name="Table_20_Contents">€ 667,63</text:p>
            </table:table-cell>
          </table:table-row>
          <table:table-row>
            <table:table-cell office:value-type="string">
              <text:p text:style-name="Table_20_Contents">26</text:p>
            </table:table-cell>
            <table:table-cell office:value-type="string">
              <text:p text:style-name="Table_20_Contents">125,01</text:p>
            </table:table-cell>
            <table:table-cell office:value-type="string">
              <text:p text:style-name="Table_20_Contents">130</text:p>
            </table:table-cell>
            <table:table-cell office:value-type="string">
              <text:p text:style-name="Table_20_Contents">€ 694,88</text:p>
            </table:table-cell>
          </table:table-row>
          <table:table-row>
            <table:table-cell office:value-type="string">
              <text:p text:style-name="Table_20_Contents">27</text:p>
            </table:table-cell>
            <table:table-cell office:value-type="string">
              <text:p text:style-name="Table_20_Contents">130,01</text:p>
            </table:table-cell>
            <table:table-cell office:value-type="string">
              <text:p text:style-name="Table_20_Contents">135</text:p>
            </table:table-cell>
            <table:table-cell office:value-type="string">
              <text:p text:style-name="Table_20_Contents">€ 722,13</text:p>
            </table:table-cell>
          </table:table-row>
          <table:table-row>
            <table:table-cell office:value-type="string">
              <text:p text:style-name="Table_20_Contents">28</text:p>
            </table:table-cell>
            <table:table-cell office:value-type="string">
              <text:p text:style-name="Table_20_Contents">135,01</text:p>
            </table:table-cell>
            <table:table-cell office:value-type="string">
              <text:p text:style-name="Table_20_Contents">140</text:p>
            </table:table-cell>
            <table:table-cell office:value-type="string">
              <text:p text:style-name="Table_20_Contents">€ 749,38</text:p>
            </table:table-cell>
          </table:table-row>
          <table:table-row>
            <table:table-cell office:value-type="string">
              <text:p text:style-name="Table_20_Contents">29</text:p>
            </table:table-cell>
            <table:table-cell office:value-type="string">
              <text:p text:style-name="Table_20_Contents">140,01</text:p>
            </table:table-cell>
            <table:table-cell office:value-type="string">
              <text:p text:style-name="Table_20_Contents">145</text:p>
            </table:table-cell>
            <table:table-cell office:value-type="string">
              <text:p text:style-name="Table_20_Contents">€ 776,63</text:p>
            </table:table-cell>
          </table:table-row>
          <table:table-row>
            <table:table-cell office:value-type="string">
              <text:p text:style-name="Table_20_Contents">30</text:p>
            </table:table-cell>
            <table:table-cell office:value-type="string">
              <text:p text:style-name="Table_20_Contents">145,01</text:p>
            </table:table-cell>
            <table:table-cell office:value-type="string">
              <text:p text:style-name="Table_20_Contents">150</text:p>
            </table:table-cell>
            <table:table-cell office:value-type="string">
              <text:p text:style-name="Table_20_Contents">€ 803,88</text:p>
            </table:table-cell>
          </table:table-row>
          <table:table-row>
            <table:table-cell office:value-type="string">
              <text:p text:style-name="Table_20_Contents">31</text:p>
            </table:table-cell>
            <table:table-cell office:value-type="string">
              <text:p text:style-name="Table_20_Contents">150,01</text:p>
            </table:table-cell>
            <table:table-cell office:value-type="string">
              <text:p text:style-name="Table_20_Contents">155</text:p>
            </table:table-cell>
            <table:table-cell office:value-type="string">
              <text:p text:style-name="Table_20_Contents">€ 831,13</text:p>
            </table:table-cell>
          </table:table-row>
          <table:table-row>
            <table:table-cell office:value-type="string">
              <text:p text:style-name="Table_20_Contents">32</text:p>
            </table:table-cell>
            <table:table-cell office:value-type="string">
              <text:p text:style-name="Table_20_Contents">155,01</text:p>
            </table:table-cell>
            <table:table-cell office:value-type="string">
              <text:p text:style-name="Table_20_Contents">160</text:p>
            </table:table-cell>
            <table:table-cell office:value-type="string">
              <text:p text:style-name="Table_20_Contents">€ 858,38</text:p>
            </table:table-cell>
          </table:table-row>
          <table:table-row>
            <table:table-cell office:value-type="string">
              <text:p text:style-name="Table_20_Contents">33</text:p>
            </table:table-cell>
            <table:table-cell office:value-type="string">
              <text:p text:style-name="Table_20_Contents">160,01</text:p>
            </table:table-cell>
            <table:table-cell office:value-type="string">
              <text:p text:style-name="Table_20_Contents">165</text:p>
            </table:table-cell>
            <table:table-cell office:value-type="string">
              <text:p text:style-name="Table_20_Contents">€ 885,63</text:p>
            </table:table-cell>
          </table:table-row>
          <table:table-row>
            <table:table-cell office:value-type="string">
              <text:p text:style-name="Table_20_Contents">34</text:p>
            </table:table-cell>
            <table:table-cell office:value-type="string">
              <text:p text:style-name="Table_20_Contents">165,01</text:p>
            </table:table-cell>
            <table:table-cell office:value-type="string">
              <text:p text:style-name="Table_20_Contents">170</text:p>
            </table:table-cell>
            <table:table-cell office:value-type="string">
              <text:p text:style-name="Table_20_Contents">€ 912,88</text:p>
            </table:table-cell>
          </table:table-row>
          <table:table-row>
            <table:table-cell office:value-type="string">
              <text:p text:style-name="Table_20_Contents">35</text:p>
            </table:table-cell>
            <table:table-cell office:value-type="string">
              <text:p text:style-name="Table_20_Contents">170,01</text:p>
            </table:table-cell>
            <table:table-cell office:value-type="string">
              <text:p text:style-name="Table_20_Contents">175</text:p>
            </table:table-cell>
            <table:table-cell office:value-type="string">
              <text:p text:style-name="Table_20_Contents">€ 940,13</text:p>
            </table:table-cell>
          </table:table-row>
          <table:table-row>
            <table:table-cell office:value-type="string">
              <text:p text:style-name="Table_20_Contents">36</text:p>
            </table:table-cell>
            <table:table-cell office:value-type="string">
              <text:p text:style-name="Table_20_Contents">175,01</text:p>
            </table:table-cell>
            <table:table-cell office:value-type="string">
              <text:p text:style-name="Table_20_Contents">180</text:p>
            </table:table-cell>
            <table:table-cell office:value-type="string">
              <text:p text:style-name="Table_20_Contents">€ 967,38</text:p>
            </table:table-cell>
          </table:table-row>
          <table:table-row>
            <table:table-cell office:value-type="string">
              <text:p text:style-name="Table_20_Contents">37</text:p>
            </table:table-cell>
            <table:table-cell office:value-type="string">
              <text:p text:style-name="Table_20_Contents">180,01</text:p>
            </table:table-cell>
            <table:table-cell office:value-type="string">
              <text:p text:style-name="Table_20_Contents">185</text:p>
            </table:table-cell>
            <table:table-cell office:value-type="string">
              <text:p text:style-name="Table_20_Contents">€ 994,63</text:p>
            </table:table-cell>
          </table:table-row>
          <table:table-row>
            <table:table-cell office:value-type="string">
              <text:p text:style-name="Table_20_Contents">38</text:p>
            </table:table-cell>
            <table:table-cell office:value-type="string">
              <text:p text:style-name="Table_20_Contents">185,01</text:p>
            </table:table-cell>
            <table:table-cell office:value-type="string">
              <text:p text:style-name="Table_20_Contents">190</text:p>
            </table:table-cell>
            <table:table-cell office:value-type="string">
              <text:p text:style-name="Table_20_Contents">€ 1.021,88</text:p>
            </table:table-cell>
          </table:table-row>
          <table:table-row>
            <table:table-cell office:value-type="string">
              <text:p text:style-name="Table_20_Contents">39</text:p>
            </table:table-cell>
            <table:table-cell office:value-type="string">
              <text:p text:style-name="Table_20_Contents">190,01</text:p>
            </table:table-cell>
            <table:table-cell office:value-type="string">
              <text:p text:style-name="Table_20_Contents">195</text:p>
            </table:table-cell>
            <table:table-cell office:value-type="string">
              <text:p text:style-name="Table_20_Contents">€ 1.049,13</text:p>
            </table:table-cell>
          </table:table-row>
          <table:table-row>
            <table:table-cell office:value-type="string">
              <text:p text:style-name="Table_20_Contents">40</text:p>
            </table:table-cell>
            <table:table-cell office:value-type="string">
              <text:p text:style-name="Table_20_Contents">195,01</text:p>
            </table:table-cell>
            <table:table-cell office:value-type="string">
              <text:p text:style-name="Table_20_Contents">200</text:p>
            </table:table-cell>
            <table:table-cell office:value-type="string">
              <text:p text:style-name="Table_20_Contents">€ 1.076,38</text:p>
            </table:table-cell>
          </table:table-row>
          <table:table-row>
            <table:table-cell office:value-type="string">
              <text:p text:style-name="Table_20_Contents">41</text:p>
            </table:table-cell>
            <table:table-cell office:value-type="string">
              <text:p text:style-name="Table_20_Contents">200,01</text:p>
            </table:table-cell>
            <table:table-cell office:value-type="string">
              <text:p text:style-name="Table_20_Contents">205</text:p>
            </table:table-cell>
            <table:table-cell office:value-type="string">
              <text:p text:style-name="Table_20_Contents">€ 1.103,63</text:p>
            </table:table-cell>
          </table:table-row>
          <table:table-row>
            <table:table-cell office:value-type="string">
              <text:p text:style-name="Table_20_Contents">42</text:p>
            </table:table-cell>
            <table:table-cell office:value-type="string">
              <text:p text:style-name="Table_20_Contents">205,01</text:p>
            </table:table-cell>
            <table:table-cell office:value-type="string">
              <text:p text:style-name="Table_20_Contents">210</text:p>
            </table:table-cell>
            <table:table-cell office:value-type="string">
              <text:p text:style-name="Table_20_Contents">€ 1.130,88</text:p>
            </table:table-cell>
          </table:table-row>
          <table:table-row>
            <table:table-cell office:value-type="string">
              <text:p text:style-name="Table_20_Contents">43</text:p>
            </table:table-cell>
            <table:table-cell office:value-type="string">
              <text:p text:style-name="Table_20_Contents">210,01</text:p>
            </table:table-cell>
            <table:table-cell office:value-type="string">
              <text:p text:style-name="Table_20_Contents">215</text:p>
            </table:table-cell>
            <table:table-cell office:value-type="string">
              <text:p text:style-name="Table_20_Contents">€ 1.158,13</text:p>
            </table:table-cell>
          </table:table-row>
          <table:table-row>
            <table:table-cell office:value-type="string">
              <text:p text:style-name="Table_20_Contents">44</text:p>
            </table:table-cell>
            <table:table-cell office:value-type="string">
              <text:p text:style-name="Table_20_Contents">215,01</text:p>
            </table:table-cell>
            <table:table-cell office:value-type="string">
              <text:p text:style-name="Table_20_Contents">220</text:p>
            </table:table-cell>
            <table:table-cell office:value-type="string">
              <text:p text:style-name="Table_20_Contents">€ 1.185,38</text:p>
            </table:table-cell>
          </table:table-row>
          <table:table-row>
            <table:table-cell office:value-type="string">
              <text:p text:style-name="Table_20_Contents">45</text:p>
            </table:table-cell>
            <table:table-cell office:value-type="string">
              <text:p text:style-name="Table_20_Contents">220,01</text:p>
            </table:table-cell>
            <table:table-cell office:value-type="string">
              <text:p text:style-name="Table_20_Contents">225</text:p>
            </table:table-cell>
            <table:table-cell office:value-type="string">
              <text:p text:style-name="Table_20_Contents">€ 1.212,63</text:p>
            </table:table-cell>
          </table:table-row>
          <table:table-row>
            <table:table-cell office:value-type="string">
              <text:p text:style-name="Table_20_Contents">46</text:p>
            </table:table-cell>
            <table:table-cell office:value-type="string">
              <text:p text:style-name="Table_20_Contents">225,01</text:p>
            </table:table-cell>
            <table:table-cell office:value-type="string">
              <text:p text:style-name="Table_20_Contents">230</text:p>
            </table:table-cell>
            <table:table-cell office:value-type="string">
              <text:p text:style-name="Table_20_Contents">€ 1.239,88</text:p>
            </table:table-cell>
          </table:table-row>
          <table:table-row>
            <table:table-cell office:value-type="string">
              <text:p text:style-name="Table_20_Contents">47</text:p>
            </table:table-cell>
            <table:table-cell office:value-type="string">
              <text:p text:style-name="Table_20_Contents">230,01</text:p>
            </table:table-cell>
            <table:table-cell office:value-type="string">
              <text:p text:style-name="Table_20_Contents">235</text:p>
            </table:table-cell>
            <table:table-cell office:value-type="string">
              <text:p text:style-name="Table_20_Contents">€ 1.267,13</text:p>
            </table:table-cell>
          </table:table-row>
          <table:table-row>
            <table:table-cell office:value-type="string">
              <text:p text:style-name="Table_20_Contents">48</text:p>
            </table:table-cell>
            <table:table-cell office:value-type="string">
              <text:p text:style-name="Table_20_Contents">235,01</text:p>
            </table:table-cell>
            <table:table-cell office:value-type="string">
              <text:p text:style-name="Table_20_Contents">240</text:p>
            </table:table-cell>
            <table:table-cell office:value-type="string">
              <text:p text:style-name="Table_20_Contents">€ 1.294,38</text:p>
            </table:table-cell>
          </table:table-row>
          <table:table-row>
            <table:table-cell office:value-type="string">
              <text:p text:style-name="Table_20_Contents">49</text:p>
            </table:table-cell>
            <table:table-cell office:value-type="string">
              <text:p text:style-name="Table_20_Contents">240,01</text:p>
            </table:table-cell>
            <table:table-cell office:value-type="string">
              <text:p text:style-name="Table_20_Contents">245</text:p>
            </table:table-cell>
            <table:table-cell office:value-type="string">
              <text:p text:style-name="Table_20_Contents">€ 1.321,63</text:p>
            </table:table-cell>
          </table:table-row>
          <table:table-row>
            <table:table-cell office:value-type="string">
              <text:p text:style-name="Table_20_Contents">50</text:p>
            </table:table-cell>
            <table:table-cell office:value-type="string">
              <text:p text:style-name="Table_20_Contents">245,01</text:p>
            </table:table-cell>
            <table:table-cell office:value-type="string">
              <text:p text:style-name="Table_20_Contents">250</text:p>
            </table:table-cell>
            <table:table-cell office:value-type="string">
              <text:p text:style-name="Table_20_Contents">€ 1.348,88</text:p>
            </table:table-cell>
          </table:table-row>
          <table:table-row>
            <table:table-cell office:value-type="string">
              <text:p text:style-name="Table_20_Contents">51</text:p>
            </table:table-cell>
            <table:table-cell office:value-type="string">
              <text:p text:style-name="Table_20_Contents">250,01</text:p>
            </table:table-cell>
            <table:table-cell office:value-type="string">
              <text:p text:style-name="Table_20_Contents">255</text:p>
            </table:table-cell>
            <table:table-cell office:value-type="string">
              <text:p text:style-name="Table_20_Contents">€ 1.376,13</text:p>
            </table:table-cell>
          </table:table-row>
          <table:table-row>
            <table:table-cell office:value-type="string">
              <text:p text:style-name="Table_20_Contents">52</text:p>
            </table:table-cell>
            <table:table-cell office:value-type="string">
              <text:p text:style-name="Table_20_Contents">255,01</text:p>
            </table:table-cell>
            <table:table-cell office:value-type="string">
              <text:p text:style-name="Table_20_Contents">260</text:p>
            </table:table-cell>
            <table:table-cell office:value-type="string">
              <text:p text:style-name="Table_20_Contents">€ 1.403,38</text:p>
            </table:table-cell>
          </table:table-row>
          <table:table-row>
            <table:table-cell office:value-type="string">
              <text:p text:style-name="Table_20_Contents">53</text:p>
            </table:table-cell>
            <table:table-cell office:value-type="string">
              <text:p text:style-name="Table_20_Contents">260,01</text:p>
            </table:table-cell>
            <table:table-cell office:value-type="string">
              <text:p text:style-name="Table_20_Contents">265</text:p>
            </table:table-cell>
            <table:table-cell office:value-type="string">
              <text:p text:style-name="Table_20_Contents">€ 1.430,63</text:p>
            </table:table-cell>
          </table:table-row>
          <table:table-row>
            <table:table-cell office:value-type="string">
              <text:p text:style-name="Table_20_Contents">54</text:p>
            </table:table-cell>
            <table:table-cell office:value-type="string">
              <text:p text:style-name="Table_20_Contents">265,01</text:p>
            </table:table-cell>
            <table:table-cell office:value-type="string">
              <text:p text:style-name="Table_20_Contents">270</text:p>
            </table:table-cell>
            <table:table-cell office:value-type="string">
              <text:p text:style-name="Table_20_Contents">€ 1.457,88</text:p>
            </table:table-cell>
          </table:table-row>
          <table:table-row>
            <table:table-cell office:value-type="string">
              <text:p text:style-name="Table_20_Contents">55</text:p>
            </table:table-cell>
            <table:table-cell office:value-type="string">
              <text:p text:style-name="Table_20_Contents">270,01</text:p>
            </table:table-cell>
            <table:table-cell office:value-type="string">
              <text:p text:style-name="Table_20_Contents">275</text:p>
            </table:table-cell>
            <table:table-cell office:value-type="string">
              <text:p text:style-name="Table_20_Contents">€ 1.485,13</text:p>
            </table:table-cell>
          </table:table-row>
          <table:table-row>
            <table:table-cell office:value-type="string">
              <text:p text:style-name="Table_20_Contents">56</text:p>
            </table:table-cell>
            <table:table-cell office:value-type="string">
              <text:p text:style-name="Table_20_Contents">275,01</text:p>
            </table:table-cell>
            <table:table-cell office:value-type="string">
              <text:p text:style-name="Table_20_Contents">280</text:p>
            </table:table-cell>
            <table:table-cell office:value-type="string">
              <text:p text:style-name="Table_20_Contents">€ 1.512,38</text:p>
            </table:table-cell>
          </table:table-row>
          <table:table-row>
            <table:table-cell office:value-type="string">
              <text:p text:style-name="Table_20_Contents">57</text:p>
            </table:table-cell>
            <table:table-cell office:value-type="string">
              <text:p text:style-name="Table_20_Contents">280,01</text:p>
            </table:table-cell>
            <table:table-cell office:value-type="string">
              <text:p text:style-name="Table_20_Contents">285</text:p>
            </table:table-cell>
            <table:table-cell office:value-type="string">
              <text:p text:style-name="Table_20_Contents">€ 1.539,63</text:p>
            </table:table-cell>
          </table:table-row>
          <table:table-row>
            <table:table-cell office:value-type="string">
              <text:p text:style-name="Table_20_Contents">58</text:p>
            </table:table-cell>
            <table:table-cell office:value-type="string">
              <text:p text:style-name="Table_20_Contents">285,01</text:p>
            </table:table-cell>
            <table:table-cell office:value-type="string">
              <text:p text:style-name="Table_20_Contents">290</text:p>
            </table:table-cell>
            <table:table-cell office:value-type="string">
              <text:p text:style-name="Table_20_Contents">€ 1.566,88</text:p>
            </table:table-cell>
          </table:table-row>
          <table:table-row>
            <table:table-cell office:value-type="string">
              <text:p text:style-name="Table_20_Contents">59</text:p>
            </table:table-cell>
            <table:table-cell office:value-type="string">
              <text:p text:style-name="Table_20_Contents">290,01</text:p>
            </table:table-cell>
            <table:table-cell office:value-type="string">
              <text:p text:style-name="Table_20_Contents">295</text:p>
            </table:table-cell>
            <table:table-cell office:value-type="string">
              <text:p text:style-name="Table_20_Contents">€ 1.594,13</text:p>
            </table:table-cell>
          </table:table-row>
          <table:table-row>
            <table:table-cell office:value-type="string">
              <text:p text:style-name="Table_20_Contents">60</text:p>
            </table:table-cell>
            <table:table-cell office:value-type="string">
              <text:p text:style-name="Table_20_Contents">295,01</text:p>
            </table:table-cell>
            <table:table-cell office:value-type="string">
              <text:p text:style-name="Table_20_Contents">300</text:p>
            </table:table-cell>
            <table:table-cell office:value-type="string">
              <text:p text:style-name="Table_20_Contents">€ 1.621,38</text:p>
            </table:table-cell>
          </table:table-row>
          <table:table-row>
            <table:table-cell office:value-type="string">
              <text:p text:style-name="Table_20_Contents">61</text:p>
            </table:table-cell>
            <table:table-cell office:value-type="string">
              <text:p text:style-name="Table_20_Contents">300,01</text:p>
            </table:table-cell>
            <table:table-cell office:value-type="string">
              <text:p text:style-name="Table_20_Contents">305</text:p>
            </table:table-cell>
            <table:table-cell office:value-type="string">
              <text:p text:style-name="Table_20_Contents">€ 1.648,63</text:p>
            </table:table-cell>
          </table:table-row>
          <table:table-row>
            <table:table-cell office:value-type="string">
              <text:p text:style-name="Table_20_Contents">62</text:p>
            </table:table-cell>
            <table:table-cell office:value-type="string">
              <text:p text:style-name="Table_20_Contents">305,01</text:p>
            </table:table-cell>
            <table:table-cell office:value-type="string">
              <text:p text:style-name="Table_20_Contents">310</text:p>
            </table:table-cell>
            <table:table-cell office:value-type="string">
              <text:p text:style-name="Table_20_Contents">€ 1.675,88</text:p>
            </table:table-cell>
          </table:table-row>
          <table:table-row>
            <table:table-cell office:value-type="string">
              <text:p text:style-name="Table_20_Contents">63</text:p>
            </table:table-cell>
            <table:table-cell office:value-type="string">
              <text:p text:style-name="Table_20_Contents">310,01</text:p>
            </table:table-cell>
            <table:table-cell office:value-type="string">
              <text:p text:style-name="Table_20_Contents">315</text:p>
            </table:table-cell>
            <table:table-cell office:value-type="string">
              <text:p text:style-name="Table_20_Contents">€ 1.703,13</text:p>
            </table:table-cell>
          </table:table-row>
          <table:table-row>
            <table:table-cell office:value-type="string">
              <text:p text:style-name="Table_20_Contents">64</text:p>
            </table:table-cell>
            <table:table-cell office:value-type="string">
              <text:p text:style-name="Table_20_Contents">315,01</text:p>
            </table:table-cell>
            <table:table-cell office:value-type="string">
              <text:p text:style-name="Table_20_Contents">320</text:p>
            </table:table-cell>
            <table:table-cell office:value-type="string">
              <text:p text:style-name="Table_20_Contents">€ 1.730,38</text:p>
            </table:table-cell>
          </table:table-row>
          <table:table-row>
            <table:table-cell office:value-type="string">
              <text:p text:style-name="Table_20_Contents">65</text:p>
            </table:table-cell>
            <table:table-cell office:value-type="string">
              <text:p text:style-name="Table_20_Contents">320,01</text:p>
            </table:table-cell>
            <table:table-cell office:value-type="string">
              <text:p text:style-name="Table_20_Contents">325</text:p>
            </table:table-cell>
            <table:table-cell office:value-type="string">
              <text:p text:style-name="Table_20_Contents">€ 1.757,63</text:p>
            </table:table-cell>
          </table:table-row>
          <table:table-row>
            <table:table-cell office:value-type="string">
              <text:p text:style-name="Table_20_Contents">66</text:p>
            </table:table-cell>
            <table:table-cell office:value-type="string">
              <text:p text:style-name="Table_20_Contents">325,01</text:p>
            </table:table-cell>
            <table:table-cell office:value-type="string">
              <text:p text:style-name="Table_20_Contents">330</text:p>
            </table:table-cell>
            <table:table-cell office:value-type="string">
              <text:p text:style-name="Table_20_Contents">€ 1.784,88</text:p>
            </table:table-cell>
          </table:table-row>
          <table:table-row>
            <table:table-cell office:value-type="string">
              <text:p text:style-name="Table_20_Contents">67</text:p>
            </table:table-cell>
            <table:table-cell office:value-type="string">
              <text:p text:style-name="Table_20_Contents">330,01</text:p>
            </table:table-cell>
            <table:table-cell office:value-type="string">
              <text:p text:style-name="Table_20_Contents">335</text:p>
            </table:table-cell>
            <table:table-cell office:value-type="string">
              <text:p text:style-name="Table_20_Contents">€ 1.812,13</text:p>
            </table:table-cell>
          </table:table-row>
          <table:table-row>
            <table:table-cell office:value-type="string">
              <text:p text:style-name="Table_20_Contents">68</text:p>
            </table:table-cell>
            <table:table-cell office:value-type="string">
              <text:p text:style-name="Table_20_Contents">335,01</text:p>
            </table:table-cell>
            <table:table-cell office:value-type="string">
              <text:p text:style-name="Table_20_Contents">340</text:p>
            </table:table-cell>
            <table:table-cell office:value-type="string">
              <text:p text:style-name="Table_20_Contents">€ 1.839,38</text:p>
            </table:table-cell>
          </table:table-row>
          <table:table-row>
            <table:table-cell office:value-type="string">
              <text:p text:style-name="Table_20_Contents">69</text:p>
            </table:table-cell>
            <table:table-cell office:value-type="string">
              <text:p text:style-name="Table_20_Contents">340,01</text:p>
            </table:table-cell>
            <table:table-cell office:value-type="string">
              <text:p text:style-name="Table_20_Contents">345</text:p>
            </table:table-cell>
            <table:table-cell office:value-type="string">
              <text:p text:style-name="Table_20_Contents">€ 1.866,63</text:p>
            </table:table-cell>
          </table:table-row>
          <table:table-row>
            <table:table-cell office:value-type="string">
              <text:p text:style-name="Table_20_Contents">70</text:p>
            </table:table-cell>
            <table:table-cell office:value-type="string">
              <text:p text:style-name="Table_20_Contents">345,01</text:p>
            </table:table-cell>
            <table:table-cell office:value-type="string">
              <text:p text:style-name="Table_20_Contents">350</text:p>
            </table:table-cell>
            <table:table-cell office:value-type="string">
              <text:p text:style-name="Table_20_Contents">€ 1.893,88</text:p>
            </table:table-cell>
          </table:table-row>
          <table:table-row>
            <table:table-cell office:value-type="string">
              <text:p text:style-name="Table_20_Contents">71</text:p>
            </table:table-cell>
            <table:table-cell office:value-type="string">
              <text:p text:style-name="Table_20_Contents">350,01</text:p>
            </table:table-cell>
            <table:table-cell office:value-type="string">
              <text:p text:style-name="Table_20_Contents">355</text:p>
            </table:table-cell>
            <table:table-cell office:value-type="string">
              <text:p text:style-name="Table_20_Contents">€ 1.921,13</text:p>
            </table:table-cell>
          </table:table-row>
          <table:table-row>
            <table:table-cell office:value-type="string">
              <text:p text:style-name="Table_20_Contents">72</text:p>
            </table:table-cell>
            <table:table-cell office:value-type="string">
              <text:p text:style-name="Table_20_Contents">355,01</text:p>
            </table:table-cell>
            <table:table-cell office:value-type="string">
              <text:p text:style-name="Table_20_Contents">360</text:p>
            </table:table-cell>
            <table:table-cell office:value-type="string">
              <text:p text:style-name="Table_20_Contents">€ 1.948,38</text:p>
            </table:table-cell>
          </table:table-row>
          <table:table-row>
            <table:table-cell office:value-type="string">
              <text:p text:style-name="Table_20_Contents">73</text:p>
            </table:table-cell>
            <table:table-cell office:value-type="string">
              <text:p text:style-name="Table_20_Contents">360,01</text:p>
            </table:table-cell>
            <table:table-cell office:value-type="string">
              <text:p text:style-name="Table_20_Contents">365</text:p>
            </table:table-cell>
            <table:table-cell office:value-type="string">
              <text:p text:style-name="Table_20_Contents">€ 1.975,63</text:p>
            </table:table-cell>
          </table:table-row>
          <table:table-row>
            <table:table-cell office:value-type="string">
              <text:p text:style-name="Table_20_Contents">74</text:p>
            </table:table-cell>
            <table:table-cell office:value-type="string">
              <text:p text:style-name="Table_20_Contents">365,01</text:p>
            </table:table-cell>
            <table:table-cell office:value-type="string">
              <text:p text:style-name="Table_20_Contents">370</text:p>
            </table:table-cell>
            <table:table-cell office:value-type="string">
              <text:p text:style-name="Table_20_Contents">€ 2.002,88</text:p>
            </table:table-cell>
          </table:table-row>
          <table:table-row>
            <table:table-cell office:value-type="string">
              <text:p text:style-name="Table_20_Contents">75</text:p>
            </table:table-cell>
            <table:table-cell office:value-type="string">
              <text:p text:style-name="Table_20_Contents">370,01</text:p>
            </table:table-cell>
            <table:table-cell office:value-type="string">
              <text:p text:style-name="Table_20_Contents">375</text:p>
            </table:table-cell>
            <table:table-cell office:value-type="string">
              <text:p text:style-name="Table_20_Contents">€ 2.030,13</text:p>
            </table:table-cell>
          </table:table-row>
          <table:table-row>
            <table:table-cell office:value-type="string">
              <text:p text:style-name="Table_20_Contents">76</text:p>
            </table:table-cell>
            <table:table-cell office:value-type="string">
              <text:p text:style-name="Table_20_Contents">375,01</text:p>
            </table:table-cell>
            <table:table-cell office:value-type="string">
              <text:p text:style-name="Table_20_Contents">380</text:p>
            </table:table-cell>
            <table:table-cell office:value-type="string">
              <text:p text:style-name="Table_20_Contents">€ 2.057,38</text:p>
            </table:table-cell>
          </table:table-row>
          <table:table-row>
            <table:table-cell office:value-type="string">
              <text:p text:style-name="Table_20_Contents">77</text:p>
            </table:table-cell>
            <table:table-cell office:value-type="string">
              <text:p text:style-name="Table_20_Contents">380,01</text:p>
            </table:table-cell>
            <table:table-cell office:value-type="string">
              <text:p text:style-name="Table_20_Contents">385</text:p>
            </table:table-cell>
            <table:table-cell office:value-type="string">
              <text:p text:style-name="Table_20_Contents">€ 2.084,63</text:p>
            </table:table-cell>
          </table:table-row>
          <table:table-row>
            <table:table-cell office:value-type="string">
              <text:p text:style-name="Table_20_Contents">78</text:p>
            </table:table-cell>
            <table:table-cell office:value-type="string">
              <text:p text:style-name="Table_20_Contents">385,01</text:p>
            </table:table-cell>
            <table:table-cell office:value-type="string">
              <text:p text:style-name="Table_20_Contents">390</text:p>
            </table:table-cell>
            <table:table-cell office:value-type="string">
              <text:p text:style-name="Table_20_Contents">€ 2.111,88</text:p>
            </table:table-cell>
          </table:table-row>
          <table:table-row>
            <table:table-cell office:value-type="string">
              <text:p text:style-name="Table_20_Contents">79</text:p>
            </table:table-cell>
            <table:table-cell office:value-type="string">
              <text:p text:style-name="Table_20_Contents">390,01</text:p>
            </table:table-cell>
            <table:table-cell office:value-type="string">
              <text:p text:style-name="Table_20_Contents">395</text:p>
            </table:table-cell>
            <table:table-cell office:value-type="string">
              <text:p text:style-name="Table_20_Contents">€ 2.139,13</text:p>
            </table:table-cell>
          </table:table-row>
          <table:table-row>
            <table:table-cell office:value-type="string">
              <text:p text:style-name="Table_20_Contents">80</text:p>
            </table:table-cell>
            <table:table-cell office:value-type="string">
              <text:p text:style-name="Table_20_Contents">395,01</text:p>
            </table:table-cell>
            <table:table-cell office:value-type="string">
              <text:p text:style-name="Table_20_Contents">400</text:p>
            </table:table-cell>
            <table:table-cell office:value-type="string">
              <text:p text:style-name="Table_20_Contents">€ 2.166,38</text:p>
            </table:table-cell>
          </table:table-row>
        </table:table>
        <text:p/>
        <text:h text:outline-level="2" text:style-name="bijlage_kop">BIJLAGE 2
            </text:h>
        <text:p text:style-name="table.fix"/>
        <table:table table:name="table.2" table:style-name="table.2">
          <table:table-column table:style-name="table.2.col1"/>
          <table:table-column table:style-name="table.2.col2"/>
          <table:table-column table:style-name="table.2.col3"/>
          <table:table-header-rows>
            <table:table-row>
              <table:table-cell office:value-type="string">
                <text:p text:style-name="Table_20_Heading">Type meststof</text:p>
              </table:table-cell>
              <table:table-cell office:value-type="string">
                <text:p text:style-name="Table_20_Heading">Toepassing</text:p>
              </table:table-cell>
              <table:table-cell office:value-type="string">
                <text:p text:style-name="Table_20_Heading">WC</text:p>
              </table:table-cell>
            </table:table-row>
          </table:table-header-rows>
          <table:table-row>
            <table:table-cell office:value-type="string">
              <text:p text:style-name="Table_20_Contents">
                           <text:span text:style-name="Strong_Emphasis">Vaste mest</text:span>
                           
                        </text:p>
            </table:table-cell>
            <table:table-cell office:value-type="string"/>
            <table:table-cell office:value-type="string"/>
          </table:table-row>
          <table:table-row>
            <table:table-cell office:value-type="string" table:number-rows-spanned="2">
              <text:p text:style-name="Table_20_Contents">Van graasdieren op bedrijven met beweiding</text:p>
            </table:table-cell>
            <table:table-cell office:value-type="string">
              <text:p text:style-name="Table_20_Contents">Op bouwland op klei en veen, in de periode van 1 september t/m 31 januari</text:p>
            </table:table-cell>
            <table:table-cell office:value-type="string">
              <text:p text:style-name="Table_20_Contents">30</text:p>
            </table:table-cell>
          </table:table-row>
          <table:table-row>
            <table:table-cell office:value-type="string">
              <text:p text:style-name="Table_20_Contents">Overige toepassingen</text:p>
            </table:table-cell>
            <table:table-cell office:value-type="string">
              <text:p text:style-name="Table_20_Contents">45</text:p>
            </table:table-cell>
          </table:table-row>
          <table:table-row>
            <table:table-cell office:value-type="string" table:number-rows-spanned="2">
              <text:p text:style-name="Table_20_Contents">Van graasdieren op bedrijven zonder beweiding</text:p>
            </table:table-cell>
            <table:table-cell office:value-type="string">
              <text:p text:style-name="Table_20_Contents">Op bouwland op klei en veen, in de periode van 1 september t/m 31 januari</text:p>
            </table:table-cell>
            <table:table-cell office:value-type="string">
              <text:p text:style-name="Table_20_Contents">30</text:p>
            </table:table-cell>
          </table:table-row>
          <table:table-row>
            <table:table-cell office:value-type="string">
              <text:p text:style-name="Table_20_Contents">Overige toepassingen</text:p>
            </table:table-cell>
            <table:table-cell office:value-type="string">
              <text:p text:style-name="Table_20_Contents">60</text:p>
            </table:table-cell>
          </table:table-row>
          <table:table-row>
            <table:table-cell office:value-type="string">
              <text:p text:style-name="Table_20_Contents">Van varkens, pluimvee en nertsen</text:p>
            </table:table-cell>
            <table:table-cell office:value-type="string">
              <text:p text:style-name="Table_20_Contents">Op alle grondsoorten, het gehele jaar</text:p>
            </table:table-cell>
            <table:table-cell office:value-type="string">
              <text:p text:style-name="Table_20_Contents">55</text:p>
            </table:table-cell>
          </table:table-row>
          <table:table-row>
            <table:table-cell office:value-type="string" table:number-rows-spanned="2">
              <text:p text:style-name="Table_20_Contents">Van overige diersoorten</text:p>
            </table:table-cell>
            <table:table-cell office:value-type="string">
              <text:p text:style-name="Table_20_Contents">Op alle grondsoorten, in de periode van 1 februari t/m 31 augustus</text:p>
            </table:table-cell>
            <table:table-cell office:value-type="string">
              <text:p text:style-name="Table_20_Contents">40</text:p>
            </table:table-cell>
          </table:table-row>
          <table:table-row>
            <table:table-cell office:value-type="string">
              <text:p text:style-name="Table_20_Contents">Op alle grondsoorten, in de periode van 1 september t/m 31 januari</text:p>
            </table:table-cell>
            <table:table-cell office:value-type="string">
              <text:p text:style-name="Table_20_Contents">30</text:p>
            </table:table-cell>
          </table:table-row>
          <table:table-row>
            <table:table-cell office:value-type="string">
              <text:p text:style-name="Table_20_Contents">
                           <text:span text:style-name="Strong_Emphasis">Drijfmest en dunne fractie</text:span>
                           
                        </text:p>
            </table:table-cell>
            <table:table-cell office:value-type="string"/>
            <table:table-cell office:value-type="string"/>
          </table:table-row>
          <table:table-row>
            <table:table-cell office:value-type="string" table:number-rows-spanned="2">
              <text:p text:style-name="Table_20_Contents">Op eigen bedrijf geproduceerde drijfmest van graasdieren</text:p>
            </table:table-cell>
            <table:table-cell office:value-type="string">
              <text:p text:style-name="Table_20_Contents">Met beweiding op alle grondsoorten</text:p>
            </table:table-cell>
            <table:table-cell office:value-type="string">
              <text:p text:style-name="Table_20_Contents">45</text:p>
            </table:table-cell>
          </table:table-row>
          <table:table-row>
            <table:table-cell office:value-type="string">
              <text:p text:style-name="Table_20_Contents">Zonder beweiding op alle grondsoorten</text:p>
            </table:table-cell>
            <table:table-cell office:value-type="string">
              <text:p text:style-name="Table_20_Contents">60</text:p>
            </table:table-cell>
          </table:table-row>
          <table:table-row>
            <table:table-cell office:value-type="string">
              <text:p text:style-name="Table_20_Contents">Aangevoerde drijfmest van graasdieren</text:p>
            </table:table-cell>
            <table:table-cell office:value-type="string">
              <text:p text:style-name="Table_20_Contents">Op alle grondsoorten</text:p>
            </table:table-cell>
            <table:table-cell office:value-type="string">
              <text:p text:style-name="Table_20_Contents">60</text:p>
            </table:table-cell>
          </table:table-row>
          <table:table-row>
            <table:table-cell office:value-type="string">
              <text:p text:style-name="Table_20_Contents">Aangevoerde en op eigen bedrijf geproduceerde drijfmest anders dan van graasdieren</text:p>
            </table:table-cell>
            <table:table-cell office:value-type="string">
              <text:p text:style-name="Table_20_Contents">Op klei en veen</text:p>
            </table:table-cell>
            <table:table-cell office:value-type="string">
              <text:p text:style-name="Table_20_Contents">60</text:p>
            </table:table-cell>
          </table:table-row>
          <table:table-row>
            <table:table-cell office:value-type="string">
              <text:p text:style-name="Table_20_Contents">Aangevoerde en op eigen bedrijf geproduceerde drijfmest anders dan van graasdieren</text:p>
            </table:table-cell>
            <table:table-cell office:value-type="string">
              <text:p text:style-name="Table_20_Contents">Op zand en löss</text:p>
            </table:table-cell>
            <table:table-cell office:value-type="string">
              <text:p text:style-name="Table_20_Contents">70</text:p>
            </table:table-cell>
          </table:table-row>
          <table:table-row>
            <table:table-cell office:value-type="string">
              <text:p text:style-name="Table_20_Contents">Gier en dunne fractie na mestbewerking</text:p>
            </table:table-cell>
            <table:table-cell office:value-type="string">
              <text:p text:style-name="Table_20_Contents">Op alle grondsoorten</text:p>
            </table:table-cell>
            <table:table-cell office:value-type="string">
              <text:p text:style-name="Table_20_Contents">80</text:p>
            </table:table-cell>
          </table:table-row>
          <table:table-row>
            <table:table-cell office:value-type="string">
              <text:p text:style-name="Table_20_Contents">
                           <text:span text:style-name="Strong_Emphasis">Overig</text:span>
                           
                        </text:p>
            </table:table-cell>
            <table:table-cell office:value-type="string"/>
            <table:table-cell office:value-type="string"/>
          </table:table-row>
          <table:table-row>
            <table:table-cell office:value-type="string">
              <text:p text:style-name="Table_20_Contents">Compost</text:p>
            </table:table-cell>
            <table:table-cell office:value-type="string">
              <text:p text:style-name="Table_20_Contents">Op alle grondsoorten</text:p>
            </table:table-cell>
            <table:table-cell office:value-type="string">
              <text:p text:style-name="Table_20_Contents">10</text:p>
            </table:table-cell>
          </table:table-row>
          <table:table-row>
            <table:table-cell office:value-type="string">
              <text:p text:style-name="Table_20_Contents">Champost</text:p>
            </table:table-cell>
            <table:table-cell office:value-type="string">
              <text:p text:style-name="Table_20_Contents">Op alle grondsoorten</text:p>
            </table:table-cell>
            <table:table-cell office:value-type="string">
              <text:p text:style-name="Table_20_Contents">25</text:p>
            </table:table-cell>
          </table:table-row>
          <table:table-row>
            <table:table-cell office:value-type="string">
              <text:p text:style-name="Table_20_Contents">Zuiveringsslib</text:p>
            </table:table-cell>
            <table:table-cell office:value-type="string">
              <text:p text:style-name="Table_20_Contents">Op alle grondsoorten</text:p>
            </table:table-cell>
            <table:table-cell office:value-type="string">
              <text:p text:style-name="Table_20_Contents">40</text:p>
            </table:table-cell>
          </table:table-row>
          <table:table-row>
            <table:table-cell office:value-type="string">
              <text:p text:style-name="Table_20_Contents">Overige organische meststoffen</text:p>
            </table:table-cell>
            <table:table-cell office:value-type="string">
              <text:p text:style-name="Table_20_Contents">Op alle grondsoorten</text:p>
            </table:table-cell>
            <table:table-cell office:value-type="string">
              <text:p text:style-name="Table_20_Contents">50</text:p>
            </table:table-cell>
          </table:table-row>
          <table:table-row>
            <table:table-cell office:value-type="string">
              <text:p text:style-name="Table_20_Contents">Mineralenconcentraat dat is geproduceerd door een overeenkomstig artikel 35b aangewezen producent en dat wordt vervoerd naar
                           een in artikel 35f, eerste lid, bedoelde landbouwer
                        </text:p>
            </table:table-cell>
            <table:table-cell office:value-type="string">
              <text:p text:style-name="Table_20_Contents">Op alle grondsoorten</text:p>
            </table:table-cell>
            <table:table-cell office:value-type="string">
              <text:p text:style-name="Table_20_Contents">100</text:p>
            </table:table-cell>
          </table:table-row>
          <table:table-row>
            <table:table-cell office:value-type="string">
              <text:p text:style-name="Table_20_Contents">Veen</text:p>
            </table:table-cell>
            <table:table-cell office:value-type="string">
              <text:p text:style-name="Table_20_Contents">Op alle grondsoorten</text:p>
            </table:table-cell>
            <table:table-cell office:value-type="string">
              <text:p text:style-name="Table_20_Contents"> 0</text:p>
            </table:table-cell>
          </table:table-row>
        </table:table>
        <text:p/>
        <text:section text:name="nota-toelichting.d11375e3664" text:style-name="nota-toelichting">
          <text:h text:outline-level="2" text:style-name="nota-toelichting_kop">TOELICHTING
               </text:h>
          <text:h text:outline-level="3" text:style-name="divisiekop1">§ 1. Inleiding
               </text:h>
          <text:p text:style-name="nota-toelichting">De gebruiksnorm voor dierlijke meststoffen is ingevolge artikel 9, eerste lid, van de Meststoffenwet (hierna: de wet) 170 kilogram
                  stikstof per hectare van de tot het bedrijf behorende oppervlakte landbouwgrond per jaar. Deze wettelijke norm is onmiddellijk
                  ontleend aan artikel 5, vierde lid, in samenhang met bijlage III.2 van Richtlijn 91/676/EEG van de Raad van de Europese Gemeenschappen
                  van 12 december 1991 inzake de bescherming van water tegen verontreiniging door nitraten uit agrarische bronnen (PbEU L 324)
                  (hierna te noemen: de Nitraatrichtlijn).
               </text:p>
          <text:p text:style-name="nota-toelichting">De Nitraatrichtlijn biedt in bijlage III.2 echter de mogelijkheid om een hogere gebruiksnorm voor dierlijke meststoffen te
                  hanteren dan 170 kilogram stikstof per hectare per jaar. Deze zogenoemde ‘derogatie’ kan door de Europese Commissie worden
                  verleend, nadat de adviesprocedure bij het Nitraatcomité is doorlopen, ingeval de hogere gebruiksnorm geen afbreuk doet aan
                  de doelstellingen genoemd in artikel 1 van de Nitraatrichtlijn en gemotiveerd kan worden aan de hand van objectieve criteria,
                  bijvoorbeeld lange groeiperiodes, gewassen met hoge stikstofopname, hoge nettoneerslag in de kwetsbare zone en bodems met
                  een uitzonderlijk hoog denitrificatievermogen.
               </text:p>
          <text:section text:name="alineagroep.d11375e3680" text:style-name="alineagroep">
            <text:p text:style-name="alineagroep">De Europese Commissie heeft Nederland bij besluit van 5 februari 2010 voor de tweede keer voor een periode van 4 jaar derogatie
                     verleend.
                  </text:p>
            <text:p text:style-name="alineagroep.end">De onderhavige regeling strekt tot wijziging van de Uitvoeringsregeling Meststoffenwet in verband met de verleende derogatie.</text:p>
          </text:section>
          <text:section text:name="alineagroep.d11375e3690" text:style-name="alineagroep">
            <text:p text:style-name="alineagroep">De derogatie betreft een verhoging van de gebruiksnorm voor dierlijke meststoffen voor bedrijven met een areaal dat voor ten
                     minste 70 procent uit grasland bestaat tot 250 kilogram stikstof per hectare per jaar. De verhoging mag uitsluitend worden
                     ingevuld met dierlijke meststoffen afkomstig van graasdieren.
                  </text:p>
            <text:p text:style-name="alineagroep.end">In de volgende paragrafen wordt achtereenvolgens ingegaan op de achtergrond van derogatie, de hoogte van derogatie, de voorwaarden
                     verbonden aan derogatie, de derogatiemonitoring en de kosten hiervan, de handhavingsaspecten bij derogatie, overige wijzigingen
                     en tot slot de administratieve lasten die uit deze regeling voortvloeien.
                  </text:p>
          </text:section>
          <text:h text:outline-level="3" text:style-name="divisiekop1">§ 2. Derogatie
               </text:h>
          <text:h text:outline-level="4" text:style-name="divisiekop2">§ 2.1. Algemene achtergrond
               </text:h>
          <text:section text:name="alineagroep.d11375e3707" text:style-name="alineagroep">
            <text:p text:style-name="alineagroep">Op 8 december 2005 heeft de Europese Commissie Nederland voor het eerst derogatie verleend (beschikking nr. 2005/880/EG) voor
                     een hogere gebruiksnorm van dierlijke meststoffen tot 250 kilogram stikstof per hectare per jaar voor bedrijven waarvan 70 procent
                     van de tot het bedrijf behorende landbouwgrond wordt beteeld met gras voor de periode 2006-2009. Mitsdien is tijdens die periode
                     invulling gegeven aan artikel 9, tweede lid, van de wet. In deze wetsbepaling is tegen voornoemde achtergrond bepaald dat
                     bij ministeriële regeling onder bepaalde voorwaarden en beperkingen een hogere gebruiksnorm voor dierlijke meststoffen kan
                     worden vastgesteld.
                  </text:p>
            <text:p text:style-name="alineagroep.end">Daar beschikking 2005/880/EG op 31 december 2009 zou verstrijken, heeft Nederland op 14 juli 2009 een verzoek voor derogatie
                     ingediend bij de Europese Commissie voor de periode 2010–2013. In dit verzoek is verwezen naar het vierde actieprogramma Nitraatrichtlijn
                     (2010–2013).
                  </text:p>
          </text:section>
          <text:p text:style-name="nota-toelichting">Dit verzoek is door de Europese Commissie gehonoreerd, hetgeen geleid heeft tot besluit nr. 2010/65/EU van 5 februari 2010
                  tot wijziging van Beschikking nr. 2005/880/EG tot verlening van een door Nederland gevraagde derogatie op grond van Richtlijn
                  91/676/EEG van de Raad inzake de bescherming van water tegen verontreiniging door nitraten uit agrarische bronnen. De derogatiebeschikking
                  van 8 december 2005, zoals gewijzigd bij genoemd besluit, wordt in het vervolg aangehaald als ‘derogatiebeschikking’.
               </text:p>
          <text:p text:style-name="nota-toelichting">Om ervoor te zorgen dat de betrokken veehouderijen van een derogatie gebruik kunnen blijven maken, is de geldigheidsduur van
                  Beschikking 2005/880/EG tot 31 december 2013 verlengd. De voorwaarden en bepalingen in de oorspronkelijke beschikking zijn
                  daardoor onveranderd van kracht gebleven.
               </text:p>
          <text:p text:style-name="nota-toelichting">De door de Europese Commissie verleende derogatie en de daaraan verbonden voorwaarden en beperkingen zijn opgenomen in de
                  artikelen 24, 25, 27 en 27a van de onderhavige regeling. De derogatiebeschikking van de Europese Commissie geeft een nadere
                  invulling aan de voorwaarden en beperkingen waaronder de derogatie toegepast mag worden. Deze voorwaarden en beperkingen zullen
                  in paragraaf 2.3 en 2.4 worden besproken.
               </text:p>
          <text:h text:outline-level="4" text:style-name="divisiekop2">§ 2.2. Hoogte derogatie
               </text:h>
          <text:p text:style-name="nota-toelichting">De hoogte van de gebruiksnorm van 250 kilogram stikstof per hectare per jaar is wetenschappelijk onderbouwd vanuit landbouwkundige
                  en milieukundige inzichten. Deze onderbouwing komt overeen met de onderbouwing zoals opgenomen in het verzoek tot derogatie
                  voor de periode 2006–2009 dat Nederland op 8 april 2005 heeft ingediend bij de Europese Commissie. De onderbouwing is nader
                  toegelicht in enkele vergaderingen van het Nitraatcomité van de Europese Unie. Uitgaande van rundveemest is een dierlijke
                  mestgift van 250 kilogram stikstof, zoals ook aangegeven in de memorie van toelichting bij het wetsvoorstel tot wijziging
                  van de Meststoffenwet (invoering van het stelsel van gebruiksnormen) (Kamerstukken II 2004/05, 29 930, nr. 3) verantwoord.
               </text:p>
          <text:p text:style-name="nota-toelichting">Gebruikmaking van de voorziening, neergelegd in artikel 24, laat onverlet dat tevens moet worden voldaan aan de stikstof-
                  en fosfaatgebruiksnorm, bedoeld in artikel 8 van de wet. De verruiming van de norm voor dierlijke meststoffen mag dus enkel
                  worden gehanteerd binnen de begrenzing van deze normen.
               </text:p>
          <text:h text:outline-level="4" text:style-name="divisiekop2">§ 2.3. Voorwaarden en beperkingen verbonden aan toepassing van de derogatie
               </text:h>
          <text:h text:outline-level="5" text:style-name="divisiekop3">Graasdiermest
               </text:h>
          <text:p text:style-name="nota-toelichting">De ruimere gebruiksnorm mag, overeenkomstig artikel 5 van de derogatiebeschikking, uitsluitend worden ingevuld met dierlijke
                  meststoffen afkomstig van graasdieren (artikel 24, tweede lid). De beperking komt tegemoet aan de bezwaren van de Europese
                  Commissie en enkele lidstaten tegen de ruimte die Nederland biedt aan de intensieve veehouderij. De beperking heeft slechts
                  in geringe mate praktische consequenties voor de veehouderij. De fosfaatgebruiksnorm is in de meeste gevallen de beperkende
                  factor als het gaat om het gebruik van dierlijke mest. Bedrijven die gebruik maken van derogatie hebben gemiddeld genomen
                  weinig tot geen ruimte om, na toepassing van de op het eigen bedrijf geproduceerde graasdiermest, nog dierlijke mest van buiten
                  het eigen bedrijf aan te voeren. Door de dalende fosfaatgebruiksnormen gedurende de looptijd van het vierde actieprogramma
                  zal genoemde ruimte steeds verder afnemen.
               </text:p>
          <text:p text:style-name="nota-toelichting">De gebruiksnorm van 250 kilogram stikstof per hectare mag worden toegepast voor mest afkomstig van graasdieren ongeacht de
                  herkomst van die mest. Het kan dus ook gaan om mest van graasdieren die wordt aangevoerd vanaf een ander bedrijf.
               </text:p>
          <text:h text:outline-level="5" text:style-name="divisiekop3">Aanmelding en verklaring
               </text:h>
          <text:p text:style-name="nota-toelichting">Uiterlijk op 31 januari van het kalenderjaar waarin de landbouwer gebruik wil maken van de hogere gebruiksnorm, bedoeld in
                  artikel 24, eerste lid, meldt de landbouwer het bedrijf aan bij de Dienst Regelingen (artikel 25, eerste lid). De landbouwer
                  maakt hiertoe gebruik van de daarvoor door de Dienst Regelingen beschikbaar gestelde middelen (artikel 122). In afwijking
                  van de jaren 2007–2009, is er voor de komende periode (2010–2013) voor gekozen om de uiterste aanmelddatum voor derogatie
                  te verschuiven van 1 december van het voorafgaande jaar naar 31 januari van het jaar waarin de landbouwer gebruik wil maken
                  van de hogere gebruiksnorm. Reden voor de verschuiving van de uiterste aanmelddatum is er mede in gelegen de datum voor aanmelding
                  gelijk te trekken met de datum waarop het bemestingsplan moet worden opgesteld. Op het tijdstip waarop de betrokken landbouwer
                  zijn bemestingsplan opstelt, weet hij immers hoeveel oppervlakte landbouwgrond bij zijn bedrijf in gebruik is.
               </text:p>
          <text:p text:style-name="nota-toelichting">De landbouwer verklaart dat hij ten aanzien van het bedrijf zal voldoen aan de genoemde voorwaarden en beperkingen verbonden
                  aan de toepassing van de hogere gebruiksnorm (artikel 25, tweede lid). Hiermee wordt voldaan aan de voorwaarden van artikel 4,
                  eerste en tweede lid, in samenhang met de artikelen 5 en 6 van de derogatiebeschikking.
               </text:p>
          <text:h text:outline-level="5" text:style-name="divisiekop3">Betaling
               </text:h>
          <text:section text:name="alineagroep.d11375e3769" text:style-name="alineagroep">
            <text:p text:style-name="alineagroep">De kosten die samenhangen met de derogatiemonitoring, nader toegelicht in paragraaf 2.4 van deze toelichting, worden op grond
                     van artikel 13, tweede lid, in samenhang met artikel 39, tweede lid, van de wet, doorberekend aan bedrijven die zich aanmelden
                     voor derogatie.
                  </text:p>
            <text:p text:style-name="alineagroep.end">Voor nadere toelichting wordt verwezen naar paragraaf 3.3. van de memorie van toelichting bij het wetsvoorstel tot wijziging
                     van de Meststoffenwet (differentiatie fosfaatgebruiksnorm) (Kamerstukken II 2008/09, 31 945, nr. 3).
                  </text:p>
          </text:section>
          <text:p text:style-name="nota-toelichting">Betaling is als nieuwe voorwaarde uitdrukkelijk gekoppeld aan de aanspraak op derogatie: aanspraak op derogatie bestaat pas
                  nadat een machtiging tot betaling door middel van automatische incasso is afgegeven. Daarbij dient betrokkene ervoor zorg
                  te dragen dat zijn saldo toereikend is, hetgeen volgt uit de verplichting voor de landbouwer de Dienst Regelingen in staat
                  te stellen het tarief te kunnen innen.
               </text:p>
          <text:section text:name="alineagroep.d11375e3784" text:style-name="alineagroep">
            <text:p text:style-name="alineagroep">De hoogte van het tarief is afhankelijk van de tot het desbetreffende bedrijf behorende oppervlakte landbouwgrond op 15 mei,
                     zoals deze in bijlage Ad is verdeeld in klassen van 5 hectares. Het tarief per klasse is bepaald door het gemiddeld aantal
                     hectares in de klasse te vermenigvuldigen met een tarief per hectare.
                  </text:p>
            <text:p text:style-name="alineagroep.end">Het tarief per hectare is gebaseerd op de kosten die door het Rijksinstituut voor Volksgezondheid en Milieu (RIVM) en het
                     Landbouw Economisch Instituut (LEI) worden gemaakt om de monitoring van de derogatie uit te voeren. Het RIVM is verantwoordelijk
                     voor de monitoring van de milieukwaliteit, het LEI voor de monitoring van het mineralenmanagement op de derogatiebedrijven
                     die deelnemen aan het monitoringsnetwerk. De kosten bedragen € 13.880.000,– respectievelijk € 4.050.000,–. De totale kosten
                     voor monitoring van de derogatie bedragen daarmee € 17.930.000,–. Naast de kosten voor monitoringswerkzaamheden is in het
                     tarief rekening gehouden met de uitvoeringskosten voor het innen van de verschuldigde bedragen door de Dienst Regelingen.
                     Deze uitvoeringskosten bedragen € 580.000,– voor een periode van vier jaar. Hiermee komen de totale kosten die uit het tarief
                     van derogatiebedrijven gedekt dienen te worden op € 18.510.000,– voor de gehele duur van de derogatie (vier jaar), derhalve
                     € 4.630.000,– per jaar.
                  </text:p>
          </text:section>
          <text:p text:style-name="nota-toelichting">Voor de berekening van het tarief per hectare is uitgegaan van het gemiddelde aantal hectaren landbouwgrond dat op derogatiebedrijven
                  in gebruik was in de afgelopen drie jaar. Het tarief per hectare is verkregen door de kosten van monitoring en uitvoering
                  per jaar te delen door het gemiddelde aantal hectaren per jaar. Dit resulteert voor 2010 in een tarief per hectare per jaar
                  van € 5,45. Over de jaren 2006-2008 had een gemiddeld derogatiebedrijf 34 hectaren landbouwgrond. Voor een gemiddeld bedrijf
                  bedraagt de jaarlijkse bijdrage hiermee € 177,13, op basis van de desbetreffende klasse als opgenomen in Bijlage Ad. Uitgangspunt
                  is dat het tarief kostendekkend is. De kosten van de monitoring van de derogatie worden aangepast aan de loon- en prijsontwikkeling.
                  Mocht blijken dat in enig jaar het aantal hectaren landbouwgrond waarvoor derogatie wordt aangevraagd aan verandering onderhevig
                  is of de kosten die instellingen, die belast zijn met de monitoring, maken worden verhoogd of verlaagd, dan wordt het tarief
                  dienovereenkomstig aangepast. Het tarief kan om die reden jaarlijks opnieuw worden vastgesteld.
               </text:p>
          <text:h text:outline-level="5" text:style-name="divisiekop3">Naheffing/terugbetaling
               </text:h>
          <text:p text:style-name="nota-toelichting">Indien uit de gecontroleerde opgave, zoals deze op grond van artikel 26 Uitvoeringsbesluit is verstrekt, blijkt dat de op
                  15 mei van het desbetreffende jaar tot het bedrijf behorende oppervlakte landbouwgrond niet overeenkomt met de bij de melding,
                  bedoeld in artikel 25, eerste lid, opgegeven oppervlakte landbouwgrond, zal het te weinig betaalde bedrag worden nagevorderd
                  of het te veel betaalde bedrag aan de landbouwer worden terugbetaald (artikel 26). Navordering of terugbetaling vindt alleen
                  plaats indien het bedrijf voor de totale oppervlakte landbouwgrond in een andere klasse valt, zoals van bijlage Ad is af te
                  lezen.
               </text:p>
          <text:h text:outline-level="5" text:style-name="divisiekop3">Afmelding
               </text:h>
          <text:section text:name="alineagroep.d11375e3808" text:style-name="alineagroep">
            <text:p text:style-name="alineagroep">Uiterlijk op 15 mei dient de landbouwer, op grond van artikel 26 Uitvoeringsbesluit, aan de minister gegevens te verstrekken
                     met betrekking tot onder meer de beteelde of te betelen oppervlakte landbouwgrond.
                  </text:p>
            <text:p text:style-name="alineagroep.end">Tot die datum heeft de landbouwer de mogelijkheid zich af te melden voor derogatie en zodoende het door hem betaalde tarief
                     terug te krijgen.
                  </text:p>
          </text:section>
          <text:h text:outline-level="5" text:style-name="divisiekop3">Aandeel grasland
               </text:h>
          <text:p text:style-name="nota-toelichting">Om gebruik te kunnen maken van derogatie moet, overeenkomstig artikel 6, eerste lid, van de derogatiebeschikking, ten minste
                  zeventig procent van de tot het bedrijf behorende oppervlakte landbouwgrond gedurende de periode van 15 mei tot en met 15 september
                  worden beteeld met gras dat is bestemd om te worden gebruikt als ruwvoer (artikel 25, vijfde lid). Deze voorwaarde is met
                  de verlenging van de derogatie ongewijzigd gebleven.
               </text:p>
          <text:h text:outline-level="5" text:style-name="divisiekop3">Bemestingsplan
               </text:h>
          <text:section text:name="alineagroep.d11375e3828" text:style-name="alineagroep">
            <text:p text:style-name="alineagroep">Vóór 1 februari van het kalenderjaar waarin de landbouwer gebruik maakt van de hogere norm, stelt hij een bemestingsplan op
                     dat voldoet aan artikel 4 van de derogatiebeschikking (artikel 27, eerste lid).
                  </text:p>
            <text:p text:style-name="alineagroep">Het bemestingsplan geeft, kort samengevat, inzicht in het bemesten van en het bouwplan op de tot het bedrijf behorende oppervlakte
                     landbouwgrond en het te verwachten gebruik van meststoffen. Indien zich een wijziging in de landbouwpraktijk voordoet, herziet
                     de landbouwer het bemestingsplan uiterlijk zeven dagen nadat de wijziging zich heeft voorgedaan als dat noodzakelijk is om
                     de consistentie van het bemestingsplan te waarborgen (artikel 27, tweede lid).
                  </text:p>
            <text:p text:style-name="alineagroep.end">De landbouwer bewaart het bemestingsplan gedurende vijf jaar op zijn bedrijf (artikel 27, derde lid, van de onderhavige regeling
                     in samenhang met artikel 34, tweede lid, Uitvoeringsbesluit).
                  </text:p>
          </text:section>
          <text:p text:style-name="nota-toelichting">Op de website van het Ministerie van Landbouw, Natuur en Voedselkwaliteit, www.hetlnvloket.nl, staat een toelichting bij de
                  wijze waarop het bemestingsplan wordt opgesteld.
               </text:p>
          <text:h text:outline-level="5" text:style-name="divisiekop3">Grondbemonstering
               </text:h>
          <text:p text:style-name="nota-toelichting">Om de verhoogde gebruiksnorm te mogen toepassen, laat de landbouwer, overeenkomstig artikel 5, zesde lid, van de derogatiebeschikking,
                  de waarde van de fosfaattoestand en de waarde van het stikstofleverend vermogen van de bodem van de tot het bedrijf behorende
                  oppervlakte landbouwgrond vaststellen door een daartoe door de Raad geaccrediteerd laboratorium vóór 1 februari van het kalenderjaar,
                  waarin de verhoogde gebruiksnorm wordt toegepast (artikel 27a, eerste lid).
               </text:p>
          <text:h text:outline-level="5" text:style-name="divisiekop3">Uitstel opstellen bemestingsplan en grondbemonstering
               </text:h>
          <text:section text:name="alineagroep.d11375e3855" text:style-name="alineagroep">
            <text:p text:style-name="alineagroep">Zowel individuele ondernemers als grondlaboratoria hebben het Ministerie van Landbouw, Natuur en Voedselkwaliteit tot twee
                     maal toe verzocht de datum van 1 februari voor 2010 met 1 maand op te schuiven tot, in eerste instantie 1 maart en in tweede
                     instantie 1 april, voor de verplichting tot het bemonsteren van de grond en het opstellen van een bemestingsplan.
                  </text:p>
            <text:p text:style-name="alineagroep">Aan beide verzoeken is om de volgende redenen gehoor gegeven. Allereerst was het door de aanhoudende vorst onmogelijk grondmonsters
                     te nemen. Laboratoria liepen daardoor achter op hun planning. Ten tweede is de hoogte van de fosfaatgebruiksnorm vanaf 1 januari
                     2010 afhankelijk van de fosfaattoestand van de bodem. Bodembemonstering moet hierover uitsluitsel geven, hetgeen een grote
                     druk legt op de capaciteit bij laboratoria. Ten derde heeft de Europese Commissie de formele procedure waarmee Nederland een
                     derogatie wordt toegekend later afgerond dan verwacht. Deze situatie heeft onzekerheid veroorzaakt in de sector, waardoor
                     ondernemers hebben gewacht met het verstrekken van opdrachten aan laboratoria voor het uitvoeren van grondbemonstering. Tot
                     slot wordt het bemestingsplan opgesteld naar aanleiding van de analyseresultaten van de grondbemonstering. Zonder deze resultaten
                     kan het bemestingsplan niet correct worden opgesteld.
                  </text:p>
            <text:p text:style-name="alineagroep.end">Om te voorkomen dat analyserapporten die zijn opgesteld in februari 2006 hun geldigheid verliezen, is in artikel II bepaald
                     dat rapporten die ten hoogste vier jaren en <text:span text:style-name="cur">twee maanden</text:span>voorafgaand aan 1 april 2010 zijn opgesteld, kunnen worden gebruikt.
                  </text:p>
          </text:section>
          <text:section text:name="alineagroep.d11375e3870" text:style-name="alineagroep">
            <text:p text:style-name="alineagroep">Het laboratorium stelt de fosfaattoestand van de bodem vast door middel van bemonstering en analyse van de bodem van de desbetreffende
                     percelen overeenkomstig artikel 103a, eerste tot en met derde lid (artikel 27a, tweede lid).
                  </text:p>
            <text:p text:style-name="alineagroep.end">De resultaten van het grondonderzoek en de analyses van de bodem worden door het laboratorium vastgelegd in een analyserapport.
                     De geldigheid van deze analyserapporten is beperkt tot een periode van vier jaar. De landbouwer bewaart het analyserapport
                     als onderdeel van zijn administratie (artikel 27a, derde lid, in samenhang met de artikelen 32 en 34 van het Uitvoeringsbesluit.
                  </text:p>
          </text:section>
          <text:h text:outline-level="5" text:style-name="divisiekop3">Uitstel aanmelddatum voor derogatie
               </text:h>
          <text:section text:name="alineagroep.d11375e3884" text:style-name="alineagroep">
            <text:p text:style-name="alineagroep">Zoals reeds aangeven heeft de Europese Commissie de formele procedure waarmee Nederland een derogatie wordt toegekend later
                     afgerond dan verwacht. Publicatie van onderhavige wijziging van de Uitvoeringsregeling Meststoffenwet heeft hierdoor pas na
                     1 februari 2010 plaatsgevonden.
                  </text:p>
            <text:p text:style-name="alineagroep.end">De beoogde verplichte uiterste aanmelddatum van 31 januari is derhalve in 2010 niet opportuun. De aanmeldingsverplichting
                     voor derogatie is daarom met één maand opgeschoven naar uiterlijk op 28 februari 2010. Voor de jaren 2011 t/m 2013 zal 31 januari
                     wél als uiterste aanmelddatum gelden.
                  </text:p>
          </text:section>
          <text:h text:outline-level="5" text:style-name="divisiekop3">Besluit gebruik meststoffen
               </text:h>
          <text:p text:style-name="nota-toelichting">Uiteraard gelden de voorschriften in het Besluit gebruik meststoffen ook onverkort voor de landbouwer die aanspraak maakt
                  op derogatie. Niet naleving van die – op de Wet bodembescherming gebaseerde – regels heeft geen direct gevolg voor de toepasselijkheid
                  van de derogatie, maar is wel een strafbaar feit ingevolge artikel 1a van de Wet op de economische delicten. Een uitzondering
                  geldt voor de bepalingen inzake het scheuren van grasland, neergelegd in artikel 4b van het Besluit gebruik meststoffen, en
                  inzake de teelt van een vanggewas op zand- of lössgronden na de teelt van maïs, neergelegd in artikel 8a van dat besluit.
                  Uit artikel 6 van de derogatiebeschikking vloeit voort dat aan deze regels voor derogatiebedrijven een bijzonder belang moet
                  worden toegekend. Daarom is naleving van die bepalingen opgenomen als specifieke voorwaarde voor de aanspraak op de derogatie
                  (artikel 24, eerste lid, in samenhang met artikel 25, derde lid).
               </text:p>
          <text:h text:outline-level="4" text:style-name="divisiekop2">§ 2.4. Monitoring
               </text:h>
          <text:section text:name="alineagroep.d11375e3904" text:style-name="alineagroep">
            <text:p text:style-name="alineagroep">Nederland is op grond van artikel 8 van de derogatiebeschikking verplicht om een monitoringsnetwerk voor de bemonstering van
                     bodemwater, waterlopen en ondiepe grondwaterlagen in stand te houden om de derogatie intensief te monitoren. De derogatiebeschikking
                     verplicht Nederland om jaarlijks te rapporteren over de effecten van de derogatie alsmede over het resultaat van de uitgevoerde
                     controles.
                  </text:p>
            <text:p text:style-name="alineagroep.end">Derogatiebedrijven zijn desgevraagd verplicht om mee te werken aan de monitoringwerkzaamheden die worden uitgevoerd in het
                     kader van de beschikking (artikel 25, zesde lid). De landbouwer moet derhalve toestaan dat metingen aan grond- en oppervlaktewater
                     plaatsvinden en bereid zijn bedrijfsgegevens beschikbaar te stellen die nodig zijn om te bepalen welke bedrijfsvoering heeft
                     geleid tot de gevonden gehalten in het water. De voorwaarde is uitdrukkelijk gekoppeld aan het mogen toepassen van de derogatie.
                  </text:p>
          </text:section>
          <text:p text:style-name="nota-toelichting">Voor de monitoring van de gegevens zal ook gebruik worden gemaakt van de administratieve gegevens die de landbouwer overeenkomstig
                  artikel 5, vierde lid, van de derogatiebeschikking moet verstrekken inzake het feitelijke gebruik van meststoffen op zijn
                  bedrijf. In artikel 25, derde lid, van deze regeling wordt daartoe als voorwaarde voor de derogatie gesteld de voldoening
                  aan de hoofdstukken 5 (gegevensverstrekking) en 9 (hoeveelheidbepaling) in samenhang met de daaraan ten grondslag liggende
                  hoofdstukken IV, VI en X van het Uitvoeringsbesluit.
               </text:p>
          <text:p text:style-name="nota-toelichting">De kosten die samenhangen met de derogatiemonitoring zullen worden doorberekend aan de derogatiebedrijven, zoals vermeld in
                  paragraaf 2.3.
               </text:p>
          <text:h text:outline-level="4" text:style-name="divisiekop2">§ 2.5. Handhavingsaspecten
               </text:h>
          <text:p text:style-name="nota-toelichting">Bij het niet voldoen aan de voorwaarden voor derogatie en bij het achterwege blijven van de melding wordt de gebruiksnorm
                  voor dierlijke meststoffen van 170 kilogram stikstof per hectare per jaar onverkort toegepast. Het betreft immers voorwaarden
                  die in acht genomen moeten worden om in aanmerking te komen voor een begunstigende regeling. De Europese Commissie stelt strenge
                  eisen aan de controle van derogatiebedrijven. Nederland heeft gekozen voor een generieke regeling van de derogatie en toegezegd
                  dat derogatiebedrijven intensief worden gecontroleerd. Derogatiebedrijven die zich niet houden aan de voorwaarden, komen niet
                  in aanmerking voor de derogatie. 
               </text:p>
          <text:h text:outline-level="3" text:style-name="divisiekop1">§ 3. Overige wijzigingen
               </text:h>
          <text:h text:outline-level="4" text:style-name="divisiekop2">§ 3.1. Bijlage A
               </text:h>
          <text:p text:style-name="nota-toelichting">De stikstofgebruiksnorm voor zomertarwe voor teelten op kleigrond wordt verhoogd van 140 kilogram stikstof per hectare per
                  teelt tot 150 kilogram stikstof per hectare per teelt. De Land- en Tuinbouw Organisatie (LTO) had om een verhoging van de
                  norm verzocht. Voor de beoordeling van het verzoek is de procedure gevolgd zoals die is beschreven in het vierde actieprogramma
                  inzake de Nitraatrichtlijn (‘Protocol voor de actualisatie van bemestingsadviezen voor stikstof’). Aan de wijziging ligt onderzoek
                  ten grondslag dat de landbouwkundige wenselijkheid van een hogere stikstofgift heeft bevestigd, zij het in mindere mate dan
                  LTO verzocht. De door middel van de onderhavige regeling verhoogde stikstofgift leidt niet tot een betekenende verslechtering
                  van de waterkwaliteit.
               </text:p>
          <text:h text:outline-level="4" text:style-name="divisiekop2">§ 3.2. Bijlage Aa
               </text:h>
          <text:section text:name="alineagroep.d11375e3943" text:style-name="alineagroep">
            <text:p text:style-name="alineagroep">Voor de afvalstoffen of reststoffen ingedikte vinassekali, ammoniumsulfaathoudende spuiwater van chemische luchtwassers van
                     composteerhallen, ammoniumsulfaatoplossing in water van blauwzuurproductie volgens BMA-proces en ingedikt onteiwit aardappelvruchtwater
                     was op basis van het Meststoffenbesluit 1977 een zogenoemde RIKILT ontheffing verleend. De verhandeling van deze stoffen was
                     – ook na het intrekken van de Meststoffenwet 1947 – ingevolge het overgangsregime van artikel 77 van het Uitvoeringsbesluit,
                     zoals dat is uitgewerkt in artikel 23 van de Uitvoeringsregeling, tot 1 januari 2010 onderworpen aan de bij of krachtens het
                     Meststoffenbesluit 1977 gestelde regels. De verhandeling van de reststoffen tarwegistconcentraat, kaliumsulfaat van biodieselproductie
                     en wortelstoomschillen vielen niet onder voornoemd overgangsregime.
                  </text:p>
            <text:p text:style-name="alineagroep">De Commissie van Deskundigen Meststoffenwet (CDM) heeft zowel de vier stoffen die onder het overgangsregime vielen, als ook
                     de drie andere stoffen op landbouwkundige en milieukundige aspecten getoetst en komt tot het oordeel dat deze geschikt zijn
                     om als meststof te worden verhandeld.
                  </text:p>
            <text:p text:style-name="alineagroep.end">Ik heb besloten het oordeel van de CDM over te nemen en deze zeven stoffen in bijlage Aa, onder I, op te nemen.</text:p>
          </text:section>
          <text:p text:style-name="nota-toelichting">In het kader van de toevoeging van tarwegistconcentraat aan bijlage Aa, onder I, is ervoor gekozen om ook de omschrijving
                  van tarwegistconcentraat in bijlage Aa, onder IV, te wijzigen.Daarmee wordt voorkomen dat stoffen onder de naam tarwegistconcentraat
                  worden verhandeld, terwijl deze uit andere productieprocessen voortkomen en van deze stoffen niet is komen vast te staan dat
                  er geen landbouw- en milieukundige bezwaren bestaan om deze als meststof te mogen verhandelen.
               </text:p>
          <text:h text:outline-level="4" text:style-name="divisiekop2">§ 3.3. Bijlage B
               </text:h>
          <text:p text:style-name="nota-toelichting">In de Uitvoeringsregeling Meststoffenwet zoals die gold tot 1 januari 2010, was voor de najaarstoepassing van op het eigen
                  bedrijf geproduceerde vaste mest van graasdieren op bouwland op klei en veen, voorzien in een werkingscoëfficiënt van 30%.
                  Bij de aanpassingen die na die datum in de tabel zijn aangebracht is die voorziening abusievelijk niet meegenomen. Met deze
                  wijzigingsregeling is die fout hersteld.
               </text:p>
          <text:h text:outline-level="4" text:style-name="divisiekop2">§ 3.4. Bijlage D, tabel IIB
               </text:h>
          <text:p text:style-name="nota-toelichting">In Bijlage D ‘Diergebonden normen’, tabel IIB ‘Excretieforfaits per melkkoe vaste mest, behorende bij de artikelen 36 en 74’,
                  is abusievelijk een verkeerd getal opgenomen. Bij een melkproductie van 7.875 tot 8.124 kilogram melk per koe per jaar en
                  een ureumgehalte van 38 milligram per 100 gram, wordt het vermelde aantal kilogrammen stikstof per jaar van ‘112,5’ derhalve
                  vervangen door: 122,5.
               </text:p>
          <text:h text:outline-level="4" text:style-name="divisiekop2">§ 3.5. Statistische procescontrole ten behoeve van borging mestlaboratoria
               </text:h>
          <text:p text:style-name="nota-toelichting">De resultaten van steekproeven werden in het verleden met behulp van een statistische methode, de paarsgewijze Student’s t-toets,
                  beoordeeld. Er is nu gekozen voor een methode die een eerlijker beoordeling van de prestaties van de laboratoria geeft en
                  waarbij gebruik wordt gemaakt van een controlekaart. Dit betreft een techniek die gebruikelijk is bij statistische kwaliteitscontrole.
                  
               </text:p>
          <text:h text:outline-level="3" text:style-name="divisiekop1">§ 4. Administratieve lasten
               </text:h>
          <text:h text:outline-level="4" text:style-name="divisiekop2">Uitgangspunten
               </text:h>
          <text:section text:name="alineagroep.d11375e3989" text:style-name="alineagroep">
            <text:p text:style-name="alineagroep">Op basis van het aantal bedrijven dat zich de afgelopen jaren heeft aangemeld voor derogatie wordt ingeschat dat circa 24.000
                     bedrijven gebruik zullen maken van derogatie. Hoewel voor derogatie vanaf 2010 een tarief is verschuldigd voor het bestrijden
                     van de kosten die verband houden met de uitvoering van de derogatiemonitoring, zullen de aanmeldingen voor derogatie naar
                     verwachting niet achterblijven ten opzichte van voorgaande jaren. De kosten, zoals is toegelicht in paragraaf 3.3. van de
                     memorie van toelichting bij het wetsvoorstel tot wijziging van de Meststoffenwet (differentiatie fosfaatgebruiksnorm, Kamerstukken
                     II 2008/09, 31 945, nr. 3), staan niet in verhouding met de kosten die een bedrijf moet maken voor de afvoer van mest.
                  </text:p>
            <text:p text:style-name="alineagroep.end">Op basis van ervaringscijfers zal naar verwachting 97% van de bedrijven zich digitaal aanmelden voor derogatie bij de aangewezen
                     instantie, de Dienst Regelingen.
                  </text:p>
          </text:section>
          <text:h text:outline-level="4" text:style-name="divisiekop2">Wijzigingen ten opzichte van 2006
               </text:h>
          <text:section text:name="alineagroep.d11375e4005" text:style-name="alineagroep">
            <text:p text:style-name="alineagroep">De kosten die samenhangen met de derogatiemonitoring zullen vanaf 2010 worden doorberekend aan de derogatiebedrijven. Het
                     bedrag is gebaseerd op het aantal hectaren bij het bedrijf. Betaling van het voor de aanvrager geldend tarief is een nieuwe
                     voorwaarde om recht te hebben op derogatie. Deze voorwaarde wordt in lijn met de bestaande voorwaarden gehandhaafd.
                  </text:p>
            <text:p text:style-name="alineagroep.end">Het verschuldigde tarief wordt op zichzelf niet aangemerkt als een administratieve last en is als zodanig dan ook niet meegenomen
                     in de berekeningen. De kosten die ondernemers maken om aan de informatieverplichtingen te voldoen, worden wel aangemerkt als
                     administratieve lasten. Zo worden op het formulier ‘aanmelding derogatie’ meer gegevens opgevraagd dan voorheen. Dit leidt
                     tot een administratieve lastenverzwaring van € 173.432,–.
                  </text:p>
          </text:section>
          <text:h text:outline-level="4" text:style-name="divisiekop2">Samenhang fosfaatdifferentiatie
               </text:h>
          <text:p text:style-name="nota-toelichting">Voor de bemonstering van de grond geldt dat naar verwachting ongeveer 15.000 bedrijven hun percelen laten bemonsteren in verband
                  met de fosfaatdifferentiatie. Bedrijven kunnen die percelen waarvan zij verwachten dat de fosfaattoestand ‘laag’ of ‘neutraal’
                  is, laten bemonsteren om zo in aanmerking te komen voor een hogere fosfaatgebruiksnorm. De administratieve lasten die daarmee
                  samenhangen zijn reeds vermeld in paragraaf 3.3. van de memorie van toelichting bij het wetsvoorstel tot wijziging van de
                  Meststoffenwet (differentiatie fosfaatgebruiksnorm) (Kamerstukken II  2008/09, 31 945, nr. 3). Deze analyseresultaten kunnen ook gebruikt worden ten behoeve van derogatie. Daarom wordt hier een vermindering van de
                  administratieve lasten ingerekend van € 655.741,– ten opzichte van 2006. De resterende groep van ongeveer 9.000 bedrijven
                  moet hun grond nog laten bemonsteren voor derogatie.
               </text:p>
          <text:p text:style-name="nota-toelichting">De onderhavige wijziging zal met terugwerkende kracht per 1 januari 2010 in werking treden. De Europese Commissie heeft de
                  formele procedure, waaronder het afgeven van de derogatiebeschikking, waarmee Nederland een derogatie wordt toegekend later
                  afgerond dan verwacht. Daar het besluit van de Europese Commissie de grondslag vormt voor de onderhavige wijziging kon deze
                  niet eerder gepubliceerd worden. De regeling heeft een begunstigende werking, waardoor tegen terugwerkende kracht geen bezwaar
                  bestaat.
               </text:p>
          <text:section text:name="ondertekening.d11375e4028" text:style-name="ondertekening">
            <text:p text:style-name="ondertekening">De Minister van Landbouw, Natuur en Voedselkwaliteit,</text:p>
            <text:p text:style-name="ondertekening.end">G. Verburg. </text:p>
          </text:section>
        </text:section>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2400*"/>
    </style:style>
    <style:style style:family="table-column" style:name="table.1.col2">
      <style:table-column-properties style:rel-column-width="2500*"/>
    </style:style>
    <style:style style:family="table-column" style:name="table.1.col3">
      <style:table-column-properties style:rel-column-width="2500*"/>
    </style:style>
    <style:style style:family="table-column" style:name="table.1.col4">
      <style:table-column-properties style:rel-column-width="2500*"/>
    </style:style>
    <style:style style:family="table" style:name="table.2">
      <style:table-properties table:align="margins"/>
    </style:style>
    <style:style style:family="table-column" style:name="table.2.col1">
      <style:table-column-properties style:rel-column-width="4600*"/>
    </style:style>
    <style:style style:family="table-column" style:name="table.2.col2">
      <style:table-column-properties style:rel-column-width="4600*"/>
    </style:style>
    <style:style style:family="table-column" style:name="table.2.col3">
      <style:table-column-properties style:rel-column-width="900*"/>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bullet text:bullet-char="•" text:level="1">
        <style:list-level-properties text:min-label-width="0.50in" text:space-before="0in"/>
      </text:list-level-style-bullet>
    </text:list-style>
    <text:list-style style:name="list-style-8">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