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2588</text:p>
      <text:p text:style-name="publicatie-titel.end">22 februari 2010</text:p>
      <text:h text:outline-level="1" text:style-name="staatscourant_kop">Wijziging van de Regeling eisen geschikheid 2000 in verband met implementatie van de richtlijnen 2009/112/EG en 2009/113/EG
         </text:h>
      <text:section text:name="regeling.d7474e245" text:style-name="regeling">
        <text:section text:name="aanhef.d7474e247" text:style-name="aanhef">
          <text:section text:name="context.d7474e249" text:style-name="context">
            <text:p text:style-name="context_al">16 februari 2010</text:p>
            <text:p text:style-name="context_al.end">Nr. CEND/HDJZ-2010/163 sector AWW</text:p>
          </text:section>
          <text:p text:style-name="wie">De Minister van Verkeer en Waterstaat,</text:p>
          <text:p text:style-name="considerans.al">Gelet op de artikelen 111, vierde lid, en 134, tweede lid, van de Wegenverkeerswet 1994;</text:p>
          <text:p text:style-name="afkondiging">Besluit:</text:p>
        </text:section>
        <text:section text:name="regeling-tekst.d7474e268" text:style-name="regeling-tekst">
          <text:h text:outline-level="3" text:style-name="wijzig-artikel_kop">ARTIKEL I
               </text:h>
          <text:p text:style-name="wat">De bijlage bij de Regeling eisen geschiktheid 2000 wordt als volgt gewijzigd:</text:p>
          <text:section text:name="wijzig-lid.d7474e277" text:style-name="wijzig-lid">
            <text:p text:style-name="lid">
                     <text:span text:style-name="lidnr">A<text:tab/>
                     </text:span>
                  </text:p>
            <text:p text:style-name="wat">Punt 3 van de inhoudsopgave komt te luiden:</text:p>
            <text:section text:name="wijziging.d7474e286" text:style-name="wijziging">
              <text:section text:name="artikeltekst.d7474e288" text:style-name="wijziging.block">
                <text:list text:style-name="list-style-1">
                  <text:list-item text:start-value="3">
                    <text:p text:style-name="list.start">Stoornissen van het gezichtsvermogen.
                              </text:p>
                  </text:list-item>
                  <text:list-item>
                    <text:p text:style-name="list.cont"> Inleiding
                              </text:p>
                  </text:list-item>
                  <text:list-item>
                    <text:p text:style-name="list.cont"> Visus
                              </text:p>
                  </text:list-item>
                  <text:list-item>
                    <text:p text:style-name="list.cont">Gezichtsvelden
                              </text:p>
                  </text:list-item>
                  <text:list-item>
                    <text:p text:style-name="list.cont">Verlies van een oog
                              </text:p>
                  </text:list-item>
                  <text:list-item>
                    <text:p text:style-name="list.cont">Rijtest
                              </text:p>
                  </text:list-item>
                  <text:list-item>
                    <text:p text:style-name="list.cont">Nader oogheelkundig onderzoek
                              </text:p>
                  </text:list-item>
                  <text:list-item>
                    <text:p text:style-name="list.cont">Progressieve oogaandoeningen
                              </text:p>
                  </text:list-item>
                  <text:list-item>
                    <text:p text:style-name="list.cont">Donkeradaptatie
                              </text:p>
                  </text:list-item>
                  <text:list-item>
                    <text:p text:style-name="list.cont">Contrastgevoeligheid
                              </text:p>
                  </text:list-item>
                  <text:list-item>
                    <text:p text:style-name="list.end"> Intra-oculaire lenzen
                              </text:p>
                  </text:list-item>
                </text:list>
              </text:section>
            </text:section>
          </text:section>
          <text:section text:name="wijzig-lid.d7474e385" text:style-name="wijzig-lid">
            <text:p text:style-name="lid">
                     <text:span text:style-name="lidnr">B<text:tab/>
                     </text:span>
                  </text:p>
            <text:p text:style-name="wat">Hoofdstuk 3 komt te luiden:</text:p>
            <text:section text:name="wijziging.d7474e394" text:style-name="wijziging">
              <text:section text:name="wijzig-divisie.d7474e396" text:style-name="wijzig-divisie">
                <text:h text:outline-level="4" text:style-name="wijzig-divisie_kop">HOOFDSTUK 3. STOORNISSEN VAN HET GEZICHTSVERMOGEN
                        </text:h>
                <text:section text:name="wijzig-divisie.d7474e402" text:style-name="wijzig-divisie">
                  <text:h text:outline-level="5" text:style-name="wijzig-divisie_kop">3.1. Inleiding
                           </text:h>
                  <text:p text:style-name="wijzig-divisie">In dit hoofdstuk worden de eisen aan de geschiktheid gegeven voor het gezichtsvermogen.</text:p>
                </text:section>
                <text:section text:name="wijzig-divisie.d7474e412" text:style-name="wijzig-divisie">
                  <text:h text:outline-level="5" text:style-name="wijzig-divisie_kop">3.2. Visus
                           </text:h>
                  <text:section text:name="wijzig-divisie.d7474e418" text:style-name="wijzig-divisie">
                    <text:h text:outline-level="6" text:style-name="wijzig-divisie_kop.kopopmaak_cur">3.2.1. Visuseisen rijbewijzen van groep 1
                              </text:h>
                    <text:p text:style-name="wijzig-divisie">De binoculaire visus moet, eventueel gecorrigeerd, ten minste 0,5 te bedragen.</text:p>
                    <text:p text:style-name="wijzig-divisie">Bij personen die het gezichtsvermogen aan één oog missen, of die in geval van diplopie slechts een oog gebruiken, dient de
                                 visus van het functionerende oog ten minste 0,5 te bedragen. Voor hen geldt tevens paragraaf 3.4.
                              </text:p>
                    <text:p text:style-name="wijzig-divisie">In uitzonderlijke omstandigheden kunnen personen met een visus tussen 0,4 en 0,5 geschikt worden verklaard voor rijbewijzen
                                 van groep 1. Voorwaarden zijn de afwezigheid van andere visuele functiestoornissen,  een positief advies van een oogarts en
                                 een positieve rijtest (zie ook paragraaf 3.5).
                              </text:p>
                    <text:section text:name="wijzig-divisie.d7474e433" text:style-name="wijzig-divisie">
                      <text:h text:outline-level="6" text:style-name="wijzig-divisie_kop.kopopmaak_cur">3.2.1.1. Rijden met een monoculair bioptisch telescoop systeem
                                 </text:h>
                      <text:p text:style-name="wijzig-divisie">Onder strikte voorwaarden kan een persoon die de visus van 0,5 bereikt met behulp van een monoculair bioptisch telescoopsysteem
                                    geschikt worden verklaard voor een rijbewijs van de categorie B.
                                 </text:p>
                      <text:p text:style-name="wijzig-divisie">De voorwaarden zijn dat:</text:p>
                      <text:list text:style-name="list-style-2">
                        <text:list-item>
                          <text:p text:style-name="list.start">de visus met beide ogen tezamen, eventueel gecorrigeerd, ten minste 0,16 bedraagt;
                                       </text:p>
                        </text:list-item>
                        <text:list-item>
                          <text:p text:style-name="list.cont">de visus bij kijken door de telescoop ten minste 0,5 bedraagt;
                                       </text:p>
                        </text:list-item>
                        <text:list-item>
                          <text:p text:style-name="list.cont">die persoon niet het gezichtsvermogen van één oog volledig is kwijtgeraakt of slechts één oog gebruikt;
                                       </text:p>
                        </text:list-item>
                        <text:list-item>
                          <text:p text:style-name="list.end">er geen andere hinderlijke oogheelkundige afwijkingen met betrekking tot verkeersdeelname zijn.
                                       </text:p>
                        </text:list-item>
                      </text:list>
                      <text:p text:style-name="wijzig-divisie">Een rapport van een door het CBR aangewezen oogarts is vereist. Het rapport moet ingaan op oorzaak, prognose en stabiliteit
                                    van de lage visus en bevat een advies aan het CBR over de geschiktheidstermijn. De maximale geschiktheidstermijn is vijf jaar.
                                 </text:p>
                      <text:p text:style-name="wijzig-divisie">De geschiktheid wordt bepaald in een rijtest met een deskundige op het gebied van de praktische geschiktheid van het CBR.
                                    Het CBR heeft voor de rijtest een uitvoerig protocol. Voor een rijtest komen alleen personen in aanmerking die aantoonbaar
                                    voldoende training hebben gehad bij een door het CBR erkend trainingscentrum voor autorijden met een bioptisch telescoopsysteem.
                                    Na een positieve rijtest kunnen personen die een bioptische telescoop gebruiken slechts geschikt worden verklaard met beperking
                                    van de rijbevoegdheid tot:
                                 </text:p>
                      <text:list text:style-name="list-style-3">
                        <text:list-item>
                          <text:p text:style-name="list.start">rijden bij daglicht (vanaf één uur na zonsopgang tot één uur voor zonsondergang);
                                       </text:p>
                        </text:list-item>
                        <text:list-item>
                          <text:p text:style-name="list.cont">privé gebruik, en
                                       </text:p>
                        </text:list-item>
                        <text:list-item>
                          <text:p text:style-name="list.end">voertuigen met een automatische schakeling.
                                       </text:p>
                        </text:list-item>
                      </text:list>
                    </text:section>
                  </text:section>
                  <text:section text:name="wijzig-divisie.d7474e516" text:style-name="wijzig-divisie">
                    <text:h text:outline-level="6" text:style-name="wijzig-divisie_kop.kopopmaak_cur">3.2.2. Visuseisen rijbewijzen van groep 2
                              </text:h>
                    <text:p text:style-name="wijzig-divisie">De visus van het beste oog dient, eventueel gecorrigeerd, ten minste 0,8 te bedragen en van het minder goede oog, eventueel
                                 gecorrigeerd, ten minste 0,1.
                              </text:p>
                    <text:p text:style-name="wijzig-divisie">Ongeschiktheid bestaat ook bij een plotselinge, substantiële terugval van de visus in één oog. Deze personen kunnen na een
                                 aanpassingsperiode van minimaal drie maanden en op basis van een positief advies van een oogarts weer geschikt worden verklaard
                                 voor rijbewijzen van groep 2, mits de resterende visus voldoet aan bovengenoemde minimumnorm.
                              </text:p>
                  </text:section>
                  <text:section text:name="wijzig-divisie.d7474e529" text:style-name="wijzig-divisie">
                    <text:h text:outline-level="6" text:style-name="wijzig-divisie_kop.kopopmaak_cur">3.2.3. Brekingsafwijkingen
                              </text:h>
                    <text:list text:style-name="list-style-4">
                      <text:list-item text:start-value="1">
                        <text:p text:style-name="list.start">groep 1: Geen eisen.
                                    </text:p>
                      </text:list-item>
                      <text:list-item text:start-value="2">
                        <text:p text:style-name="list.end">groep 2: Brillenglazen zijn toegestaan tot een sterkte van plus of min 8 dioptrieën. Contactlenzen zijn tot elke sterkte toegestaan,
                                       mits zij goed worden verdragen.
                                    </text:p>
                      </text:list-item>
                    </text:list>
                  </text:section>
                  <text:section text:name="wijzig-divisie.d7474e555" text:style-name="wijzig-divisie">
                    <text:h text:outline-level="6" text:style-name="wijzig-divisie_kop.kopopmaak_cur">3.2.4. Kleurenzien
                              </text:h>
                    <text:p text:style-name="wijzig-divisie">Geen eisen.</text:p>
                  </text:section>
                  <text:section text:name="wijzig-divisie.d7474e566" text:style-name="wijzig-divisie">
                    <text:h text:outline-level="6" text:style-name="wijzig-divisie_kop.kopopmaak_cur">3.2.5. Diplopie
                              </text:h>
                    <text:list text:style-name="list-style-5">
                      <text:list-item text:start-value="1">
                        <text:p text:style-name="list.start">groep 1: Personen met storende diplopie zijn ongeschikt voor rijbewijzen van groep 1. Bij het afdekken van een oog geldt paragraaf
                                       3.4.
                                    </text:p>
                      </text:list-item>
                      <text:list-item text:start-value="2">
                        <text:p text:style-name="list.end">groep 2: Personen met diplopie zijn ongeschikt voor rijbewijzen van groep 2.
                                    </text:p>
                      </text:list-item>
                    </text:list>
                  </text:section>
                </text:section>
                <text:section text:name="wijzig-divisie.d7474e593" text:style-name="wijzig-divisie">
                  <text:h text:outline-level="5" text:style-name="wijzig-divisie_kop">3.3. Gezichtsvelden
                           </text:h>
                  <text:list text:style-name="list-style-6">
                    <text:list-item text:start-value="1">
                      <text:p text:style-name="list.start">groep 1: Het horizontale gezichtsveld moet minimaal 120 graden zijn en het bereik dient zich links en rechts minstens 50 graden
                                    uit te strekken. Het verticale gezichtsveld dient minstens 20 graden naar boven en beneden te zijn. Binnen een straal van
                                    20 graden vanuit het centrum mogen zich geen gezichtsvelddefecten bevinden.
                                 </text:p>
                      <text:p text:style-name="list.cont">In uitzonderlijke omstandigheden kunnen personen die niet voldoen aan de normen voor het  gezichtsveld, zoals bij scotomen,
                                    kwadrantanopsie of homonyme hemianopsie, geschikt worden verklaard voor rijbewijzen van groep 1. Voorwaarden zijn de afwezigheid
                                    van andere visuele functiestoornissen, een positief advies van een oogarts en een positieve rijtest (zie paragraaf 3.5).
                                 </text:p>
                      <text:p text:style-name="list.cont">Deze uitzondering geldt niet voor personen met een gezichtsveld van minder dan 90 graden horizontaal.</text:p>
                    </text:list-item>
                    <text:list-item text:start-value="2">
                      <text:p text:style-name="list.end">groep 2: Het binoculaire horizontale gezichtsveld moet minimaal 160 graden zijn en het bereik dient zich links en rechts minstens
                                    70 graden uit te strekken. Het verticale gezichtsveld dient minstens 30 graden naar boven en naar beneden te zijn. Binnen
                                    een straal van 30 graden vanuit het centrum mogen zich geen gezichtsvelddefecten bevinden.
                                 </text:p>
                    </text:list-item>
                  </text:list>
                </text:section>
                <text:section text:name="wijzig-divisie.d7474e625" text:style-name="wijzig-divisie">
                  <text:h text:outline-level="5" text:style-name="wijzig-divisie_kop">3.4. Verlies van het gezichtsvermogen van één oog
                           </text:h>
                  <text:list text:style-name="list-style-7">
                    <text:list-item text:start-value="1">
                      <text:p text:style-name="list.start">groep 1: Ongeschiktheid bestaat bij het plotseling verlies van het gezichtsvermogen van één oog, dus ook bij storende diplopie
                                    waarbij afdekken van één oog noodzakelijk is. Deze personen kunnen na een aanpassingsperiode van minimaal drie maanden en
                                    op basis van een positief advies van een oogarts weer geschikt worden verklaard voor rijbewijzen van groep 1.
                                 </text:p>
                    </text:list-item>
                    <text:list-item text:start-value="2">
                      <text:p text:style-name="list.cont">groep 2: In uitzonderingsgevallen kan een beroepschauffeur, die al in het bezit is van één of meer rijbewijzen van groep 2,
                                    na een aanpassingsperiode van minimaal drie maanden en op basis van een positief advies van een oogarts, weer geschikt worden
                                    verklaard voor een geografisch beperkt rijbewijs van de categorieën C/CE of D/DE, dat zich maximaal kan uitstrekken tot het
                                    grondgebied van Nederland.
                                 </text:p>
                      <text:p text:style-name="list.end">Voorwaarden zijn een positief oogartsrapport, een verklaring van de werkgever volgens door het CBR opgesteld model en een
                                    positieve rijtest (zie paragraaf 3.5).
                                 </text:p>
                    </text:list-item>
                  </text:list>
                </text:section>
                <text:section text:name="wijzig-divisie.d7474e655" text:style-name="wijzig-divisie">
                  <text:h text:outline-level="5" text:style-name="wijzig-divisie_kop">3.5. Rijtest
                           </text:h>
                  <text:p text:style-name="wijzig-divisie">Indien het CBR voor een juiste oordeelsvorming over de geschiktheid een rijtest nodig acht, schakelt het een deskundige in
                              op het gebied van de praktische geschiktheid (van de desbetreffende afdeling van het CBR) voor het afnemen ervan. Het CBR
                              heeft voor de rijtest een uitvoerig protocol.
                           </text:p>
                </text:section>
                <text:section text:name="wijzig-divisie.d7474e665" text:style-name="wijzig-divisie">
                  <text:h text:outline-level="5" text:style-name="wijzig-divisie_kop">3.6. Nader oogheelkundig onderzoek
                           </text:h>
                  <text:p text:style-name="wijzig-divisie">Personen bij wie de keurend arts geen belangrijke oogheelkundige afwijkingen heeft gevonden kunnen op basis van de gegevens
                              van de keurend arts geschikt worden bevonden. Indien er wel belangrijke afwijkingen zijn, is aanvullend onderzoek door een
                              oogarts noodzakelijk in verband met een eventuele beperking van de geschiktheidstermijn.
                           </text:p>
                </text:section>
                <text:section text:name="wijzig-divisie.d7474e675" text:style-name="wijzig-divisie">
                  <text:h text:outline-level="5" text:style-name="wijzig-divisie_kop">3.7. Progressieve oogaandoeningen
                           </text:h>
                  <text:p text:style-name="wijzig-divisie">Beperking van de geschiktheidstermijn is aangewezen bij progressieve oogaandoeningen, zoals cataract, glaucoom met gezichtsveldbeperking,
                              degeneratieve en vasculaire netvliesaandoeningen, progressief lijden van de nervus opticus. Voor de beoordeling is een rapport
                              van een oogarts vereist.
                           </text:p>
                </text:section>
                <text:section text:name="wijzig-divisie.d7474e685" text:style-name="wijzig-divisie">
                  <text:h text:outline-level="5" text:style-name="wijzig-divisie_kop">3.8. Donkeradaptatie
                           </text:h>
                  <text:p text:style-name="wijzig-divisie">De donkeradaptatie dient min of meer ongestoord te zijn. Bij twijfel aan dit vermogen zal nader onderzoek met een adaptometer
                              moeten plaatsvinden: de maximaal toegestane afwijking bedraagt één logeenheid.
                           </text:p>
                  <text:p text:style-name="wijzig-divisie">Personen met een afwijking in de donkeradaptatie van meer dan één logeenheid kunnen geschikt worden verklaard voor groep 1,
                              waarbij de rijbevoegdheid wordt beperkt tot rijden bij daglicht (vanaf één uur na zonsopgang tot één uur voor zonsondergang).
                           </text:p>
                  <text:p text:style-name="wijzig-divisie">De beoordeling kan voorts ondersteund worden door een rijtest (zie paragraaf 3.5).</text:p>
                </text:section>
                <text:section text:name="wijzig-divisie.d7474e701" text:style-name="wijzig-divisie">
                  <text:h text:outline-level="5" text:style-name="wijzig-divisie_kop">3.9. Contrastgevoeligheid
                           </text:h>
                  <text:list text:style-name="list-style-8">
                    <text:list-item text:start-value="1">
                      <text:p text:style-name="list.start">groep 1: Geen eisen
                                 </text:p>
                    </text:list-item>
                    <text:list-item text:start-value="2">
                      <text:p text:style-name="list.end">groep 2: Personen met een verminderde contrastgevoeligheid zijn ongeschikt voor rijbewijzen van groep 2.
                                 </text:p>
                    </text:list-item>
                  </text:list>
                </text:section>
                <text:section text:name="wijzig-divisie.d7474e727" text:style-name="wijzig-divisie">
                  <text:h text:outline-level="5" text:style-name="wijzig-divisie_kop">3.10. Intra-oculaire lenzen
                           </text:h>
                  <text:p text:style-name="wijzig-divisie">Intra-oculaire lenzen zijn toegestaan als er zich geen problemen voordoen zoals het bestaan van dubbelbeelden, storende mediatroebelingen
                              of hinderlijke strooilichteffecten.
                           </text:p>
                </text:section>
              </text:section>
            </text:section>
          </text:section>
          <text:section text:name="wijzig-lid.d7474e740" text:style-name="wijzig-lid">
            <text:p text:style-name="lid">
                     <text:span text:style-name="lidnr">C<text:tab/>
                     </text:span>
                  </text:p>
            <text:p text:style-name="wat">Paragraaf 5.2 komt te luiden:</text:p>
            <text:section text:name="wijziging.d7474e749" text:style-name="wijziging">
              <text:section text:name="wijzig-divisie.d7474e751" text:style-name="wijzig-divisie">
                <text:h text:outline-level="4" text:style-name="wijzig-divisie_kop">5.2. Diabetes mellitus
                        </text:h>
                <text:section text:name="wijzig-divisie.d7474e757" text:style-name="wijzig-divisie">
                  <text:h text:outline-level="5" text:style-name="wijzig-divisie_kop.kopopmaak_cur">5.2.1. Algemeen
                           </text:h>
                  <text:p text:style-name="wijzig-divisie">Voor alle vormen van diabetes mellitus geldt dat personen bij wie plotseling en onverwacht bewustzijnsdaling of bewustzijnsverlies
                              door hypoglycemie optreedt (‘unawareness’) zonder meer ongeschikt zijn voor alle rijbewijscategorieën. Iemand kan weer geschikt
                              worden verklaard als de waarschuwingssignalen weer aanwezig zijn en het zelfzorggedrag door een diabetesdeskundige als adequaat
                              wordt ingeschat.
                           </text:p>
                  <text:p text:style-name="wijzig-divisie">Voor personen met diabetes mellitus met complicaties van de ogen (onder meer retinopathie en cataract) geldt tevens hoofdstuk
                              3 en voor personen met complicaties van hart en bloedvaten geldt tevens hoofdstuk 6.
                           </text:p>
                  <text:p text:style-name="wijzig-divisie">Indien er functiestoornissen aan de ledematen zijn ontstaan als gevolg van neuropathie is een neurologisch rapport ter vaststelling
                              van de mate van functiestoornis vereist. Bij stoornissen door vaatafwijkingen is een aantekening van de keurend arts voldoende.
                           </text:p>
                  <text:p text:style-name="wijzig-divisie">Voor een juiste oordeelsvorming dient bij functiestoornissen van de ledematen ook een deskundige op het gebied van de praktische
                              geschiktheid (van de desbetreffende afdeling van het CBR) te worden geraadpleegd om de geschiktheid vast te stellen. Het CBR
                              heeft hiervoor een uitvoerig protocol. De geschiktheidstermijn bij ernstige functiestoornissen van de ledematen is na een
                              positieve rijtest maximaal drie jaar.
                           </text:p>
                </text:section>
                <text:section text:name="wijzig-divisie.d7474e776" text:style-name="wijzig-divisie">
                  <text:h text:outline-level="5" text:style-name="wijzig-divisie_kop.kopopmaak_cur">5.2.2. Behandeling met middelen die doorgaans geen hypoglycemieën kunnen veroorzaken
                           </text:h>
                  <text:list text:style-name="list-style-9">
                    <text:list-item text:start-value="1">
                      <text:p text:style-name="list.start">groep 1: Personen die vrij zijn van complicaties kunnen op basis van de aantekening van de keurend arts worden goedgekeurd
                                    voor een termijn van maximaal tien jaar. Bij complicaties voor maximaal vijf jaar en bij ernstige functiestoornissen van de
                                    ledematen na een positieve rijtest voor maximaal drie jaar.
                                 </text:p>
                      <text:p text:style-name="list.end">Ten minste iedere tien jaar is een rapport van een oogarts noodzakelijk.</text:p>
                    </text:list-item>
                    <text:list-item text:start-value="2">
                      <text:p text:style-name="list.cont">groep 2: Personen die vrij zijn van complicaties kunnen op basis van de aantekening van de keurend arts worden goedgekeurd
                                    voor een termijn van maximaal tien jaar. Bij complicaties voor maximaal vijf jaar en bij ernstige functiestoornissen van de
                                    ledematen na een positieve rijtest voor maximaal drie jaar.
                                 </text:p>
                      <text:p text:style-name="list.end">Ten minste iedere tien jaar is een rapport van een oogarts noodzakelijk.</text:p>
                    </text:list-item>
                  </text:list>
                </text:section>
                <text:section text:name="wijzig-divisie.d7474e808" text:style-name="wijzig-divisie">
                  <text:h text:outline-level="5" text:style-name="wijzig-divisie_kop.kopopmaak_cur">5.2.3. Behandeling met middelen die hypoglycemieën kunnen veroorzaken
                           </text:h>
                  <text:list text:style-name="list-style-10">
                    <text:list-item text:start-value="1">
                      <text:p text:style-name="list.start"> groep 1: Personen die vrij zijn van complicaties, hypoglycemieën goed voelen aankomen, in staat zijn hiermee adequaat om
                                    te gaan en die geregeld worden gecontroleerd door een diabetesdeskundige kunnen op basis van de aantekening van de keurend
                                    arts worden goedgekeurd voor een termijn van maximaal tien jaar. Bij complicaties voor maximaal vijf jaar en bij ernstige
                                    functiestoornissen van de ledematen na een positieve rijtest voor maximaal drie jaar.
                                 </text:p>
                      <text:p text:style-name="list.cont">Ten minste iedere tien jaar is een rapport van een oogarts noodzakelijk.</text:p>
                    </text:list-item>
                    <text:list-item text:start-value="2">
                      <text:p text:style-name="list.cont"> groep 2: In bepaalde gevallen kunnen personen die middelen gebruiken die hypoglycemieën kunnen veroorzaken geschikt worden
                                    verklaard voor rijbewijzen van groep 2.
                                 </text:p>
                      <text:p text:style-name="list.cont">De voorwaarden daarvoor zijn:</text:p>
                      <text:list>
                        <text:list-item>
                          <text:p text:style-name="list.cont"> zij mogen in het afgelopen jaar geen ernstige hypoglycemie hebben gehad, waarmee wordt bedoeld: een hypoglycemie die de hulp
                                          van een ander persoon behoefde;
                                       </text:p>
                        </text:list-item>
                        <text:list-item>
                          <text:p text:style-name="list.cont"> zij moeten op de hoogte zijn van de risico’s van een hypoglycemie;
                                       </text:p>
                        </text:list-item>
                        <text:list-item>
                          <text:p text:style-name="list.cont"> zij moeten hypoglycemieën goed voelen aankomen en in staat zijn daarmee adequaat om te gaan;
                                       </text:p>
                        </text:list-item>
                        <text:list-item>
                          <text:p text:style-name="list.cont"> zij moeten minstens tweemaal per dag en op relevante momenten tijdens het besturen aan zelfcontrole doen door middel van
                                          een bloedglucosetest;
                                       </text:p>
                        </text:list-item>
                        <text:list-item>
                          <text:p text:style-name="list.cont"> zij mogen geen ernstige complicaties hebben.
                                       </text:p>
                        </text:list-item>
                      </text:list>
                      <text:p text:style-name="list.end">Bij iedere aanvraag is een onderzoek door een internist vereist en ten minste iedere vijf jaar is een rapport van een oogarts
                                    noodzakelijk. De maximale geschiktheidstermijn is drie jaar.
                                 </text:p>
                    </text:list-item>
                  </text:list>
                </text:section>
              </text:section>
            </text:section>
          </text:section>
          <text:section text:name="artikel.d7474e890" text:style-name="artikel">
            <text:h text:outline-level="3" text:style-name="artikel_kop">ARTIKEL II
                  </text:h>
            <text:p text:style-name="artikel">Deze regeling treedt in werking met ingang van de dag na dagtekening van de Staatscourant waarin zij wordt geplaatst.</text:p>
          </text:section>
        </text:section>
        <text:section text:name="regeling-sluiting.d7474e901" text:style-name="regeling-sluiting">
          <text:section text:name="slotformulering.d7474e903" text:style-name="slotformulering">
            <text:p text:style-name="slotformulering">Deze regeling zal met de toelichting in de Staatscourant worden geplaatst.</text:p>
          </text:section>
          <text:section text:name="ondertekening.d7474e909" text:style-name="ondertekening">
            <text:p text:style-name="ondertekening">De Minister van Verkeer en Waterstaat,</text:p>
            <text:p text:style-name="ondertekening.end">C.M.P.S. Eurlings. </text:p>
          </text:section>
        </text:section>
        <text:section text:name="nota-toelichting.d7474e919" text:style-name="nota-toelichting">
          <text:h text:outline-level="2" text:style-name="nota-toelichting_kop">TOELICHTING
               </text:h>
          <text:h text:outline-level="3" text:style-name="divisiekop1">Algemeen
               </text:h>
          <text:p text:style-name="nota-toelichting">Op 26 augustus 2009 publiceerde de Commissie van de Europese Gemeenschappen de richtlijnen 2009/112/EG en 2009/113/EG.<text:note text:id="n1" text:note-class="endnote">
                     <text:note-citation text:label="1">1</text:note-citation>
                     <text:note-body>
                        <text:p> Pb L223.</text:p>
                     </text:note-body>
                  </text:note> In deze richtlijnen zijn een aantal minimumnormen op het gebied van het gezichtsvermogen, diabetes mellitus en epilepsie
                  uit Annex III van de richtlijnen 91/439/EEG<text:note text:id="n2" text:note-class="endnote">
                     <text:note-citation text:label="2">2</text:note-citation>
                     <text:note-body>
                        <text:p> Pb L237.</text:p>
                     </text:note-body>
                  </text:note> en 2006/126/EG<text:note text:id="n3" text:note-class="endnote">
                     <text:note-citation text:label="3">3</text:note-citation>
                     <text:note-body>
                        <text:p> Pb L403.</text:p>
                     </text:note-body>
                  </text:note> aangepast aan de huidige inzichten van de medische wetenschap. Als basis daarvoor dienen een drietal deskundigenrapporten
                  uit 2005, die op verzoek van de Commissie zijn uitgebracht.
               </text:p>
          <text:p text:style-name="nota-toelichting">De lidstaten van de Europese Unie hebben vanaf de datum van publicatie één jaar de tijd om de wijzigingen in werking te doen
                  treden. Een aantal wijzigingen, in het bijzonder op het gebied van de gezichtsscherpte en insuline afhankelijke diabetes mellitus,
                  houdt voor aanvragers van een rijbewijs van groep 2 (categorieën C, CE, D, DE) een behoorlijke versoepeling in ten opzichte
                  van de huidige Europese minimumnormen. Om bezitters en aanvragers van een dergelijk rijbewijs hier zo spoedig mogelijk profijt
                  van te doen hebben, heb ik besloten deze wijzigingen zo snel mogelijk te implementeren. De andere wijzigingen zullen, na advisering
                  door de Gezondheidsraad, in een tweede fase worden doorgevoerd.
               </text:p>
          <text:p text:style-name="nota-toelichting">Onderhavige regeling strekt ertoe de eisen aan de geschiktheid betreffende het gezichtsvermogen en diabetes mellitus uit de
                  bijlage bij Regeling eisen geschiktheid 2000 op onderdelen aan te passen aan de nieuwe Europese normen en tevens enkele redactionele
                  wijzingen aan te brengen.
               </text:p>
          <text:h text:outline-level="4" text:style-name="divisiekop2">Administratieve lasten en bedrijfseffecten
               </text:h>
          <text:section text:name="alineagroep.d7474e952" text:style-name="alineagroep">
            <text:p text:style-name="alineagroep">Tot heden zijn mensen met bepaalde stoornissen van het gezichtsvermogen niet rijgeschikt. Daar brengt deze regeling verandering
                     in. In sommige gevallen is daarvoor wel een rijtest bij het CBR verplicht. Inclusief reistijd is met de rijtest gemiddeld
                     circa 2 uur gemoeid. Jaarlijks zullen ongeveer 400 mensen een dergelijke rijtest moeten doen. Dat betekent een administratieve
                     last van 800 uur per jaar. De reiskosten bedragen gemiddeld circa € 10. Dat is een administratieve last van circa € 4.000
                     per jaar.
                  </text:p>
            <text:p text:style-name="alineagroep.end">Deze regeling is voorgelegd aan het Adviescollege Toetsing Administratieve Lasten (Actal). Het college heeft besloten de regeling
                     niet te selecteren voor toetsing.
                  </text:p>
          </text:section>
          <text:h text:outline-level="4" text:style-name="divisiekop2">Vaste verandermomenten
               </text:h>
          <text:p text:style-name="nota-toelichting">Aangezien deze regeling implementatie van Europese richtlijnen betreft, is het niet noodzakelijk vast te houden aan de vaste-verandermomenten
                  van 1 januari, 1 april, 1 juli en 1 oktober en is besloten deze zo spoedig mogelijk in werking te laten treden. 
               </text:p>
          <text:p text:style-name="nota-toelichting"/>
          <text:p text:style-name="Caption">Implementatie tabel</text:p>
          <text:p text:style-name="table.fix"/>
          <table:table table:name="table.1" table:style-name="table.1">
            <table:table-column table:style-name="table.1.col1"/>
            <table:table-column table:style-name="table.1.col2"/>
            <table:table-column table:style-name="table.1.col3"/>
            <table:table-header-rows>
              <table:table-row>
                <table:table-cell office:value-type="string">
                  <text:p text:style-name="Table_20_Heading">Paragraaf  Annex III</text:p>
                </table:table-cell>
                <table:table-cell office:value-type="string">
                  <text:p text:style-name="Table_20_Heading">Paragraaf REG2000</text:p>
                </table:table-cell>
                <table:table-cell office:value-type="string">
                  <text:p text:style-name="Table_20_Heading">Omschrijving</text:p>
                </table:table-cell>
              </table:table-row>
            </table:table-header-rows>
            <table:table-row>
              <table:table-cell office:value-type="string">
                <text:p text:style-name="Table_20_Contents">VISUS</text:p>
              </table:table-cell>
              <table:table-cell office:value-type="string"/>
              <table:table-cell office:value-type="string"/>
            </table:table-row>
            <table:table-row>
              <table:table-cell office:value-type="string">
                <text:p text:style-name="Table_20_Contents">6</text:p>
              </table:table-cell>
              <table:table-cell office:value-type="string">
                <text:p text:style-name="Table_20_Contents">3.6</text:p>
              </table:table-cell>
              <table:table-cell office:value-type="string">
                <text:p text:style-name="Table_20_Contents">oogheelkundige onderzoeken</text:p>
              </table:table-cell>
            </table:table-row>
            <table:table-row>
              <table:table-cell office:value-type="string"/>
              <table:table-cell office:value-type="string">
                <text:p text:style-name="Table_20_Contents">3.2.1</text:p>
              </table:table-cell>
              <table:table-cell office:value-type="string">
                <text:p text:style-name="Table_20_Contents">rijtest bij 'uitzonderlijke omstandigheden'</text:p>
              </table:table-cell>
            </table:table-row>
            <table:table-row>
              <table:table-cell office:value-type="string"/>
              <table:table-cell office:value-type="string">
                <text:p text:style-name="Table_20_Contents">3.3</text:p>
              </table:table-cell>
              <table:table-cell office:value-type="string">
                <text:p text:style-name="Table_20_Contents">rijtest bij 'uitzonderlijke omstandigheden'</text:p>
              </table:table-cell>
            </table:table-row>
            <table:table-row>
              <table:table-cell office:value-type="string">
                <text:p text:style-name="Table_20_Contents">6.1</text:p>
              </table:table-cell>
              <table:table-cell office:value-type="string">
                <text:p text:style-name="Table_20_Contents">3.2</text:p>
              </table:table-cell>
              <table:table-cell office:value-type="string">
                <text:p text:style-name="Table_20_Contents">visus</text:p>
              </table:table-cell>
            </table:table-row>
            <table:table-row>
              <table:table-cell office:value-type="string"/>
              <table:table-cell office:value-type="string">
                <text:p text:style-name="Table_20_Contents">3.3</text:p>
              </table:table-cell>
              <table:table-cell office:value-type="string">
                <text:p text:style-name="Table_20_Contents">gezichtsveld</text:p>
              </table:table-cell>
            </table:table-row>
            <table:table-row>
              <table:table-cell office:value-type="string"/>
              <table:table-cell office:value-type="string">
                <text:p text:style-name="Table_20_Contents">3.7</text:p>
              </table:table-cell>
              <table:table-cell office:value-type="string">
                <text:p text:style-name="Table_20_Contents">progressieve oogaandoeningen</text:p>
              </table:table-cell>
            </table:table-row>
            <table:table-row>
              <table:table-cell office:value-type="string">
                <text:p text:style-name="Table_20_Contents">6.2</text:p>
              </table:table-cell>
              <table:table-cell office:value-type="string">
                <text:p text:style-name="Table_20_Contents">3.2.1</text:p>
              </table:table-cell>
              <table:table-cell office:value-type="string">
                <text:p text:style-name="Table_20_Contents">visus</text:p>
              </table:table-cell>
            </table:table-row>
            <table:table-row>
              <table:table-cell office:value-type="string">
                <text:p text:style-name="Table_20_Contents">6.3</text:p>
              </table:table-cell>
              <table:table-cell office:value-type="string">
                <text:p text:style-name="Table_20_Contents">3.4</text:p>
              </table:table-cell>
              <table:table-cell office:value-type="string">
                <text:p text:style-name="Table_20_Contents">gewenningsperiode</text:p>
              </table:table-cell>
            </table:table-row>
            <table:table-row>
              <table:table-cell office:value-type="string">
                <text:p text:style-name="Table_20_Contents">6.4</text:p>
              </table:table-cell>
              <table:table-cell office:value-type="string">
                <text:p text:style-name="Table_20_Contents">3.2.2</text:p>
              </table:table-cell>
              <table:table-cell office:value-type="string">
                <text:p text:style-name="Table_20_Contents">visus</text:p>
              </table:table-cell>
            </table:table-row>
            <table:table-row>
              <table:table-cell office:value-type="string"/>
              <table:table-cell office:value-type="string">
                <text:p text:style-name="Table_20_Contents">3.2.3</text:p>
              </table:table-cell>
              <table:table-cell office:value-type="string">
                <text:p text:style-name="Table_20_Contents">maximale dioptrieën</text:p>
              </table:table-cell>
            </table:table-row>
            <table:table-row>
              <table:table-cell office:value-type="string"/>
              <table:table-cell office:value-type="string">
                <text:p text:style-name="Table_20_Contents">3.3</text:p>
              </table:table-cell>
              <table:table-cell office:value-type="string">
                <text:p text:style-name="Table_20_Contents">gezichtsvelden</text:p>
              </table:table-cell>
            </table:table-row>
            <table:table-row>
              <table:table-cell office:value-type="string"/>
              <table:table-cell office:value-type="string">
                <text:p text:style-name="Table_20_Contents">3.2.5</text:p>
              </table:table-cell>
              <table:table-cell office:value-type="string">
                <text:p text:style-name="Table_20_Contents">diplopie</text:p>
              </table:table-cell>
            </table:table-row>
            <table:table-row>
              <table:table-cell office:value-type="string"/>
              <table:table-cell office:value-type="string">
                <text:p text:style-name="Table_20_Contents">3.9</text:p>
              </table:table-cell>
              <table:table-cell office:value-type="string">
                <text:p text:style-name="Table_20_Contents">contrastgevoeligheid</text:p>
              </table:table-cell>
            </table:table-row>
            <table:table-row>
              <table:table-cell office:value-type="string"/>
              <table:table-cell office:value-type="string"/>
              <table:table-cell office:value-type="string"/>
            </table:table-row>
            <table:table-row>
              <table:table-cell office:value-type="string">
                <text:p text:style-name="Table_20_Contents">DIABETES MELLITUS</text:p>
              </table:table-cell>
              <table:table-cell office:value-type="string"/>
              <table:table-cell office:value-type="string"/>
            </table:table-row>
            <table:table-row>
              <table:table-cell office:value-type="string">
                <text:p text:style-name="Table_20_Contents">10</text:p>
              </table:table-cell>
              <table:table-cell office:value-type="string">
                <text:p text:style-name="Table_20_Contents">5.2.3</text:p>
              </table:table-cell>
              <table:table-cell office:value-type="string">
                <text:p text:style-name="Table_20_Contents">definities</text:p>
              </table:table-cell>
            </table:table-row>
            <table:table-row>
              <table:table-cell office:value-type="string">
                <text:p text:style-name="Table_20_Contents">10.3</text:p>
              </table:table-cell>
              <table:table-cell office:value-type="string">
                <text:p text:style-name="Table_20_Contents">5.2.3</text:p>
              </table:table-cell>
              <table:table-cell office:value-type="string">
                <text:p text:style-name="Table_20_Contents">groep 2</text:p>
              </table:table-cell>
            </table:table-row>
          </table:table>
          <text:p/>
          <text:section text:name="ondertekening.d7474e1347" text:style-name="ondertekening">
            <text:p text:style-name="ondertekening">De Minister van Verkeer en Waterstaat,</text:p>
            <text:p text:style-name="ondertekening.end">C.M.P.S. Eurlings.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2700*"/>
    </style:style>
    <style:style style:family="table-column" style:name="table.1.col2">
      <style:table-column-properties style:rel-column-width="2700*"/>
    </style:style>
    <style:style style:family="table-column" style:name="table.1.col3">
      <style:table-column-properties style:rel-column-width="4600*"/>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0">
      <text:list-level-style-number style:num-format="a" style:num-letter-sync="true" text:style-name="Numbering_20_Symbols" text:level="1" text:display-levels="1">
        <style:list-level-properties text:min-label-width="0.50in" text:space-before="0in"/>
      </text:list-level-style-number>
      <text:list-level-style-bullet text:bullet-char="•" text:level="2">
        <style:list-level-properties text:min-label-width="0.50in" text:space-before="0.5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