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89</text:p>
      <text:p text:style-name="publicatie-titel.end">19 februari 2010</text:p>
      <text:h text:outline-level="1" text:style-name="staatscourant_kop">Regeling van de Minister van Volkshuisvesting, Ruimtelijke Ordening en Milieubeheer van 5 februari 2010, nr. BJZ2010001891,
            tot wijziging van de Regeling monitoring handel in emissierechten ten behoeve van de implementatie van Europese monitorings-
            en rapportagevereisten voor luchtvaartactiviteiten
         </text:h>
      <text:section text:name="regeling.d2779e860" text:style-name="regeling">
        <text:section text:name="aanhef.d2779e862" text:style-name="aanhef">
          <text:p text:style-name="wie">De Minister van Volkshuisvesting, Ruimtelijke Ordening en Milieubeheer,</text:p>
          <text:p text:style-name="considerans.al">Gelet op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beschikking nr. 2009/339/EG van de Commissie van de Europese Gemeenschappen
                  van 16 april 2009 (PbEU L 103) tot wijziging van Beschikking 2007/589/EG van 18 juli 2007 tot vaststelling van richtsnoeren
                  voor de monitoring en rapportage van de emissies van broeikasgassen overeenkomstig Richtlijn 2003/87/EG teneinde daarin monitoring-
                  en rapportagerichtsnoeren op te nemen voor de emissies en tonkilometergegevens van luchtvaartactiviteiten, de artikelen 16.6,
                  derde lid, 16.39i, eerste lid, en 16.39j, zevende lid, van de Wet milieubeheer en de artikelen 5, 7, 8, 9, 11, 12a, 12d in
                  verbinding met artikel 5, vierde lid, en 12e<text:span text:style-name="superscript"/>in verbinding met artikel 9 van het Besluit handel in emissierechten;
               </text:p>
          <text:p text:style-name="afkondiging">Besluit:</text:p>
        </text:section>
        <text:section text:name="regeling-tekst.d2779e876" text:style-name="regeling-tekst">
          <text:h text:outline-level="3" text:style-name="wijzig-artikel_kop">ARTIKEL I
               </text:h>
          <text:p text:style-name="wat">De Regeling monitoring handel in emissierechten wordt als volgt gewijzigd:</text:p>
          <text:section text:name="wijzig-lid.d2779e885" text:style-name="wijzig-lid">
            <text:p text:style-name="lid">
                     <text:span text:style-name="lidnr">A<text:tab/>
                     </text:span>
                  </text:p>
            <text:p text:style-name="wat">Na het opschrift ‘Hoofdstuk 2. Broeikasgasemissies’ wordt ingevoegd:</text:p>
            <text:section text:name="wijziging.d2779e894" text:style-name="wijziging">
              <text:section text:name="wijzig-divisie.d2779e896" text:style-name="wijzig-divisie">
                <text:h text:outline-level="4" text:style-name="wijzig-divisie_kop">AFDELING 2.1. INRICHTINGEN
                        </text:h>
              </text:section>
            </text:section>
          </text:section>
          <text:section text:name="wijzig-lid.d2779e905" text:style-name="wijzig-lid">
            <text:p text:style-name="lid">
                     <text:span text:style-name="lidnr">B<text:tab/>
                     </text:span>
                  </text:p>
            <text:p text:style-name="wat">Het opschrift van paragraaf 2.1 komt te luiden:</text:p>
            <text:section text:name="wijziging.d2779e914" text:style-name="wijziging">
              <text:section text:name="wijzig-divisie.d2779e916" text:style-name="wijzig-divisie">
                <text:h text:outline-level="4" text:style-name="wijzig-divisie_kop">§ 2.1.1. Algemeen
                        </text:h>
              </text:section>
            </text:section>
          </text:section>
          <text:section text:name="wijzig-lid.d2779e925" text:style-name="wijzig-lid">
            <text:p text:style-name="lid">
                     <text:span text:style-name="lidnr">C<text:tab/>
                     </text:span>
                  </text:p>
            <text:p text:style-name="wat">Voor artikel 2 wordt een artikel ingevoegd, luidende:</text:p>
            <text:section text:name="wijziging.d2779e934" text:style-name="wijziging">
              <text:section text:name="artikel.d2779e936" text:style-name="wijziging.block">
                <text:h text:outline-level="4" text:style-name="artikel_kop">Artikel 1a. Toepassingsbereik
                        </text:h>
                <text:p text:style-name="artikel">Deze afdeling heeft het toepassingsbereik van afdeling 16.2.1 van de wet.</text:p>
              </text:section>
            </text:section>
          </text:section>
          <text:section text:name="wijzig-lid.d2779e949" text:style-name="wijzig-lid">
            <text:p text:style-name="lid">
                     <text:span text:style-name="lidnr">D<text:tab/>
                     </text:span>
                  </text:p>
            <text:p text:style-name="wat">In artikel 2, eerste lid, aanhef, wordt ‘dit hoofdstuk’ vervangen door: deze afdeling. </text:p>
          </text:section>
          <text:section text:name="wijzig-lid.d2779e959" text:style-name="wijzig-lid">
            <text:p text:style-name="lid">
                     <text:span text:style-name="lidnr">E<text:tab/>
                     </text:span>
                  </text:p>
            <text:p text:style-name="wat">De paragrafen 2.2 tot en met 2.12 worden genummerd 2.1.2 tot en met 2.1.12.</text:p>
          </text:section>
          <text:section text:name="wijzig-lid.d2779e969" text:style-name="wijzig-lid">
            <text:p text:style-name="lid">
                     <text:span text:style-name="lidnr">F<text:tab/>
                     </text:span>
                  </text:p>
            <text:p text:style-name="wat">Artikel 3a wordt als volgt gewijzigd:</text:p>
            <text:section text:name="wijziging.d2779e978" text:style-name="wijziging">
              <text:p text:style-name="wat-labeled">1. Het eerste lid, onder h, wordt als volgt gewijzigd:
                     </text:p>
            </text:section>
            <text:section text:name="wijziging.d2779e986" text:style-name="wijziging">
              <text:p text:style-name="wat-labeled">a. In onderdeel 1° wordt ‘paragaaf 2.5’ vervangen door: paragraaf 2.1.5.
                     </text:p>
            </text:section>
            <text:section text:name="wijziging.d2779e994" text:style-name="wijziging">
              <text:p text:style-name="wat-labeled">b. In onderdeel 2° wordt ‘paragraaf 2.6’ vervangen door: paragraaf 2.1.6.
                     </text:p>
            </text:section>
            <text:section text:name="wijziging.d2779e1003" text:style-name="wijziging">
              <text:p text:style-name="wat-labeled">2. In het zesde lid, aanhef, wordt ‘paragaaf 2.3’ vervangen door ‘paragraaf 2.1.3’ en ‘paragraaf 2.5’ door: paragraaf 2.1.5.
                     </text:p>
            </text:section>
          </text:section>
          <text:section text:name="wijzig-lid.d2779e1012" text:style-name="wijzig-lid">
            <text:p text:style-name="lid">
                     <text:span text:style-name="lidnr">G<text:tab/>
                     </text:span>
                  </text:p>
            <text:p text:style-name="wat">Artikel 17 wordt als volgt gewijzigd:</text:p>
            <text:section text:name="wijziging.d2779e1021" text:style-name="wijziging">
              <text:p text:style-name="wat-labeled">1. In het eerste lid wordt na ‘verrichtingen’ ingevoegd: door een accreditatie-instantie.
                     </text:p>
            </text:section>
            <text:section text:name="wijziging.d2779e1029" text:style-name="wijziging">
              <text:p text:style-name="wat-labeled">2. In het vijfde lid, eerste volzin, wordt de zinsnede beginnend met ‘wordt uitgevoerd’ en eindigend met ‘een referentiemethode’
                        vervangen door: wordt uitgevoerd met een referentiemethode door een meetinstantie die door een accreditatie-instantie volgens
                        EN ISO 17025:2005 is geaccrediteerd.
                     </text:p>
            </text:section>
            <text:section text:name="wijziging.d2779e1037" text:style-name="wijziging">
              <text:p text:style-name="wat-labeled">3. In het zesde lid, aanhef, zesde lid, onder b, onder 2°, zevende lid, onder b, tiende lid en dertiende lid, onder b, onder
                        2°, wordt ‘een volgens EN ISO 17025:2005 geaccrediteerde meetinstantie’ vervangen door: een meetinstantie die door een accreditatie-instantie
                        volgens EN ISO 17025:2005 is geaccrediteerd.
                     </text:p>
            </text:section>
            <text:section text:name="wijziging.d2779e1046" text:style-name="wijziging">
              <text:p text:style-name="wat-labeled">4. In het negende lid wordt na ‘zijn’ ingevoegd: door een accreditatie-instantie.
                     </text:p>
            </text:section>
          </text:section>
          <text:section text:name="wijzig-lid.d2779e1055" text:style-name="wijzig-lid">
            <text:p text:style-name="lid">
                     <text:span text:style-name="lidnr">H<text:tab/>
                     </text:span>
                  </text:p>
            <text:p text:style-name="wat">Na artikel 34b wordt een afdeling ingevoegd, luidende:</text:p>
            <text:section text:name="wijziging.d2779e1064" text:style-name="wijziging">
              <text:section text:name="wijzig-divisie.d2779e1066" text:style-name="wijzig-divisie">
                <text:h text:outline-level="4" text:style-name="wijzig-divisie_kop">AFDELING 2.2. LUCHTVAARTACTIVITEITEN
                        </text:h>
                <text:section text:name="wijzig-divisie.d2779e1072" text:style-name="wijzig-divisie">
                  <text:h text:outline-level="5" text:style-name="wijzig-divisie_kop">§ 2.2.1. Algemeen
                           </text:h>
                  <text:section text:name="artikel.d2779e1078" text:style-name="artikel">
                    <text:h text:outline-level="6" text:style-name="artikel_kop">Artikel 34c. Toepassingsbereik
                              </text:h>
                    <text:p text:style-name="artikel">Deze afdeling heeft het toepassingsbereik van afdeling 16.2.2 van de wet.</text:p>
                  </text:section>
                  <text:section text:name="artikel.d2779e1088" text:style-name="artikel">
                    <text:h text:outline-level="6" text:style-name="artikel_kop">Artikel 34d. Begripsbepalingen
                              </text:h>
                    <text:list text:style-name="list-style-1">
                      <text:list-item text:start-value="1">
                        <text:p text:style-name="list.start"> Voor de toepassing van deze afdeling wordt verstaan onder:
                                    </text:p>
                        <text:p text:style-name="definition.term">afstand:</text:p>
                        <text:p text:style-name="definition.description">orthodromische afstand tussen het luchtvaartterrein van vertrek en het luchtvaartterrein van aankomst, plus een extra vaste
                                             component van 95 kilometer;
                                          </text:p>
                        <text:p text:style-name="definition.term">controlerisico:</text:p>
                        <text:p text:style-name="definition.description">kans op beduidend onjuiste opgaven van een parameter in het emissieverslag die door het controlesysteem niet tijdig worden
                                             voorkomen of gedetecteerd en gecorrigeerd;
                                          </text:p>
                        <text:p text:style-name="definition.term">documentatie over massa en zwaartepunt:</text:p>
                        <text:p text:style-name="definition.description">documentatie zoals gespecificeerd in internationale of nationale uitvoeringsbepalingen van de ‘Standards and Recommendation
                                             Practices (SARPs)’ die zijn opgenomen in bijlage 6 bij het op 7 december 1944 te Chicago tot stand gekomen verdrag inzake
                                             de internationale burgerluchtvaart (Trb. 1973, 109), en zoals uitgewerkt in bijlage III, onderdeel J, bij verordening (EEG) nr. 3922/91 van de Raad van de Europese Gemeenschappen
                                             van 16 december 1991 inzake de harmonisatie van technische voorschriften en administratieve procedures op het gebied van de
                                             burgerluchtvaart (PbEG L 373) zoals gewijzigd bij verordening (EG) nr. 859/2008 (PbEU L 254), of gelijkwaardige internationale
                                             regelgeving;
                                          </text:p>
                        <text:p text:style-name="definition.term">emissiebron:</text:p>
                        <text:p text:style-name="definition.description">individueel luchtvaartuig;</text:p>
                        <text:p text:style-name="definition.term">emissiefactor:</text:p>
                        <text:p text:style-name="definition.description">factor die is gebaseerd op het koolstofgehalte;</text:p>
                        <text:p text:style-name="definition.term">Eurocontrol-organisatie:</text:p>
                        <text:p text:style-name="definition.description">de organisatie, bedoeld in artikel 1.1, eerste lid, van de Wet luchtvaart;</text:p>
                        <text:p text:style-name="definition.term">intrinsiek risico</text:p>
                        <text:p text:style-name="definition.description">kans op beduidend onjuiste opgaven van een parameter in het emissieverslag, in de veronderstelling dat er terzake geen controle
                                             wordt uitgeoefend;
                                          </text:p>
                        <text:p text:style-name="definition.term">luchtvaartterrein van aankomst:</text:p>
                        <text:p text:style-name="definition.description">luchtvaartterrein waar een vlucht als bedoeld in bijlage I bij de EG-richtlijn handel in broeikasgasemissierechten eindigt;</text:p>
                        <text:p text:style-name="definition.term">luchtvaartterrein van vertrek:</text:p>
                        <text:p text:style-name="definition.description">luchtvaartterrein waar een vlucht als bedoeld in bijlage I bij de EG-richtlijn handel in broeikasgasemissierechten aanvangt;</text:p>
                        <text:p text:style-name="definition.term">luchtvaartterreincombinatie:</text:p>
                        <text:p text:style-name="definition.description">combinatie van een luchtvaartterrein van vertrek en een luchtvaartterrein van aankomst;</text:p>
                        <text:p text:style-name="definition.term">monitoringsmethodiek:</text:p>
                        <text:p text:style-name="definition.description">geheel van de methoden dat door de vliegtuigexploitant wordt gebruikt om per vlucht de CO<text:span text:style-name="subscript">2</text:span>-emissies of de tonkilometergegevens te bepalen;
                                          </text:p>
                        <text:p text:style-name="definition.term">niveau:</text:p>
                        <text:p text:style-name="definition.description">indeling van een specifieke methodiek in een hiërarchisch opgezette reeks van nauwkeurigheden waarmee het brandstofverbruik
                                             en de vracht worden vastgesteld;
                                          </text:p>
                        <text:p text:style-name="definition.term">orthodromische afstand:</text:p>
                        <text:p text:style-name="definition.description">de kortste afstand tussen twee punten op het aardoppervlak, als gemeten over het aardoppervlak, waarvan de benaderde waarde
                                             wordt bepaald met behulp van het in artikel 3.7.1.1 van bijlage 15 bij het op 7 december 1944 te Chicago tot stand gekomen
                                             verdrag inzake de internationale burgerluchtvaart (Trb. 1973, 109) bedoelde systeem, zijnde WGS 84;
                                          </text:p>
                        <text:p text:style-name="definition.term">passagiers:</text:p>
                        <text:p text:style-name="definition.description">personen die zich tijdens een vlucht aan boord van het luchtvaartuig bevinden, met uitzondering van de bemanningsleden;</text:p>
                        <text:p text:style-name="definition.term">vracht:</text:p>
                        <text:p text:style-name="definition.description">vracht als bedoeld in artikel 16.1, eerste lid, van de wet.</text:p>
                      </text:list-item>
                      <text:list-item text:start-value="2">
                        <text:p text:style-name="list.cont"> Artikel 2, eerste lid, is voor wat betreft de begripsbepalingen van biobrandstof, biomassa, biomassafractie, bronstroom,
                                       commercieel verhandelbare brandstoffen, commercieel verhandelbare standaardbrandstoffen, conservatief, de minimis-bronstromen,
                                       energiebalansmethode, inherent CO<text:span text:style-name="subscript">2</text:span>, kalibratie, kleine bronstromen, onzekerheid, verbrandingsemissie en zuiver van overeenkomstige toepassing, met dien verstande
                                       dat:
                                    </text:p>
                        <text:list>
                          <text:list-item text:start-value="1">
                            <text:p text:style-name="list.cont">het begrip ‘bronstroom’ geen betrekking heeft op grondstof en product;
                                          </text:p>
                          </text:list-item>
                          <text:list-item text:start-value="2">
                            <text:p text:style-name="list.cont">het begrip ‘partij’ geen betrekking heeft op materiaal;
                                          </text:p>
                          </text:list-item>
                          <text:list-item text:start-value="3">
                            <text:p text:style-name="list.cont">in de begripsbepaling van energiebalansmethode de zinsnede ‘in een CO<text:span text:style-name="subscript">2</text:span>-eenheid met verbrandingsemissies’ wordt weggelaten;
                                          </text:p>
                          </text:list-item>
                          <text:list-item text:start-value="4">
                            <text:p text:style-name="list.end">de begripsbepaling van commercieel verhandelbare brandstoffen ook betrekking heeft op vliegtuigkerosine (JET A1 of JET A),
                                             vliegtuigbenzine van het type JET B en vliegtuigbenzine van het type  ‘AvGas’.
                                          </text:p>
                          </text:list-item>
                        </text:list>
                      </text:list-item>
                    </text:list>
                  </text:section>
                </text:section>
                <text:section text:name="wijzig-divisie.d2779e1308" text:style-name="wijzig-divisie">
                  <text:h text:outline-level="5" text:style-name="wijzig-divisie_kop">§ 2.2.2. Monitoringsplan
                           </text:h>
                  <text:section text:name="artikel.d2779e1314" text:style-name="artikel">
                    <text:h text:outline-level="6" text:style-name="artikel_kop">Artikel 34e. Indiening monitoringsplan voor emissies en tonkilometergegevens
                              </text:h>
                    <text:list text:style-name="list-style-2">
                      <text:list-item text:start-value="1">
                        <text:p text:style-name="list.start"> Ten minste vier maanden voor het begin van het eerste kalenderjaar waarover ingevolge artikel 16.39f, eerste lid, van de
                                       wet een emissieverslag moet worden opgesteld, dient de vliegtuigexploitant bij het bestuur van de emissieautoriteit een ontwerp
                                       van een monitoringsplan in.
                                    </text:p>
                      </text:list-item>
                      <text:list-item text:start-value="2">
                        <text:p text:style-name="list.cont"> Een vliegtuigexploitant die voornemens is een aanvraag om kosteloze toewijzing van broeikasgasemissierechten als bedoeld
                                       in artikel 16.39j, eerste lid, of artikel 16.39n, eerste lid, van de wet in te dienen, dient ten minste vier maanden voor
                                       het begin van het kalenderjaar waarover ten behoeve van die aanvraag tonkilometergegevens worden vastgesteld, bij het bestuur
                                       van de emissieautoriteit een ontwerp van een plan als bedoeld in artikel 16.39j, derde lid, onder a, van de wet in.
                                    </text:p>
                      </text:list-item>
                      <text:list-item text:start-value="3">
                        <text:p text:style-name="list.cont"> In afwijking van het eerste en tweede lid mag de vliegtuigexploitant, in gevallen als bedoeld in artikel 16.39a, tweede lid,
                                       onder b, van de wet, indien op het in het eerste of tweede lid bedoelde tijdstip nog niet overeenkomstig artikel 16.39a, derde
                                       lid, van de wet vaststaat dat Nederland ten aanzien van die vliegtuigexploitant de administrerende lidstaat is, het in het
                                       eerste onderscheidenlijk tweede lid bedoelde ontwerp indienen zo spoedig mogelijk nadat is komen vast te staan dat Nederland
                                       ten aanzien van die vliegtuigexploitant de administrerende lidstaat is.
                                    </text:p>
                      </text:list-item>
                      <text:list-item text:start-value="4">
                        <text:p text:style-name="list.end"> Het ontwerp van het plan voldoet aan de in de artikelen 34f tot en met 34j ten aanzien van het desbetreffende plan gestelde
                                       eisen.
                                    </text:p>
                      </text:list-item>
                    </text:list>
                  </text:section>
                  <text:section text:name="artikel.d2779e1356" text:style-name="artikel">
                    <text:h text:outline-level="6" text:style-name="artikel_kop">Artikel 34f. Standaardformulier
                              </text:h>
                    <text:list text:style-name="list-style-3">
                      <text:list-item text:start-value="1">
                        <text:p text:style-name="list.start"> Het monitoringsplan wordt opgesteld met gebruikmaking van het standaardformulier voor het monitoringsplan zoals aangeduid
                                       in de Mededeling van de Commissie van de Europese Gemeenschappen over de bekendmaking van de elektronische standaardformulieren
                                       en de bestandsformatspecificaties bedoeld in Beschikking 2007/589/EG met betrekking tot de vereisten voor monitoring en rapportage
                                       overeenkomstig Richtlijn 2003/87/EG tot vaststelling van een regeling voor de handel in broeikasgasemissierechten binnen de
                                       Gemeenschap (PbEU 2009, C 261).
                                    </text:p>
                      </text:list-item>
                      <text:list-item text:start-value="2">
                        <text:p text:style-name="list.end"> Het plan, bedoeld in artikel 16.39j, derde lid, onder a, van de wet, wordt opgesteld met gebruikmaking van het standaardformulier
                                       voor dat plan zoals aangeduid in de mededeling, bedoeld in het eerste lid.
                                    </text:p>
                      </text:list-item>
                    </text:list>
                  </text:section>
                  <text:section text:name="artikel.d2779e1382" text:style-name="artikel">
                    <text:h text:outline-level="6" text:style-name="artikel_kop">Artikel 34g. Inhoud monitoringsplan voor emissies
                              </text:h>
                    <text:p text:style-name="artikel">Het monitoringsplan bevat in elk geval de volgende gegevens:</text:p>
                    <text:list text:style-name="list-style-4">
                      <text:list-item text:start-value="1">
                        <text:p text:style-name="list.start">de identificatiegegevens van de vliegtuigexploitant en een beschrijving van de activiteiten, bedoeld in onderdeel 2 van het
                                       standaardformulier, bedoeld in artikel 34f, eerste lid, alsmede de contactgegevens van de vliegtuigexploitant en van een binnen
                                       de onderneming ter zake verantwoordelijke persoon als bedoeld in onderdeel 3 van dat standaardformulier;
                                    </text:p>
                      </text:list-item>
                      <text:list-item text:start-value="2">
                        <text:p text:style-name="list.cont">een vermelding van de versie van het monitoringsplan;
                                    </text:p>
                      </text:list-item>
                      <text:list-item text:start-value="3">
                        <text:p text:style-name="list.cont">een initiële lijst van luchtvaartuigtypen in de vloot van de vliegtuigexploitant die op het tijdstip van indiening van het
                                       ontwerp van het monitoringsplan in bedrijf zijn alsmede het aantal luchtvaartuigen per type;
                                    </text:p>
                      </text:list-item>
                      <text:list-item text:start-value="4">
                        <text:p text:style-name="list.cont">een indicatieve lijst van extra luchtvaartuigtypen die naar verwachting zullen worden gebruikt, zo mogelijk met vermelding
                                       van het geraamde aantal luchtvaartuigen per type en de bij ieder luchtvaartuigtype behorende brandstofstromen;
                                    </text:p>
                      </text:list-item>
                      <text:list-item text:start-value="5">
                        <text:p text:style-name="list.cont">een beschrijving van de gebruikte procedures en systemen en de verantwoordelijkheden inzake controle van de volledigheid van
                                       de lijst van luchtvaartuigen die de vliegtuigexploitant tijdens het kalenderjaar heeft gebruikt en waarvoor hij overeenkomstig
                                       de bij deze regeling behorende bijlagen XVIII, hoofdstuk XVIII.1, en XIX, hoofdstuk XIX.1, verantwoordelijk is;
                                    </text:p>
                      </text:list-item>
                      <text:list-item text:start-value="6">
                        <text:p text:style-name="list.cont">een beschrijving van de procedures die worden gebruikt ter controle van de volledigheid van de lijst van vluchten die per
                                       luchtvaartterreincombinatie plaatsvinden onder de eenduidige ICAO-aanduiding van de vliegtuigexploitant of, indien deze aanduiding
                                       niet aanwezig is, onder de registratiemarkering van de luchtvaartuigen die door hem worden geëxploiteerd;
                                    </text:p>
                      </text:list-item>
                      <text:list-item text:start-value="7">
                        <text:p text:style-name="list.cont">een beschrijving van de procedures die worden gebruikt om vast te stellen of een vlucht onder bijlage I bij de EG-richtlijn
                                       handel in broeikasgasemissierechten valt;
                                    </text:p>
                      </text:list-item>
                      <text:list-item text:start-value="8">
                        <text:p text:style-name="list.cont">een schatting van de totale jaarlijkse emissies van fossiel CO<text:span text:style-name="subscript">2</text:span> voor vluchten die onder bijlage I bij de EG-richtlijn handel in broeikasgasemissierechten vallen;
                                    </text:p>
                      </text:list-item>
                      <text:list-item text:start-value="9">
                        <text:p text:style-name="list.cont">een beschrijving van de methoden voor het bepalen van het brandstofverbruik van de luchtvaartuigen waarvoor de vliegtuigexploitant
                                       overeenkomstig de bij deze regeling behorende bijlagen XVIII, hoofdstuk XVIII.1, en XIX, hoofdstuk XIX.1, verantwoordelijk
                                       is, omvattende in elk geval:
                                    </text:p>
                        <text:list>
                          <text:list-item text:start-value="1">
                            <text:p text:style-name="list.cont">de gekozen methodiek voor de berekening van het brandstofverbruik, te weten methode A of B als bedoeld in de bij deze regeling
                                             behorende bijlage XVIII, hoofdstuk XVIII.2, paragraaf 2.2;
                                          </text:p>
                          </text:list-item>
                          <text:list-item text:start-value="2">
                            <text:p text:style-name="list.cont">een onderbouwing van de aanpak indien niet voor alle luchtvaartuigtypen dezelfde methode wordt toegepast, onder toevoeging
                                             van een lijst waarin wordt gespecificeerd welke methode in welke omstandigheden wordt toegepast;
                                          </text:p>
                          </text:list-item>
                          <text:list-item text:start-value="3">
                            <text:p text:style-name="list.cont">de gegevensbron die wordt gebruikt ter bepaling van de gegevens over de hoeveelheid getankte brandstof en de hoeveelheid brandstof
                                             in de brandstoftanks, alsmede de methoden voor overdracht, opslag en raadpleging van die gegevens;
                                          </text:p>
                          </text:list-item>
                          <text:list-item text:start-value="4">
                            <text:p text:style-name="list.cont">procedures voor de meting van de hoeveelheid getankte brandstof en de hoeveelheid brandstof in de brandstoftanks, inclusief
                                             de gekozen niveaus, alsmede een beschrijving van de gebruikte meetinstrumenten en, indien van toepassing, de procedures voor
                                             registratie, aflezing, overdracht en opslag van de informatie betreffende de metingen;
                                          </text:p>
                          </text:list-item>
                          <text:list-item text:start-value="5">
                            <text:p text:style-name="list.cont">de onzekerheid van de meetapparatuur die wordt gebruikt om het brandstofverbruik te bepalen en de onderbouwing, bedoeld in
                                             artikel 34q;
                                          </text:p>
                          </text:list-item>
                          <text:list-item text:start-value="6">
                            <text:p text:style-name="list.cont">een procedure die garandeert dat de totale aan de brandstofmetingen verbonden onzekerheid zodanig is dat wordt voldaan aan
                                             de eisen van het gekozen niveau, bedoeld in de bij deze regeling behorende bijlage XVIII, hoofdstuk XVIII.2, paragraaf 2.3,
                                             met verwijzing naar de kalibratiecertificaten van de meetsystemen, nationale wetgeving, clausules in overeenkomsten of door
                                             de brandstofleveranciers gehanteerde nauwkeurigheidsnormen;
                                          </text:p>
                          </text:list-item>
                          <text:list-item text:start-value="7">
                            <text:p text:style-name="list.cont">de methode ter bepaling van de dichtheid van brandstof;
                                          </text:p>
                          </text:list-item>
                          <text:list-item text:start-value="8">
                            <text:p text:style-name="list.cont">indien de vliegtuigexploitant bij het bepalen van de dichtheid van brandstof gebruik maakt van standaard dichtheid-temperatuurcorrelatietabellen:
                                             een aanduiding van de bron van die tabellen;
                                          </text:p>
                          </text:list-item>
                          <text:list-item text:start-value="9">
                            <text:p text:style-name="list.cont">de procedures voor de bepaling van de dichtheid van brandstof die bij de bepaling van de hoeveelheid getankte brandstof en
                                             de hoeveelheid brandstof in de brandstoftanks worden toegepast, met inbegrip van een beschrijving van de gebruikte meetinstrumenten,
                                             of, indien meting niet mogelijk is, de gebruikte standaardwaarde en een motivering daarvan;
                                          </text:p>
                          </text:list-item>
                          <text:list-item text:start-value="10">
                            <text:p text:style-name="list.cont">de procedure die wordt gebruikt om te controleren of de hoeveelheid getankte brandstof zoals vermeld in de door de brandstofleverancier
                                             verstrekte informatie overeenstemt met de hoeveelheid getankte brandstof zoals gemeten aan boord van het luchtvaartuig;
                                          </text:p>
                          </text:list-item>
                          <text:list-item text:start-value="11">
                            <text:p text:style-name="list.cont">een lijst van met bijzondere omstandigheden verband houdende afwijkingen van de van toepassing zijnde monitoringsmethodiek
                                             zoals opgenomen in de onderdelen 1° tot en met 8° voor specifieke luchtvaartterreinen of typen luchtvaartterreinen;
                                          </text:p>
                          </text:list-item>
                        </text:list>
                      </text:list-item>
                      <text:list-item text:start-value="10">
                        <text:p text:style-name="list.cont">de emissiefactoren voor ieder brandstoftype, of, in het geval van alternatieve brandstoffen, de methodiek ter bepaling van
                                       de emissiefactoren, inclusief de aanpak inzake bemonstering en analysemethoden, en een beschrijving van de gebruikte meetinstanties
                                       en hun accreditatie of hun kwaliteitsborgingsprocedures als bedoeld in artikel 17;
                                    </text:p>
                      </text:list-item>
                      <text:list-item text:start-value="11">
                        <text:p text:style-name="list.cont">een beschrijving van de methode waarmee ontbrekende gegevens worden vastgesteld, bedoeld in artikel 34r;
                                    </text:p>
                      </text:list-item>
                      <text:list-item text:start-value="12">
                        <text:p text:style-name="list.cont">een beschrijving van de gegevensverzamelings- en verwerkingsactiviteiten, bedoeld in artikel 34u, en de controleactiviteiten,
                                       bedoeld in artikel 34x en de artikelen 34z tot en met 34af, met inbegrip van een verwijzing naar de procedures voor het vaststellen
                                       van gegevensverzamelings- en verwerkingsactiviteiten, bedoeld in artikel 34v, en een beschrijving van de procedures voor controleactiviteiten
                                       als bedoeld in artikel 34y;
                                    </text:p>
                      </text:list-item>
                      <text:list-item text:start-value="13">
                        <text:p text:style-name="list.end">indien van toepassing: koppelingen met activiteiten die plaatsvinden in het kader van het communautaire milieubeheer- en milieuauditsysteem
                                       (EMAS), dan wel een ander intern milieubeheerssysteem.
                                    </text:p>
                      </text:list-item>
                    </text:list>
                  </text:section>
                  <text:section text:name="artikel.d2779e1596" text:style-name="artikel">
                    <text:h text:outline-level="6" text:style-name="artikel_kop">Artikel 34h. Identificatie vliegtuigexploitant
                              </text:h>
                    <text:list text:style-name="list-style-5">
                      <text:list-item text:start-value="1">
                        <text:p text:style-name="list.start"> De identificatie, bedoeld in artikel 34g, onder a, geschiedt op basis van:
                                    </text:p>
                        <text:list>
                          <text:list-item text:start-value="1">
                            <text:p text:style-name="list.start">de unieke ICAO-aanduiding van de vliegtuigexploitant zoals vermeld in vak 7 van het vluchtplan die door de luchtverkeersleiding
                                             als roepnaam wordt gebruikt, of
                                          </text:p>
                          </text:list-item>
                          <text:list-item text:start-value="2">
                            <text:p text:style-name="list.cont">bij het ontbreken van een unieke ICAO-aanduiding als bedoeld onder a: de registratiemarkering van het door de vliegtuigexploitant
                                             geëxploiteerde luchtvaartuig zoals vermeld in vak 7 van het vluchtplan.
                                          </text:p>
                          </text:list-item>
                        </text:list>
                      </text:list-item>
                      <text:list-item text:start-value="2">
                        <text:p text:style-name="list.end"> Indien de identiteit van de vliegtuigexploitant niet bekend is, wordt de eigenaar van het luchtvaartuig beschouwd als de
                                       vliegtuigexploitant, tenzij de eigenaar ten genoegen van het bestuur van de emissieautoriteit aantoont welke andere persoon
                                       de vliegtuigexploitant was.
                                    </text:p>
                      </text:list-item>
                    </text:list>
                  </text:section>
                  <text:section text:name="artikel.d2779e1642" text:style-name="artikel">
                    <text:h text:outline-level="6" text:style-name="artikel_kop">Artikel 34i. Inhoud monitoringsplan voor kleine emittenten
                              </text:h>
                    <text:list text:style-name="list-style-6">
                      <text:list-item text:start-value="1">
                        <text:p text:style-name="list.start"> Indien een vliegtuigexploitant die geen commerciële luchtvervoersonderneming is als bedoeld in artikel 1 van de Regeling
                                       interpretatie luchtvaartactiviteiten handel in emissierechten, ten genoegen van het bestuur van de emissieautoriteit aantoont
                                       dat hij gedurende drie opeenvolgende periodes van vier maanden minder dan 243 vluchten per periode uitvoert of dat hij vluchten
                                       met een totale CO<text:span text:style-name="subscript">2</text:span>-emissie van minder dan 10.000 ton per jaar uitvoert, vermeldt hij in elk geval de volgende gegevens in het monitoringsplan:
                                    </text:p>
                        <text:list>
                          <text:list-item text:start-value="1">
                            <text:p text:style-name="list.start">de in artikel 34g bedoelde gegevens, met uitzondering van de gegevens, bedoeld onder i;
                                          </text:p>
                          </text:list-item>
                          <text:list-item text:start-value="2">
                            <text:p text:style-name="list.cont">een bewijs dat aan een van beide of beide in de aanhef vermelde voorwaarden is voldaan;
                                          </text:p>
                          </text:list-item>
                          <text:list-item text:start-value="3">
                            <text:p text:style-name="list.cont">de bevestiging dat een instrument als bedoeld in artikel 34l, derde lid, wordt gebruikt, alsmede een specificatie van het
                                             instrument en een beschrijving daarvan.
                                          </text:p>
                          </text:list-item>
                        </text:list>
                      </text:list-item>
                      <text:list-item text:start-value="2">
                        <text:p text:style-name="list.end"> Het eerste lid is niet van toepassing indien de betrokken exploitant geen gebruik maakt van de vereenvoudigde monitoringsprocedure
                                       voor het bepalen van het brandstofverbruik, bedoeld in artikel 34l, derde lid.
                                    </text:p>
                      </text:list-item>
                    </text:list>
                  </text:section>
                  <text:section text:name="artikel.d2779e1698" text:style-name="artikel">
                    <text:h text:outline-level="6" text:style-name="artikel_kop">Artikel 34j. Inhoud monitoringsplan voor tonkilometergegevens
                              </text:h>
                    <text:list text:style-name="list-style-7">
                      <text:list-item text:start-value="1">
                        <text:p text:style-name="list.start"> De vliegtuigexploitant vermeldt in het plan, bedoeld in artikel 16.39j, derde lid, onder a, van de wet, in elk geval de volgende
                                       gegevens:
                                    </text:p>
                        <text:list>
                          <text:list-item text:start-value="1">
                            <text:p text:style-name="list.start">de in artikel 34g bedoelde gegevens, met uitzondering van de gegevens, bedoeld onder h, i en k;
                                          </text:p>
                          </text:list-item>
                          <text:list-item text:start-value="2">
                            <text:p text:style-name="list.cont">een beschrijving van de methoden ter bepaling van de tonkilometergegevens per vlucht, met inbegrip van:
                                          </text:p>
                            <text:list>
                              <text:list-item text:start-value="1">
                                <text:p text:style-name="list.cont">de procedures, verantwoordelijkheden, methoden, gegevensbronnen en berekeningsformules voor de bepaling en de registratie
                                                   van de afstand per luchtvaartterreincombinatie;
                                                </text:p>
                              </text:list-item>
                              <text:list-item text:start-value="2">
                                <text:p text:style-name="list.cont">een bevestiging dat de lengte- en breedteligging van luchtvaartterreinen wordt ontleend aan gegevens over de ligging van luchtvaartterreinen
                                                   die op grond van bijlage 15 bij het op 7 december 1944 te Chicago tot stand gekomen verdrag inzake de internationale burgerluchtvaart
                                                   (Trb. 1973, 109) in ‘Aeronauticals Publications’ worden gepubliceerd dan wel een bron die dergelijke gegevens gebruikt;
                                                </text:p>
                              </text:list-item>
                              <text:list-item text:start-value="3">
                                <text:p text:style-name="list.cont">de procedures voor het bepalen van informatie over de ligging van luchtvaartterreinen;
                                                </text:p>
                              </text:list-item>
                              <text:list-item text:start-value="4">
                                <text:p text:style-name="list.cont">een aanduiding of niveau 1 dan wel niveau 2 als bedoeld in de bij deze regeling behorende bijlage XIX, hoofdstuk XIX.3, wordt
                                                   gebruikt bij het vaststellen van de massa van passagiers en hun ingecheckte bagage, waarbij wordt gevoegd een beschrijving
                                                   van de procedure ter bepaling van de massa van passagiers indien niveau 2 wordt gebruikt;
                                                </text:p>
                              </text:list-item>
                              <text:list-item text:start-value="5">
                                <text:p text:style-name="list.cont">een aanduiding of de vliegtuigexploitant verplicht is documentatie over massa en zwaartepunt bij te houden voor de vluchten
                                                   waarvoor hij verantwoordelijk is overeenkomstig de bij deze regeling behorende bijlage XIX, hoofdstuk XIX.1;
                                                </text:p>
                              </text:list-item>
                              <text:list-item text:start-value="6">
                                <text:p text:style-name="list.cont">een beschrijving van de alternatieve methode die wordt gebruikt voor de bepaling van massa van vracht en post als de vliegtuigexploitant
                                                   overeenkomstig internationale regelgeving niet verplicht is documentatie over massa en zwaartepunt te hanteren;
                                                </text:p>
                              </text:list-item>
                              <text:list-item text:start-value="7">
                                <text:p text:style-name="list.cont">een bevestiging dat het servicegewicht en het leeggewicht van alle pallets en containers die geen deel uitmaken van de vracht
                                                   niet worden meegenomen in de berekening van tonkilometergegevens;
                                                </text:p>
                              </text:list-item>
                              <text:list-item text:start-value="8">
                                <text:p text:style-name="list.cont">een beschrijving van de procedures ter bepaling van de massa van vracht en post;
                                                </text:p>
                              </text:list-item>
                              <text:list-item text:start-value="9">
                                <text:p text:style-name="list.cont">een beschrijving van de meetinstrumenten die voor de bepaling van de massa van passagiers, vracht en post worden gebruikt.
                                                </text:p>
                              </text:list-item>
                            </text:list>
                          </text:list-item>
                        </text:list>
                      </text:list-item>
                      <text:list-item text:start-value="2">
                        <text:p text:style-name="list.end"> Artikel 34h is van overeenkomstige toepassing.
                                    </text:p>
                      </text:list-item>
                    </text:list>
                  </text:section>
                </text:section>
                <text:section text:name="wijzig-divisie.d2779e1823" text:style-name="wijzig-divisie">
                  <text:h text:outline-level="5" text:style-name="wijzig-divisie_kop">§ 2.2.3. Monitoringsmethodiek broeikasgasemissies
                           </text:h>
                  <text:section text:name="artikel.d2779e1829" text:style-name="artikel">
                    <text:h text:outline-level="6" text:style-name="artikel_kop">Artikel 34k. Bepaling CO<text:span text:style-name="subscript">2</text:span>-emissies
                              </text:h>
                    <text:p text:style-name="artikel">De vliegtuigexploitant bepaalt per vlucht de CO<text:span text:style-name="subscript">2</text:span>-emissies van het luchtvaartuig overeenkomstig de bij deze regeling behorende bijlage XVIII.
                              </text:p>
                  </text:section>
                  <text:section text:name="artikel.d2779e1845" text:style-name="artikel">
                    <text:h text:outline-level="6" text:style-name="artikel_kop">Artikel 34l. Bepaling brandstofverbruik
                              </text:h>
                    <text:list text:style-name="list-style-8">
                      <text:list-item text:start-value="1">
                        <text:p text:style-name="list.start"> De vliegtuigexploitant bepaalt per vlucht en per bronstroom het brandstofverbruik overeenkomstig de bij deze regeling behorende
                                       bijlage XVIII, hoofdstuk XVIII.2.
                                    </text:p>
                      </text:list-item>
                      <text:list-item text:start-value="2">
                        <text:p text:style-name="list.cont"> Bij de bepaling van het brandstofverbruik wordt tevens de brandstof betrokken die wordt verbruikt door het hulpaggregaat.
                                    </text:p>
                      </text:list-item>
                      <text:list-item text:start-value="3">
                        <text:p text:style-name="list.cont"> In afwijking van het eerste lid mag een vliegtuigexploitant die geen commerciële luchtvervoersonderneming is als bedoeld
                                       in artikel 1 van de Regeling interpretatie luchtvaartactiviteiten handel in emissierechten en die ten genoegen van het bestuur
                                       van de emissieautoriteit aantoont dat hij gedurende drie opeenvolgende periodes van vier maanden minder dan 243 vluchten per
                                       periode uitvoert of dat hij vluchten met een totale CO<text:span text:style-name="subscript">2</text:span>-emissie van minder dan 10.000 ton per jaar uitvoert, het brandstofverbruik schatten met behulp van:
                                    </text:p>
                        <text:list>
                          <text:list-item text:start-value="1">
                            <text:p text:style-name="list.cont">instrumenten die door de Eurocontrol-organisatie worden gebruikt, of
                                          </text:p>
                          </text:list-item>
                          <text:list-item text:start-value="2">
                            <text:p text:style-name="list.cont">instrumenten die door een andere bevoegde organisatie worden gebruikt, mits deze instrumenten alle relevante luchtverkeersinformatie,
                                             zoals die waarover de Eurocontrol-organisatie beschikt, kunnen verwerken,
                                          </text:p>
                          </text:list-item>
                        </text:list>
                        <text:p text:style-name="list.end">mits deze instrumenten en de toepassing van de correctiefactoren ter compensatie van onnauwkeurigheden in de modellen zijn
                                       goedgekeurd door de Commissie van de Europese Gemeenschappen.
                                    </text:p>
                      </text:list-item>
                    </text:list>
                  </text:section>
                  <text:section text:name="artikel.d2779e1904" text:style-name="artikel">
                    <text:h text:outline-level="6" text:style-name="artikel_kop">Artikel 34m. Bepaling emissiefactor
                              </text:h>
                    <text:list text:style-name="list-style-9">
                      <text:list-item text:start-value="1">
                        <text:p text:style-name="list.start"> De vliegtuigexploitant past voor vliegtuigkerosine van het type JET A1 of JET A, vliegtuigbenzine van het type JET B en vliegtuigbenzine
                                       van het type ‘AvGas’ de standaardemissiefactor toe die voor die brandstof is gespecificeerd in de bij deze regeling behorende
                                       bijlage XVIII, hoofdstuk XVIII.3.
                                    </text:p>
                      </text:list-item>
                      <text:list-item text:start-value="2">
                        <text:p text:style-name="list.cont"> De vliegtuigexploitant bepaalt voor brandstoffen die niet onder het eerste lid vallen, de emissiefactor overeenkomstig de
                                       bij deze regeling behorende bijlage XVIII, hoofdstuk XVIII.4.
                                    </text:p>
                      </text:list-item>
                      <text:list-item text:start-value="3">
                        <text:p text:style-name="list.cont"> Indien de brandstof als bedoeld in het tweede lid een de minimis-bronstroom is, mag de vliegtuigexploitant een in het monitoringsplan
                                       neergelegde schattingsmethode gebruiken om de emissiefactor te bepalen.
                                    </text:p>
                      </text:list-item>
                      <text:list-item text:start-value="4">
                        <text:p text:style-name="list.cont"> In afwijking van het tweede lid mag de vliegtuigexploitant de voor de brandstoffen specifieke IPCC-referentiewaarde voor
                                       de emissiefactor toepassen als bedoeld in de bij deze regeling behorende bijlage VI.
                                    </text:p>
                      </text:list-item>
                      <text:list-item text:start-value="5">
                        <text:p text:style-name="list.end"> In afwijking van het tweede lid mag de vliegtuigexploitant de emissiefactor voor commercieel verhandelbare brandstoffen afleiden
                                       van overeenkomstig artikel 34ae geregistreerde facturen van de brandstofleverancier indien hij ten genoegen van het bestuur
                                       van de emissieautoriteit aantoont dat de afgeleide emissiefactoren zijn gebaseerd op aanvaarde internationale normen.
                                    </text:p>
                      </text:list-item>
                    </text:list>
                  </text:section>
                  <text:section text:name="artikel.d2779e1954" text:style-name="artikel">
                    <text:h text:outline-level="6" text:style-name="artikel_kop">Artikel 34n. Bepaling calorische onderwaarde en koolstofgehalte
                              </text:h>
                    <text:list text:style-name="list-style-10">
                      <text:list-item text:start-value="1">
                        <text:p text:style-name="list.start"> Indien de vliegtuigexploitant gebruik maakt van brandstoffen die niet onder artikel 34m, eerste lid, vallen, bepaalt de vliegtuigexploitant
                                       de calorische onderwaarde en het koolstofgehalte van deze brandstoffen overeenkomstig de bij deze regeling behorende bijlage
                                       XVIII, hoofdstuk XVIII.4.
                                    </text:p>
                      </text:list-item>
                      <text:list-item text:start-value="2">
                        <text:p text:style-name="list.cont"> Indien de in het eerste lid bedoelde brandstof een de minimis-bronstroom is, mag de vliegtuigexploitant een in het monitoringsplan
                                       neergelegde schattingsmethode gebruiken om de calorische onderwaarde te bepalen.
                                    </text:p>
                      </text:list-item>
                      <text:list-item text:start-value="3">
                        <text:p text:style-name="list.cont"> In afwijking van het eerste lid mag de vliegtuigexploitant de voor de brandstoffen specifieke IPCC-referentiewaarde voor
                                       de calorische onderwaarde toepassen als bedoeld in de bij deze regeling behorende bijlage VI.
                                    </text:p>
                      </text:list-item>
                      <text:list-item text:start-value="4">
                        <text:p text:style-name="list.end"> In afwijking van het eerste lid mag de vliegtuigexploitant de calorische onderwaarde en het koolstofgehalte voor commercieel
                                       verhandelbare brandstoffen afleiden van overeenkomstig artikel 34ae geregistreerde facturen van de brandstofleverancier indien
                                       hij ten genoegen van het bestuur van de emissieautoriteit aantoont dat de afgeleide calorische onderwaarde en het koolstofgehalte
                                       zijn gebaseerd op aanvaarde internationale normen.
                                    </text:p>
                      </text:list-item>
                    </text:list>
                  </text:section>
                  <text:section text:name="artikel.d2779e1997" text:style-name="artikel">
                    <text:h text:outline-level="6" text:style-name="artikel_kop">Artikel 34o. Bepaling biomassafractie
                              </text:h>
                    <text:list text:style-name="list-style-11">
                      <text:list-item text:start-value="1">
                        <text:p text:style-name="list.start"> Indien de vliegtuigexploitant gebruik maakt van gemengde brandstoffen die biomassa bevatten, wordt de biomassafractie bepaald
                                       overeenkomstig de bij deze regeling behorende bijlage XVIII, hoofdstuk XVIII.4.
                                    </text:p>
                      </text:list-item>
                      <text:list-item text:start-value="2">
                        <text:p text:style-name="list.cont"> Indien de in het eerste lid bedoelde brandstof een de minimis-bronstroom is, mag de vliegtuigexploitant een in het monitoringsplan
                                       neergelegde schattingsmethode gebruiken om de biomassafractie te bepalen.
                                    </text:p>
                      </text:list-item>
                      <text:list-item text:start-value="3">
                        <text:p text:style-name="list.end"> In afwijking van het eerste lid mag de vliegtuigexploitant het biomassagehalte voor commercieel verhandelbare brandstoffen
                                       afleiden van overeenkomstig artikel 34ae geregistreerde facturen van de brandstofleverancier indien hij ten genoegen van het
                                       bestuur van de emissieautoriteit aantoont dat de biomassafractie is gebaseerd op aanvaarde internationale normen.
                                    </text:p>
                      </text:list-item>
                    </text:list>
                  </text:section>
                  <text:section text:name="artikel.d2779e2031" text:style-name="artikel">
                    <text:h text:outline-level="6" text:style-name="artikel_kop">Artikel 34p. Bepaling hoeveelheid zuivere biomassa
                              </text:h>
                    <text:list text:style-name="list-style-12">
                      <text:list-item text:start-value="1">
                        <text:p text:style-name="list.start"> In afwijking van artikel 34o, eerste lid, mag de vliegtuigexploitant voor de bepaling van de hoeveelheid zuivere biomassa
                                       ten genoegen van het bestuur van de emissieautoriteit een energiebalansmethode of een schattingsmethode toepassen.
                                    </text:p>
                      </text:list-item>
                      <text:list-item text:start-value="2">
                        <text:p text:style-name="list.cont"> In afwijking van artikel 34o, eerste lid, mag de vliegtuigexploitant ten genoegen van het bestuur van de emissieautoriteit
                                       voor de bepaling van CO<text:span text:style-name="subscript">2</text:span>-emissies uit fossiel materiaal dat als onzuiverheid voorkomt in als zuivere biomassa aangemerkte brandstoffen een schattingsmethode
                                       toepassen.
                                    </text:p>
                      </text:list-item>
                      <text:list-item text:start-value="3">
                        <text:p text:style-name="list.end"> De in het eerste en tweede bedoelde CO<text:span text:style-name="subscript">2</text:span>-emissies worden in het emissieverslag gerapporteerd onder de biomassabronstroom.
                                    </text:p>
                      </text:list-item>
                    </text:list>
                  </text:section>
                  <text:section text:name="artikel.d2779e2071" text:style-name="artikel">
                    <text:h text:outline-level="6" text:style-name="artikel_kop">Artikel 34q. Beoordeling onzekerheid bij bepaling CO<text:span text:style-name="subscript">2</text:span>-emissies
                              </text:h>
                    <text:list text:style-name="list-style-13">
                      <text:list-item text:start-value="1">
                        <text:p text:style-name="list.start"> Bij de bepaling van de CO<text:span text:style-name="subscript">2</text:span>-emissies, bedoeld in artikel 34k, identificeert en onderbouwt de vliegtuigexploitant de belangrijkste bronnen van onzekerheid
                                       en de daarbij behorende onzekerheidsniveaus.
                                    </text:p>
                      </text:list-item>
                      <text:list-item text:start-value="2">
                        <text:p text:style-name="list.cont"> De vliegtuigexploitant hoeft de geïdentificeerde onzekerheidsniveaus met betrekking tot de bepaling van het brandstofverbruik
                                       niet te onderbouwen indien de hoeveelheid getankte brandstof uitsluitend is bepaald op basis van de gefactureerde hoeveelheid
                                       brandstof of andere passende door de brandstofleverancier verstrekte informatie.
                                    </text:p>
                      </text:list-item>
                      <text:list-item text:start-value="3">
                        <text:p text:style-name="list.cont"> Indien systemen aan boord van het luchtvaartuig worden gebruikt om de hoeveelheid getankte brandstof te bepalen, onderbouwt
                                       de vliegtuigexploitant de onzekerheid van de brandstofmetingen door gebruik te maken van kalibratiecertificaten.
                                    </text:p>
                      </text:list-item>
                      <text:list-item text:start-value="4">
                        <text:p text:style-name="list.cont"> Indien de in het derde lid bedoelde kalibratiecertificaten niet beschikbaar zijn, onderbouwt de vliegtuigexploitant de onzekerheid
                                       van de brandstofmetingen door:
                                    </text:p>
                        <text:list>
                          <text:list-item text:start-value="1">
                            <text:p text:style-name="list.cont">specificaties aan te leveren die door de leveranciers van de meetsystemen aan boord van het luchtvaartuig zijn verstrekt omtrent
                                             de onzekerheid van deze meetsystemen, en
                                          </text:p>
                          </text:list-item>
                          <text:list-item text:start-value="2">
                            <text:p text:style-name="list.cont">aan te tonen dat routinematige controles worden uitgeoefend teneinde het goed functioneren van de brandstofmeetsystemen te
                                             waarborgen.
                                          </text:p>
                          </text:list-item>
                        </text:list>
                      </text:list-item>
                      <text:list-item text:start-value="5">
                        <text:p text:style-name="list.cont"> De vliegtuigexploitant mag de onzekerheid van andere dan in het derde lid bedoelde componenten van de monitoringsmethodiek
                                       onderbouwen door gebruik te maken van een conservatieve inschatting van deskundigen waarbij het geschatte aantal vluchten
                                       binnen een rapportageperiode in acht wordt genomen.
                                    </text:p>
                      </text:list-item>
                      <text:list-item text:start-value="6">
                        <text:p text:style-name="list.cont"> Indien meetsystemen aan boord van het luchtvaartuig worden gebruikt om de hoeveelheid getankte brandstof te bepalen, voert
                                       de vliegtuigexploitant regelmatig controles uit tussen de hoeveelheid getankte brandstof die op de gefactureerde gegevens
                                       of andere passende door de brandstofleverancier verstrekte informatie van de brandstofleverancier is aangegeven en de hoeveelheid
                                       getankte brandstof die is gemeten door meetsystemen aan boord van het luchtvaartuig.
                                    </text:p>
                      </text:list-item>
                      <text:list-item text:start-value="7">
                        <text:p text:style-name="list.end"> Wanneer bij controles als bedoeld in het zesde lid afwijkingen tussen gemeten en gefactureerde of andere passende door brandstofleverancier
                                       verstrekte informatie over hoeveelheden worden geconstateerd door de vliegtuigexploitant en deze afwijkingen het toegestane
                                       maximum dat is aangegeven in de daarvoor bestemde procedure van artikel 34v overschrijdt, neemt de vliegtuigexploitant corrigerende
                                       maatregelen als bedoeld in artikel 34ac.
                                    </text:p>
                      </text:list-item>
                    </text:list>
                  </text:section>
                  <text:section text:name="artikel.d2779e2163" text:style-name="artikel">
                    <text:h text:outline-level="6" text:style-name="artikel_kop">Artikel 34r. Ontbrekende gegevens
                              </text:h>
                    <text:list text:style-name="list-style-14">
                      <text:list-item text:start-value="1">
                        <text:p text:style-name="list.start"> Indien het bestuur van de emissieautoriteit, de vliegtuigexploitant of de verificateur ontdekt dat voor een vlucht als bedoeld
                                       in bijlage I bij de EG-richtlijn handel in broeikasgasemissierechten de voor de bepaling van de CO<text:span text:style-name="subscript">2</text:span>-emissies noodzakelijke gegevens of een deel van deze gegevens ontbreken als gevolg van overmacht en indien deze gegevens
                                       niet kunnen worden bepaald met behulp van een andere methode die is opgenomen in het monitoringsplan, mag de vliegtuigexploitant
                                       deze emissies schatten met behulp van een van de volgende methoden:
                                    </text:p>
                        <text:list>
                          <text:list-item text:start-value="1">
                            <text:p text:style-name="list.start">instrumenten die door de Eurocontrol-organisatie worden gebruikt;
                                          </text:p>
                          </text:list-item>
                          <text:list-item text:start-value="2">
                            <text:p text:style-name="list.cont">instrumenten die door een andere bevoegde organisatie worden gebruikt, mits deze instrumenten alle relevante luchtverkeersinformatie,
                                             zoals die waarover de Eurocontrol-organisatie beschikt, kunnen verwerken,
                                          </text:p>
                          </text:list-item>
                        </text:list>
                        <text:p text:style-name="list.cont">mits deze instrumenten en de toepassing van de correctiefactoren ter compensatie van onnauwkeurigheden in de modellen zijn
                                       goedgekeurd door de Commissie van de Europese Gemeenschappen.
                                    </text:p>
                      </text:list-item>
                      <text:list-item text:start-value="2">
                        <text:p text:style-name="list.cont"> Indien de voor de bepaling van de CO<text:span text:style-name="subscript">2</text:span>-emissies noodzakelijke gegevens of een deel van deze gegevens ontbreken als gevolg van het uitvallen van meetsystemen of
                                       het verlies van primaire gegevens, mag de vliegtuigexploitant de ontbrekende gegevens aanvullen door een conservatieve schattingsmethode
                                       van de emissies toe te passen met behulp van:
                                    </text:p>
                        <text:list>
                          <text:list-item text:start-value="1">
                            <text:p text:style-name="list.cont">de in het eerste lid bedoelde instrumenten, of
                                          </text:p>
                          </text:list-item>
                          <text:list-item text:start-value="2">
                            <text:p text:style-name="list.cont">een alternatieve in het monitoringsplan opgenomen methode.
                                          </text:p>
                          </text:list-item>
                        </text:list>
                      </text:list-item>
                      <text:list-item text:start-value="3">
                        <text:p text:style-name="list.cont"> De hoeveelheid geschatte CO<text:span text:style-name="subscript">2</text:span>-emissies als bedoeld in het eerste en tweede lid wordt opgenomen in het emissieverslag.
                                    </text:p>
                      </text:list-item>
                      <text:list-item text:start-value="4">
                        <text:p text:style-name="list.end"> De vliegtuigexploitant neemt alle noodzakelijke maatregelen om het ontbreken van gegevens als bedoeld in het eerste en tweede
                                       lid te voorkomen, met inbegrip van toereikende controleactiviteiten als bedoeld in artikel 34x.
                                    </text:p>
                      </text:list-item>
                    </text:list>
                  </text:section>
                </text:section>
                <text:section text:name="wijzig-divisie.d2779e2256" text:style-name="wijzig-divisie">
                  <text:h text:outline-level="5" text:style-name="wijzig-divisie_kop">§ 2.2.4. Meetinstanties bij de bepaling van CO<text:span text:style-name="subscript">2</text:span>-emissies
                           </text:h>
                  <text:section text:name="artikel.d2779e2265" text:style-name="artikel">
                    <text:h text:outline-level="6" text:style-name="artikel_kop">Artikel 34s. Uitvoering van werkzaamheden door een meetinstantie
                              </text:h>
                    <text:list text:style-name="list-style-15">
                      <text:list-item text:start-value="1">
                        <text:p text:style-name="list.start"> Werkzaamheden als bedoeld in het tweede lid worden verricht door een meetinstantie die voor deze verrichtingen door een accreditatie-instantie
                                       is geaccrediteerd volgens EN ISO 17025:2005.
                                    </text:p>
                      </text:list-item>
                      <text:list-item text:start-value="2">
                        <text:p text:style-name="list.cont"> De door een meetinstantie uit te voeren werkzaamheden omvatten in elk geval:
                                    </text:p>
                        <text:list>
                          <text:list-item text:start-value="1">
                            <text:p text:style-name="list.cont">de bepaling van de emissiefactor, het koolstofgehalte en de calorische onderwaarde, bedoeld in de bij deze regeling behorende
                                             bijlage XVIII, hoofdstuk XVIII.4;
                                          </text:p>
                          </text:list-item>
                          <text:list-item text:start-value="2">
                            <text:p text:style-name="list.cont">de bepaling van de samenstellingsgegevens, bedoeld in de bij deze regeling behorende bijlage XVIII, hoofdstuk XVIII.4;
                                          </text:p>
                          </text:list-item>
                          <text:list-item text:start-value="3">
                            <text:p text:style-name="list.cont">de bepaling van de biomassafractie, bedoeld in de bij deze regeling behorende bijlage XVIII, hoofdstuk XVIII.4.
                                          </text:p>
                          </text:list-item>
                        </text:list>
                      </text:list-item>
                      <text:list-item text:start-value="3">
                        <text:p text:style-name="list.end"> Artikel 17, derde tot en met dertiende lid, is van overeenkomstige toepassing op luchtvaartactiviteiten, met dien verstande
                                       dat in afwijking van artikel 17, twaalfde lid, eerste volzin, de initiële validatie plaatsvindt als onderdeel van de inbedrijfstelling
                                       van een nieuw systeem als bedoeld in artikel 17, achtste lid.
                                    </text:p>
                      </text:list-item>
                    </text:list>
                  </text:section>
                </text:section>
                <text:section text:name="wijzig-divisie.d2779e2328" text:style-name="wijzig-divisie">
                  <text:h text:outline-level="5" text:style-name="wijzig-divisie_kop">§ 2.2.5. Monitoringsmethodiek tonkilometergegevens
                           </text:h>
                  <text:section text:name="artikel.d2779e2334" text:style-name="artikel">
                    <text:h text:outline-level="6" text:style-name="artikel_kop">Artikel 34t. Bepaling tonkilometergegevens
                              </text:h>
                    <text:p text:style-name="artikel">Een vliegtuigexploitant die voornemens is een aanvraag om kosteloze toewijzing van broeikasgasemissierechten als bedoeld in
                                 artikel 16.39j, eerste lid, of artikel 16.39n, eerste lid, van de wet in te dienen, bepaalt de tonkilometergegevens overeenkomstig
                                 de bij deze regeling behorende bijlage XIX.
                              </text:p>
                  </text:section>
                </text:section>
                <text:section text:name="wijzig-divisie.d2779e2345" text:style-name="wijzig-divisie">
                  <text:h text:outline-level="5" text:style-name="wijzig-divisie_kop">§ 2.2.6. Gegevensverzameling en controleactiviteiten
                           </text:h>
                  <text:section text:name="artikel.d2779e2351" text:style-name="artikel">
                    <text:h text:outline-level="6" text:style-name="artikel_kop">Artikel 34u. Gegevensverzamelings- en verwerkingsactiviteiten
                              </text:h>
                    <text:list text:style-name="list-style-16">
                      <text:list-item text:start-value="1">
                        <text:p text:style-name="list.start"> Overeenkomstig het bepaalde in deze regeling en het door het bestuur van de emissieautoriteit goedgekeurde monitoringsplan
                                       stelt de vliegtuigexploitant gegevensverzamelings- en verwerkingsactiviteiten vast die betrekking hebben op de monitoring
                                       en rapportage van CO<text:span text:style-name="subscript">2</text:span>-emissies en voert deze activiteiten uit.
                                    </text:p>
                      </text:list-item>
                      <text:list-item text:start-value="2">
                        <text:p text:style-name="list.cont"> Tot de gegevensverzamelings- en verwerkingsactiviteiten, bedoeld in het eerste lid, behoren ten minste:
                                    </text:p>
                        <text:list>
                          <text:list-item text:start-value="1">
                            <text:p text:style-name="list.cont">het uitvoeren van metingen en het controleren en registreren van primaire meetgegevens;
                                          </text:p>
                          </text:list-item>
                          <text:list-item text:start-value="2">
                            <text:p text:style-name="list.cont">de monitoring, analyse, registratie, verwerking en berekening van parameters ten behoeve van de rapportage van de CO<text:span text:style-name="subscript">2</text:span>-emissies;
                                          </text:p>
                          </text:list-item>
                          <text:list-item text:start-value="3">
                            <text:p text:style-name="list.end">alle operationele activiteiten met betrekking tot het opstellen van het emissieverslag, de verificatie daarvan en het verzenden
                                             van deze verslagen naar het bestuur van de emissieautoriteit.
                                          </text:p>
                          </text:list-item>
                        </text:list>
                      </text:list-item>
                    </text:list>
                  </text:section>
                  <text:section text:name="artikel.d2779e2410" text:style-name="artikel">
                    <text:h text:outline-level="6" text:style-name="artikel_kop">Artikel 34v. Procedures voor het vaststellen van gegevensverzamelings- en verwerkingsactiviteiten
                              </text:h>
                    <text:p text:style-name="artikel">De vliegtuigexploitant stelt procedures voor de in artikel 34u, eerste lid, bedoelde gegevensverzamelings- en verwerkingsactiviteiten
                                 op. In deze procedures zijn ten minste de volgende elementen opgenomen:
                              </text:p>
                    <text:list text:style-name="list-style-17">
                      <text:list-item text:start-value="1">
                        <text:p text:style-name="list.start">in een schematische weergave de opeenvolging en interactie tussen de afzonderlijke gegevensverzamelings- en verwerkingsactiviteiten
                                       waarbij de koppeling tussen de voorgaande en volgende activiteit wordt aangegeven;
                                    </text:p>
                      </text:list-item>
                      <text:list-item text:start-value="2">
                        <text:p text:style-name="list.cont">degene die verantwoordelijk is voor elke gegevensverzamelings- en verwerkingsactiviteit;
                                    </text:p>
                      </text:list-item>
                      <text:list-item text:start-value="3">
                        <text:p text:style-name="list.cont">de informatiesystemen en andere systemen die zijn gebruikt voor het verwerken en implementeren van gegevensverzamelings- en
                                       verwerkingsactiviteiten;
                                    </text:p>
                      </text:list-item>
                      <text:list-item text:start-value="4">
                        <text:p text:style-name="list.cont">de wijze waarop de gegevens die verband houden met specifieke gegevensverzamelings- en verwerkingsactiviteiten manueel in
                                       het systeem worden ingevoerd;
                                    </text:p>
                      </text:list-item>
                      <text:list-item text:start-value="5">
                        <text:p text:style-name="list.cont">de wijze waarop gegevensverzamelings- en verwerkingsactiviteiten worden geregistreerd;
                                    </text:p>
                      </text:list-item>
                      <text:list-item text:start-value="6">
                        <text:p text:style-name="list.cont">de frequentie waarmee gegevensverzamelings- en verwerkingsactiviteiten worden uitgevoerd;
                                    </text:p>
                      </text:list-item>
                      <text:list-item text:start-value="7">
                        <text:p text:style-name="list.cont">de inherente risico’s van de desbetreffende gegevensverzamelings- en verwerkingsactiviteiten;
                                    </text:p>
                      </text:list-item>
                      <text:list-item text:start-value="8">
                        <text:p text:style-name="list.end">de controleactiviteiten die overeenkomstig artikel 34x worden toegepast om het inherente risico bij de desbetreffende gegevensverzamelings-
                                       en verwerkingsactiviteiten te beperken.
                                    </text:p>
                      </text:list-item>
                    </text:list>
                  </text:section>
                  <text:section text:name="artikel.d2779e2488" text:style-name="artikel">
                    <text:h text:outline-level="6" text:style-name="artikel_kop">Artikel 34w. Controlesysteem
                              </text:h>
                    <text:list text:style-name="list-style-18">
                      <text:list-item text:start-value="1">
                        <text:p text:style-name="list.start"> De vliegtuigexploitant zet een effectief controlesysteem op dat garandeert dat het emissieverslag geen onjuiste opgaven bevat
                                       en in overeenstemming is met het door het bestuur van de emissieautoriteit goedgekeurde monitoringsplan en het bepaalde in
                                       deze regeling.
                                    </text:p>
                      </text:list-item>
                      <text:list-item text:start-value="2">
                        <text:p text:style-name="list.cont"> Het in het eerste lid bedoelde controlesysteem bestaat uit:
                                    </text:p>
                        <text:list>
                          <text:list-item text:start-value="1">
                            <text:p text:style-name="list.cont">de beoordeling door de vliegtuigexploitant van het intrinsiek risico en het controlerisico alsmede de kans op onjuiste opgaven
                                             in het emissieverslag en non-conformiteiten ten aanzien van het door het bestuur van de emissieautoriteit goedgekeurde monitoringsplan
                                             en het bepaalde in deze regeling;
                                          </text:p>
                          </text:list-item>
                          <text:list-item text:start-value="2">
                            <text:p text:style-name="list.cont">de controleactiviteiten die de onder a bedoelde risico’s beperken.
                                          </text:p>
                          </text:list-item>
                        </text:list>
                      </text:list-item>
                      <text:list-item text:start-value="3">
                        <text:p text:style-name="list.end"> De vliegtuigexploitant evalueert en verbetert het in het eerste lid bedoelde controlesysteem aan de hand van interne audits
                                       van dit systeem en de gerapporteerde gegevens.
                                    </text:p>
                      </text:list-item>
                    </text:list>
                  </text:section>
                  <text:section text:name="artikel.d2779e2541" text:style-name="artikel">
                    <text:h text:outline-level="6" text:style-name="artikel_kop">Artikel 34x. Controleactiviteiten
                              </text:h>
                    <text:list text:style-name="list-style-19">
                      <text:list-item text:start-value="1">
                        <text:p text:style-name="list.start"> De vliegtuigexploitant stelt aan de hand van de risicobeoordeling, bedoeld in artikel 34w, tweede lid, onder a, passende
                                       controleactiviteiten vast om de intrinsieke risico’s en controlerisico’s te beheersen en te beperken.
                                    </text:p>
                      </text:list-item>
                      <text:list-item text:start-value="2">
                        <text:p text:style-name="list.cont"> De vliegtuigexploitant past de controleactiviteiten toe overeenkomstig de in artikel 34w, tweede lid, onder a, bedoelde risicobeoordeling
                                       en zorgt ervoor dat deze controleactiviteiten toereikend blijven om de in het eerste lid bedoelde risico’s te beheersen en
                                       te beperken.
                                    </text:p>
                      </text:list-item>
                      <text:list-item text:start-value="3">
                        <text:p text:style-name="list.cont"> Tot de in het eerste lid bedoelde controleactiviteiten behoren ten minste:
                                    </text:p>
                        <text:list>
                          <text:list-item text:start-value="1">
                            <text:p text:style-name="list.cont">kwaliteitsborging van de deskundigheid van de personen die met de uitvoering van de gegevensverzamelings- en verwerkingsactiviteiten
                                             en het controlesysteem zijn belast overeenkomstig artikel 34af;
                                          </text:p>
                          </text:list-item>
                          <text:list-item text:start-value="2">
                            <text:p text:style-name="list.cont">kwaliteitsborging van de gebruikte meetapparatuur en informatietechnologie overeenkomstig artikel 34z;
                                          </text:p>
                          </text:list-item>
                          <text:list-item text:start-value="3">
                            <text:p text:style-name="list.cont">interne toetsing en validatie van de gerapporteerde gegevens overeenkomstig artikel 34aa;
                                          </text:p>
                          </text:list-item>
                          <text:list-item text:start-value="4">
                            <text:p text:style-name="list.cont">kwaliteitsborging van uitbestede processen overeenkomstig artikel 34ab;
                                          </text:p>
                          </text:list-item>
                          <text:list-item text:start-value="5">
                            <text:p text:style-name="list.cont">correcties en bijsturingsmaatregelen overeenkomstig artikel 34ac;
                                          </text:p>
                          </text:list-item>
                          <text:list-item text:start-value="6">
                            <text:p text:style-name="list.end">de registratie en documentatie alsmede het beheer van documentatie overeenkomstig de artikelen 34ad en 34ae.
                                          </text:p>
                          </text:list-item>
                        </text:list>
                      </text:list-item>
                    </text:list>
                  </text:section>
                  <text:section text:name="artikel.d2779e2628" text:style-name="artikel">
                    <text:h text:outline-level="6" text:style-name="artikel_kop">Artikel 34y. Procedures voor de risicobeoordeling en controleactiviteiten
                              </text:h>
                    <text:p text:style-name="artikel">De vliegtuigexploitant stelt voor de in artikel 34w, tweede lid, onder a, bedoelde risicobeoordeling en de in artikel 34x
                                 bedoelde controleactiviteiten procedures vast. In deze procedures zijn ten minste de volgende elementen opgenomen:
                              </text:p>
                    <text:list text:style-name="list-style-20">
                      <text:list-item text:start-value="1">
                        <text:p text:style-name="list.start">de activiteiten die worden uitgevoerd ten behoeve van de desbetreffende risicobeoordeling en controleactiviteit;
                                    </text:p>
                      </text:list-item>
                      <text:list-item text:start-value="2">
                        <text:p text:style-name="list.cont">de wijze waarop de risicobeoordeling en de controleactiviteit worden uitgevoerd;
                                    </text:p>
                      </text:list-item>
                      <text:list-item text:start-value="3">
                        <text:p text:style-name="list.cont">de procedures voor het uitvoeren van de desbetreffende risicobeoordeling en controleactiviteit;
                                    </text:p>
                      </text:list-item>
                      <text:list-item text:start-value="4">
                        <text:p text:style-name="list.cont">degene die verantwoordelijk is voor de risicobeoordeling en de controleactiviteiten;
                                    </text:p>
                      </text:list-item>
                      <text:list-item text:start-value="5">
                        <text:p text:style-name="list.cont">de informatiesystemen die zijn gebruikt voor het uitvoeren van de risicobeoordeling en de controleactiviteiten;
                                    </text:p>
                      </text:list-item>
                      <text:list-item text:start-value="6">
                        <text:p text:style-name="list.cont">de wijze waarop de risicobeoordeling en de controleactiviteiten worden geregistreerd;
                                    </text:p>
                      </text:list-item>
                      <text:list-item text:start-value="7">
                        <text:p text:style-name="list.cont">de frequentie waarmee of het tijdstip waarop de risicobeoordeling en de controleactiviteiten worden uitgevoerd;
                                    </text:p>
                      </text:list-item>
                      <text:list-item text:start-value="8">
                        <text:p text:style-name="list.end">de controlerisico’s die samenhangen met de controleactiviteiten.
                                    </text:p>
                      </text:list-item>
                    </text:list>
                  </text:section>
                  <text:section text:name="artikel.d2779e2706" text:style-name="artikel">
                    <text:h text:outline-level="6" text:style-name="artikel_kop">Artikel 34z. Kwaliteitsborging meetapparatuur
                              </text:h>
                    <text:list text:style-name="list-style-21">
                      <text:list-item text:start-value="1">
                        <text:p text:style-name="list.start"> De vliegtuigexploitant draagt er zorg voor dat de ter bepaling van de CO<text:span text:style-name="subscript">2</text:span>-emissies gebruikte meetapparatuur regelmatig en voorafgaand aan het gebruik wordt gekalibreerd, bijgesteld en gecontroleerd
                                       op grond van meetnormen die, indien beschikbaar, zijn afgeleid van relevante internationale meetnormen.
                                    </text:p>
                      </text:list-item>
                      <text:list-item text:start-value="2">
                        <text:p text:style-name="list.cont"> De vliegtuigexploitant registreert de resultaten van de kwaliteitsborging van de in het eerste lid bedoelde werkzaamheden
                                       in het register, bedoeld in artikel 34ae.
                                    </text:p>
                      </text:list-item>
                      <text:list-item text:start-value="3">
                        <text:p text:style-name="list.cont"> Op grond van de resultaten, bedoeld in het tweede lid, beoordeelt de vliegtuigexploitant de geldigheid van de resultaten
                                       van eerder uitgevoerde metingen en registreert hij de uitkomst van deze beoordeling in het register, bedoeld in artikel 34ae.
                                    </text:p>
                      </text:list-item>
                      <text:list-item text:start-value="4">
                        <text:p text:style-name="list.cont"> Indien uit de kalibratie en de controles blijkt dat de in het eerste lid bedoelde meetapparatuur niet naar behoren functioneert,
                                       neemt de vliegtuigexploitant onmiddellijk maatregelen teneinde te verzekeren dat deze situatie zo spoedig mogelijk wordt beëindigd.
                                    </text:p>
                      </text:list-item>
                      <text:list-item text:start-value="5">
                        <text:p text:style-name="list.cont"> Indien de in het eerste lid bedoelde meetapparatuur niet kan worden gekalibreerd, neemt de vliegtuigexploitant alternatieve
                                       controleactiviteiten op in het monitoringsplan.
                                    </text:p>
                      </text:list-item>
                      <text:list-item text:start-value="6">
                        <text:p text:style-name="list.cont"> Indien de vliegtuigexploitant gebruik maakt van informatietechnologie, is deze zodanig ontworpen, gedocumenteerd, beproefd,
                                       geïmplementeerd, gecontroleerd en onderhouden dat een betrouwbare, nauwkeurige en tijdige verwerking van de gegevens is gewaarborgd.
                                    </text:p>
                      </text:list-item>
                      <text:list-item text:start-value="7">
                        <text:p text:style-name="list.end"> De kwaliteitsborging van het gebruik van informatietechnologie, bedoeld in het zesde lid, omvat ten minste toegangscontrole,
                                       back-up- en herstelprocedures, continuïteitsplanning en beveiliging inclusief een correcte toepassing van de berekeningsformules
                                       die zijn opgenomen in het monitoringsplan.
                                    </text:p>
                      </text:list-item>
                    </text:list>
                  </text:section>
                  <text:section text:name="artikel.d2779e2776" text:style-name="artikel">
                    <text:h text:outline-level="6" text:style-name="artikel_kop">Artikel 34aa. Toetsing en controle van gegevens
                              </text:h>
                    <text:list text:style-name="list-style-22">
                      <text:list-item text:start-value="1">
                        <text:p text:style-name="list.start"> De vliegtuigexploitant toetst en controleert de gegevens die afkomstig zijn uit de in artikel 34u bedoelde gegevensverzamelings-
                                       en verwerkingsactiviteiten.
                                    </text:p>
                      </text:list-item>
                      <text:list-item text:start-value="2">
                        <text:p text:style-name="list.cont"> De in het eerste lid bedoelde toetsing en controle omvatten ten minste:
                                    </text:p>
                        <text:list>
                          <text:list-item text:start-value="1">
                            <text:p text:style-name="list.cont">een vergelijking van de gegevens die de vliegtuigexploitant over verschillende kalenderjaren heeft verkregen, en
                                          </text:p>
                          </text:list-item>
                          <text:list-item text:start-value="2">
                            <text:p text:style-name="list.cont">een vergelijking van de gegevens van verschillende operationele gegevensverzamelingssystemen.
                                          </text:p>
                          </text:list-item>
                        </text:list>
                      </text:list-item>
                      <text:list-item text:start-value="3">
                        <text:p text:style-name="list.end"> De toetsing en de controle van deze gegevens worden zodanig opgezet dat de criteria voor het afkeuren van de gegevens zoveel
                                       mogelijk van tevoren vaststaan. Hiertoe worden de criteria opgenomen in de procedure voor de toetsing en controle van gegevens
                                       als bedoeld in artikel 34y.
                                    </text:p>
                      </text:list-item>
                    </text:list>
                  </text:section>
                  <text:section text:name="artikel.d2779e2829" text:style-name="artikel">
                    <text:h text:outline-level="6" text:style-name="artikel_kop">Artikel 34ab. Kwaliteitsborging van uitbestede processen
                              </text:h>
                    <text:list text:style-name="list-style-23">
                      <text:list-item text:start-value="1">
                        <text:p text:style-name="list.start"> Indien de vliegtuigexploitant een of meer gegevensverzamelings- en verwerkingsactiviteiten als bedoeld in artikel 34u of
                                       controleactiviteiten als bedoeld in artikel 34x uitbesteedt:
                                    </text:p>
                        <text:list>
                          <text:list-item text:start-value="1">
                            <text:p text:style-name="list.start">controleert hij de kwaliteit van de uitbestede activiteiten overeenkomstig het bepaalde in deze regeling,
                                          </text:p>
                          </text:list-item>
                          <text:list-item text:start-value="2">
                            <text:p text:style-name="list.cont">stelt hij passende eisen aan de te leveren prestaties en de toe te passen methoden, en
                                          </text:p>
                          </text:list-item>
                          <text:list-item text:start-value="3">
                            <text:p text:style-name="list.cont">toetst hij de kwaliteit van de geleverde resultaten.
                                          </text:p>
                          </text:list-item>
                        </text:list>
                      </text:list-item>
                      <text:list-item text:start-value="2">
                        <text:p text:style-name="list.end"> De maatregelen voor een transparant beheer van de uitbestede werkzaamheden worden opgenomen in de procedure, bedoeld in artikel
                                       34y.
                                    </text:p>
                      </text:list-item>
                    </text:list>
                  </text:section>
                  <text:section text:name="artikel.d2779e2882" text:style-name="artikel">
                    <text:h text:outline-level="6" text:style-name="artikel_kop">Artikel 34ac. Correcties en bijsturingsmaatregelen
                              </text:h>
                    <text:list text:style-name="list-style-24">
                      <text:list-item text:start-value="1">
                        <text:p text:style-name="list.start"> Indien een onderdeel van de gegevensverzamelings- en verwerkingsactiviteiten, bedoeld in artikel 34u, of de controleactiviteiten,
                                       bedoeld in artikel 34x, niet naar behoren of niet binnen de grenzen van de in de artikelen 34v en 34y bedoelde procedures
                                       functioneert, neemt de vliegtuigexploitant onverwijld passende corrigerende maatregelen en worden de afgekeurde gegevens aangepast.
                                    </text:p>
                      </text:list-item>
                      <text:list-item text:start-value="2">
                        <text:p text:style-name="list.end"> De vliegtuigexploitant beoordeelt de geldigheid van de uitkomsten van de desbetreffende procedurestappen in de gegevensverzamelings-
                                       en verwerkingsactiviteiten of controleactiviteiten, traceert de basisoorzaak van het desbetreffende mankement of de desbetreffende
                                       fout en neemt passende corrigerende maatregelen.
                                    </text:p>
                      </text:list-item>
                    </text:list>
                  </text:section>
                  <text:section text:name="artikel.d2779e2908" text:style-name="artikel">
                    <text:h text:outline-level="6" text:style-name="artikel_kop">Artikel 34ad. Documentenbeheer
                              </text:h>
                    <text:p text:style-name="artikel">De vliegtuigexploitant ziet toe op het beheer van alle documenten die zijn vereist in het kader van de uitvoering van de in
                                 afdeling 16.2.2 van de wet vervatte regeling en beheert deze documenten overeenkomstig de procedure voor documentenbeheer,
                                 bedoeld in artikel 34y.
                              </text:p>
                  </text:section>
                  <text:section text:name="artikel.d2779e2919" text:style-name="artikel">
                    <text:h text:outline-level="6" text:style-name="artikel_kop">Artikel 34ae. Register
                              </text:h>
                    <text:list text:style-name="list-style-25">
                      <text:list-item text:start-value="1">
                        <text:p text:style-name="list.start"> De vliegtuigexploitant houdt een register bij waarin zijn opgenomen alle gegevens van de gegevensverzamelings- en verwerkingsactiviteiten,
                                       bedoeld in artikel 34u, de controleactiviteiten, bedoeld in de artikelen 34w en 34x, de procedures van deze activiteiten,
                                       bedoeld in de artikelen 34v en 34y, alsmede de gegevens, bedoeld in artikel 34ah.
                                    </text:p>
                      </text:list-item>
                      <text:list-item text:start-value="2">
                        <text:p text:style-name="list.cont"> De vliegtuigexploitant ziet erop toe dat de in het eerste lid bedoelde gegevens beschikbaar zijn waar en wanneer deze voor
                                       het verrichten van gegevensverzamelings- en verwerkingsactiviteiten noodzakelijk zijn en beschikt over een procedure om de
                                       verschillende versies van deze gegevens te identificeren, over te leggen, te verspreiden en te controleren.
                                    </text:p>
                      </text:list-item>
                      <text:list-item text:start-value="3">
                        <text:p text:style-name="list.end"> De in het eerste lid bedoelde gegevens worden in het register bewaard voor een periode van tien jaar na het jaar waarover
                                       het desbetreffende emissieverslag bij het bestuur van de emissieautoriteit is ingediend.
                                    </text:p>
                      </text:list-item>
                    </text:list>
                  </text:section>
                  <text:section text:name="artikel.d2779e2953" text:style-name="artikel">
                    <text:h text:outline-level="6" text:style-name="artikel_kop">Artikel 34af. Verdeling taken, bevoegdheden en verantwoordelijkheden
                              </text:h>
                    <text:list text:style-name="list-style-26">
                      <text:list-item text:start-value="1">
                        <text:p text:style-name="list.start"> De vliegtuigexploitant wijst taken, bevoegdheden en verantwoordelijkheden toe voor alle gegevensverzamelings- en verwerkingsactiviteiten
                                       als bedoeld in artikel 34u en controleactiviteiten als bedoeld in de artikelen 34w en 34x waarbij onverenigbare taken, bevoegdheden
                                       en verantwoordelijkheden op functieniveau worden gescheiden.
                                    </text:p>
                      </text:list-item>
                      <text:list-item text:start-value="2">
                        <text:p text:style-name="list.cont"> Tot onverenigbare taken, bevoegdheden en verantwoordelijkheden als bedoeld in het eerste lid behoren in ieder geval taken,
                                       bevoegdheden en verantwoordelijkheden tussen personen die met de uitvoering van het monitoringsplan zijn belast en personen
                                       die met de controle op de naleving daarvan zijn belast.
                                    </text:p>
                      </text:list-item>
                      <text:list-item text:start-value="3">
                        <text:p text:style-name="list.end"> Het eerste en tweede lid zijn niet van toepassing indien de functionele scheiding naar het oordeel van het bestuur van de
                                       emissieautoriteit in redelijkheid niet kan worden gevergd. In dat geval wordt ten genoegen van het bestuur van de emissieautoriteit
                                       aangetoond dat de wijze waarop de taken, bevoegdheden en verantwoordelijkheden zijn georganiseerd, een deugdelijke uitvoering
                                       van het monitoringsplan en een deugdelijke controle op de naleving daarvan voldoende waarborgt en dat in alternatieve controles
                                       wordt voorzien.
                                    </text:p>
                      </text:list-item>
                    </text:list>
                  </text:section>
                  <text:section text:name="artikel.d2779e2987" text:style-name="artikel">
                    <text:h text:outline-level="6" text:style-name="artikel_kop">Artikel 34ag. Gegevensverzameling en controleactiviteiten voor tonkilometergegevens
                              </text:h>
                    <text:p text:style-name="artikel">De artikelen 34u tot en met 34af zijn van overeenkomstige toepassing op tonkilometergegevens indien een vliegtuigexploitant
                                 voornemens is een aanvraag om kosteloze toewijzing van broeikasgasemissierechten als bedoeld in artikel 16.39j, eerste lid,
                                 of artikel 16.39n, eerste lid, van de wet in te dienen.
                              </text:p>
                  </text:section>
                </text:section>
                <text:section text:name="wijzig-divisie.d2779e2998" text:style-name="wijzig-divisie">
                  <text:h text:outline-level="5" text:style-name="wijzig-divisie_kop">§ 2.2.7. Opslag van informatie
                           </text:h>
                  <text:section text:name="artikel.d2779e3004" text:style-name="artikel">
                    <text:h text:outline-level="6" text:style-name="artikel_kop">Artikel 34ah. Opslag van informatie
                              </text:h>
                    <text:list text:style-name="list-style-27">
                      <text:list-item text:start-value="1">
                        <text:p text:style-name="list.start"> De vliegtuigexploitant documenteert en bewaart de gegevens inzake de monitoring van CO<text:span text:style-name="subscript">2</text:span>-emissies en, voor zover van toepassing, tonkilometergegevens ten aanzien van een kalenderjaar tot ten minste tien jaar nadat
                                       het emissieverslag over dat kalenderjaar bij het bestuur van de emissieautoriteit is ingediend onderscheidenlijk de tonkilometergegevens
                                       over dat kalenderjaar aan het bestuur van de emissieautoriteit zijn overgelegd.
                                    </text:p>
                      </text:list-item>
                      <text:list-item text:start-value="2">
                        <text:p text:style-name="list.cont"> De monitoringsgegevens worden op een zodanige wijze gedocumenteerd en bewaard dat het emissieverslag en, voor zover van toepassing,
                                       de tonkilometergegevens kunnen worden geverifieerd overeenkomstig artikel 16.39g onderscheidenlijk artikel 16.39j, tweede
                                       lid, of artikel 16.39n, tweede lid, in verbinding met artikel 16.39j, tweede lid, tweede en derde volzin, van de wet.
                                    </text:p>
                      </text:list-item>
                      <text:list-item text:start-value="3">
                        <text:p text:style-name="list.cont"> De vliegtuigexploitant bewaart de onderstaande gegevens voor een periode van tien jaar als bedoeld in het eerste lid:
                                    </text:p>
                        <text:list>
                          <text:list-item text:start-value="1">
                            <text:p text:style-name="list.cont">het monitoringsplan en, voor zover van toepassing, het plan, bedoeld in artikel 16.39j, derde lid, onder a, van de wet;
                                          </text:p>
                          </text:list-item>
                          <text:list-item text:start-value="2">
                            <text:p text:style-name="list.cont">alle gegevens die de juistheid aantonen van de te hanteren monitoringsmethodiek;
                                          </text:p>
                          </text:list-item>
                          <text:list-item text:start-value="3">
                            <text:p text:style-name="list.cont">de bescheiden waarin de redenen van alle veranderingen en afwijkingen van het monitoringsplan worden gegeven;
                                          </text:p>
                          </text:list-item>
                          <text:list-item text:start-value="4">
                            <text:p text:style-name="list.cont">alle gegevens inzake de veranderingen en afwijkingen van het monitoringsplan;
                                          </text:p>
                          </text:list-item>
                          <text:list-item text:start-value="5">
                            <text:p text:style-name="list.cont">het emissieverslag en de overgelegde tonkilometergegevens;
                                          </text:p>
                          </text:list-item>
                          <text:list-item text:start-value="6">
                            <text:p text:style-name="list.cont">gegevens die zijn gebruikt voor de analyse van de onzekerheid voor de bepaling van CO<text:span text:style-name="subscript">2</text:span>-emissies;
                                          </text:p>
                          </text:list-item>
                          <text:list-item text:start-value="7">
                            <text:p text:style-name="list.cont">de lijst van luchtvaartuigen waarvoor de vliegtuigexploitant overeenkomstig de bij deze regeling behorende bijlage XVIII,
                                             hoofdstuk XVIII.1, en bijlage XIX, hoofdstuk XIX.1, verantwoordelijk is;
                                          </text:p>
                          </text:list-item>
                          <text:list-item text:start-value="8">
                            <text:p text:style-name="list.cont">de lijst van vluchten waarop elk kalenderjaar betrekking heeft en waarvoor de vliegtuigexploitant overeenkomstig de bij deze
                                             regeling behorende bijlage XVIII, hoofdstuk XVIII.1, en bijlage XIX, hoofdstuk XIX.1, verantwoordelijk is, alsmede de gegevens
                                             die nodig zijn om aan te tonen dat die lijst volledig is;
                                          </text:p>
                          </text:list-item>
                          <text:list-item text:start-value="9">
                            <text:p text:style-name="list.cont">de gegevens die zijn gebruikt ter bepaling van de lading en de afstand voor de jaren waarover tonkilometergegevens worden
                                             gerapporteerd;
                                          </text:p>
                          </text:list-item>
                          <text:list-item text:start-value="10">
                            <text:p text:style-name="list.cont">indien van toepassing: documentatie van de werkwijze met betrekking tot ontbrekende gegevens als bedoeld in artikel 34r, alsmede
                                             van de gegevens die zijn gebruikt om de daardoor ontstane leemtes op te vullen;
                                          </text:p>
                          </text:list-item>
                          <text:list-item text:start-value="11">
                            <text:p text:style-name="list.end">alle overige informatie die noodzakelijk is om het emissieverslag en, voor zover van toepassing, de tonkilometergegevens te
                                             verifiëren.
                                          </text:p>
                          </text:list-item>
                        </text:list>
                      </text:list-item>
                    </text:list>
                  </text:section>
                </text:section>
                <text:section text:name="wijzig-divisie.d2779e3137" text:style-name="wijzig-divisie">
                  <text:h text:outline-level="5" text:style-name="wijzig-divisie_kop">§ 2.2.8. Wijzigingen van het monitoringsplan
                           </text:h>
                  <text:section text:name="artikel.d2779e3143" text:style-name="artikel">
                    <text:h text:outline-level="6" text:style-name="artikel_kop">Artikel 34ai. Registratie veranderingen en tijdelijke afwijkingen van het monitoringsplan voor emissies en tonkilometers
                              </text:h>
                    <text:p text:style-name="artikel">Alle veranderingen en tijdelijke afwijkingen van het monitoringsplan en het plan, bedoeld in artikel 16.39j, derde lid, onder
                                 a, van de wet, worden opgenomen in het register, bedoeld in artikel 34ae.
                              </text:p>
                  </text:section>
                  <text:section text:name="artikel.d2779e3153" text:style-name="artikel">
                    <text:h text:outline-level="6" text:style-name="artikel_kop">Artikel 34aj. Veranderingen in het monitoringsplan voor emissies en tonkilometers
                              </text:h>
                    <text:list text:style-name="list-style-28">
                      <text:list-item text:start-value="1">
                        <text:p text:style-name="list.start"> Alle veranderingen van plannen als bedoeld in artikel 34ai worden tevens overeenkomstig de bij deze regeling behorende bijlage
                                       XVIII vermeld in hoofdstuk 1 van het desbetreffende plan.
                                    </text:p>
                      </text:list-item>
                      <text:list-item text:start-value="2">
                        <text:p text:style-name="list.cont"> De vermelding, bedoeld in het eerste lid, geschiedt onder verwijzing naar het hoofdstuk van het monitoringsplan waarop de
                                       verandering betrekking heeft.
                                    </text:p>
                      </text:list-item>
                      <text:list-item text:start-value="3">
                        <text:p text:style-name="list.cont"> De vermelding, bedoeld in het eerste lid, omvat een korte beschrijving van de aangebrachte verandering.
                                    </text:p>
                      </text:list-item>
                      <text:list-item text:start-value="4">
                        <text:p text:style-name="list.cont"> Bij de vermelding, bedoeld in het eerste lid, wordt aangegeven of de verandering is gemeld of goedgekeurd overeenkomstig
                                       artikel 34al en zo ja, op welke datum die melding onderscheidenlijk goedkeuring heeft plaatsgevonden.
                                    </text:p>
                      </text:list-item>
                      <text:list-item text:start-value="5">
                        <text:p text:style-name="list.end"> Het plan wordt voorzien van de datum van de wijziging en een nieuw versienummer.
                                    </text:p>
                      </text:list-item>
                    </text:list>
                  </text:section>
                  <text:section text:name="artikel.d2779e3203" text:style-name="artikel">
                    <text:h text:outline-level="6" text:style-name="artikel_kop">Artikel 34ak. Aanpassing monitoringsplan voor emissies
                              </text:h>
                    <text:list text:style-name="list-style-29">
                      <text:list-item text:start-value="1">
                        <text:p text:style-name="list.start"> Onverminderd artikel 16.39h in verbinding met artikel 16.13 van de wet beziet de vliegtuigexploitant voor het begin van elke
                                       in artikel 16.39j, eerste lid, onder b en c, van de wet bedoelde periode of het monitoringsplan nog juist en volledig is.
                                       Hij past het monitoringsplan in elk geval voor het in de eerste volzin bedoelde tijdstip aan indien het plan niet voldoet
                                       aan het bepaalde in deze regeling.
                                    </text:p>
                      </text:list-item>
                      <text:list-item text:start-value="2">
                        <text:p text:style-name="list.cont"> Het bestuur van de emissieautoriteit ziet erop toe dat vliegtuigexploitanten zich houden aan de in het eerste lid opgenomen
                                       verplichtingen.
                                    </text:p>
                      </text:list-item>
                      <text:list-item text:start-value="3">
                        <text:p text:style-name="list.cont"> Bij de beoordeling van het monitoringsplan, bedoeld in het eerste lid, toont de vliegtuigexploitant ten genoegen van het
                                       bestuur van de emissieautoriteit aan of de in het monitoringsplan opgenomen monitoringsmethodiek kan worden gewijzigd om de
                                       kwaliteit van de verstrekte gegevens te verbeteren zonder onredelijk hoge kosten tot gevolg te hebben.
                                    </text:p>
                      </text:list-item>
                      <text:list-item text:start-value="4">
                        <text:p text:style-name="list.end"> De in het monitoringsplan opgenomen monitoringsmethodiek wordt gewijzigd indien de kwaliteit van de verstrekte gegevens overeenkomstig
                                       het derde lid kan worden verbeterd. De eerste volzin is niet van toepassing indien de wijziging onredelijk hoge kosten tot
                                       gevolg zou hebben.
                                    </text:p>
                      </text:list-item>
                    </text:list>
                  </text:section>
                  <text:section text:name="artikel.d2779e3245" text:style-name="artikel">
                    <text:h text:outline-level="6" text:style-name="artikel_kop">Artikel 34al. Melding en goedkeuring veranderingen van het monitoringsplan voor emissies
                              </text:h>
                    <text:list text:style-name="list-style-30">
                      <text:list-item text:start-value="1">
                        <text:p text:style-name="list.start"> De vliegtuigexploitant legt een verandering van het monitoringsplan die betrekking heeft op een wijziging van de monitoringsmethodiek
                                       vooraf ter goedkeuring voor aan het bestuur van de emissieautoriteit.
                                    </text:p>
                      </text:list-item>
                      <text:list-item text:start-value="2">
                        <text:p text:style-name="list.cont"> Voor de toepassing van het eerste lid wordt onder wijziging van de monitoringsmethodiek verstaan:
                                    </text:p>
                        <text:list>
                          <text:list-item text:start-value="1">
                            <text:p text:style-name="list.cont">een verandering van het niveau als bedoeld in de bij deze regeling behorende bijlage XVIII, hoofdstuk XVIII.2, paragraaf 2.3;
                                          </text:p>
                          </text:list-item>
                          <text:list-item text:start-value="2">
                            <text:p text:style-name="list.cont">een overschrijding van de drempelwaarden, bedoeld in de artikelen 34i, eerste lid, en 34l, derde lid;
                                          </text:p>
                          </text:list-item>
                          <text:list-item text:start-value="3">
                            <text:p text:style-name="list.cont">substantiële veranderingen in het gebruikte brandstoftype;
                                          </text:p>
                          </text:list-item>
                          <text:list-item text:start-value="4">
                            <text:p text:style-name="list.cont">een verandering van de gebruikte methode om CO<text:span text:style-name="subscript">2</text:span>-emissies of tonkilometergegevens te bepalen.
                                          </text:p>
                          </text:list-item>
                        </text:list>
                      </text:list-item>
                      <text:list-item text:start-value="3">
                        <text:p text:style-name="list.end"> Het eerste lid is niet van toepassing op een wijziging van het monitoringsplan die dwingend voortvloeit uit het bepaalde
                                       bij of krachtens afdeling 16.2.1 van de wet.
                                    </text:p>
                      </text:list-item>
                    </text:list>
                  </text:section>
                </text:section>
                <text:section text:name="wijzig-divisie.d2779e3318" text:style-name="wijzig-divisie">
                  <text:h text:outline-level="5" text:style-name="wijzig-divisie_kop">§ 2.2.9. Goedkeuring van het monitoringsplan voor emissies en tonkilometergegevens
                           </text:h>
                  <text:section text:name="artikel.d2779e3324" text:style-name="artikel">
                    <text:h text:outline-level="6" text:style-name="artikel_kop">Artikel 34am. Termijn goedkeuring monitoringsplan voor emissies en tonkilometergegevens
                              </text:h>
                    <text:p text:style-name="artikel">Het bestuur van de emissieautoriteit beslist omtrent goedkeuring van een monitoringsplan als bedoeld in de artikelen 16.39d,
                                 16.39j, vierde lid, en 16.39n, tweede lid, tweede volzin, in verbinding met artikel 16.39j, vierde lid, van de wet binnen
                                 vier maanden na de dag waarop het bestuur van de emissieautoriteit het ontwerp van het monitoringsplan heeft ontvangen.
                              </text:p>
                  </text:section>
                </text:section>
                <text:section text:name="wijzig-divisie.d2779e3335" text:style-name="wijzig-divisie">
                  <text:h text:outline-level="5" text:style-name="wijzig-divisie_kop">§ 2.2.10. Emissieverslag en aanleveren tonkilometergegevens
                           </text:h>
                  <text:section text:name="artikel.d2779e3341" text:style-name="artikel">
                    <text:h text:outline-level="6" text:style-name="artikel_kop">Artikel 34an. Emissieverslag
                              </text:h>
                    <text:list text:style-name="list-style-31">
                      <text:list-item text:start-value="1">
                        <text:p text:style-name="list.start"> Het emissieverslag wordt opgesteld met gebruikmaking van het standaardformulier voor het emissieverslag zoals aangeduid in
                                       de Mededeling van de Commissie van de Europese Gemeenschappen over de bekendmaking van de elektronische standaardformulieren
                                       en de bestandsformatspecificaties bedoeld in Beschikking 2007/589/EG met betrekking tot de vereisten voor monitoring en rapportage
                                       overeenkomstig Richtlijn 2003/87/EG tot vaststelling van een regeling voor de handel in broeikasgasemissierechten binnen de
                                       Gemeenschap (PbEU 2009, C 261).
                                    </text:p>
                      </text:list-item>
                      <text:list-item text:start-value="2">
                        <text:p text:style-name="list.end"> In afwijking van het eerste lid mag de vliegtuigexploitant de gegevens in de onderdelen 9b, 9c, 9d en 10 van het in het eerste
                                       lid bedoelde standaardformulier in een andere vorm aanleveren op voorwaarde dat een even grote mate van duidelijkheid en toegankelijkheid
                                       van de gegevens gewaarborgd is.
                                    </text:p>
                      </text:list-item>
                    </text:list>
                  </text:section>
                  <text:section text:name="artikel.d2779e3367" text:style-name="artikel">
                    <text:h text:outline-level="6" text:style-name="artikel_kop">Artikel 34ao. Aanleveren tonkilometergegevens
                              </text:h>
                    <text:list text:style-name="list-style-32">
                      <text:list-item text:start-value="1">
                        <text:p text:style-name="list.start"> De tonkilometergegevens worden aangeleverd met gebruikmaking van het standaardformulier voor tonkilometergegevens zoals aangeduid
                                       in de Mededeling van de Commissie van de Europese Gemeenschappen over de bekendmaking van de elektronische standaardformulieren
                                       en de bestandsformatspecificaties bedoeld in Beschikking 2007/589/EG met betrekking tot de vereisten voor monitoring en rapportage
                                       overeenkomstig Richtlijn 2003/87/EG tot vaststelling van een regeling voor de handel in broeikasgasemissierechten binnen de
                                       Gemeenschap (PbEU 2009, C 261).
                                    </text:p>
                      </text:list-item>
                      <text:list-item text:start-value="2">
                        <text:p text:style-name="list.end"> In afwijking van het eerste lid mag de vliegtuigexploitant de gegevens in de onderdelen 5 en 6 van het in het eerste lid
                                       bedoelde standaardformulier in een andere vorm aanleveren op voorwaarde dat een even grote mate van duidelijkheid en toegankelijkheid
                                       van de gegevens gewaarborgd is.
                                    </text:p>
                      </text:list-item>
                    </text:list>
                  </text:section>
                </text:section>
                <text:section text:name="wijzig-divisie.d2779e3395" text:style-name="wijzig-divisie">
                  <text:h text:outline-level="5" text:style-name="wijzig-divisie_kop">§ 2.2.11. Herstel onjuiste opgaven en non-conformiteiten
                           </text:h>
                  <text:section text:name="artikel.d2779e3401" text:style-name="artikel">
                    <text:h text:outline-level="6" text:style-name="artikel_kop">Artikel 34ap. Herstel onjuiste opgaven en non-conformiteiten
                              </text:h>
                    <text:list text:style-name="list-style-33">
                      <text:list-item text:start-value="1">
                        <text:p text:style-name="list.start"> De vliegtuigexploitant herstelt alle onjuiste opgaven en non-conformiteiten die een verificateur tijdens de verificatie en
                                       in de verklaring, bedoeld in artikel 16.39g, eerste lid, en artikel 16.39j, tweede lid, en 16.39n, tweede lid, van de wet,
                                       aan hem heeft medegedeeld.
                                    </text:p>
                      </text:list-item>
                      <text:list-item text:start-value="2">
                        <text:p text:style-name="list.cont"> Onjuiste opgaven en non-conformiteiten die hersteld kunnen worden en die gevolgen hebben of kunnen hebben voor de totale
                                       CO<text:span text:style-name="subscript">2</text:span>-emissies in het emissieverslag dan wel de tonkilometergegevens, worden door de vliegtuigexploitant in het totale emissiecijfer
                                       van het emissieverslag onderscheidenlijk de overgelegde tonkilometergegevens verwerkt.
                                    </text:p>
                      </text:list-item>
                      <text:list-item text:start-value="3">
                        <text:p text:style-name="list.cont"> Non-conformiteiten die niet kunnen worden hersteld voor 1 april van het kalenderjaar volgend op het kalenderjaar waarop het
                                       emissieverslag betrekking heeft en die gevolgen hebben of kunnen hebben voor de totale CO<text:span text:style-name="subscript">2</text:span>-emissies in het emissieverslag, worden hersteld binnen zes weken na indiening van het emissieverslag.
                                    </text:p>
                      </text:list-item>
                      <text:list-item text:start-value="4">
                        <text:p text:style-name="list.end"> Non-conformiteiten die geen gevolgen hebben of kunnen hebben voor de totale CO<text:span text:style-name="subscript">2</text:span>-emissies in het emissieverslag, worden hersteld binnen drie maanden na indiening van het emissieverslag. 
                                    </text:p>
                      </text:list-item>
                    </text:list>
                  </text:section>
                </text:section>
              </text:section>
            </text:section>
          </text:section>
          <text:section text:name="wijzig-lid.d2779e3456" text:style-name="wijzig-lid">
            <text:p text:style-name="lid">
                     <text:span text:style-name="lidnr">I<text:tab/>
                     </text:span>
                  </text:p>
            <text:p text:style-name="wat">In artikel 47, eerste lid, wordt na ‘verrichtingen’ ingevoegd: door een accreditatie-instantie.</text:p>
          </text:section>
          <text:section text:name="wijzig-lid.d2779e3467" text:style-name="wijzig-lid">
            <text:p text:style-name="lid">
                     <text:span text:style-name="lidnr">J<text:tab/>
                     </text:span>
                  </text:p>
            <text:p text:style-name="wat">In bijlage VI worden na ‘kerosine’ de volgende brandstoftypes en bijbehorende emissiefactoren en calorische onderwaarden ingevoegd:</text:p>
            <text:section text:name="wijziging.d2779e3476" text:style-name="wijziging">
              <text:section text:name="artikeltekst.d2779e3478"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Vliegtuigbenzine (AvGas)</text:p>
                    </table:table-cell>
                    <table:table-cell office:value-type="string">
                      <text:p text:style-name="Table_20_Contents">70,0</text:p>
                    </table:table-cell>
                    <table:table-cell office:value-type="string">
                      <text:p text:style-name="Table_20_Contents">44,3</text:p>
                    </table:table-cell>
                  </table:table-row>
                  <table:table-row>
                    <table:table-cell office:value-type="string">
                      <text:p text:style-name="Table_20_Contents">Vliegtuigbenzine (JET B)</text:p>
                    </table:table-cell>
                    <table:table-cell office:value-type="string">
                      <text:p text:style-name="Table_20_Contents">70,0</text:p>
                    </table:table-cell>
                    <table:table-cell office:value-type="string">
                      <text:p text:style-name="Table_20_Contents">44,3</text:p>
                    </table:table-cell>
                  </table:table-row>
                  <table:table-row>
                    <table:table-cell office:value-type="string">
                      <text:p text:style-name="Table_20_Contents">Vliegtuigkerosine (JET A1 of JET A)</text:p>
                    </table:table-cell>
                    <table:table-cell office:value-type="string">
                      <text:p text:style-name="Table_20_Contents">71,5</text:p>
                    </table:table-cell>
                    <table:table-cell office:value-type="string">
                      <text:p text:style-name="Table_20_Contents">44,1</text:p>
                    </table:table-cell>
                  </table:table-row>
                </table:table>
                <text:p/>
              </text:section>
            </text:section>
          </text:section>
          <text:section text:name="wijzig-lid.d2779e3558" text:style-name="wijzig-lid">
            <text:p text:style-name="lid">
                     <text:span text:style-name="lidnr">K<text:tab/>
                     </text:span>
                  </text:p>
            <text:p text:style-name="wat">In bijlage IX wordt hoofdstuk IX.1 als volgt gewijzigd:</text:p>
            <text:section text:name="wijziging.d2779e3567" text:style-name="wijziging">
              <text:p text:style-name="wat-labeled">1. In categorie 1.A wordt in de tabel voor subcategorie ‘<text:span text:style-name="cur">4. Overige sectoren</text:span>’ een subcategorie ingevoegd, luidende:
                     </text:p>
              <text:section text:name="wijzig-divisie.d2779e3577" text:style-name="wijzig-divisie">
                <text:h text:outline-level="4" text:style-name="wijzig-divisie_kop">3. Vervoer
                        </text:h>
                <text:p text:style-name="wijzig-divisie">Burgerluchtvaart.</text:p>
              </text:section>
            </text:section>
            <text:section text:name="wijziging.d2779e3588" text:style-name="wijziging">
              <text:p text:style-name="wat-labeled">2. In categorie 6 wordt na de subcategorie ‘CO<text:span text:style-name="subscript">2</text:span>-emissies uit biomassa’ een subcategorie toegevoegd, luidende:
                     </text:p>
              <text:section text:name="wijzig-divisie.d2779e3598" text:style-name="wijzig-divisie">
                <text:h text:outline-level="4" text:style-name="wijzig-divisie_kop">Internationale bunkers, luchtvaart.
                        </text:h>
              </text:section>
            </text:section>
          </text:section>
          <text:section text:name="wijzig-lid.d2779e3607" text:style-name="wijzig-lid">
            <text:p text:style-name="lid">
                     <text:span text:style-name="lidnr">L<text:tab/>
                     </text:span>
                  </text:p>
            <text:p text:style-name="wat">Na bijlage XVII worden toegevoegd twee bijlagen, opgenomen in de bij deze regeling behorende bijlage.</text:p>
          </text:section>
          <text:section text:name="artikel.d2779e3617" text:style-name="artikel">
            <text:h text:outline-level="3" text:style-name="artikel_kop">ARTIKEL II
                  </text:h>
            <text:p text:style-name="artikel">Deze regeling treedt in werking op het tijdstip waarop artikel I, onderdeel b, onderdeel 16,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in werking treedt.
                  </text:p>
          </text:section>
        </text:section>
        <text:section text:name="regeling-sluiting.d2779e3631" text:style-name="regeling-sluiting">
          <text:section text:name="slotformulering.d2779e3633" text:style-name="slotformulering">
            <text:p text:style-name="slotformulering">Deze regeling zal met de toelichting in de Staatscourant worden geplaatst.</text:p>
          </text:section>
          <text:section text:name="gegeven.d2779e3639" text:style-name="gegeven">
            <text:p text:style-name="dagtekening">Den Haag, 5 februari 2010</text:p>
          </text:section>
          <text:section text:name="ondertekening.d2779e3645" text:style-name="ondertekening">
            <text:p text:style-name="ondertekening">De Minister van Volkshuisvesting, Ruimtelijke Ordening en Milieubeheer,</text:p>
            <text:p text:style-name="ondertekening.end">J.M. Cramer. </text:p>
          </text:section>
        </text:section>
        <text:h text:outline-level="2" text:style-name="bijlage_kop">BIJLAGE, BEHORENDE BIJ ARTIKEL I, ONDERDEEL L
            </text:h>
        <text:h text:outline-level="3" text:style-name="divisiekop1">Bijlage XVIII. Bepaling CO<text:span text:style-name="subscript">2</text:span>-emissies van luchtvaartactiviteiten
            </text:h>
        <text:p text:style-name="regeling">Deze bijlage behoort bij de artikelen 34g, eerste lid, onder e en i, 34k, 34l, eerste lid, 34m, eerste en tweede lid, 34n,
               eerste lid, 34o, eerste lid, 34s, tweede lid, 34ah, derde lid, onder g en h, 34aj, eerste lid, en 34al, tweede lid, van de
               regeling.
            </text:p>
        <text:h text:outline-level="4" text:style-name="divisiekop2">Hoofdstuk XVIII.1. Algemene formule monitoring CO<text:span text:style-name="subscript">2</text:span>-emissies
            </text:h>
        <text:p text:style-name="regeling">De monitoring van vluchten als bedoeld in bijlage I bij de EG-richtlijn handel in broeikasgasemissierechten omvat alle vluchten
               die door de vliegtuigexploitant gedurende het kalenderjaar worden uitgevoerd en die onder bijlage I bij die richtlijn vallen.
            </text:p>
        <text:p text:style-name="regeling">De vliegtuigexploitant is verantwoordelijk voor de monitoring van een vlucht indien:</text:p>
        <text:list text:style-name="list-style-34">
          <text:list-item text:start-value="1">
            <text:p text:style-name="list.start">zijn unieke ICAO-aanduiding als roepnaam voor de luchtverkeersleiding wordt gebruikt in vak 7 van het vluchtplan, of
                  </text:p>
          </text:list-item>
          <text:list-item text:start-value="2">
            <text:p text:style-name="list.end">bij het ontbreken van een unieke ICAO-aanduiding als bedoeld onder a: de registratiemarkering van het door de vliegtuigexploitant
                     geëxploiteerde luchtvaartuig wordt gebruikt in vak 7 van het vluchtplan.
                  </text:p>
          </text:list-item>
        </text:list>
        <text:p text:style-name="regeling">De vliegtuigexploitant bepaalt de CO<text:span text:style-name="subscript">2</text:span>-emissies per vlucht met de volgende formule:
            </text:p>
        <text:p text:style-name="regeling">CO<text:span text:style-name="subscript">2</text:span>-emissies = brandstofverbruik * emissiefactor,
            </text:p>
        <text:p text:style-name="regeling">waarbij:</text:p>
        <text:list text:style-name="list-style-35">
          <text:list-item>
            <text:p text:style-name="list.start">het brandstofverbruik wordt uitgedrukt in ton;
                  </text:p>
          </text:list-item>
          <text:list-item>
            <text:p text:style-name="list.cont">de emissiefactor wordt uitgedrukt in tCO<text:span text:style-name="subscript">2</text:span>/t brandstof voor vliegtuigkerosine van het type JET A1 of JET A, vliegtuigbenzine van het type JET B en vliegtuigbenzine
                     van het type ‘AvGas’;
                  </text:p>
          </text:list-item>
          <text:list-item>
            <text:p text:style-name="list.end">de emissiefactor wordt uitgedrukt in tCO<text:span text:style-name="subscript">2</text:span> /TJ of tCO<text:span text:style-name="subscript">2</text:span>/t brandstof voor andere dan onder het voorgaande aandachtstreepje bedoelde brandstoffen.
                  </text:p>
          </text:list-item>
        </text:list>
        <text:h text:outline-level="4" text:style-name="divisiekop2">Hoofdstuk XVIII.2. Bepaling brandstofverbruik
            </text:h>
        <text:h text:outline-level="5" text:style-name="divisiekop3">§ 2.1. Algemeen
            </text:h>
        <text:p text:style-name="regeling">Het brandstofverbruik wordt voor elke vlucht en voor elke brandstof berekend met methode A of B zoals hieronder beschreven.</text:p>
        <text:p text:style-name="regeling">In geval van methode A of B bepaalt de vliegtuigexploitant de hoeveelheid getankte brandstof door gebruik te maken van facturen
               of opleveringsbewijzen van de brandstofleverancier of door deze te meten met behulp van meetsystemen aan boord van het luchtvaartuig.
            </text:p>
        <text:p text:style-name="regeling">In geval van methode A of B mag de vliegtuigexploitant de hoeveelheid brandstof die in de brandstoftanks aanwezig is, bepalen
               door deze te meten met meetsystemen aan boord van het luchtvaartuig.
            </text:p>
        <text:p text:style-name="regeling">De verkregen gegevens over de hoeveelheid getankte brandstof en de hoeveelheid brandstof die in de brandstoftanks aanwezig
               is, worden opgeslagen in de documentatie voor massa en zwaartepunt, geregistreerd in de technische logboeken of elektronisch
               verstuurd van het luchtvaartuig naar de vliegtuigexploitant. De gegevens worden geregistreerd overeenkomstig artikel 34ae.
            </text:p>
        <text:h text:outline-level="5" text:style-name="divisiekop3">§ 2.2. Bepaling brandstofverbruik met methode A of B
            </text:h>
        <text:h text:outline-level="6" text:style-name="divisiekop4">Methode A
            </text:h>
        <text:p text:style-name="regeling">Het brandstofverbruik wordt met de volgende formule bepaald:</text:p>
        <text:p text:style-name="regeling">brandstofverbruik voor elke vlucht = hoeveelheid brandstof in de brandstoftanks van het luchtvaartuig na het tanken voor de
               vlucht - hoeveelheid brandstof in de brandstoftanks van het luchtvaartuig na het tanken voor de volgende vlucht + hoeveelheid
               getankte brandstof voor de volgende vlucht,
            </text:p>
        <text:p text:style-name="regeling">waarbij het brandstofverbruik, de hoeveelheid brandstof in de brandstoftanks en de hoeveelheid getankte brandstof worden uitgedrukt
               in ton.
            </text:p>
        <text:p text:style-name="regeling">Wanneer er voor een vlucht of de daaropvolgende vlucht geen brandstof wordt getankt, bepaalt de vliegtuigexploitant de hoeveelheid
               brandstof in de brandstoftanks van het luchtvaartuig bij ‘block-off’ voor de vlucht respectievelijk de volgende vlucht.
            </text:p>
        <text:p text:style-name="regeling">Indien de vliegtuigexploitant met het luchtvaartuig na de vlucht waarvoor het brandstofverbruik wordt bepaald, andere activiteiten
               uitvoert dan vluchten, mag het onderdeel in de formule ‘hoeveelheid brandstof in de brandstoftanks van het luchtvaartuig na
               het tanken voor de volgende vlucht + hoeveelheid getankte brandstof voor de volgende vlucht’ worden vervangen door: resterende
               hoeveelheid brandstof in de brandstoftanks bij het begin van de volgende activiteit van het luchtvaartuig zoals opgeslagen
               in de technische logboeken.
            </text:p>
        <text:h text:outline-level="6" text:style-name="divisiekop4">Methode B
            </text:h>
        <text:p text:style-name="regeling">Het brandstofverbruik wordt met de volgende formule bepaald:</text:p>
        <text:p text:style-name="regeling">brandstofverbruik voor elke vlucht = resterende hoeveelheid brandstof in de brandstoftanks van het luchtvaartuig bij ‘block-on’
               aan het einde van de vorige vlucht + hoeveelheid getankte brandstof voor de vlucht - hoeveelheid brandstof in de brandstoftanks
               van het luchtvaartuig bij ‘block-on’ aan het einde van de vlucht,
            </text:p>
        <text:p text:style-name="regeling">waarbij:</text:p>
        <text:list text:style-name="list-style-36">
          <text:list-item text:start-value="1">
            <text:p text:style-name="list.start">het brandstofverbruik en de hoeveelheid brandstof worden uitgedrukt in ton;
                  </text:p>
          </text:list-item>
          <text:list-item text:start-value="2">
            <text:p text:style-name="list.end">als tijdstip van ‘block-on’ het tijdstip wordt aangemerkt waarop de motoren worden stilgelegd.
                  </text:p>
          </text:list-item>
        </text:list>
        <text:p text:style-name="regeling">Indien de vliegtuigexploitant met het luchtvaartuig geen vlucht uitvoert voorafgaand aan de vlucht waarvoor het brandstofverbruik
               wordt bepaald, mag het onderdeel in de formule ‘hoeveelheid brandstof in de brandstoftanks van het luchtvaarttuig bij ‘block-on’
               aan het einde van de vorige vlucht’ worden vervangen door: resterende hoeveelheid brandstof in de brandstoftanks aan het einde
               van de vorige activiteit van het luchtvaartuig zoals opgeslagen in de technische logboeken.
            </text:p>
        <text:p text:style-name="regeling">Voor het bepalen van het brandstofverbruik met methode A of B stelt de vliegtuigexploitant overeenkomstig artikel 34v een
               procedure op en documenteert deze.
            </text:p>
        <text:h text:outline-level="5" text:style-name="divisiekop3">§ 2.3. Onzekerheidseisen bij de bepaling van het brandstofverbruik
            </text:h>
        <text:p text:style-name="regeling">Vliegtuigexploitanten waarvan de gezamenlijke vluchten per kalenderjaar 50 kton fossiele CO<text:span text:style-name="subscript">2</text:span> of minder uitstoten, passen ten minste niveau 1 toe voor elke grote bronstroom.
            </text:p>
        <text:p text:style-name="regeling">Vliegtuigexploitanten waarvan de gezamenlijke vluchten per kalenderjaar meer dan 50kton fossiele CO<text:span text:style-name="subscript">2</text:span> uitstoten, passen niveau 2 toe voor elke grote bronstroom.
            </text:p>
        <text:section text:name="alineagroep.d2779e3855" text:style-name="alineagroep">
          <text:p text:style-name="alineagroep">Niveau 1</text:p>
          <text:p text:style-name="alineagroep.end">Het brandstofverbruik over het kalenderjaar wordt bepaald met een maximale onzekerheid van minder dan 5%.</text:p>
        </text:section>
        <text:section text:name="alineagroep.d2779e3864" text:style-name="alineagroep">
          <text:p text:style-name="alineagroep">Niveau 2</text:p>
          <text:p text:style-name="alineagroep.end">Het brandstofverbruik over het kalenderjaar wordt bepaald met een maximale onzekerheid van minder dan 2,5%.</text:p>
        </text:section>
        <text:p text:style-name="regeling">Voor het bepalen van het toepasselijke niveau worden de gemiddelde fossiele CO<text:span text:style-name="subscript">2</text:span>-emissies gehanteerd die de vluchten van de vliegtuigexploitant gedurende de voorgaande periode, bedoeld in artikel 16.39j,
               eerste lid, van de wet, jaarlijks hebben veroorzaakt en waarover de vliegtuigexploitant in het emissieverslag heeft gerapporteerd.
            </text:p>
        <text:p text:style-name="regeling">Indien de gedurende de voorgaande periode veroorzaakte fossiele CO<text:span text:style-name="subscript">2</text:span>-emissies niet bekend zijn of de gerapporteerde CO<text:span text:style-name="subscript">2</text:span>-emissies in het emissieverslag onjuist blijken te zijn, maakt de vliegtuigexploitant voor het bepalen van het toepasselijke
               niveau ten genoegen van het bestuur van de emissieautoriteit een conservatief onderbouwde schatting van de jaarlijkse hoeveelheid
               CO<text:span text:style-name="subscript">2</text:span>-emissies.
            </text:p>
        <text:h text:outline-level="5" text:style-name="divisiekop3">§ 2.4. Dichtheid brandstof
            </text:h>
        <text:p text:style-name="regeling">Indien de hoeveelheid getankte brandstof of de resterende hoeveelheid brandstof in de brandstoftanks van het luchtvaartuig
               is bepaald in volume-eenheden uitgedrukt in liter of m<text:span text:style-name="superscript">3</text:span>, rekent de vliegtuigexploitant de volume-eenheden om in massa-eenheden aan de hand van de werkelijke waarde van de brandstofdichtheid.
            </text:p>
        <text:p text:style-name="regeling">De werkelijke waarde van de brandstofdichtheid wordt uitgedrukt in kg per liter en wordt bepaald bij een temperatuur die voor
               de meting in kwestie relevant is.
            </text:p>
        <text:p text:style-name="regeling">De werkelijke waarde van de brandstofdichtheid wordt bepaald op een van de volgende manieren:</text:p>
        <text:list text:style-name="list-style-37">
          <text:list-item text:start-value="1">
            <text:p text:style-name="list.start">Met behulp van meetsystemen aan boord van het luchtvaartuig.
                  </text:p>
          </text:list-item>
          <text:list-item text:start-value="2">
            <text:p text:style-name="list.cont">Meting door de brandstofleverancier zoals opgenomen in de facturen of opleveringsbewijzen. De vliegtuigexploitant mag de werkelijke
                     dichtheid van de brandstof afleiden van deze facturen of opleveringsbewijzen van de brandstofleverancier.
                  </text:p>
          </text:list-item>
          <text:list-item text:start-value="3">
            <text:p text:style-name="list.cont">Op basis van de brandstoftemperatuur tijdens het tanken, in samenhang met de standaard dichtheid-temperatuurcorrelatietabellen.
                     De gegevens over de brandstoftemperatuur tijdens het tanken worden op de volgende wijze verkregen:
                  </text:p>
            <text:list>
              <text:list-item text:start-value="1">
                <text:p text:style-name="list.cont">de gegevens worden verkregen van de brandstofleveranciers, of
                        </text:p>
              </text:list-item>
              <text:list-item text:start-value="2">
                <text:p text:style-name="list.end">de gegevens worden gespecificeerd voor het luchtvaartterrein waar het tanken plaatsvindt waarbij gebruik wordt gemaakt van
                           standaard dichtheid-temperatuur-correlatietabellen.
                        </text:p>
              </text:list-item>
            </text:list>
          </text:list-item>
        </text:list>
        <text:p text:style-name="regeling">Indien ten genoegen van het bestuur van de emissieautoriteit is aangetoond dat de werkelijke waarde van de brandstofdichtheid
               niet kan worden bepaald, past de vliegtuigexploitant een standaard dichtheidsfactor toe van 0,8 kg per liter.
            </text:p>
        <text:p text:style-name="regeling">De vliegtuigexploitant stelt overeenkomstig artikel 34v een procedure op voor het bepalen van de brandstofdichtheid en documenteert
               deze.
            </text:p>
        <text:h text:outline-level="4" text:style-name="divisiekop2">Hoofdstuk XVIII.3. Standaard emissiefactoren voor brandstoffen in de luchtvaart
            </text:h>
        <text:p text:style-name="table.fix"/>
        <table:table table:name="table.2" table:style-name="table.2">
          <table:table-column table:style-name="table.2.col1"/>
          <table:table-column table:style-name="table.2.col2"/>
          <table:table-header-rows>
            <table:table-row>
              <table:table-cell office:value-type="string">
                <text:p text:style-name="Table_20_Heading">Brandstof</text:p>
              </table:table-cell>
              <table:table-cell office:value-type="string">
                <text:p text:style-name="Table_20_Heading">Emissiefactor (tCO<text:span text:style-name="subscript">2</text:span>/tbrandstof)
                        </text:p>
              </table:table-cell>
            </table:table-row>
          </table:table-header-rows>
          <table:table-row>
            <table:table-cell office:value-type="string">
              <text:p text:style-name="Table_20_Contents">Vliegtuigbenzine (AvGas)</text:p>
            </table:table-cell>
            <table:table-cell office:value-type="string">
              <text:p text:style-name="Table_20_Contents">3,10</text:p>
            </table:table-cell>
          </table:table-row>
          <table:table-row>
            <table:table-cell office:value-type="string">
              <text:p text:style-name="Table_20_Contents">Vliegtuigbenzine (JET B)</text:p>
            </table:table-cell>
            <table:table-cell office:value-type="string">
              <text:p text:style-name="Table_20_Contents">3,10</text:p>
            </table:table-cell>
          </table:table-row>
          <table:table-row>
            <table:table-cell office:value-type="string">
              <text:p text:style-name="Table_20_Contents">Vliegtuigkerosine (JET A1 of JET A)</text:p>
            </table:table-cell>
            <table:table-cell office:value-type="string">
              <text:p text:style-name="Table_20_Contents">3,15</text:p>
            </table:table-cell>
          </table:table-row>
        </table:table>
        <text:p/>
        <text:h text:outline-level="4" text:style-name="divisiekop2">Hoofdstuk XVIII.4. Bepaling activiteitsspecifieke factoren
            </text:h>
        <text:h text:outline-level="5" text:style-name="divisiekop3">§ 4.1. Procedure voor de bepaling van de activiteitsspecifieke emissiefactor, de calorische onderwaarde, het koolstofgehalte,
               de samenstellingsgegevens en de biomassafractie
            </text:h>
        <text:p text:style-name="regeling">De procedure om de activiteitsspecifieke emissiefactor, de calorische onderwaarde, het koolstofgehalte, de samenstellingsgegevens
               en de biomassafractie voor een bepaald brandstoftype te bepalen, met inbegrip van de bemonsteringsprocedure, wordt in het
               monitoringsplan opgenomen.
            </text:p>
        <text:h text:outline-level="5" text:style-name="divisiekop3">§ 4.2. CEN-normen
            </text:h>
        <text:list text:style-name="list-style-38">
          <text:list-item text:start-value="1">
            <text:p text:style-name="list.start">De procedures die worden toegepast bij de bemonstering van een brandstof en bij de bepaling van de emissiefactor, de calorische
                     onderwaarde, het koolstofgehalte, de samenstellingsgegevens en de biomassafractie daarvan, berusten op een standaardmethode,
                     waarbij systematische bemonsterings- en meetfouten beperkt blijven en waarvan de meetonzekerheid bekend is. Indien een relevante
                     CEN-norm beschikbaar is, wordt deze toegepast.
                  </text:p>
          </text:list-item>
          <text:list-item text:start-value="2">
            <text:p text:style-name="list.cont">Indien er geen CEN-normen als bedoeld onder 1 beschikbaar zijn, gelden ISO-normen, uitgegeven door de International Organisation
                     of Standardization, of nationale normen, uitgegeven door het Nederlands Normalisatie Instituut.
                  </text:p>
          </text:list-item>
          <text:list-item text:start-value="3">
            <text:p text:style-name="list.cont">Een CEN-norm als bedoeld onder 1 heeft betrekking op de laatst uitgegeven norm met de daarop uitgegeven aanvullingen en correctiebladen.
                     Een uitgegeven norm, aanvulling, onderscheidenlijk correctieblad, wordt eerst van toepassing één jaar na de datum van de uitgifte.
                  </text:p>
          </text:list-item>
          <text:list-item text:start-value="4">
            <text:p text:style-name="list.end">De Minister van Volkshuisvesting, Ruimtelijke Ordening en Milieubeheer doet van de uitgifte van CEN-normen als bedoeld onder
                     3 alsmede van de uitgifte van aanvullingen en correctiebladen voor deze normen zo spoedig mogelijk na uitgifte mededeling
                     door kennisgeving in de Staatscourant.
                  </text:p>
          </text:list-item>
        </text:list>
        <text:h text:outline-level="5" text:style-name="divisiekop3">§ 4.3. Beste industriële praktijk
            </text:h>
        <text:p text:style-name="regeling">Indien er geen toepasbare normen bestaan, kunnen procedures worden uitgevoerd die zo veel mogelijk in overeenstemming zijn
               met passende ontwerpnormen of richtsnoeren voor de beste industriële praktijk.
            </text:p>
        <text:h text:outline-level="5" text:style-name="divisiekop3">§ 4.4. Bemonsteringsprocedure en bemonsteringsfrequentie
            </text:h>
        <text:p text:style-name="regeling">Met betrekking tot de bemonsteringsprocedure en bemonsteringsfrequentie voor analyses ter bepaling van de emissiefactor, de
               calorische onderwaarde, het koolstofgehalte, de samenstellingsgegevens en de biomassafractie gelden de eisen van hoofdstuk
               XVIII.5.
            </text:p>
        <text:h text:outline-level="5" text:style-name="divisiekop3">§ 4.5. Volledige documentatie
            </text:h>
        <text:p text:style-name="regeling">De volledige documentatie over de procedures die de desbetreffende meetinstantie voor de bepaling van de emissiefactor, de
               calorische onderwaarde, het koolstofgehalte, de samenstellingsgegevens en de biomassafractie heeft gevolgd, alsmede de volledige
               reeks uitkomsten worden bewaard overeenkomstig artikel 34ae en beschikbaar gesteld aan de verificateur van het emissieverslag.
            </text:p>
        <text:h text:outline-level="5" text:style-name="divisiekop3">§ 4.6. Specifieke eisen voor de bepaling van emissiefactoren
            </text:h>
        <text:p text:style-name="regeling">Voor de conversie van koolstof in de waarde voor CO<text:span text:style-name="subscript">2</text:span> wordt de factor 3,667 [tCO<text:span text:style-name="subscript">2</text:span>/tC] gebruikt.
            </text:p>
        <text:p text:style-name="regeling">Voor brandstoffen die zowel fossiele koolstof als biomassakoolstof bevatten, wordt een gewogen emissiefactor toegepast, die
               is gebaseerd op het aandeel van de fossiele koolstof in het totale koolstofgehalte van de brandstof. Deze berekening is transparant
               en gedocumenteerd in overeenstemming met de regels en procedures van de paragrafen 4.1 tot en met 4.5 van dit hoofdstuk.
            </text:p>
        <text:p text:style-name="regeling">Biomassa wordt beschouwd als CO<text:span text:style-name="subscript">2</text:span>-neutraal. Op biomassa wordt een emissiefactor 0 [tCO<text:span text:style-name="subscript">2</text:span>/TJ of t of Nm<text:span text:style-name="superscript">3</text:span>] toegepast.
            </text:p>
        <text:h text:outline-level="5" text:style-name="divisiekop3">§ 4.7. Specifieke eisen voor de bepaling van de biomassafractie
            </text:h>
        <text:p text:style-name="regeling">Voor brandstoffen die verkregen zijn via een productieproces met welomschreven en traceerbare inputstromen mag de vliegtuigexploitant
               ten genoegen van het bestuur van de emissieautoriteit de bepaling van de biomassafractie ook baseren op een massabalans van
               fossiele en biomassakoolstof die het proces binnenkomt en verlaat.
            </text:p>
        <text:p text:style-name="regeling">Wanneer de bepaling van de biomassafractie in een gemengde brandstof technisch niet haalbaar is of tot onredelijke kosten
               zou leiden, gaat de vliegtuigexploitant uit van een aandeel van de biomassa van 0%, waarbij alle koolstof in die bewuste brandstof
               geheel van fossiele oorsprong is, of neemt hij in het monitoringsplan een eigen schattingsmethode op.
            </text:p>
        <text:h text:outline-level="4" text:style-name="divisiekop2">Hoofdstuk XVIII.5. Bemonsteringsmethoden en analysefrequentie
            </text:h>
        <text:h text:outline-level="5" text:style-name="divisiekop3">§ 5.1. Representatieve bemonstering
            </text:h>
        <text:p text:style-name="regeling">Bij de bepaling van de activiteitsspecifieke emissiefactor, de calorische onderwaarde, het koolstofgehalte, de biomassafractie
               en de samenstellingsgegevens wordt de algemeen aanvaarde praktijk inzake representatieve bemonstering gevolgd. De vliegtuigexploitant
               toont aan dat de verkregen monsters representatief zijn en aselect zijn genomen. De gevonden waarde wordt uitsluitend gebruikt
               met betrekking tot de leveringsperiode of de brandstofpartij waarvoor zij representatief dient te zijn.
            </text:p>
        <text:h text:outline-level="5" text:style-name="divisiekop3">§ 5.2. Representatieve bemonstering
            </text:h>
        <text:p text:style-name="regeling">De te analyseren monsters zijn verkregen door het mengen van grotere aantallen primaire monsters die in de loop van een bepaalde
               periode werden verzameld, op voorwaarde dat de bemonsterde brandstof kan worden opgeslagen zonder dat de samenstelling ervan
               verandert.
            </text:p>
        <text:h text:outline-level="5" text:style-name="divisiekop3">§ 5.3. Bemonsteringsprocedure en analysefrequentie
            </text:h>
        <text:p text:style-name="regeling">De bemonsteringsprocedure en analysefrequentie worden zo gekozen dat het jaargemiddelde van de parameter in kwestie wordt
               bepaald met een maximale onzekerheid die minder dan éénderde bedraagt van de voorgeschreven maximale onzekerheid van het goedgekeurde
               niveau voor de betrokken hoeveelheid brandstofstroom.
            </text:p>
        <text:p text:style-name="regeling">Indien de vliegtuigexploitant de toegestane maximale onzekerheid voor de jaarwaarde niet kan naleven of niet kan aantonen
               dat hij de drempelwaarden naleeft, stelt het bestuur van de emissieautoriteit de analysefrequentie vast.
            </text:p>
        <text:h text:outline-level="3" text:style-name="divisiekop1">Bijlage XIX. Bepaling tonkilometergegevens
            </text:h>
        <text:p text:style-name="regeling">Deze bijlage behoort bij de artikelen 34g, onder e en i, 34j, eerste lid, onder b, onder 4°en 5°, 34t en 34ah, derde lid,
               onder g en h, van de regeling.
            </text:p>
        <text:h text:outline-level="4" text:style-name="divisiekop2">Hoofdstuk XIX.1. Algemene formule monitoring tonkilometergegevens
            </text:h>
        <text:p text:style-name="regeling">Een vliegtuigexploitant die voornemens is een aanvraag om kosteloze toewijzing van broeikasgasemissierechten als bedoeld in
               artikel 16.39j, eerste lid, of artikel 16.39n, eerste lid, van de wet in te dienen, bepaalt de tonkilometergegevens van alle
               vluchten als bedoeld in bijlage I bij de EG-richtlijn handel in broeikasgasemissierechten die hij in het betrokken kalenderjaar
               uitvoert en waarvoor hij de verantwoordelijke vliegtuigexploitant is.
            </text:p>
        <text:p text:style-name="regeling">De vliegtuigexploitant is verantwoordelijk voor de monitoring van een vlucht indien:</text:p>
        <text:list text:style-name="list-style-39">
          <text:list-item text:start-value="1">
            <text:p text:style-name="list.start">zijn unieke ICAO-aanduiding als roepnaam voor de luchtverkeersleiding wordt gebruikt in vak 7 van het vluchtplan, of
                  </text:p>
          </text:list-item>
          <text:list-item text:start-value="2">
            <text:p text:style-name="list.end">bij het ontbreken van een unieke ICAO-aanduiding als bedoeld onder a: de registratiemarkering van het door hem geëxploiteerde
                     luchtvaartuig wordt gebruikt in vak 7 van het vluchtplan.
                  </text:p>
          </text:list-item>
        </text:list>
        <text:p text:style-name="regeling">De vliegtuigexploitant bepaalt de tonkilometergegevens met de volgende formule:</text:p>
        <text:p text:style-name="regeling">tonkilometer = afstand * lading,</text:p>
        <text:p text:style-name="regeling">waarbij:</text:p>
        <text:list text:style-name="list-style-40">
          <text:list-item>
            <text:p text:style-name="list.start">de afstand wordt uitgedrukt in km;
                  </text:p>
          </text:list-item>
          <text:list-item>
            <text:p text:style-name="list.end">de lading wordt uitgedrukt in ton.
                  </text:p>
          </text:list-item>
        </text:list>
        <text:h text:outline-level="4" text:style-name="divisiekop2">Hoofdstuk XIX.2. Bepaling van de afstand
            </text:h>
        <text:p text:style-name="regeling">De vliegtuigexploitant bepaalt de afstand met de volgende formule:</text:p>
        <text:p text:style-name="regeling">afstand = orthodromische afstand + 95 km,</text:p>
        <text:p text:style-name="regeling">waarbij de orthodromische afstand wordt uitgedrukt in km.</text:p>
        <text:p text:style-name="regeling">De lengte- en breedteligging van luchtvaartterreinen wordt ontleend aan de gegevens over de ligging van luchtvaartterreinen
               die op grond van bijlage 15 bij het op 7 december 1944 te Chicago tot stand gekomen verdrag inzake de internationale burgerluchtvaart
               (Trb. 1973, 109) in de ‘Aeronautical Information Publications’ worden gepubliceerd, dan wel aan een bron die dergelijke AIP-gegevens gebruikt.
            </text:p>
        <text:p text:style-name="regeling">Voor de berekening van de afstand ten behoeve van een aanvraag om kosteloze toewijzing van broeikasgasemissierechten als bedoeld
               in artikel 16.39j, eerste lid, en artikel 16.39n, eerste lid, van de wet worden AIP-gegevens gebruikt die geldig zijn op 31
               december van het kalenderjaar waarop de tonkilometergegevens betrekking hebben.
            </text:p>
        <text:p text:style-name="regeling">Indien geen AIP-gegevens aanwezig zijn voor luchtvaartterreinen, gebruikt de vliegtuigexploitant ten genoegen van het bestuur
               van de emissieautoriteit de coördinaten van de desbetreffende luchtvaartterreinen en registreert hij deze overeenkomstig artikel
               34ae. De vliegtuigexploitant beschrijft in het plan, bedoeld in artikel 16.39j, derde lid, onder a, van de wet op welke wijze
               de coördinaten zijn verkregen.
            </text:p>
        <text:p text:style-name="regeling">Indien de vliegtuigexploitant software of door een derde partij berekende afstanden gebruikt, wordt de berekeningsmethodiek
               gebaseerd op WGS84 en worden AIP-gegevens gebruikt die geldig zijn op 31 december van het kalenderjaar waarop de tonkilometergegevens
               betrekking hebben.
            </text:p>
        <text:p text:style-name="regeling">Overeenkomstig artikel 34v stelt de vliegtuigexploitant procedures en systemen vast voor de bepaling en registratie van de
               orthodromische afstand per luchtvaartterrein alsmede voor de bepaling van informatie omtrent de locatie van luchtvaartterreinen.
            </text:p>
        <text:h text:outline-level="4" text:style-name="divisiekop2">Hoofdstuk XIX.3. Bepaling van de lading
            </text:h>
        <text:p text:style-name="regeling">De vliegtuigexploitant bepaalt de lading met de volgende formule:</text:p>
        <text:p text:style-name="regeling">lading (t) = massa van vracht en post (t) + massa van de passagiers en de geregistreerde bagage (t),</text:p>
        <text:p text:style-name="regeling">waarbij:</text:p>
        <text:list text:style-name="list-style-41">
          <text:list-item>
            <text:p text:style-name="list.start">de lading wordt uitgedrukt in ton;
                  </text:p>
          </text:list-item>
          <text:list-item>
            <text:p text:style-name="list.cont">de massa van vracht en post wordt uitgedrukt in ton;
                  </text:p>
          </text:list-item>
          <text:list-item>
            <text:p text:style-name="list.end">de massa van de passagiers en de geregistreerde bagage wordt uitgedrukt in ton.
                  </text:p>
          </text:list-item>
        </text:list>
        <text:p text:style-name="regeling">Voor de bepaling van de massa van vracht en post maakt de vliegtuigexploitant gebruik van de reële massa of de standaardmassa
               als vermeld in de documentatie over massa en zwaartepunt voor de betrokken vluchten.
            </text:p>
        <text:p text:style-name="regeling">Vliegtuigexploitanten die niet verplicht zijn om over documentatie over massa en zwaartepunt te beschikken op grond van de
               regelgeving betreffende documentatie over massa en zwaartepunt, passen ten genoegen van het bestuur van de emissieautoriteit
               een passende methodiek toe voor de bepaling van de massa van vracht en post.
            </text:p>
        <text:p text:style-name="regeling">De reële massa van vracht en post is exclusief het leeggewicht van alle laadborden en containers die geen deel uitmaken van
               de verzonden vracht en post. De tonkilometergegevens worden gecorrigeerd voor het leeggewicht van deze laadborden en containers.
            </text:p>
        <text:p text:style-name="regeling">De reële massa van vracht en post is exclusief het servicegewicht.</text:p>
        <text:p text:style-name="regeling">De vliegtuigexploitant stelt overeenkomstig artikel 34v procedures op voor de bepaling van de massa van vracht en post en
               documenteert deze.
            </text:p>
        <text:p text:style-name="regeling">Voor de bepaling van de massa van de passagiers kan de vliegtuigexploitant kiezen tussen niveau 1 en 2. Indien voor een bepaald
               niveau is gekozen, past de vliegtuigexploitant voor de bepaling van de massa van de passagiers en de geregistreerde bagage
               binnen één periode, bedoeld in artikel 16.39j, eerste lid, van de wet, voor alle vluchten hetzelfde niveau toe.
            </text:p>
        <text:section text:name="alineagroep.d2779e4340" text:style-name="alineagroep">
          <text:p text:style-name="alineagroep">Niveau 1</text:p>
          <text:p text:style-name="alineagroep.end">Een standaardwaarde van 100 kg wordt voor elke passagier en zijn geregistreerde bagage gebruikt.</text:p>
        </text:section>
        <text:section text:name="alineagroep.d2779e4350" text:style-name="alineagroep">
          <text:p text:style-name="alineagroep">Niveau 2</text:p>
          <text:p text:style-name="alineagroep.end">De reële of standaardmassa van de passagiers en de geregistreerde bagage zoals vermeld in de documentatie over massa en zwaartepunt
                  wordt voor elke vlucht gebruikt.
               </text:p>
        </text:section>
        <text:p text:style-name="regeling">De vliegtuigexploitant stelt overeenkomstig artikel 34v procedures op voor de bepaling van het aantal passagiers en documenteert
               deze.
            </text:p>
        <text:section text:name="nota-toelichting.d2779e4362" text:style-name="nota-toelichting">
          <text:h text:outline-level="2" text:style-name="nota-toelichting_kop">TOELICHTING
               </text:h>
          <text:h text:outline-level="3" text:style-name="divisiekop1">I. Algemeen
               </text:h>
          <text:h text:outline-level="4" text:style-name="divisiekop2">1. Inleiding
               </text:h>
          <text:p text:style-name="nota-toelichting">Op 13 januari 2009 is richtlijn nr. 2008/101/EG van het Europees Parlement en de Raad van de Europese Unie van 19 november
                  2008 tot wijziging van Richtlijn 2003/87/EG teneinde ook luchtvaartactiviteiten op te nemen in de regeling voor handel in
                  broeikasgasemissierechten binnen de Gemeenschap gepubliceerd (hierna: richtlijn 2008/101).<text:note text:id="n1" text:note-class="endnote">
                     <text:note-citation text:label="1">1</text:note-citation>
                     <text:note-body>
                        <text:p> PbEU L 8.</text:p>
                     </text:note-body>
                  </text:note> Met deze richtlijn wordt beoogd de luchtvaartsector onder te brengen in het reeds voor stationaire bronnen bestaande Europese
                  systeem van handel in broeikasgasemissierechten (hierna: emissierechten). Als gevolg van deze richtlijn zijn de hoofdstukken
                  16 en 18 van de Wet milieubeheer en het Besluit handel in emissierechten aangepast.
               </text:p>
          <text:p text:style-name="nota-toelichting">Om de jaarlijkse hoeveelheid CO<text:span text:style-name="subscript">2</text:span>-emissies te bepalen en vervolgens aan het bestuur van de Nederlandse emissieautoriteit (hierna: de emissieautoriteit) te
                  rapporteren, moeten bedrijven aan bepaalde monitorings- en rapportageverplichtingen voldoen. Deze eisen volgen voor stationaire
                  bronnen uit beschikking nr. 2007/589/EG van de Commissie van de Europese Gemeenschappen van 18 juli 2007 tot vaststelling
                  van richtsnoeren voor de monitoring en rapportage van de emissies van broeikasgassen overeenkomstig Richtlijn 2003/87/EG (hierna:
                  Richtsnoeren inzake monitoring en rapportage).<text:note text:id="n2" text:note-class="endnote">
                     <text:note-citation text:label="2">2</text:note-citation>
                     <text:note-body>
                        <text:p> PbEU L 229.</text:p>
                     </text:note-body>
                  </text:note> Deze beschikking is geïmplementeerd in de Regeling monitoring handel in emissierechten (hierna ook wel aangeduid als: regeling).
                  De Richtsnoeren inzake monitoring en rapportage zijn gewijzigd door beschikking nr. 2009/339/EG van de Commissie van de Europese
                  Gemeenschappen van 16 april 2009 tot wijziging van Beschikking 2007/589/EG teneinde daarin monitoring- en rapportagerichtsnoeren
                  op te nemen voor de emissies en tonkilometergegevens van luchtvaartactiviteiten (hierna: beschikking 2009/339).<text:note text:id="n3" text:note-class="endnote">
                     <text:note-citation text:label="3">3</text:note-citation>
                     <text:note-body>
                        <text:p> PbEU L 103.</text:p>
                     </text:note-body>
                  </text:note>
                  
               </text:p>
          <text:p text:style-name="nota-toelichting">Met de onderhavige regeling (hierna: wijzigingsregeling) wordt beoogd de monitorings- en rapportagevereisten uit beschikking
                  2009/339 te implementeren. Hiertoe worden in de Regeling monitoring handel in emissierechten bepalingen opgenomen over emissies
                  en tonkilometergegevens van luchtvaartactiviteiten. In verband met de toevoeging van luchtvaartactiviteiten is het indelingsniveau
                  van de regeling aangepast. Hoofdstuk 2 (Broeikasgasemissies) is hiertoe voorzien van een extra indelingsniveau in de vorm
                  van afdelingen, te weten een afdeling over inrichtingen (afdeling 2.1), omvattende de huidige paragrafen 2.1 tot en met 2.12,
                  en een nieuwe afdeling over luchtvaartactiviteiten (afdeling 2.2). De regeling krijgt daarmee dezelfde indeling als hoofdstuk
                  16 van de Wet milieubeheer (hierna: de wet) en het Besluit handel in emissierechten.
               </text:p>
          <text:p text:style-name="nota-toelichting">De aanpassingen van de regeling via de onderhavige wijzigingsregeling hebben vooral betrekking op de volgende onderdelen:
                  het opstellen en de inhoud van het monitoringsplan voor emissies (hierna: monitoringsplan emissies) en de monitoring en rapportage
                  van emissies. Ook zijn bepalingen opgenomen over het opstellen van een monitoringsplan voor tonkilometergegevens (hierna:
                  monitoringsplan tonkilometergegevens) alsmede de monitoring en rapportage van tonkilometergegevens. Tonkilometergegevens zijn
                  van belang bij het indienen van een aanvraag voor kosteloze toewijzing van emissierechten (zie nader paragraaf 4.2).
               </text:p>
          <text:p text:style-name="nota-toelichting">Hieronder wordt een aantal belangrijke onderdelen van het systeem van handel in emissierechten voor de luchtvaart kort toegelicht,
                  voor zover dat nodig is voor een goed begrip van de wijzigingen in de regeling. Voor een uitgebreide toelichting wordt verwezen
                  naar de memorie van toelichting bij het voorstel van wet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ierna: wetsvoorstel handel
                  in emissierechten luchtvaart).<text:note text:id="n4" text:note-class="endnote">
                     <text:note-citation text:label="4">4</text:note-citation>
                     <text:note-body>
                        <text:p> Kamerstukken II 2008/09, 31 963, nr. 3. De wet is inmiddels gepubliceerd (Stb. 2010, 31).
               </text:p>
                     </text:note-body>
                  </text:note>
                  
               </text:p>
          <text:h text:outline-level="4" text:style-name="divisiekop2">2. Reikwijdte van het systeem
               </text:h>
          <text:section text:name="alineagroep.d2779e4411" text:style-name="alineagroep">
            <text:p text:style-name="alineagroep">Het systeem van handel in emissierechten voor de luchtvaart is van toepassing op alle vluchten die aankomen op en vertrekken
                     vanaf luchtvaartterreinen die gelegen zijn op het grondgebied van een lidstaat van de Europese Unie. In bijlage I bij richtlijn
                     nr. 2003/87/EG van het Europees Parlement en de Raad van de Europese Unie van 13 oktober 2003 tot vaststelling van een regeling
                     voor de handel in broeikasgasemissierechten binnen de Gemeenschap en tot wijziging van Richtlijn 96/61/EG van de Raad (hierna:
                     richtlijn 2003/87),<text:note text:id="n5" text:note-class="endnote">
                        <text:note-citation text:label="5">5</text:note-citation>
                        <text:note-body>
                           <text:p> PbEU L 275.</text:p>
                        </text:note-body>
                     </text:note> zoals die richtlijn is gewijzigd door richtlijn 2008/101, is een aantal categorieën luchtvaartmaatschappijen en vluchten
                     uitgezonderd van de werkingssfeer van de richtlijn. Een commerciële luchtvervoersonderneming<text:note text:id="n6" text:note-class="endnote">
                        <text:note-citation text:label="6">6</text:note-citation>
                        <text:note-body>
                           <text:p> Een commerciële luchtvervoersonderneming is gedefinieerd in artikel 3, onder p, van richtlijn 2003/87 als een exploitant
                  die voor het publiek tegen vergoeding, geregelde of niet-geregelde luchtdiensten uitvoert voor het vervoer van passagiers,
                  vracht of post.
               </text:p>
                        </text:note-body>
                     </text:note> die drie opeenvolgende periodes van vier maanden minder dan 243 vluchten per periode uitvoert of vluchten met een totale
                     emissie van minder dan 10.000 ton per jaar uitvoert, valt bijvoorbeeld buiten de reikwijdte van richtlijn 2003/87.
                  </text:p>
            <text:p text:style-name="alineagroep.end">De normadressant in het systeem van handel in emissierechten voor de luchtvaart is de vliegtuigexploitant. In artikel 1.1
                     van de wet is deze term gedefinieerd waarbij wordt verwezen naar de definitie van vliegtuigexploitant in artikel 3, onder
                     o, van richtlijn 2003/87. Een vliegtuigexploitant wordt daar omschreven als de persoon die een luchtvaartuig exploiteert op
                     het moment dat dit een in bijlage I genoemde luchtvaartactiviteit uitoefent of, wanneer die persoon niet bekend is of niet
                     is geïdentificeerd door de eigenaar van het luchtvaartuig, de eigenaar van het luchtvaartuig.
                  </text:p>
          </text:section>
          <text:p text:style-name="nota-toelichting">De vliegtuigexploitant wordt volgens de bijlagen XIV en XV bij de Richtsnoeren inzake monitoring en rapportage op de volgende
                  wijze geïdentificeerd:
               </text:p>
          <text:list text:style-name="list-style-42">
            <text:list-item>
              <text:p text:style-name="list.start">Identificatie volgt uit zijn unieke ICAO-aanduiding die als roepnaam voor de luchtverkeersleiding wordt gebruikt in vak 7
                        van het vluchtplan.
                     </text:p>
            </text:list-item>
            <text:list-item>
              <text:p text:style-name="list.end">Bij het ontbreken van een unieke ICAO-aanduiding is de vliegtuigexploitant te identificeren aan de hand van de registratiemarkering
                        van het door de vliegtuigexploitant geëxploiteerde luchtvaartuig die wordt gebruikt in vak 7 van het vluchtplan.
                     </text:p>
            </text:list-item>
          </text:list>
          <text:p text:style-name="nota-toelichting">Indien de identiteit van de vliegtuigexploitant onbekend is, wordt de eigenaar van het luchtvaartuig beschouwd als de vliegtuigexploitant,
                  tenzij die aantoont dat een ander persoon de vliegtuigexploitant is.
               </text:p>
          <text:h text:outline-level="4" text:style-name="divisiekop2">3. Administrerende lidstaat
               </text:h>
          <text:p text:style-name="nota-toelichting">Iedere vliegtuigexploitant die luchtvaartactiviteiten uitvoert die onder de reikwijdte van bijlage I bij richtlijn 2003/87
                  vallen, wordt gekoppeld aan een administrerende lidstaat. Deze administrerende lidstaat ziet toe op de naleving van de verplichtingen
                  uit de richtlijn. Het nationaal recht van deze lidstaat is van toepassing.
               </text:p>
          <text:p text:style-name="nota-toelichting">Nederland kan in verschillende gevallen administrerende lidstaat zijn. In de eerste plaats is Nederland administrerende lidstaat
                  indien de vliegtuigexploitant beschikt over een geldige vergunning als bedoeld in artikel 16 van de Luchtvaartwet die valt
                  onder verordening (EG) nr. 1008/2008 van het Europees Parlement en de Raad van de Europese Unie van 24 september 2008 inzake
                  gemeenschappelijke regels voor de exploitatie van luchtdiensten in de Gemeenschap (artikel 16.39a, tweede lid, aanhef en onder
                  a, van de wet).<text:note text:id="n7" text:note-class="endnote">
                     <text:note-citation text:label="7">7</text:note-citation>
                     <text:note-body>
                        <text:p> PbEU L 293.</text:p>
                     </text:note-body>
                  </text:note> Of een vliegtuigexploitant een geldige vergunning heeft, zal worden vastgesteld door het bestuur van de emissieautoriteit
                  (voor een verdere toelichting wordt verwezen naar paragraaf 4.3 van het algemeen deel van de memorie van toelichting bij het
                  wetsvoorstel handel in emissierechten luchtvaart).
               </text:p>
          <text:p text:style-name="nota-toelichting">In de tweede plaats is Nederland de administrerende lidstaat wanneer een vliegtuigexploitant niet over een door een van de
                  lidstaten verleende exploitatievergunning beschikt maar aan Nederland het grootste deel van de geschatte luchtvaartemissies
                  van door de vliegtuigexploitant in het basisjaar uitgevoerde vluchten kan worden toegeschreven (artikel 16.39a, tweede lid,
                  aanhef en onder b, van de wet). Voor vliegtuigexploitanten die na 1 januari 2006 hun exploitatie in de Europese Gemeenschap
                  zijn begonnen, geldt als basisjaar het eerste kalenderjaar van die exploitatie. In alle andere gevallen is 2006 het basisjaar
                  (artikel 16.39a, tweede lid, aanhef en onder b, van de wet).
               </text:p>
          <text:p text:style-name="nota-toelichting">Zoals in paragraaf 2 van deze toelichting is beschreven, vallen vliegtuigexploitanten onder het systeem van handel in emissierechten
                  voor de luchtvaart indien zij luchtvaartactiviteiten uitvoeren als bedoeld in bijlage I bij richtlijn 2003/87. Het is echter
                  van belang om te weten aan welke administrerende lidstaat de vliegtuigexploitant is gekoppeld. Alleen dan is duidelijk welke
                  lidstaat ten aanzien van die vliegtuigexploitant toeziet op de naleving, welk nationaal recht van toepassing is en waar de
                  vliegtuigexploitant zijn monitoringsplannen moet indienen.
               </text:p>
          <text:p text:style-name="nota-toelichting">Indien een vliegtuigexploitant wel luchtvaartactiviteiten als bedoeld in bijlage I bij richtlijn 2003/87 uitvoert, maar nog
                  niet kan worden gekoppeld aan een administrerende lidstaat, moet hij voor die periode achteraf zijn emissies vaststellen.
                  Daarvoor kan hij de methode voor ontbrekende gegevens toepassen die is uitgewerkt in artikel 34r, eerste lid, van de regeling.
                  Zodra een vliegtuigexploitant weet dat hij aan Nederland als administrerende lidstaat is gekoppeld, dient hij zo spoedig mogelijk
                  een ontwerp van een monitoringsplan emissies in te dienen bij het bestuur van de emissieautoriteit (artikel 34e, derde lid,
                  van de regeling).
               </text:p>
          <text:h text:outline-level="4" text:style-name="divisiekop2">4. Monitoringsplan
               </text:h>
          <text:p text:style-name="nota-toelichting">In het systeem van handel in emissierechten voor de luchtvaart moet onderscheid worden gemaakt tussen de monitoring van emissies
                  en de monitoring van tonkilometergegevens. Monitoring van emissies is verplicht en moet jaarlijks plaatsvinden. Het monitoren
                  van tonkilometergegevens is alleen relevant in het kader van een aanvraag om kosteloze toewijzing van emissierechten. Het
                  monitoringsplan emissies dient dus een ander doel en heeft een andere functie dan het monitoringsplan tonkilometergegevens.
               </text:p>
          <text:h text:outline-level="5" text:style-name="divisiekop3">4.1. Monitoringsplan emissies
               </text:h>
          <text:p text:style-name="nota-toelichting">Een vliegtuigexploitant moet een monitoringsplan emissies indienen zodat hij zijn emissies kan monitoren en op basis daarvan
                  jaarlijks een emissieverslag kan opstellen. Het indienen van een monitoringsplan emissies is verplicht. In het monitoringsplan
                  emissies is beschreven op welke wijze de jaarlijkse emissies worden vastgesteld. In hetzelfde monitoringsplan is omschreven
                  hoe de gegevensstroom bij de vliegtuigexploitant loopt, welke operationele activiteiten daarbij zijn betrokken en welke controleactiviteiten
                  worden uitgevoerd om de risico’s op onjuiste weergave in het emissieverslag en non-conformiteiten met het monitoringsplan
                  te verminderen. Daarnaast bevat het monitoringsplan verwijzingen naar procedures over controleactiviteiten. Een vliegtuigexploitant
                  die per 1 januari 2010 onder het systeem van handel in emissierechten valt en aan een administrerende lidstaat kan worden
                  gekoppeld, moet uiterlijk 31 augustus 2009 een ontwerp van een monitoringsplan emissies hebben ingediend. Dat plan moet voor
                  1 januari 2010 zijn goedgekeurd door het bestuur van de emissieautoriteit. Voor vliegtuigexploitanten die na 1 januari 2010
                  onder het systeem van handel in emissierechten vallen, geldt dat deze zo spoedig mogelijk nadat de administrerende lidstaat
                  bekend is, hun monitoringsplan emissies moeten indienen (zie paragraaf 3 van deze toelichting).
               </text:p>
          <text:p text:style-name="nota-toelichting">In bijlage I bij richtlijn 2003/87 is vermeld dat het systeem van handel in emissierechten voor de luchtvaart betrekking heeft
                  op vluchten die plaatsvinden vanaf 1 januari 2012. De inleverplicht voor emissierechten geldt pas op 1 mei 2013 voor de eerste
                  maal; deze heeft dan betrekking op de emissies van het jaar 2012. De jaren 2010 en 2011 vormen een prehandelsperiode waarin
                  bedrijven wel verplicht zijn om emissies te monitoren en te rapporteren maar waarover nog geen emissierechten hoeven te worden
                  ingeleverd.
               </text:p>
          <text:h text:outline-level="5" text:style-name="divisiekop3">4.2. Monitoringsplan tonkilometergegevens
               </text:h>
          <text:p text:style-name="nota-toelichting">Een vliegtuigexploitant mag een aanvraag doen om kosteloze toewijzing van emissierechten. Bij deze aanvraag moeten geverifieerde
                  tonkilometergegevens worden overgelegd. Indien een vliegtuigexploitant voornemens is een aanvraag om kosteloze toewijzing
                  van emissierechten in te dienen ten behoeve van 2012 of de periode 2013–2020, is hij verplicht zijn tonkilometergegevens over
                  het jaar 2010 te monitoren en daarover te rapporteren. Om de tonkilometergegevens te monitoren en de tonkilometergegevens
                  vervolgens te kunnen rapporteren, moet hij uiterlijk 31 augustus 2009 een ontwerp van een monitoringsplan tonkilometergegevens
                  hebben ingediend. Dat plan moet voor 1 januari 2010 zijn goedgekeurd door het bestuur van de emissieautoriteit.
               </text:p>
          <text:p text:style-name="nota-toelichting">In tegenstelling tot het monitoringsplan emissies is het indienen van een ontwerp van een monitoringsplan tonkilometergegevens
                  dus pas relevant als de vliegtuigexploitant ervoor kiest om een aanvraag om kosteloze toewijzing van emissierechten te doen.
               </text:p>
          <text:p text:style-name="nota-toelichting">Een aanvraag om kosteloze toewijzing van emissierechten wordt door het bestuur van de emissieautoriteit voorgelegd aan de
                  Commissie van de Europese Gemeenschappen (hierna: Commissie). Dit geschiedt als de aanvraag tijdig is ingediend, de vereiste
                  tonkilometergegevens zijn overgelegd en de gegevens vergezeld gaan van een goedkeurende verklaring van een geaccrediteerde
                  verificateur die volgens de daarvoor geldende eisen verifieert (16.39j, tweede lid, van de wet). Voor een verdere toelichting
                  wordt verwezen naar paragraaf 6 van het algemeen deel van de memorie van toelichting bij het wetsvoorstel handel in emissierechten
                  luchtvaart.
               </text:p>
          <text:h text:outline-level="5" text:style-name="divisiekop3">4.3. Goedkeuring monitoringsplan
               </text:h>
          <text:p text:style-name="nota-toelichting">Zowel het monitoringsplan emissies als het monitoringsplan tonkilometergegevens moet worden goedgekeurd door het bestuur van
                  de emissieautoriteit. De goedkeuring wordt geweigerd indien het monitoringsplan niet aan de daaraan gestelde eisen voldoet
                  of als het bestuur van de emissieautoriteit van oordeel is dat onvoldoende is gewaarborgd dat de vliegtuigexploitant in staat
                  is het monitoringsplan naar behoren uit te voeren (artikel 16.39d, tweede lid, en artikel 16.39j, vierde lid, tweede volzin,
                  in verbinding met artikel 16.39d, tweede lid, van de wet).
               </text:p>
          <text:h text:outline-level="4" text:style-name="divisiekop2">5. Monitoring
               </text:h>
          <text:h text:outline-level="5" text:style-name="divisiekop3">5.1. Algemeen
               </text:h>
          <text:p text:style-name="nota-toelichting">Per 1 januari 2010 moeten vliegtuigexploitanten hun emissies gaan monitoren volgens de eisen in het goedgekeurde monitoringsplan
                  emissies en in de regeling. Dit geldt eveneens voor het monitoren van tonkilometergegevens indien de vliegtuigexploitant voornemens
                  is een aanvraag om kosteloze toewijzing van emissierechten te doen: de vliegtuigexploitant moet dan gaan monitoren volgens
                  het goedgekeurde monitoringsplan tonkilometergegevens.
               </text:p>
          <text:p text:style-name="nota-toelichting">Alle vluchten waarvoor de vliegtuigexploitant verantwoordelijk is, moeten worden gemonitord. De monitoringsmethode van jaarlijkse
                  emissies verschilt van die van tonkilometergegevens.
               </text:p>
          <text:h text:outline-level="5" text:style-name="divisiekop3">5.2. Monitoringsmethode jaarlijkse emissies
               </text:h>
          <text:p text:style-name="nota-toelichting">De jaarlijkse CO<text:span text:style-name="subscript">2</text:span>-emissies moeten per vlucht worden bepaald door het brandstofverbruik te vermenigvuldigen met de emissiefactor. Het brandstofverbruik
                  kan worden bepaald met twee methodes: methode A of B.
               </text:p>
          <text:section text:name="alineagroep.d2779e4539" text:style-name="alineagroep">
            <text:p text:style-name="alineagroep">Voor methode A wordt de volgende formule gebruikt:</text:p>
            <text:p text:style-name="alineagroep.end">reëel brandstofverbruik voor een vlucht (ton) = hoeveelheid brandstof in de brandstoftanks van het luchtvaartuig na het tanken
                     voor de vlucht (ton) - hoeveelheid brandstof in de brandstoftanks van het luchtvaartuig na het tanken voor de volgende vlucht
                     (ton) + hoeveelheid getankte brandstof voor die volgende vlucht (ton).
                  </text:p>
          </text:section>
          <text:section text:name="alineagroep.d2779e4548" text:style-name="alineagroep">
            <text:p text:style-name="alineagroep">Voor methode B luidt de formule als volgt:</text:p>
            <text:p text:style-name="alineagroep.end">reëel brandstofverbruik voor een vlucht (ton) = resterende hoeveelheid brandstof in de brandstoftanks van het luchtvaartuig
                     bij ‘block-on’ aan het eind van de vorige vlucht (ton) + hoeveelheid getankte brandstof voor de vlucht (ton) - hoeveelheid
                     brandstof in de brandstoftanks bij ‘block-on’ aan het eind van de vlucht (ton).
                  </text:p>
          </text:section>
          <text:p text:style-name="nota-toelichting">De berekening in beide methodes komt in principe op hetzelfde neer. De verschillen zitten in het moment waarop de brandstof
                  in de tanks wordt gemeten. Voor methode A worden de metingen onmiddellijk na het tanken van de brandstof uitgevoerd, terwijl
                  deze metingen bij methode B plaatsvinden na ‘block-on’ aan het einde van elke vlucht. ‘Block-on’ wordt in dit geval gelijkgesteld
                  met het afsluiten van de motoren van het luchtvaartuig.
               </text:p>
          <text:p text:style-name="nota-toelichting">In geval van methode A en B bepaalt de vliegtuigexploitant de hoeveelheid <text:span text:style-name="cur">getankte</text:span> brandstof door:
               </text:p>
          <text:list text:style-name="list-style-43">
            <text:list-item>
              <text:p text:style-name="list.start">gebruik te maken van facturen of opleveringsbewijzen van de brandstofleverancier, of
                     </text:p>
            </text:list-item>
            <text:list-item>
              <text:p text:style-name="list.end">deze te meten met behulp van meetsystemen aan boord van het luchtvaartuig.
                     </text:p>
            </text:list-item>
          </text:list>
          <text:p text:style-name="nota-toelichting">Bij beide methodes mag de vliegtuigexploitant de resterende hoeveelheid brandstof die in de brandstoftanks aanwezig is, bepalen
                  door deze te meten met meetsystemen aan boord van het luchtvaartuig.
               </text:p>
          <text:p text:style-name="nota-toelichting">Wanneer de hoeveelheid getankte brandstof of de resterende hoeveelheid brandstof in de brandstoftanks van het luchtvaartuig
                  is bepaald in volume-eenheden, moet deze worden omgerekend in massa-eenheden door de werkelijke waarde van de brandstofdichtheid
                  vast te stellen. Deze werkelijke waarde kan op verschillende manieren worden bepaald (zie bijlage XVIII bij de regeling).
               </text:p>
          <text:p text:style-name="nota-toelichting">Bij de bepaling van het brandstofverbruik over het kalenderjaar gelden bepaalde onzekerheidseisen (artikel 34q van de regeling
                  en bijlage XVIII, hoofdstuk XVIII.2, paragraaf 2.3, bij de regeling).
               </text:p>
          <text:p text:style-name="nota-toelichting">Op vliegtuigbenzine (AvGas), vliegtuigbenzine (JET B) en vliegtuigkerosine (JET A1 en JET A) zijn standaard emissiefactoren
                  van toepassing. Indien er sprake is van andere dan deze drie brandstoffen, moet de emissiefactor op andere wijze worden vastgesteld
                  (artikel 34m van de regeling).
               </text:p>
          <text:h text:outline-level="5" text:style-name="divisiekop3">5.3. Monitoringsmethode tonkilometergegevens
               </text:h>
          <text:p text:style-name="nota-toelichting">De tonkilometergegevens worden bepaald door de afstand te vermenigvuldigen met de lading. De afstand wordt berekend door bij
                  de orthodromische afstand 95 km op te tellen. De orthodromische afstand is de kortste afstand tussen het luchtvaartterrein
                  van aankomst en het luchtvaartterrein van vertrek, als gemeten over het aardoppervlak, waarvan de benaderde waarde wordt bepaald
                  middels het in artikel 3.7.1.1 van bijlage 15 bij het Verdrag van Chicago<text:note text:id="n8" text:note-class="endnote">
                     <text:note-citation text:label="8">8</text:note-citation>
                     <text:note-body>
                        <text:p> Het op 7 december 1944 te Chicago tot stand gekomen verdrag inzake de internationale burgerluchtvaart (Trb. 1973, 109).
               </text:p>
                     </text:note-body>
                  </text:note> bedoelde systeem, te weten WGS 84 (zie bijlage XIX.1 bij de regeling).
               </text:p>
          <text:p text:style-name="nota-toelichting">De lading wordt berekend door de massa van vracht en post bij de massa van de passagiers en de geregistreerde bagage op te
                  tellen. Voor de bepaling van de massa van vracht en post maakt de vliegtuigexploitant gebruik van de reële massa of de standaardmassa
                  als vermeld in de documentatie over massa en zwaartepunt voor de betrokken vluchten. Vliegtuigexploitanten die niet wettelijk
                  verplicht zijn om over een dergelijke documentatie te beschikken, moeten een passende monitoringsmethodiek toepassen die door
                  het bestuur van de emissieautoriteit dient te worden goedgekeurd (zie de artikelsgewijze toelichting bij bijlage XIX.2 bij
                  de regeling).
               </text:p>
          <text:p text:style-name="nota-toelichting">De reële massa van vracht en post is exclusief het servicegewicht en het leeggewicht van alle laadborden en containers die
                  geen deel uitmaken van de verzonden vracht en mail. Het servicegewicht en het leeggewicht van deze laadborden en containers
                  moet worden afgetrokken bij het berekenen van de tonkilometergegevens.
               </text:p>
          <text:p text:style-name="nota-toelichting">Voor de bepaling van de massa van de passagiers kan de vliegtuigexploitant kiezen tussen niveau 1 en 2. Indien voor een bepaald
                  niveau is gekozen, past de vliegtuigexploitant voor de bepaling van de massa van de passagiers en de geregistreerde bagage
                  binnen één periode voor alle vluchten hetzelfde niveau toe. Bij niveau 1 wordt een standaardwaarde van 100 kg voor elke passagier
                  en zijn geregistreerde bagage gebruikt. Bij niveau 2 wordt de reële of standaardmassa van de passagiers en de geregistreerde
                  bagage gebruikt zoals deze voor elke vlucht is vermeld in de documentatie over massa en zwaartepunt (zie de artikelsgewijze
                  toelichting bij bijlage XIX.2 bij de regeling).
               </text:p>
          <text:h text:outline-level="4" text:style-name="divisiekop2">6. Gegevensverzamelingsactiviteiten en controleactiviteiten
               </text:h>
          <text:p text:style-name="nota-toelichting">Om een goed monitoringsplan te kunnen opstellen, is het van belang de activiteiten in kaart te brengen die bij de vliegtuigexploitant
                  worden uitgevoerd om tot een emissieverslag of tot tonkilometergegevens te komen. De vliegtuigexploitant is dan ook op grond
                  van artikel 34u en artikel 34u in verbinding met artikel 34ag van de regeling verplicht om gegevensverzamelings- en verwerkingsactiviteiten
                  (hierna: data flow-activiteiten) te ontwikkelen, uit te voeren en te handhaven die betrekking hebben op de monitoring en rapportage
                  van CO<text:span text:style-name="subscript">2</text:span>-emissies en tonkilometergegevens. Onder data flow-activiteiten worden alle operationele activiteiten verstaan die noodzakelijk
                  zijn om een emissieverslag of tonkilometergegevens te produceren. De eisen die ter zake worden gesteld, gelden zowel voor
                  het opstellen van het emissieverslag als voor het berekenen van tonkilometergegevens.
               </text:p>
          <text:p text:style-name="nota-toelichting">De data flow-activiteiten moeten zodanig worden gepresenteerd dat er een duidelijke interactie tussen de verschillende afzonderlijke
                  activiteiten is te zien waarbij de koppeling tussen de voorgaande en volgende activiteit wordt aangegeven. Dit kan het beste
                  worden bewerkstelligd door de informatie in een procesdiagram of flow chart af te beelden. Voor de data flow-activiteiten
                  moeten procedures worden opgesteld. Voor de luchtvaart bestaan in ieder geval de in onderstaande tabel aangegeven procedures.
               </text:p>
          <text:p text:style-name="table.fix"/>
          <table:table table:name="table.3" table:style-name="table.3">
            <table:table-column table:style-name="table.3.col1"/>
            <table:table-column table:style-name="table.3.col2"/>
            <table:table-header-rows>
              <table:table-row>
                <table:table-cell office:value-type="string">
                  <text:p text:style-name="Table_20_Heading">Verplichte procedures voor het monitoren van tonkilometergegevens</text:p>
                </table:table-cell>
                <table:table-cell office:value-type="string">
                  <text:p text:style-name="Table_20_Heading">Verplichte procedures voor het monitoren van emissies</text:p>
                </table:table-cell>
              </table:table-row>
            </table:table-header-rows>
            <table:table-row>
              <table:table-cell office:value-type="string">
                <text:p text:style-name="Table_20_Contents">Het vaststellen van een monitoringsmethodiek voor additionele vliegtuigtypen (onderdeel 4c van het standaardformulier monitoringsplan
                              tonkilometergegevens)
                           </text:p>
              </table:table-cell>
              <table:table-cell office:value-type="string">
                <text:p text:style-name="Table_20_Contents">Het vaststellen van een monitoringsmethodiek voor additionele vliegtuigtypen (onderdeel 4c van het standaardformulier monitoringsplan
                              emissies)
                           </text:p>
              </table:table-cell>
            </table:table-row>
            <table:table-row>
              <table:table-cell office:value-type="string">
                <text:p text:style-name="Table_20_Contents">Het monitoren van de volledigheid van de lijst met emissiebronnen over een kalenderjaar (onderdeel 4d van het standaardformulier
                              monitoringsplan tonkilometergegevens)
                           </text:p>
              </table:table-cell>
              <table:table-cell office:value-type="string">
                <text:p text:style-name="Table_20_Contents">Het monitoren van de volledigheid van de lijst met emissiebronnen over een kalenderjaar (onderdeel 4d van het standaardformulier
                              monitoringsplan emissies)
                           </text:p>
              </table:table-cell>
            </table:table-row>
            <table:table-row>
              <table:table-cell office:value-type="string">
                <text:p text:style-name="Table_20_Contents">Het monitoren van de volledigheid van de lijst met vluchten die worden uitgevoerd onder de unieke ICAO-aanduiding per combinatie
                              van luchtvaartterreinen (onderdeel 4e van het standaardformulier monitoringsplan tonkilometergegevens)
                           </text:p>
              </table:table-cell>
              <table:table-cell office:value-type="string">
                <text:p text:style-name="Table_20_Contents">Het monitoren van de volledigheid van de lijst met vluchten die worden uitgevoerd onder de unieke ICAO-aanduiding per combinatie
                              van luchtvaartterreinen (onderdeel 4e van het standaardformulier monitoringsplan emissies)
                           </text:p>
              </table:table-cell>
            </table:table-row>
            <table:table-row>
              <table:table-cell office:value-type="string">
                <text:p text:style-name="Table_20_Contents">Het monitoren of de vluchten vallen onder bijlage I bij richtlijn 2003/87 (onderdeel 4f van het standaardformulier monitoringsplan
                              tonkilometergegevens)
                           </text:p>
              </table:table-cell>
              <table:table-cell office:value-type="string">
                <text:p text:style-name="Table_20_Contents">Het monitoren of de vluchten vallen onder bijlage I bij richtlijn 2003/87 (onderdeel 4f van het standaardformulier monitoringsplan
                              emissies)
                           </text:p>
              </table:table-cell>
            </table:table-row>
            <table:table-row>
              <table:table-cell office:value-type="string">
                <text:p text:style-name="Table_20_Contents">Het monitoren van de locatiegegevens van een luchtvaartterrein (onderdeel 5c van het standaardformulier monitoringsplan tonkilometergegevens)</text:p>
              </table:table-cell>
              <table:table-cell office:value-type="string">
                <text:p text:style-name="Table_20_Contents">Het monitoren van het brandstofverbruik per vlucht (onderdeel 6c van het standaardformulier monitoringsplan emissies)</text:p>
              </table:table-cell>
            </table:table-row>
            <table:table-row>
              <table:table-cell office:value-type="string">
                <text:p text:style-name="Table_20_Contents">Het vaststellen van de orthodromische afstand tussen een combinatie van luchtvaartterreinen (onderdeel 5d van het standaardformulier
                              monitoringsplan tonkilometergegevens)
                           </text:p>
              </table:table-cell>
              <table:table-cell office:value-type="string">
                <text:p text:style-name="Table_20_Contents">Het bepalen van de dichtheid van de brandstof voor getankte brandstof en brandstof in de tanks (onderdeel 6f van het standaardformulier
                              monitoringsplan emissies)
                           </text:p>
              </table:table-cell>
            </table:table-row>
            <table:table-row>
              <table:table-cell office:value-type="string">
                <text:p text:style-name="Table_20_Contents">Het monitoren van het aantal passagiers op een vlucht (onderdeel 6c van het standaardformulier monitoringsplan tonkilometergegevens)</text:p>
              </table:table-cell>
              <table:table-cell office:value-type="string">
                <text:p text:style-name="Table_20_Contents">Het waarborgen dat de totale onzekerheid van de brandstofmetingen zal voldoen aan de bij het niveau behorende onzekerheidseisen
                              (onderdeel 7d van het standaardformulier monitoringsplan emissies)
                           </text:p>
              </table:table-cell>
            </table:table-row>
            <table:table-row>
              <table:table-cell office:value-type="string">
                <text:p text:style-name="Table_20_Contents">Het monitoren van de massa van de lading en post op een vlucht (onderdeel 6h van het standaardformulier monitoringsplan tonkilometergegevens)</text:p>
              </table:table-cell>
              <table:table-cell office:value-type="string">
                <text:p text:style-name="Table_20_Contents">Het doen van cross checks tussen de hoeveelheden getankte brandstof op de gegevens van de brandstofleverancier en de getankte
                              brandstof gemeten met behulp van meetinstrumenten aan boord van het luchtvaartuig (onderdeel 7e van het standaardformulier
                              monitoringsplan emissies)
                           </text:p>
              </table:table-cell>
            </table:table-row>
            <table:table-row>
              <table:table-cell office:value-type="string"/>
              <table:table-cell office:value-type="string">
                <text:p text:style-name="Table_20_Contents">Het bepalen van de emissiefactor, de calorische onderwaarde en het biomassagehalte van alternatieve brandstoffen (onderdeel
                              8b van het standaardformulier monitoringsplan emissies)
                           </text:p>
              </table:table-cell>
            </table:table-row>
          </table:table>
          <text:p/>
          <text:p text:style-name="nota-toelichting">Om ervoor te zorgen dat het uit de data flow-activiteiten voortvloeiende emissieverslag en de tonkilometergegevens geen onjuiste
                  weergaven of non-conformiteiten met het monitoringsplan en de regeling bevatten, moet de vliegtuigexploitant een controlesysteem
                  opzetten, uitvoeren en handhaven. Het controlesysteem bestaat uit een risicobeoordeling en controleactiviteiten.
               </text:p>
          <text:p text:style-name="nota-toelichting">In de risicobeoordeling identificeert de vliegtuigexploitant de risico’s in de data flow-activiteiten die kunnen leiden tot
                  onjuiste weergaven en non-conformiteiten met het goedgekeurde monitoringsplan en de regeling. De conclusies van deze beoordeling
                  bepalen in welke mate de controleactiviteiten moeten worden opgezet. Controleactiviteiten zijn activiteiten die de risico’s
                  op onjuiste weergaven en non-conformiteiten moeten verminderen. Als de risico’s hierop groot zijn, moeten stringente controleactiviteiten
                  worden ingesteld (artikel 34x en artikel 34x in verbinding met artikel 34ag van de regeling).
               </text:p>
          <text:p text:style-name="nota-toelichting">Om ervoor de zorgen dat de controleactiviteiten voldoende effectief zijn, moet de vliegtuigexploitant procedures opzetten
                  voor deze controleactiviteiten. In onderdeel 11 van het standaardformulier van het monitoringsplan emissies en onderdeel 7
                  van het standaardformulier van het monitoringsplan tonkilometergegevens wordt verwezen naar deze procedures.
               </text:p>
          <text:h text:outline-level="4" text:style-name="divisiekop2">7. Rapportage en verificatie
               </text:h>
          <text:p text:style-name="nota-toelichting">Na afloop van het kalenderjaar waarin is geëmitteerd (hierna: emissiejaar) stelt de vliegtuigexploitant een emissieverslag
                  op. Dit emissieverslag moet voor 1 april van het jaar volgend op het emissiejaar bij het bestuur van de emissieautoriteit
                  zijn ingediend (artikel 16.39f, tweede lid, van de wet). In de regeling wordt een rapportageformat voorgeschreven aan de hand
                  waarvan de vliegtuigexploitant zijn gegevens dient aan te leveren (artikel 34an, eerste lid).
               </text:p>
          <text:p text:style-name="nota-toelichting">De tonkilometergegevens over 2010 worden voor 1 april 2011 ingediend bij het bestuur van de emissieautoriteit (artikel 16.39j,
                  zesde lid, van de wet). Deze gegevens moeten worden meegezonden met de aanvraag om kosteloze toewijzing van emissierechten
                  voor het jaar 2012 en de periode 2013–2020.
               </text:p>
          <text:p text:style-name="nota-toelichting">Zowel het emissieverslag als de tonkilometergegevens moeten worden geverifieerd door een geaccrediteerde verificateur (artikelen
                  16.39g en 16.39j, tweede lid, van de wet).
               </text:p>
          <text:h text:outline-level="4" text:style-name="divisiekop2">8. Administratieve lasten van de wijzigingsregeling
               </text:h>
          <text:h text:outline-level="5" text:style-name="divisiekop3">8.1. Inleiding
               </text:h>
          <text:p text:style-name="nota-toelichting">Het invoeren van het systeem van handel in emissierechten voor de luchtvaart brengt administratieve lasten met zich mee voor
                  vliegtuigexploitanten. Om deze lasten in kaart te brengen, is in opdracht van het Ministerie van Volkshuisvesting, Ruimtelijke
                  Ordening en Milieubeheer een onderzoek uitgevoerd naar de effecten van de introductie van het systeem van handel in emissierechten
                  voor de luchtvaart op de administratieve lasten.<text:note text:id="n9" text:note-class="endnote">
                     <text:note-citation text:label="9">9</text:note-citation>
                     <text:note-body>
                        <text:p> Eindrapportage Administratieve lasten emissiehandel luchtvaart: Onderzoek naar de effecten van de introductie van de CO<text:span text:style-name="subscript">2</text:span>-emissiehandel voor luchtvaart op de Administratieve Lasten, SIRA consulting, 29 april 2009.
               </text:p>
                     </text:note-body>
                  </text:note> In het onderzoek van administratieve lasten zijn slechts de Nederlandse vliegtuigexploitanten die onder de reikwijdte van
                  de wet- en regelgeving inzake de handel in emissierechten voor de luchtvaart vallen, meegenomen. Buitenlandse vliegtuigexploitanten
                  die onder de werkingssfeer van de richtlijn kunnen worden gebracht en aan Nederland worden gekoppeld, zijn niet in dit onderzoek
                  betrokken. Het merendeel van de Nederlandse vliegtuigexploitanten zijn privé-eigenaren die luchtvaartuigen exploiteren voor
                  eigen gebruik en die niet als commerciële vliegtuigexploitanten kunnen worden beschouwd.
               </text:p>
          <text:h text:outline-level="5" text:style-name="divisiekop3">8.2. Administratieve lasten met betrekking tot monitorings- en rapportageverplichtingen voor emissies
               </text:h>
          <text:p text:style-name="nota-toelichting">Uit het onderzoek blijkt dat de administratieve lasten voor wat betreft de verplichtingen rond het monitoren en rapporteren
                  van emissies bestaan uit algemene informatieverplichtingen, het aanmelden bij het bestuur van de emissieautoriteit, het opstellen
                  van een monitoringsplan emissies, het meten en monitoren van de emissies, het intern organiseren van de gegevensverwerking
                  en -opslag, het opstellen en extern laten verifiëren van het emissieverslag en het deelnemen aan de handel in emissierechten
                  voor de luchtvaart.
               </text:p>
          <text:p text:style-name="nota-toelichting">Het opstellen en het indienen van een monitoringsplan emissies behoort tot de initiële lasten van een vliegtuigexploitant
                  met betrekking tot het monitoren en rapporteren van emissies. Iedere vliegtuigexploitant die onder bijlage I bij richtlijn
                  2003/87 valt, moet beschikken over een door het bestuur van de emissieautoriteit goedgekeurd monitoringsplan. Vanaf 1 januari
                  2010 dienen vliegtuigexploitanten voor de eerste keer hun emissies te monitoren volgens het goedgekeurde monitoringsplan en
                  de regeling. De monitoring dient vervolgens elk jaar structureel plaats te vinden. Verder dient er jaarlijks een emissieverslag
                  te worden opgesteld dat moet worden geverifieerd door een geaccrediteerde verificateur. De eerste keer dat dit emissieverslag
                  bij het bestuur van de emissieautoriteit dient te worden aangeleverd, is uiterlijk 31 maart 2011 waarna de administratieve
                  lasten die met het emissieverslag zijn verbonden, elk jaar terugkomen.
               </text:p>
          <text:p text:style-name="nota-toelichting">Verder brengt het systeem van handel in emissierechten voor de luchtvaart zelf lasten met zich mee. Om aan het systeem mee
                  te kunnen doen, moet elke vliegtuigexploitant in het register van de emissieautoriteit worden aangemeld en een rekeningnummer
                  verkrijgen. Deze handeling moet eenmalig door vliegtuigexploitanten worden uitgevoerd. Uiterlijk 30 april 2013 dienen voor
                  de eerste maal emissierechten te worden ingeleverd over de geverifieerde emissies van 2012. Het inleveren van deze emissierechten
                  zal vervolgens jaarlijks plaatsvinden. Om voldoende emissierechten in te leveren, kunnen vliegtuigexploitanten emissierechten
                  verkopen als er emissierechten overblijven of emissierechten inkopen als er een tekort aan emissierechten is.
               </text:p>
          <text:p text:style-name="nota-toelichting">Deelname aan handel in emissierechten is op zichzelf geen verplichting voor de vliegtuigexploitanten. Doel van het systeem
                  van handel in emissierechten is immers niet het ‘handelen’ te bewerkstelligen, maar milieudoelen te realiseren. Er mag echter
                  wel van uitgegaan worden dat vliegtuigexploitanten ten minste eenmaal per jaar in emissierechten zullen handelen. Dit wordt
                  ook als administratieve last aangemerkt. Wanneer een vliegtuigexploitant vrijwillig besluit vaker per jaar te handelen, wordt
                  dit niet gezien als een administratieve last als gevolg van een wettelijke verplichting, maar als de consequentie van een
                  eigen keuze.
               </text:p>
          <text:h text:outline-level="5" text:style-name="divisiekop3">8.3. Administratieve lasten met betrekking tot tonkilometergegevens
               </text:h>
          <text:p text:style-name="nota-toelichting">Indien vliegtuigexploitanten ervoor opteren om een aanvraag voor het verkrijgen van kosteloos toe te wijzen emissierechten
                  te doen, zijn er additionele administratieve lasten verbonden aan het opstellen van een monitoringsplan tonkilometergegevens,
                  het monitoren van tonkilometergegevens, het intern organiseren van de gegevensverwerking en -opslag en het rapporteren en
                  extern laten verifiëren van de tonkilometergegevens.
               </text:p>
          <text:p text:style-name="nota-toelichting">Vliegtuigexploitanten zijn niet verplicht om een aanvraag om kosteloze toewijzing van emissierechten in te dienen. Om in aanmerking
                  te komen voor kosteloze toewijzing van emissierechten voor het jaar 2012 en de periode 2013–2020, moet de vliegtuigexploitant
                  een aanvraag indienen waarbij geverifieerde tonkilometergegevens over het kalenderjaar 2010 moeten worden overgelegd. Voor
                  dit doel moet eenmalig een monitoringsplan tonkilometergegevens worden ingediend bij het bestuur van de emissieautoriteit
                  waarna vliegtuigexploitanten vervolgens verplicht zijn om de tonkilometergegevens over 2010 volgens dit monitoringsplan en
                  de regeling te monitoren. Deze lasten moeten als initiële lasten worden beschouwd indien een vliegtuigexploitant voornemens
                  is een aanvraag te doen voor het verkrijgen van gratis emissierechten. Om de acht jaar zal een nieuwe periode starten waarbij
                  een nieuwe aanvraag om kosteloze toewijzing van emissierechten kan worden gedaan. De verplichtingen die dan moeten worden
                  uitgevoerd om deze aanvraag te doen, zullen dan opnieuw gelden.
               </text:p>
          <text:p text:style-name="nota-toelichting">Verwacht wordt dat privé-eigenaren die relatief klein zijn en weinig tonkilometers produceren, geen aanvraag om kosteloze
                  toewijzing van emissierechten zullen indienen maar de emissierechten direct zullen aanschaffen. De administratieve lasten
                  die verbonden zijn met de indiening van een dergelijke aanvraag wegen in dergelijke gevallen niet op tegen de prijs van de
                  emissierechten. Verwacht wordt dat grotere vliegtuigexploitanten wel een aanvraag om kosteloze toewijzing van emissierechten
                  zullen gaan indienen.
               </text:p>
          <text:p text:style-name="nota-toelichting">Daarnaast kunnen vliegtuigexploitanten wier tonkilometers gemiddeld met meer dan 18% per jaar zijn gestegen tussen 2010 en
                  2014, een extra aanvraag voor kosteloze toewijzing van emissierechten uit de bijzondere reserve doen (artikel 16.39n, eerste
                  lid, onder b, van de wet). De tussentijdse aanvraag leidt tot additionele lasten met betrekking tot het aanpassen van het
                  monitoringsplan tonkilometergegevens, het vaststellen van tonkilometergegevens en het laten verifiëren van deze gegevens.
               </text:p>
          <text:h text:outline-level="5" text:style-name="divisiekop3">8.4. Herkomst van administratieve lasten en pogingen deze lasten te reduceren
               </text:h>
          <text:p text:style-name="nota-toelichting">Uit het onderzoek naar de administratieve lasten volgt dat de introductie van het systeem van handel in emissierechten voor
                  de luchtvaart zal leiden tot een totale initiële administratieve last van circa € 226.500. De voornaamste lasten zullen voor
                  rekening komen voor de grote commerciële vliegtuigexploitanten. Dit is geschat op 72% van alle initiële lasten. De totale
                  structurele administratieve lasten als gevolg van het invoeren van het systeem van handel in emissierechten voor de luchtvaart
                  zullen ongeveer € 348.400 per jaar bedragen. De grote commerciële bedrijven zullen de grootste administratieve lasten dragen;
                  deze worden geschat op 64% van de totale structurele lasten.
               </text:p>
          <text:p text:style-name="nota-toelichting">Nederlandse niet-commerciële bedrijven ofwel privé-eigenaren zijn als kleine emittenten te beschouwen en kunnen een vereenvoudigde
                  monitoringsmethode toepassen. Ook zullen de procedures voor de data flow-activiteiten als bedoeld in artikel 34v van de regeling
                  en procedures voor de controleactiviteiten als bedoeld in artikel 34y van de regeling minder complex zijn. Bovendien kan een
                  vereenvoudigd monitoringsplan emissies worden ingediend. Dit vereenvoudigde regime leidt ertoe dat de administratieve lasten
                  voor privé-eigenaren laag zijn.
               </text:p>
          <text:p text:style-name="nota-toelichting">De verplichtingen inzake de monitoring en rapportage van emissies die met de invoering van het systeem van handel in emissierechten
                  voor de luchtvaart zijn verbonden en die initiële en structurele administratieve lasten met zich meebrengen, vloeien rechtstreeks
                  voort uit richtlijn 2008/101 en beschikking 2009/339. Deze verplichtingen zijn bovendien essentieel voor een goed functionerend
                  en een goed te handhaven systeem van handel in emissierechten voor de luchtvaart. Dit geldt eveneens voor de verplichtingen
                  met betrekking tot de monitoring en rapportage van tonkilometergegevens die gelden indien de vliegtuigexploitant voornemens
                  is een aanvraag in te dienen om kosteloze toewijzing van emissierechten.
               </text:p>
          <text:p text:style-name="nota-toelichting">Onder informatieverplichtingen, die als administratieve last worden aangemerkt, vallen alle inspanningen die gericht zijn
                  op het kennisnemen van de wet- en regelgeving. Ten einde deze kosten zo laag mogelijk te houden, is in oktober 2008 een eerste
                  voorlichtingsbijeenkomst voor het bedrijfsleven georganiseerd. Bovendien zijn verschillende vliegtuigexploitanten betrokken
                  bij het opstellen van een Engelstalige handleiding waarin de monitoringseisen en de eisen met betrekking tot de monitoringsplannen
                  zijn uitgelegd. Ook zijn er verschillende bijeenkomsten door de emissieautoriteit georganiseerd om vliegtuigexploitanten voor
                  te bereiden op de invoering van het systeem van handel in emissierechten voor de luchtvaart.
               </text:p>
          <text:p text:style-name="nota-toelichting">Voor een belangrijk deel is de informatie die in de monitoringsplannen moet worden opgenomen reeds aanwezig bij de vliegtuigexploitanten
                  (onder meer in kwaliteitssystemen en werkprocedures). Er is in het kader van de totstandkoming van beschikking 2009/339 gekozen
                  voor de benadering waarbij vliegtuigexploitanten een op de eigen situatie toegesneden monitoringsplan opstellen en het monitoringsplan
                  zoveel mogelijk laten aansluiten bij de bestaande procedures en systemen binnen het eigen bedrijf. Dat neemt niet weg dat
                  vliegtuigexploitanten toch enige inspanningen zullen moeten doen om de monitoringsplannen op te stellen in lijn met de eisen
                  die gesteld worden.
               </text:p>
          <text:p text:style-name="nota-toelichting">Het extern laten verifiëren van het emissieverslag en de tonkilometergegevens zal voor de vliegtuigexploitanten tot administratieve
                  lasten leiden. Deze lasten vloeien direct voort uit richtlijn 2008/101 en beschikking 2009/339. Bovendien vormen de geverifieerde
                  tonkilometergegevens de basis voor het berekenen van het aantal kosteloos toe te wijzen emissierechten. Daarom is een onafhankelijk
                  oordeel van de verificateur over deze cijfers van uitermate groot belang.
               </text:p>
          <text:p text:style-name="nota-toelichting">Tegen die achtergrond is de verplichting om het emissieverslag en tonkilometergegevens extern te laten verifiëren, een logische
                  en ook noodzakelijke stap. Door middel van verificatie door een verificateur wordt extern verantwoording afgelegd van de eigen
                  emissies en tonkilometergegevens en worden deze gegevens in het systeem van handel in emissierechten voor de luchtvaart extern
                  geborgd. Dat is ook wenselijk en noodzakelijk voor de geloofwaardigheid naar buiten toe van dit nieuwe milieu-instrument.
               </text:p>
          <text:p text:style-name="nota-toelichting">Naarmate vliegtuigexploitanten hun voorzieningen voor de monitoring, de opslag van gegevens en de interne procedures beter
                  op orde hebben, zal de externe verificatie efficiënter kunnen zijn en zullen de kosten ervan lager zijn. Opgemerkt moet bovendien
                  worden dat praktische en uniforme templates zijn ontwikkeld door de Commissie zodat de gegevens op overzichtelijke wijze in
                  de monitoringsplannen en verslagen kunnen worden ingevuld. Dit vergroot de toegankelijkheid en controleerbaarheid van de monitoringsplannen
                  voor de verificateurs waardoor zij de verificatie gemakkelijker kunnen uitvoeren. Dit kan een gunstige uitwerking hebben op
                  de administratieve lasten die met verificatie verbonden zijn.
               </text:p>
          <text:p text:style-name="nota-toelichting">De nieuwe informatieverplichtingen in het kader van het systeem van handel in emissierechten voor de luchtvaart sluiten zoveel
                  mogelijk aan bij de gangbare praktijk bij de vliegtuigexploitanten. Vrijwel alle informatie die gevraagd wordt van vliegtuigexploitanten,
                  zoals afstanden, gewichten en brandstofgegevens, wordt al geregistreerd in het kader van bestaande veiligheidsverplichtingen
                  op grond van internationale luchtvaartregelgeving. De nauwkeurigheid waarmee de relevante gegevens nu al bepaald worden, lijkt
                  in voldoende mate overeen te stemmen met de vereisten die gelden in het systeem van handel in emissierechten voor de luchtvaart.
               </text:p>
          <text:p text:style-name="nota-toelichting">Overigens geldt dat voor het systeem van handel in emissierechten zoals omgezet in de Nederlandse regelgeving, volledig is
                  aangesloten bij het Europese systeem. De administratieve lasten zullen dan ook niet hoger zijn dan die welke het gevolg zijn
                  van richtlijn 2008/101. De uitvoeringsregels voor de monitoring voor vliegtuigexploitanten gelden in alle lidstaten.
               </text:p>
          <text:h text:outline-level="4" text:style-name="divisiekop2">9. Handhaving
               </text:h>
          <text:p text:style-name="nota-toelichting">Indien een vliegtuigexploitant zijn verplichtingen niet nakomt en in strijd met de regeling handelt, kan het bestuur van de
                  emissieautoriteit sancties opleggen. De nationale handhavingsinstrumenten die van toepassing zijn op de luchtvaart, kunnen
                  alleen worden toegepast op het naleven van de bepalingen inzake de monitoring en verslaglegging van emissies. Voor de naleving
                  van de bepalingen met betrekking tot tonkilometergegevens bestaan geen handhavingsbevoegdheden. Tonkilometergegevens spelen
                  immers uitsluitend een rol in het kader van aanvragen om kosteloze toewijzing van emissierechten, welke aanvragen op vrijwillige
                  basis worden ingediend. Mocht er bij de monitoring of de verslaglegging van tonkilometergegevens iets mis zijn gegaan (bijvoorbeeld:
                  de aanvrager heeft zijn tonkilometergegevens niet bepaald conform een goedgekeurd monitoringsplan tonkilometergegevens), dan
                  heeft dat wel consequenties, maar die blijken dan bij de beslissing op een dergelijke aanvraag.
               </text:p>
          <text:p text:style-name="nota-toelichting">Voor een verdere toelichting op de nationale handhavingsinstrumenten en de mogelijkheid van het opleggen van een Europees
                  exploitatieverbod wordt verwezen naar paragraaf 11 van het algemeen deel van de memorie van toelichting bij het wetsvoorstel
                  handel in emissierechten luchtvaart.
               </text:p>
          <text:h text:outline-level="3" text:style-name="divisiekop1">II. Artikelsgewijs
               </text:h>
          <text:h text:outline-level="4" text:style-name="divisiekop2">Artikel I
               </text:h>
          <text:h text:outline-level="5" text:style-name="divisiekop3">Onderdelen A tot en met F
               </text:h>
          <text:p text:style-name="nota-toelichting">Deze onderdelen houden verband met het invoegen van een extra indelingsniveau in het bestaande hoofdstuk 2 (Broeikasgasemissies)
                  van de regeling zoals reeds aangegeven in het algemeen deel van deze toelichting. De nieuwe afdeling 2.1 over stationaire
                  bronnen omvat de huidige paragrafen 2.1 tot en met 2.12. Inhoudelijk hebben deze aanpassingen geen gevolgen.
               </text:p>
          <text:h text:outline-level="5" text:style-name="divisiekop3">Onderdelen G en I
               </text:h>
          <text:p text:style-name="nota-toelichting">De wijzigingen van de artikelen 17 en 47, eerste lid, strekken ertoe aan te geven door wie een meetinstantie, een kalibratiedienst
                  en een leverancier van kalibratiegassen moet zijn geaccrediteerd, te weten door een accreditatie-instantie. Een accreditatie-instantie
                  is een nationale accreditatie-instantie als bedoeld in artikel 4, eerste lid, van verordening (EG) nr. 765/2008 van het Europees
                  Parlement en de Raad van de Europese Unie van 9 juli 2008 tot vaststelling van de eisen inzake accreditatie en marktoezicht
                  betreffende het verhandelen van producten en tot intrekking van Verordening (EEG) nr. 339/93 (PbEU L 218) (zie artikel 1,
                  eerste lid, van het Besluit handel in emissierechten). Deze wijzigingen strekken uitsluitend ter verduidelijking.
               </text:p>
          <text:h text:outline-level="5" text:style-name="divisiekop3">Onderdeel H
               </text:h>
          <text:p text:style-name="nota-toelichting">Met deze wijziging van de regeling wordt aan hoofdstuk 2 een afdeling 2.2 toegevoegd dat betrekking heeft op de monitoring
                  en rapportage van CO<text:span text:style-name="subscript">2</text:span>-emissies uit de luchtvaart en op het vaststellen van tonkilometergegevens. Afdeling 2.2 bevat specifieke regels over de identificatie
                  van de vliegtuigexploitant, het monitoringsplan emissies en het monitoringsplan tonkilometergegevens, de monitoring en de
                  gegevensverzamelingsactiviteiten en controleactiviteiten. Omdat de emissies op andere wijze dan voor stationaire bronnen worden
                  gemeten, zijn de eisen voor de luchtvaartsector in een aparte afdeling in hoofdstuk 2 opgenomen. Voor enkele specifieke onderdelen
                  vertonen de bepalingen van de luchtvaart een zodanige gelijkenis met die voor stationaire bronnen dat voor deze bepalingen
                  is verwezen naar de desbetreffende artikelen in afdeling 2.1 van de regeling. Dit betreft enkele begripsbepalingen, de bepalingen
                  betreffende meetinstanties en enkele bepalingen omtrent de bepaling van emissiefactoren. Tonkilometergegevens zijn alleen
                  relevant in het systeem van handel in emissierechten voor de luchtvaart en spelen geen rol in het systeem voor stationaire
                  bronnen.
               </text:p>
          <text:p text:style-name="nota-toelichting">Hieronder worden de afzonderlijke artikelen van afdeling 2.2 waar nodig toegelicht.</text:p>
          <text:h text:outline-level="6" text:style-name="divisiekop4">Artikel 34c
               </text:h>
          <text:p text:style-name="nota-toelichting">Deze bepaling geeft aan dat afdeling 2.2 van de regeling hetzelfde toepassingsbereik heeft als afdeling 16.2.2 (Luchtvaartactiviteiten)
                  van de wet.
               </text:p>
          <text:h text:outline-level="6" text:style-name="divisiekop4">Artikel 34d
               </text:h>
          <text:p text:style-name="nota-toelichting">In dit artikel is een aantal begripsbepalingen ten aanzien van stationaire bronnen van overeenkomstige toepassing verklaard
                  op de luchtvaart (tweede lid) en zijn additionele begripsbepalingen voor de luchtvaart toegevoegd (eerste lid).
               </text:p>
          <text:h text:outline-level="6" text:style-name="divisiekop4">Artikel 34e
               </text:h>
          <text:p text:style-name="nota-toelichting">In dit artikel wordt geregeld wanneer een vliegtuigexploitant een ontwerp van een monitoringsplan emissies en een monitoringsplan
                  tonkilometergegevens moet indienen. Zoals reeds in het algemeen deel van deze toelichting is beschreven, moet een vliegtuigexploitant
                  die onder de reikwijdte van het systeem van handel in emissierechten voor de luchtvaart valt, beschikken over een goedgekeurd
                  monitoringsplan emissies. De deadline voor het indienen van het ontwerp van een dergelijk plan is ten minste vier maanden
                  voor het begin van het kalenderjaar waarover de vliegtuigexploitant voor de eerste maal een emissieverslag moet indienen (eerste
                  lid). Een monitoringsplan tonkilometergegevens is alleen verplicht indien een vliegtuigexploitant voornemens is om een aanvraag
                  te doen om kosteloze toewijzing van emissierechten. In dat geval moet de vliegtuigexploitant uiterlijk vier maanden voor het
                  begin van het kalenderjaar waarover tonkilometergegevens worden vastgesteld het ontwerp van het monitoringsplan tonkilometergegevens
                  indienen (tweede lid). De deadline voor het indienen van het ontwerp van beide plannen is 31 augustus 2009. In het derde lid
                  wordt een uitzondering gemaakt voor de situatie waarin niet kan worden vastgesteld dat Nederland de administrerende lidstaat
                  is (zie hoofdstuk 2 van het algemeen deel van deze toelichting). In dat geval kan een vliegtuigexploitant niet officieel zijn
                  monitoringsplan emissies indienen omdat hij niet weet tot welk bevoegd gezag hij zich moet richten. Het monitoringsplan emissies
                  dient dan zo spoedig mogelijk te worden ingediend nadat vaststaat dat Nederland de administrerende lidstaat is. Voor de periode
                  dat de vliegtuigexploitant nog niet beschikt over een goedgekeurd monitoringsplan emissies maar wel onder het systeem van
                  handel in emissierechten voor de luchtvaart valt en dus zijn emissies moet monitoren, moet hij gebruikmaken van de methode
                  voor ontbrekende gegevens (zie artikel 34r van de regeling). Het derde lid regelt tevens dat een vliegtuigexploitant zijn
                  monitoringsplan tonkilometergegevens moet indienen zo spoedig mogelijk nadat is komen vast te staan dat Nederland de administrerende
                  lidstaat is in gevallen waarin dat laatste niet eerder kon worden vastgesteld.
               </text:p>
          <text:h text:outline-level="6" text:style-name="divisiekop4">Artikel 34f
               </text:h>
          <text:p text:style-name="nota-toelichting">Voor het opstellen van een monitoringsplan emissies en een monitoringsplan tonkilometergegevens moet een vliegtuigexploitant
                  gebruikmaken van de standaardformulieren die de Commissie heeft voorgeschreven. De Excel-templates zijn te vinden op de website
                  van de emissieautoriteit (www.emissieautoriteit.nl).
               </text:p>
          <text:h text:outline-level="6" text:style-name="divisiekop4">Artikel 34g
               </text:h>
          <text:section text:name="alineagroep.d2779e4980" text:style-name="alineagroep">
            <text:p text:style-name="alineagroep">In het monitoringsplan emissies dienen bepaalde gegevens te worden opgenomen. Deze gegevens zijn af te leiden uit bijlage
                     XIV, hoofdstuk 6, bij de Richtsnoeren inzake monitoring en rapportage en het standaardformulier dat in artikel 34f, eerste
                     lid, is voorgeschreven. In het monitoringsplan emissies dienen vliegtuigexploitanten die niet als kleine emittenten als bedoeld
                     in artikel 34i zijn te beschouwen en die in dat geval niet van een vereenvoudigd monitoringsplan emissies gebruik mogen maken
                     (artikel 34i van de regeling), alle onderdelen van het monitoringsplan in te vullen. De onderdelen 6 tot en met 8 hoeven echter
                     niet te worden ingevuld door kleine emittenten als bedoeld in artikel 34i indien deze gebruikmaken van de vereenvoudigde monitoringsmethodiek.
                     De hieronder genoemde onderdelen hebben betrekking op de onderdelen van het standaardformulier dat in artikel 34f, eerste
                     lid, van de regeling is voorgeschreven.
                  </text:p>
            <text:list text:style-name="list-style-44">
              <text:list-item>
                <text:p text:style-name="list.start">Onderdeel 1. In dit onderdeel moeten vliegtuigexploitanten wijzigingen van het monitoringsplan emissies aangeven alsmede de
                           versie van dit monitoringsplan.
                        </text:p>
              </text:list-item>
              <text:list-item>
                <text:p text:style-name="list.cont">Onderdelen 2 en 3. Deze onderdelen bevatten de identificatiegegevens, activiteiten en contactgegevens van een vliegtuigexploitant.
                           Het doel van beide onderdelen is dat het bestuur van de emissieautoriteit een indicatie krijgt van welke soort operationele
                           activiteiten door een vliegtuigexploitant worden uitgevoerd.
                        </text:p>
              </text:list-item>
              <text:list-item>
                <text:p text:style-name="list.cont">Onderdeel 4. In dit onderdeel dienen vliegtuigexploitanten niet alleen een lijst met luchtvaartuigtypen op te nemen die op
                           het tijdstip van het indienen van het ontwerp van het monitoringsplan emissies in gebruik zijn maar ook een indicatieve lijst
                           van extra luchtvaartuigtypen die naar verwachting zullen worden gebruikt. Om ervoor te zorgen dat vliegtuigexploitanten alle
                           luchtvaartuigen en vluchten die onder de reikwijdte van het systeem vallen, meenemen in hun gerapporteerde gegevens, dienen
                           ze procedures op te stellen die tot doel hebben de volledigheid van de lijst met luchtvaartuigen en vluchten te waarborgen
                           en vast te stellen of een vlucht onder bijlage I bij richtlijn 2003/87 valt. Een beschrijving van deze procedures wordt gevraagd
                           in de onderdelen 4c tot en met 4f van het standaardformulier. In onderdeel 4g van het standaardformulier wordt een vliegtuigexploitant
                           gevraagd om de geschatte jaarlijkse emissies op te geven. Dit getal is indicatief en heeft vooral ten doel om het bestuur
                           van de emissieautoriteit een indruk te geven welke onzekerheidseis van toepassing is en of een niet-commerciële vliegtuigexploitant
                           inderdaad kan worden beschouwd als een kleine emittent.
                        </text:p>
              </text:list-item>
              <text:list-item>
                <text:p text:style-name="list.cont">Onderdeel 6. In dit onderdeel dienen vliegtuigexploitanten een beschrijving te geven van de wijze waarop het brandstofverbruik,
                           waaronder de getankte brandstof en de hoeveelheid brandstof in de tanks, wordt bepaald. Dit geldt eveneens voor de bepaling
                           van de dichtheid van de brandstof indien de getankte brandstof en de hoeveelheid brandstof in de tanks wordt gemeten in volume-eenheden.
                           Wanneer het voor bepaalde luchtvaartterreinen of bepaalde typen luchtvaartterreinen door bijzondere omstandigheden niet mogelijk
                           is om te monitoren volgens de algemeen geldende monitoringsmethode die door een vliegtuigexploitant in de onderdelen 6a tot
                           en met 6f van het standaardformulier is opgenomen, geeft de vliegtuigexploitant dit aan in onderdeel 6g van het standaardformulier.
                        </text:p>
              </text:list-item>
              <text:list-item>
                <text:p text:style-name="list.cont">Onderdeel 7. In dit onderdeel moeten vliegtuigexploitanten beschrijven hoe ze ervoor zorgen dat de totale onzekerheidseisen
                           niet worden overschreden.
                        </text:p>
              </text:list-item>
              <text:list-item>
                <text:p text:style-name="list.cont">Onderdeel 8. In dit onderdeel moet de vliegtuigexploitant aangeven welke standaard emissiefactoren hij gebruikt voor de desbetreffende
                           brandstof. Wanneer hij alternatieve brandstoffen hanteert, moet in dit onderdeel worden opgenomen op welke wijze de emissiefactor
                           wordt bepaald.
                        </text:p>
              </text:list-item>
              <text:list-item>
                <text:p text:style-name="list.cont">Onderdeel 10. In dit onderdeel dient te worden opgenomen welke methode wordt gebruikt om ontbrekende gegevens in te vullen.
                        </text:p>
              </text:list-item>
              <text:list-item>
                <text:p text:style-name="list.end">Onderdeel 11. In dit onderdeel moeten de rollen en verantwoordelijkheden worden beschreven. Verder dient de vliegtuigexploitant
                           verwijzingen op te nemen naar de procedures met betrekking tot de verschillende controleactiviteiten die in de artikelen 34x
                           en 34z tot en met 34af van de regeling zijn opgenomen. Ook moet een data flow worden toegevoegd waarin de verschillende gegevensverzamelings-
                           en verwerkingsactiviteiten in een proces flow zijn beschreven. Indien van toepassing is de vliegtuigexploitant eveneens verplicht
                           aan te geven of hij over een communautair milieubeheers- en milieuauditsysteem dan wel een ander intern milieubeheerssysteem
                           beschikt.
                        </text:p>
              </text:list-item>
            </text:list>
            <text:p text:style-name="alineagroep.end">De onderdelen 5 en 9 van het standaardformulier worden alleen ingevuld als de niet-commerciële vliegtuigexploitant als een
                     kleine emittent kan worden beschouwd (zie artikel 34i van de regeling).
                  </text:p>
          </text:section>
          <text:h text:outline-level="6" text:style-name="divisiekop4">Artikel 34h
               </text:h>
          <text:p text:style-name="nota-toelichting">Deze bepaling beschrijft op basis waarvan een vliegtuigexploitant wordt geïdentificeerd zodat hij de juiste gegevens in onderdeel
                  2 van het standaardformulier, bedoeld in artikel 34f van de regeling, invult. Bepalend hiervoor is of er wel of niet een unieke
                  ICAO-aanduiding voor die vliegtuigexploitant in vak 7 van het vluchtplan is opgenomen (eerste lid, onder a). Indien deze unieke
                  ICAO-aanduiding niet bestaat voor een vliegtuigexploitant, wordt deze geïdentificeerd door de registratiemarkering van het
                  door hem geëxploiteerde luchtvaartuig. Deze registratiemarkering is in vak 7 van het vluchtplan te vinden (eerste lid, onder
                  b). Het tweede lid regelt wie als vliegtuigexploitant moet worden beschouwd indien de identiteit van de vliegtuigexploitant
                  niet bekend is. In dat geval wordt de eigenaar als vliegtuigexploitant beschouwd tenzij deze eigenaar ten genoegen van het
                  bestuur van de emissieautoriteit aantoont wie daadwerkelijk als vliegtuigexploitant moet worden aangemerkt.
               </text:p>
          <text:h text:outline-level="6" text:style-name="divisiekop4">Artikel 34i
               </text:h>
          <text:section text:name="alineagroep.d2779e5069" text:style-name="alineagroep">
            <text:p text:style-name="alineagroep">Indien een vliegtuigexploitant als een kleine emittent en een niet-commerciële luchtvaartonderneming kan worden beschouwd,
                     geldt een vereenvoudigd monitoringsplan emissies. Een vliegtuigexploitant is een kleine emittent indien hij gedurende drie
                     opeenvolgende periodes van vier maanden minder dan 243 vluchten per periode uitvoert of vluchten met een totale emissie van
                     minder dan 10.000 ton per jaar uitvoert (eerste lid, aanhef). Een kleine emittent is een niet-commerciële luchtvaartonderneming
                     als deze niet onder de definitie van artikel 3, onder p, van richtlijn 2003/87 valt. In dit artikel is de term commerciële
                     luchtvaartonderneming gedefinieerd als een exploitant die voor het publiek tegen vergoeding, geregelde of niet-geregelde luchtdiensten
                     uitvoert voor het vervoer van passagiers, vracht of post. Luchtvaartondernemingen die commercieel zijn en onder de bovengenoemde
                     drempelwaarden vallen, zijn niet onder de werkingssfeer van het systeem van handel in emissierechten te brengen.
                  </text:p>
            <text:p text:style-name="alineagroep.end">In het standaardformulier voor het monitoringsplan emissies, bedoeld in artikel 34f, eerste lid, van de regeling, moeten de
                     onderdelen 1 tot en met 4 en 11 ook worden ingevuld door de niet-commerciële, kleine emittent. Wel geldt dat de data flow-activiteiten,
                     de controleactiviteiten en de procedures voor deze activiteiten minder complex zullen zijn dan voor grote emittenten omdat
                     de risico’s op onjuiste weergaven in het emissieverslag en non-conformiteiten met het monitoringsplan emissies beperkter zijn
                     voor kleine emittenten. De beschrijvingen van de procedures voor de data flow-activiteiten in onderdeel 4 van het standaardformulier
                     zullen voor kleine emittenten eenvoudiger zijn. In onderdeel 11 van het standaardformulier moet door de vliegtuigexploitant
                     op dezelfde manier worden verwezen naar de procedures voor controleactiviteiten. De onderliggende procedures zelf zullen echter
                     voor kleine emittenten minder complex en omvangrijk zijn dan voor andere vliegtuigexploitanten. Verder dient in onderdeel
                     5 van het standaardformulier te worden aangetoond dat de vliegtuigexploitant als kleine emittent kan worden beschouwd en daarmee
                     gerechtigd is de vereenvoudigde monitoringsmethode te gebruiken (eerste lid, onderdeel b). Als bewijs kan de kleine emittent
                     interne gegevens over het aantal uitgevoerde vluchten en het brandstofverbruik opvoeren. Ook gegevens van Eurocontrol kunnen
                     als bewijs worden gebruikt. Het moet gaan om de meest recente gegevens die beschikbaar zijn. Het bestuur van de emissieautoriteit
                     kan de kleine emittent te allen tijde vragen om additionele informatie te verstrekken die moet aantonen dat hij gebruik mag
                     maken van de vereenvoudigde monitoringsmethode. In onderdeel 9 van het standaardformulier dienen kleine emittenten te bevestigen
                     dat de vereenvoudigde monitoringsmethode wordt toegepast, welke methode dit is en welke emissiefactor wordt gebruikt (eerste
                     lid, onderdeel c). In dat geval mag de kleine emittent onderdeel 6 van het standaardformulier niet invullen. Indien een kleine
                     emittent geen gebruik maakt van de vereenvoudigde monitoringsmethode voor het bepalen van het brandstofverbruik, moet hij
                     onderdeel 6 van het standaardformulier daarentegen wel invullen. De onderdelen 5 en 9 van het standaardformulier zijn dan
                     niet van toepassing.
                  </text:p>
          </text:section>
          <text:h text:outline-level="6" text:style-name="divisiekop4">Artikel 34j
               </text:h>
          <text:p text:style-name="nota-toelichting">In het monitoringsplan tonkilometergegevens dienen bepaalde gegevens te worden opgenomen. Deze gegevens zijn af te leiden
                  uit bijlage XV, hoofdstuk 3, bij de Richtsnoeren inzake monitoring en rapportage en het standaardformulier dat in artikel
                  34f, tweede lid, van de regeling is voorgeschreven. De onderdelen 2, 3 en 4d tot en met 4f van het standaardformulier van
                  het monitoringsplan tonkilometergegevens zijn gelijk aan het standaardformulier van het monitoringsplan emissies. Vliegtuigexploitanten
                  kunnen ervoor kiezen om voor deze onderdelen alleen het standaardformulier van het monitoringsplan emissies in te vullen.
                  Dit is aangegeven in de standaardformulieren. Het wordt vliegtuigexploitanten niet aangeraden om de gegevens alleen in de
                  onderdelen van het standaardformulier van het monitoringsplan tonkilometergegevens in te vullen omdat:
               </text:p>
          <text:list text:style-name="list-style-45">
            <text:list-item>
              <text:p text:style-name="list.start">op basis van het monitoringsplan emissies jaarlijks een emissieverslag dient te worden ingeleverd bij het bestuur van de emissieautoriteit
                        en het monitoringsplan emissies indien nodig zal worden aangepast. De tonkilometergegevens moeten voor het jaar 2012 en de
                        periode 2013–2020 eenmalig worden verstrekt waardoor het monitoringsplan tonkilometergegevens puur geldt als basis voor het
                        monitoren van de tonkilometergegevens over het jaar 2010;
                     </text:p>
            </text:list-item>
            <text:list-item>
              <text:p text:style-name="list.cont">het monitoringsplan emissies in ieder geval opnieuw moet worden beoordeeld en herzien voor de start van de tweede handelsperiode;
                     </text:p>
            </text:list-item>
            <text:list-item>
              <text:p text:style-name="list.end">voor het monitoringsplan emissies additionele informatie wordt gevraagd over de toegepaste brandstoffen in de onderdelen 4a
                        en 4b van het standaardformulier.
                     </text:p>
            </text:list-item>
          </text:list>
          <text:p text:style-name="nota-toelichting">In onderdeel 5 van het standaardformulier van het monitoringsplan tonkilometergegevens wordt vliegtuigexploitanten gevraagd
                  om een beschrijving te geven van de methode, het systeem en de procedures die worden gebruikt om de afstand te berekenen en
                  te monitoren. In onderdeel 6 moet worden aangegeven op welke wijze de massa van vracht en post en de massa van passagiers
                  en hun bagage worden bepaald. In onderdeel 7 dienen de rollen en verantwoordelijkheden voor de monitoring en rapportage van
                  tonkilometergegevens te worden beschreven. Verder moet de vliegtuigexploitant verwijzingen opnemen naar procedures met betrekking
                  tot de verschillende controleactiviteiten die in de artikelen 34x en 34z tot en met 34af van de regeling zijn benoemd. Ook
                  zijn vliegtuigexploitanten verplicht om een data flow toe te voegen waarin de verschillende gegevensverzamelings- en verwerkingsactiviteiten
                  in een proces flow zijn beschreven. Indien van toepassing moet de vliegtuigexploitant eveneens aangeven of hij over een communautair
                  milieubeheers- en milieuauditsysteem dan wel een ander intern milieubeheerssysteem beschikt.
               </text:p>
          <text:h text:outline-level="6" text:style-name="divisiekop4">Artikel 34k
               </text:h>
          <text:section text:name="alineagroep.d2779e5120" text:style-name="alineagroep">
            <text:p text:style-name="alineagroep">Alle vluchten die onder de verantwoordelijkheid van de vliegtuigexploitant vallen en die niet uitgezonderd zijn van de werkingssfeer
                     van bijlage I bij richtlijn 2003/87, moeten door de vliegtuigexploitant worden gemonitord. De vliegtuigexploitant is verantwoordelijk
                     voor de monitoring van een vlucht indien:
                  </text:p>
            <text:list text:style-name="list-style-46">
              <text:list-item text:start-value="1">
                <text:p text:style-name="list.start">zijn unieke ICAO-aanduiding als roepnaam voor de luchtverkeersleiding wordt gebruikt in vak 7 van het vluchtplan, of
                        </text:p>
              </text:list-item>
              <text:list-item text:start-value="2">
                <text:p text:style-name="list.end">bij het ontbreken van een unieke ICAO-aanduiding: de registratiemarkering van het door de vliegtuigexploitant geëxploiteerde
                           luchtvaartuig wordt gebruikt in vak 7 van het vluchtplan.
                        </text:p>
              </text:list-item>
            </text:list>
            <text:p text:style-name="alineagroep">Dit betekent dat ook gehuurde en verhuurde luchtvaartuigen moeten worden meegenomen in het monitoringsproces als deze onder
                     de verantwoordelijkheid van de vliegtuigexploitant vallen.
                  </text:p>
            <text:p text:style-name="alineagroep.end">De vliegtuigexploitant bepaalt de CO<text:span text:style-name="subscript">2</text:span>-emissies per vlucht door het brandstofverbruik met de emissiefactor te vermenigvuldigen. Voor een verdere uitleg van de bepaling
                     van het brandstofverbruik en het gebruik van de emissiefactor wordt verwezen naar de artikelsgewijze toelichting bij bijlage
                     XVIII bij de regeling.
                  </text:p>
          </text:section>
          <text:h text:outline-level="6" text:style-name="divisiekop4">Artikel 34l
               </text:h>
          <text:p text:style-name="nota-toelichting">Het brandstofverbruik moet door de vliegtuigexploitant per vlucht en per bronstroom (brandstof) worden bepaald (eerste lid).
                  Het gaat om de brandstof die wordt verbruikt gedurende de vlucht. Dit betekent dat het lozen van kerosine ook als brandstofverbruik
                  dient te worden beschouwd. Bij de bepaling van het brandstofverbruik moet de brandstof die wordt verbruikt door een hulpaggregaat
                  ook worden meegenomen (tweede lid). Het brandstofverbruik moet in tonnen worden uitgedrukt. Voor een verdere toelichting van
                  de wijze waarop het brandstofverbruik dient te worden bepaald, wordt verwezen naar de artikelsgewijze toelichting bij bijlage
                  XVIII bij de regeling. In het derde lid is een afwijking opgenomen voor kleine niet-commerciële emittenten als bedoeld in
                  artikel 34i die aan het bestuur van de emissieautoriteit kunnen aantonen dat ze gedurende drie opeenvolgende periodes van
                  vier maanden minder dan 243 vluchten per periode uitvoeren of dat ze vluchten met een totale CO<text:span text:style-name="subscript">2</text:span>-emissie van minder dan 10.000 ton per jaar uitvoeren. In dat geval mag een vereenvoudigde monitoringsprocedure worden gebruikt
                  waarbij het brandstofverbruik wordt geschat met behulp van instrumenten die door Eurocontrol worden gebruikt (derde lid, onderdeel
                  a). Dit zou bijvoorbeeld het Pagodasysteem kunnen zijn. Andere instrumenten die door een andere bevoegde organisatie worden
                  gebruikt kunnen eveneens worden toegepast op voorwaarde dat deze instrumenten alle relevante luchtverkeersinformatie, zoals
                  die waarover Eurocontrol beschikt, kunnen verwerken (derde lid, onderdeel b). De vliegtuigexploitant mag alleen gebruik maken
                  van de eerderbedoelde instrumenten indien deze instrumenten en de toepassing van de correctiefactoren die ter compensatie
                  van onnauwkeurigheden in de modellen van deze instrumenten worden gebruikt, zijn goedgekeurd door de Commissie (derde lid,
                  slot).
               </text:p>
          <text:h text:outline-level="6" text:style-name="divisiekop4">Artikel 34m
               </text:h>
          <text:p text:style-name="nota-toelichting">Voor vliegtuigkerosine van het type JET A1 of JET A, vliegtuigbenzine van het type JET B en vliegtuigbenzine van het type
                  ‘AvGas’ moet de vliegtuigexploitant een standaard emissiefactor toepassen (eerste lid). Voor elk van deze brandstoffen is
                  de emissiefactor opgenomen in bijlage XVIII, hoofdstuk XVIII.3, bij de regeling. Wanneer een brandstof niet onder deze drie
                  typen brandstoffen valt, is er sprake van alternatieve brandstoffen en moet de emissiefactor op een andere wijze worden vastgesteld.
                  Verschillende manieren kunnen worden toegepast:
               </text:p>
          <text:list text:style-name="list-style-47">
            <text:list-item>
              <text:p text:style-name="list.start">De vliegtuigexploitant maakt gebruik van IPCC-factoren die in bijlage VI bij de regeling zijn opgenomen voor specifieke brandstoffen
                        (vierde lid).
                     </text:p>
            </text:list-item>
            <text:list-item>
              <text:p text:style-name="list.cont">De vliegtuigexploitant bepaalt de emissiefactor overeenkomstig bijlage XVIII, hoofdstuk XVIII.4, bij de regeling (tweede lid).
                     </text:p>
            </text:list-item>
            <text:list-item>
              <text:p text:style-name="list.cont">De vliegtuigexploitant leidt de emissiefactor af van de facturen van de brandstofleverancier indien er sprake is van een commercieel
                        verhandelbare brandstof en indien hij ten genoegen van het bestuur van de emissieautoriteit aantoont dat de afgeleide emissiefactoren
                        zijn gebaseerd op aanvaarde internationale normen (vijfde lid). De facturen moeten zijn geregistreerd in de interne registers
                        van de vliegtuigexploitant.
                     </text:p>
            </text:list-item>
            <text:list-item>
              <text:p text:style-name="list.end">Voor de minimis-bronstromen mag de vliegtuigexploitant een in het monitoringsplan emissies opgenomen schattingsmethode toepassen
                        (derde lid). Tot de minimis-bronstromen behoort een groep door de vliegtuigexploitant geselecteerde kleine bronstromen die
                        gezamenlijk 1 kt of minder fossiel CO<text:span text:style-name="subscript">2</text:span> per jaar uitstoten of die minder dan 2% van de totale jaarlijkse emissies van fossiel CO<text:span text:style-name="subscript">2</text:span> van die vliegtuigexploitant vertegenwoordigen. Het criterium dat de hoogste absolute emissiewaarde oplevert, is bepalend
                        (zie de definitie van de minimis-bronstroom in artikel 2, eerste lid, van de regeling).
                     </text:p>
            </text:list-item>
          </text:list>
          <text:h text:outline-level="6" text:style-name="divisiekop4">Artikel 34n
               </text:h>
          <text:p text:style-name="nota-toelichting">Indien de vliegtuigexploitant gebruik maakt van alternatieve brandstoffen, dient hij de calorische onderwaarde vast te stellen.
                  Dit geschiedt volgens de eisen van bijlage XVIII, hoofdstuk XVIII.4, bij de regeling. Ook hier kunnen verschillende alternatieve
                  manieren worden toegepast:
               </text:p>
          <text:list text:style-name="list-style-48">
            <text:list-item>
              <text:p text:style-name="list.start">De vliegtuigexploitant maakt gebruik van IPCC-factoren die in bijlage VI bij de regeling zijn opgenomen voor specifieke brandstoffen
                        (derde lid).
                     </text:p>
            </text:list-item>
            <text:list-item>
              <text:p text:style-name="list.cont">De vliegtuigexploitant leidt de calorische onderwaarde af van de facturen van de brandstofleverancier indien er sprake is
                        van een commercieel verhandelbare brandstof en indien hij ten genoegen van het bestuur van de emissieautoriteit aantoont dat
                        de afgeleide calorische onderwaarde is gebaseerd op aanvaarde internationale normen (vierde lid). De facturen moeten zijn
                        geregistreerd in de interne registers van de vliegtuigexploitant.
                     </text:p>
            </text:list-item>
            <text:list-item>
              <text:p text:style-name="list.end">Voor de minimis-bronstromen mag de vliegtuigexploitant een in het monitoringsplan emissies opgenomen schattingsmethode toepassen
                        om de calorische onderwaarde vast te stellen (tweede lid).
                     </text:p>
            </text:list-item>
          </text:list>
          <text:h text:outline-level="6" text:style-name="divisiekop4">Artikel 34o
               </text:h>
          <text:p text:style-name="nota-toelichting">Als de vliegtuigexploitant gemengde brandstoffen gebruikt die biomassa bevatten, moet de biomassafractie worden bepaald overeenkomstig
                  de eisen die zijn opgenomen in bijlage XVIII, hoofdstuk XVIII.4, bij de regeling (eerste lid). Er gelden twee uitzonderingen
                  op deze regel. Voor de minimis-bronstromen mag de vliegtuigexploitant een in het monitoringsplan emissies opgenomen schattingsmethode
                  gebruiken om de biomassafractie te bepalen (tweede lid). Verder mag de vliegtuigexploitant het biomassagehalte van commercieel
                  verhandelbare brandstoffen afleiden van facturen van de brandstofleveranciers. Ook hier geldt de voorwaarde dat de vliegtuigexploitant
                  moet aantonen dat het afgeleide biomassagehalte is gebaseerd op aanvaarde internationale normen (derde lid).
               </text:p>
          <text:h text:outline-level="6" text:style-name="divisiekop4">Artikel 34p
               </text:h>
          <text:p text:style-name="nota-toelichting">Dit artikel bevat specifieke eisen met betrekking tot de bepaling van de hoeveelheid zuivere biomassa. Van zuivere biomassa
                  is sprake indien bij de toepassing van de biomassa de totale koolstof in de brandstof voor ten minste 97% bestaat uit biomassakoolstof.
                  Wanneer vaststaat dat de biomassa zuiver is, mag de vliegtuigexploitant een energiebalansmethode of een schattingsmethode
                  toepassen (eerste lid). Deze methodes moeten als onderdeel van het monitoringsplan emissies worden goedgekeurd. Indien fossiel
                  materiaal als onzuiverheid voorkomt in brandstoffen die zijn aan te merken als zuivere biomassa, mag de vliegtuigexploitant
                  de CO<text:span text:style-name="subscript">2</text:span>-emissies uit dit fossiel materiaal schatten (tweede lid). Voor de gevallen in het eerste en tweede lid worden de CO<text:span text:style-name="subscript">2</text:span>-emissies in het emissieverslag gerapporteerd onder de biomassabronstroom (derde lid).
               </text:p>
          <text:h text:outline-level="6" text:style-name="divisiekop4">Artikel 34q
               </text:h>
          <text:p text:style-name="nota-toelichting">Het eerste lid verplicht vliegtuigexploitanten de belangrijkste bronnen van onzekerheid en de daarbij behorende onzekerheidsniveaus
                  te identificeren en te onderbouwen. Tot deze bronnen behoren in eerste instantie onzekerheden van meetinstrumenten die worden
                  gebruikt om de getankte brandstof, de brandstof in de tanks en de werkelijke waarde van de dichtheid van de brandstof te bepalen.
                  In bijlage XVIII.2, paragraaf 2.3, bij de regeling zijn de totale onzekerheidseisen met betrekking tot de bepaling van het
                  brandstofverbruik opgenomen. De volgens het eerste lid geïdentificeerde onzekerheden kunnen van invloed zijn op de totale
                  onzekerheidseisen die in deze bijlage zijn opgenomen. Deze maximale onzekerheid heeft betrekking op de totale jaarlijkse hoeveelheid
                  verbruikte brandstof en is afhankelijk van de vraag welk niveau van toepassing is. Voor niveau 1 moet de totale onzekerheid
                  lager zijn dan 5%. Op niveau 2 moet de totale onzekerheid lager zijn dan 2,5%. De toepassing van het niveau hangt af van de
                  totale jaarlijkse emissies en de vraag of de brandstof een grote of een kleine bronstroom is (zie voor een nadere toelichting
                  bijlage XVIII.2 bij de regeling). De totale onzekerheid van alle brandstofmetingen in een kalenderjaar moet aan de daarop
                  van toepassing zijnde onzekerheidseisen voldoen en mag deze niet overschrijden. Dit houdt in dat een individuele meter die
                  de onzekerheidseis overschrijdt niet noodzakelijkerwijs hoeft te betekenen dat ook de totale onzekerheid over het gehele kalenderjaar
                  wordt overschreden. Indien de onzekerheidseis wordt overschreden, moet worden bekeken in welke mate het niet voldoen aan de
                  onzekerheidseisen voor die specifieke individuele meter de totale onzekerheid van het brandstofverbruik beïnvloedt. Als de
                  onzekerheid van alle brandstofmetingen inderdaad niet beantwoordt aan de daarop van toepassing zijnde onzekerheidseis, kunnen
                  de brandstofmetingen die zijn uitgevoerd met de meetinstrumenten aan boord van het luchtvaartuig niet worden gebruikt en moeten
                  de brandstofgegevens van de brandstofleverancier worden gehanteerd om de getankte brandstof te bepalen. Om ervoor te zorgen
                  dat de totale onzekerheid niet wordt overschreden, moet de vliegtuigexploitant daarvoor onder meer een procedure opstellen
                  en de maatregelen nemen die in het derde tot en met zevende lid zijn beschreven.
               </text:p>
          <text:p text:style-name="nota-toelichting">De vliegtuigexploitant hoeft geen uitgebreide onzekerheidsanalyse van de geïdentificeerde onzekerheidsbronnen uit te voeren.
                  Wanneer de hoeveelheid getankte brandstof uitsluitend wordt bepaald op basis van door de brandstofleverancier verstrekte gegevens,
                  hoeft de onzekerheid immers niet te worden onderbouwd (tweede lid). In dat geval moet de vliegtuigexploitant in onderdeel
                  7a van het standaardformulier van het monitoringsplan emissies, bedoeld in artikel 34f, eerste lid, van de regeling, alleen
                  aangeven dat de door de brandstofleveranciers verstrekte facturen en andere gegevens worden gebruikt voor de bepaling van
                  de hoeveelheid getankte brandstof. Wanneer de hoeveelheid getankte brandstof wordt bepaald door systemen aan boord van het
                  luchtvaartuig te gebruiken, onderbouwt de vliegtuigexploitant de onzekerheid van de brandstofmetingen door gebruik te maken
                  van kalibratiecertificaten (derde lid). In onderdeel 7a van het standaardformulier van het monitoringsplan emissies moet de
                  vliegtuigexploitant aangeven dat kalibratiecertificaten worden gebruikt. Daarbij dient eveneens het bijbehorende onzekerheidsniveau
                  te worden aangegeven. Indien geen kalibratiecertificaten beschikbaar zijn, moet de vliegtuigexploitant de onzekerheid van
                  de brandstofmetingen onderbouwen door (vierde lid):
               </text:p>
          <text:list text:style-name="list-style-49">
            <text:list-item>
              <text:p text:style-name="list.start">specificaties aan te leveren die door de leveranciers van de meetsystemen aan boord van het luchtvaartuig zijn verstrekt omtrent
                        de onzekerheid van deze meetsystemen (onderdeel a), en
                     </text:p>
            </text:list-item>
            <text:list-item>
              <text:p text:style-name="list.end">aan te tonen dat routinematige controles worden uitgeoefend teneinde het goed functioneren van de brandstofmeetsystemen te
                        waarborgen (onderdeel b). Dit kan bijvoorbeeld plaatsvinden aan de hand van onderhoudsplannen die zijn goedgekeurd door het
                        Ministerie van Verkeer en Waterstaat.
                     </text:p>
            </text:list-item>
          </text:list>
          <text:p text:style-name="nota-toelichting">Voor de andere componenten van de monitoringsmethodiek zoals het bepalen van de werkelijke dichtheid van brandstof en de metingen
                  die daarbij plaatsvinden, mag de vliegtuigexploitant de onzekerheid onderbouwen door gebruik te maken van een conservatieve
                  inschatting van deskundigen waarbij het aantal vluchten binnen een rapportageperiode wordt geschat en meegenomen in de conservatieve
                  inschatting van de onzekerheid (vijfde lid).
               </text:p>
          <text:p text:style-name="nota-toelichting">Een belangrijk onderdeel van de maatregelen die een vliegtuigexploitant moet nemen om ervoor te zorgen dat de totale onzekerheidseis
                  niet wordt overschreden, is het regelmatig uitvoeren van controles tussen de hoeveelheid getankte brandstof die op de factuur
                  en andere gegevens van de brandstofleverancier is aangegeven en de hoeveelheid getankte brandstof die is gemeten door meetsystemen
                  aan boord van het luchtvaartuig (zesde lid). Dit hoeft alleen te worden gedaan indien meetsystemen aan boord van het luchtvaartuig
                  worden gebruikt om de hoeveelheid getankte brandstof te bepalen. Voor het uitvoeren van dergelijke controles moet een procedure
                  worden opgesteld. Wanneer de vliegtuigexploitant bij controles afwijkingen tussen gemeten en gefactureerde hoeveelheden constateert
                  en deze afwijkingen het toegestane maximum dat is aangegeven in de in artikel 34v van de regeling bedoelde procedure overschrijden,
                  neemt hij corrigerende maatregelen (zevende lid).
               </text:p>
          <text:h text:outline-level="6" text:style-name="divisiekop4">Artikel 34r
               </text:h>
          <text:p text:style-name="nota-toelichting">Er is een onderscheid te maken tussen twee verschillende soorten ontbrekende gegevens. Enerzijds is sprake van ontbrekende
                  gegevens indien het bestuur van de emissieautoriteit, de vliegtuigexploitant of de verificateur ontdekt dat voor een luchtvaartactiviteit
                  de noodzakelijke gegevens of een deel van de gegevens ontbreken om de CO<text:span text:style-name="subscript">2</text:span>-emissies te bepalen (eerste lid). Het moet gaan om gevallen waarin het ontbreken van gegevens een gevolg is van overmacht
                  en deze gegevens niet kunnen worden bepaald door een andere methode die is opgenomen in het monitoringsplan emissies. Dit
                  doet zich voor als een vliegtuigexploitant niet beschikt over een goedgekeurd monitoringsplan emissies omdat hij niet weet
                  wie zijn administrerende lidstaat is of omdat hij als commerciële luchtvaartonderneming niet onder de de minimis-regeling
                  valt en daarom in het systeem van handel in emissierechten gaat vallen.
               </text:p>
          <text:section text:name="alineagroep.d2779e5315" text:style-name="alineagroep">
            <text:p text:style-name="alineagroep">Voor deze gevallen mag de vliegtuigexploitant de CO<text:span text:style-name="subscript">2</text:span>-emissies schatten met de volgende methoden:
                  </text:p>
            <text:list text:style-name="list-style-50">
              <text:list-item>
                <text:p text:style-name="list.start">instrumenten die door Eurocontrol worden gebruikt, of
                        </text:p>
              </text:list-item>
              <text:list-item>
                <text:p text:style-name="list.end">instrumenten die door een andere bevoegde organisatie wordt gebruikt op voorwaarde dat deze instrumenten alle relevante luchtverkeersinformatie,
                           zoals die waarover Eurocontrol beschikt, kunnen verwerken.
                        </text:p>
              </text:list-item>
            </text:list>
            <text:p text:style-name="alineagroep.end">De vliegtuigexploitant mag alleen gebruikmaken van deze instrumenten indien de instrumenten en de toepassing van de correctiefactoren
                     ter compensatie van onnauwkeurigheden in de modellen zijn goedgekeurd door de Commissie.
                  </text:p>
          </text:section>
          <text:section text:name="alineagroep.d2779e5346" text:style-name="alineagroep">
            <text:p text:style-name="alineagroep">Daarnaast is sprake van het ontbreken van gegevens als primaire gegevensbronnen zoals brandstofbonnen zijn zoekgeraakt of
                     de meetinstrumenten buiten bedrijf zijn geweest (tweede lid). In die gevallen moet de vliegtuigexploitant:
                  </text:p>
            <text:list text:style-name="list-style-51">
              <text:list-item>
                <text:p text:style-name="list.start">de bovengenoemde instrumenten gebruiken om de ontbrekende gegevens in te vullen op voorwaarde dat de instrumenten zijn goedgekeurd
                           door de Commissie, of
                        </text:p>
              </text:list-item>
              <text:list-item>
                <text:p text:style-name="list.end">een alternatieve methodiek hanteren om de jaarlijkse emissies conservatief te schatten (dit laatste houdt in dat emissies
                           niet mogen worden onderschat).
                        </text:p>
              </text:list-item>
            </text:list>
            <text:p text:style-name="alineagroep.end">De hoeveelheid geschatte CO<text:span text:style-name="subscript">2</text:span>-emissies moet bij beide methodes worden opgenomen in het emissieverslag (derde lid). Om ervoor te zorgen dat het ontbreken
                     van gegevens zoveel mogelijk wordt voorkomen, moet de vliegtuigexploitant onder meer toereikende controleactiviteiten uitvoeren.
                     Deze controleactiviteiten staan beschreven in artikel 34x van de regeling (vierde lid).
                  </text:p>
          </text:section>
          <text:h text:outline-level="6" text:style-name="divisiekop4">Artikel 34s
               </text:h>
          <text:p text:style-name="nota-toelichting">Wanneer een vliegtuigexploitant alternatieve brandstoffen gebruikt en de emissiefactor, het koolstofgehalte, de calorische
                  onderwaarde, de biomassafractie en de samenstellingsgegevens bepaalt, moet deze bepaling worden uitgevoerd door een meetinstantie
                  die is geaccrediteerd volgens EN ISO 17025:2005 (eerste lid). Onder bepaalde voorwaarden mag een niet-geaccrediteerde meetinstantie
                  worden ingeschakeld. In verband hiermee is artikel 17, derde tot en met dertiende lid, van de regeling van overeenkomstige
                  toepassing verklaard (tweede lid).
               </text:p>
          <text:h text:outline-level="6" text:style-name="divisiekop4">Artikel 34t
               </text:h>
          <text:p text:style-name="nota-toelichting">Ook voor het bepalen van tonkilometergegevens moeten alle vluchten die onder de verantwoordelijkheid van de vliegtuigexploitant
                  vallen en die niet uitgezonderd zijn van de werkingssfeer van bijlage I bij richtlijn 2003/87, door de vliegtuigexploitant
                  worden gemonitord. De vliegtuigexploitant is overeenkomstig bijlage XIX, hoofdstuk XIX.1, bij de regeling verantwoordelijk
                  voor de monitoring van een vlucht indien:
               </text:p>
          <text:list text:style-name="list-style-52">
            <text:list-item>
              <text:p text:style-name="list.start">zijn unieke ICAO-aanduiding als roepnaam voor de luchtverkeersleiding wordt gebruikt in vak 7 van het vluchtplan, of
                     </text:p>
            </text:list-item>
            <text:list-item>
              <text:p text:style-name="list.end">bij het ontbreken van een unieke ICAO-aanduiding: de registratiemarkering van het door de vliegtuigexploitant geëxploiteerde
                        luchtvaartuig wordt gebruikt in vak 7 van het vluchtplan.
                     </text:p>
            </text:list-item>
          </text:list>
          <text:section text:name="alineagroep.d2779e5411" text:style-name="alineagroep">
            <text:p text:style-name="alineagroep">Dit betekent dat ook gehuurde en verhuurde luchtvaartuigen moeten worden meegenomen in het monitoringsproces als deze onder
                     de verantwoordelijkheid van de vliegtuigexploitant vallen.
                  </text:p>
            <text:p text:style-name="alineagroep.end">De vliegtuigexploitant bepaalt de tonkilometergegevens per vlucht door de afstand te vermenigvuldigen met de lading. Dit is
                     nader uitgewerkt in bijlage XIX bij de regeling. Verwezen wordt naar de artikelsgewijze toelichting bij die bijlage.
                  </text:p>
          </text:section>
          <text:h text:outline-level="6" text:style-name="divisiekop4">Artikel 34u
               </text:h>
          <text:p text:style-name="nota-toelichting">Vliegtuigexploitanten moeten data flow-activiteiten vaststellen en uitvoeren die betrekking hebben op de monitoring en rapportage
                  van CO<text:span text:style-name="subscript">2</text:span>-emissies (eerste lid). Voor het verband tussen data flow-activiteiten, de risicobeoordeling en controleactiviteiten wordt
                  verwezen naar paragraaf 6 van het algemeen deel van deze toelichting. Tot data flow-activiteiten behoren alle operationele
                  activiteiten die noodzakelijk zijn voor het opstellen van een emissieverslag. Deze activiteiten moeten in een proces flow
                  of procesdiagram worden toegevoegd aan het monitoringsplan emissies zodat duidelijk is hoe de data flow-activiteiten elkaar
                  opvolgen en in welke mate ze met elkaar in verbinding staan.
               </text:p>
          <text:h text:outline-level="6" text:style-name="divisiekop4">Artikel 34v
               </text:h>
          <text:p text:style-name="nota-toelichting">De vliegtuigexploitant stelt procedures voor data flow-activiteiten op. In paragraaf 6 van het algemeen deel van de toelichting
                  is aangegeven welke procedures er voor de luchtvaart gelden en dus moeten worden opgezet en beschreven in het monitoringsplan.
                  In dit artikel zijn eveneens de elementen vermeld die ten minste in de procedures moeten worden opgenomen. De beschrijvingen
                  van de procedures in het monitoringsplan moeten zodanig worden opgezet dat het bestuur van de emissieautoriteit voldoende
                  zekerheid krijgt dat de procedures functioneren en dat het risico op onjuiste weergaven en non-conformiteiten met het monitoringsplan
                  emissies en de regeling worden verminderd door deze procedures.
               </text:p>
          <text:h text:outline-level="6" text:style-name="divisiekop4">Artikel 34w
               </text:h>
          <text:p text:style-name="nota-toelichting">De vliegtuigexploitant moet een effectief controlesysteem opzetten en uitvoeren om te garanderen dat het uit de data flow-activiteiten
                  voortvloeiende emissieverslag geen onjuiste opgaven bevat en in overeenstemming is met het door het bestuur van de emissieautoriteit
                  goedgekeurde monitoringsplan emissies en het bepaalde in de regeling (eerste lid). Het controlesysteem bestaat uit een risicobeoordeling
                  en controleactiviteiten die het risico op onjuiste weergaven en non-conformiteiten beperken (tweede lid). De vliegtuigexploitant
                  evalueert en verbetert het controlesysteem door interne audits van het controlesysteem en de gerapporteerde gegevens uit te
                  voeren (derde lid).
               </text:p>
          <text:h text:outline-level="6" text:style-name="divisiekop4">Artikel 34x
               </text:h>
          <text:p text:style-name="nota-toelichting">In zijn risicobeoordeling beoordeelt de vliegtuigexploitant de uit de data flow voortvloeiende risico’s op onjuiste weergaven
                  in het emissieverslag en de risico’s op ineffectieve controleactiviteiten die deze onjuiste weergaven niet tijdig voorkomen,
                  detecteren en corrigeren. Op basis van deze risicobeoordeling stelt hij passende controleactiviteiten vast om deze risico’s
                  te beheersen en te beperken (eerste lid). Vervolgens moeten deze controleactiviteiten worden toegepast met inachtneming van
                  de resultaten van de risicobeoordeling (tweede lid). De vliegtuigexploitant zorgt ervoor dat deze controleactiviteiten toereikend
                  blijven om de inherente en controlerisico’s te beperken. Tot de controleactiviteiten behoren in ieder geval de activiteiten
                  die in het derde lid zijn genoemd en in de artikelen 34z tot en met 34af van de regeling zijn uitgewerkt. 
               </text:p>
          <text:h text:outline-level="6" text:style-name="divisiekop4">Artikel 34y
               </text:h>
          <text:p text:style-name="nota-toelichting">Om ervoor te zorgen dat de controleactiviteiten effectief zijn, moet de vliegtuigexploitant procedures voor deze activiteiten
                  vaststellen. In dit artikel staan de elementen die ten minste in de procedures moeten worden opgenomen. In het monitoringsplan
                  emissies hoeft alleen naar deze procedures te worden verwezen (onderdeel 11b van het standaardformulier, bedoeld in artikel
                  34f, eerste lid, van de regeling). In artikel 34ag van de regeling wordt dit artikel van overeenkomstige toepassing verklaard
                  op tonkilometergegevens indien de vliegtuigexploitant voornemens is een aanvraag te doen om kosteloze toewijzing van emissierechten.
                  In dat geval wordt in onderdeel 7 van het standaardformulier van het monitoringsplan tonkilometergegevens verwezen naar de
                  procedures voor controleactiviteiten.
               </text:p>
          <text:h text:outline-level="6" text:style-name="divisiekop4">Artikel 34z
               </text:h>
          <text:p text:style-name="nota-toelichting">Een van de controleactiviteiten is de kwaliteitsborging van de meetapparatuur die wordt gebruikt om de CO<text:span text:style-name="subscript">2</text:span>-emissies te bepalen. Voor de bepaling van tonkilometergegevens wordt dit artikel in artikel 34ag van de regeling van overeenkomstige
                  toepassing verklaard. Deze meetapparatuur moet voorafgaand aan het gebruik worden gekalibreerd en vervolgens regelmatig worden
                  bijgesteld en gecontroleerd op grond van relevante meetnormen (eerste lid). De resultaten van deze kwaliteitsborging worden
                  opgenomen in het interne register van de vliegtuigexploitant (tweede lid). Op grond van deze resultaten beoordeelt de vliegtuigexploitant
                  de geldigheid van de resultaten van de eerder uitgevoerde meting. De uitkomst van deze beoordeling wordt eveneens geregistreerd
                  in het interne register van de vliegtuigexploitant. Wanneer uit de kalibratie en controles blijkt dat de meetapparatuur niet
                  naar behoren werkt, moeten onmiddellijk maatregelen worden genomen om dit te herstellen (vierde lid).
               </text:p>
          <text:p text:style-name="nota-toelichting">In sommige gevallen kunnen meetinstrumenten of meetsystemen niet worden gekalibreerd door de vliegtuigexploitant. Dit kan
                  zich bijvoorbeeld voordoen bij meetinstrumenten die onder verantwoordelijkheid vallen van diensten die zich op de grond bezighouden
                  met het wegen van bijvoorbeeld lading. In die gevallen stelt de vliegtuigexploitant in het monitoringsplan emissies alternatieve
                  controleactiviteiten voor (vijfde lid).
               </text:p>
          <text:p text:style-name="nota-toelichting">Wanneer een vliegtuigexploitant informatietechnologie gebruikt om bijvoorbeeld brandstofgegevens te transporteren of de afstand
                  te berekenen, moet de vliegtuigexploitant verschillende maatregelen nemen om ervoor te zorgen dat een betrouwbare, nauwkeurige
                  en tijdige verwerking van de gegevens is gewaarborgd. De maatregelen die ten minste moeten worden genomen, zijn in het zesde
                  en zevende lid van dit artikel beschreven.
               </text:p>
          <text:h text:outline-level="6" text:style-name="divisiekop4">Artikel 34aa
               </text:h>
          <text:p text:style-name="nota-toelichting">Voor het onderhouden van de data flow moet de vliegtuigexploitant interne controles op de gegevens uitvoeren (eerste lid).
                  Daarvoor maakt hij gebruik van een verticale en horizontale vergelijking van de gemeten waarden. Met een verticale vergelijking
                  wordt een vergelijking van de gegevens bedoeld die de vliegtuigexploitant over verschillende kalenderjaren heeft verkregen
                  (tweede lid, onder a). Onder verticale vergelijking valt bijvoorbeeld het beoordelen van het brandstofverbruik per combinatie
                  van luchtvaartterreinen en luchtvaartuigen gedurende een bepaalde tijdsperiode. Met horizontale vergelijking wordt een vergelijking
                  van gegevens bedoeld van verschillende operationele gegevensverzamelingssystemen (tweede lid, onder b). Onder horizontale
                  vergelijking valt bijvoorbeeld het vergelijken van het totale brandstofverbruik, zoals die is aangekocht, met het totale brandstofverbruik,
                  zoals die is geregistreerd per vlucht. De interne controles kunnen zowel handmatig als elektronisch worden verricht en moeten
                  worden geregistreerd in de interne registers van de vliegtuigexploitant. De toetsing en de controle van deze gegevens worden
                  zodanig opgezet dat de criteria voor het afkeuren van de gegevens zoveel mogelijk van tevoren vaststaan (derde lid). Daarom
                  moeten deze criteria worden opgenomen in de procedures voor de toetsing en controle van gegevens die overeenkomstig artikel
                  34y van de regeling moeten worden opgezet.
               </text:p>
          <text:h text:outline-level="6" text:style-name="divisiekop4">Artikel 34ab
               </text:h>
          <text:p text:style-name="nota-toelichting">Wanneer de vliegtuigexploitant ervoor kiest om een of meer data flow-activiteiten of controleactiviteiten uit te besteden,
                  moet hij de kwaliteit van deze uitbestede processen controleren en passende controles invoeren (eerste lid, onder a). Hij
                  dient eveneens passende eisen aan de te leveren prestaties en toe te passen methoden te stellen (eerste lid, onder b). Dit
                  kan bijvoorbeeld geschieden door clausules in contracten met de externe partij op te nemen waarin bepaalde nauwkeurigheidseisen
                  zijn beschreven. Verder moet de vliegtuigexploitant de kwaliteit van de geleverde resultaten toetsen (eerste lid, onder c).
                  Van uitbesteding kan ook sprake zijn als de vliegtuigexploitant een extern systeem gebruikt om de orthodromische afstand te
                  berekenen. De maatregelen voor een transparant beheer van de uitbestede werkzaamheden worden opgenomen in de procedure voor
                  kwaliteitsborging van uitbestede werkzaamheden die overeenkomstig artikel 34y van de regeling moet worden opgezet (tweede
                  lid).
               </text:p>
          <text:h text:outline-level="6" text:style-name="divisiekop4">Artikel 34ac
               </text:h>
          <text:p text:style-name="nota-toelichting">Wanneer een onderdeel van de data flow-activiteiten of controleactiviteiten niet naar behoren of niet binnen de grenzen functioneert
                  die in de procedures van de desbetreffende data flow-activiteiten en controleactiviteiten zijn vastgelegd, moet de vliegtuigexploitant
                  meteen passende maatregelen nemen en moeten de af te keuren gegevens worden gecorrigeerd (eerste lid). Dit houdt in dat de
                  vliegtuigexploitant de geldigheid van de uitkomsten van de betreffende procedurestappen in de data flow-activiteiten en controleactiviteiten
                  beoordeelt, de basisoorzaak van het mankement of de fout traceert en passende corrigerende maatregelen neemt (tweede lid).
               </text:p>
          <text:h text:outline-level="6" text:style-name="divisiekop4">Artikel 34ad
               </text:h>
          <text:p text:style-name="nota-toelichting">De vliegtuigexploitant moet alle documenten, waaronder het monitoringsplan emissies, beheren volgens de procedure die voor
                  documentenbeheer is opgenomen in artikel 34y van de regeling.
               </text:p>
          <text:h text:outline-level="6" text:style-name="divisiekop4">Artikel 34ae
               </text:h>
          <text:p text:style-name="nota-toelichting">De vliegtuigexploitant moet een register bijhouden waarin alle data flow-activiteiten en controleactiviteiten zijn opgenomen.
                  Ook de procedures voor data flow-activiteiten en de procedures voor controleactiviteiten moeten in het register worden bijgehouden.
                  Dit geldt eveneens voor de gegevens die in artikel 34ah van de regeling zijn vermeld (eerste lid). De bewaartermijn voor deze
                  documenten en gegevens is tien jaar nadat het emissieverslag over het betrokken emissiejaar aan het bestuur van de emissieautoriteit
                  is overgelegd (derde lid). Verder dienen de gegevens en documenten in het register beschikbaar te zijn zodat ze door de vliegtuigexploitant
                  kunnen worden gebruikt voor het uitvoeren van data flow-activiteiten en controleactiviteiten en zodat het bestuur van de emissieautoriteit
                  en de verificateur gemakkelijk toegang kunnen hebben tot deze gegevens en documenten (tweede lid). Tevens dient een procedure
                  te worden opgesteld om de verschillende versies van de registraties en documenten te identificeren, over te leggen, te verspreiden
                  en te controleren (tweede lid).
               </text:p>
          <text:h text:outline-level="6" text:style-name="divisiekop4">Artikel 34af
               </text:h>
          <text:p text:style-name="nota-toelichting">De vliegtuigexploitant moet taken, bevoegdheden en verantwoordelijkheden toewijzen voor alle data flow-activiteiten en controleactiviteiten
                  waarbij onverenigbare taken, bevoegdheden en verantwoordelijkheden worden gescheiden (eerste lid). Bij de verdeling van taken,
                  bevoegdheden en verantwoordelijkheden binnen de vliegtuigexploitant moet worden uitgegaan van een scheiding van functies.
                  Het gaat daarbij vooral om een scheiding tussen functies ten aanzien van de uitvoering van het monitoringsplan emissies (uitvoeren
                  van metingen, berekeningen, kwaliteitsborging van de meetapparatuur) en de controle op de naleving van die uitvoering. Deze
                  functionele scheiding hoeft niet te worden aangebracht indien dit redelijkerwijs niet kan worden geëist (derde lid). Dit kan
                  bijvoorbeeld het geval zijn bij kleine emittenten die niet als commerciële luchtvaartondernemingen zijn te beschouwen. Voorwaarde
                  is wel dat zij ten genoegen van het bestuur van de emissieautoriteit aantonen dat de organisatie van taken, bevoegdheden en
                  verantwoordelijkheden bij de vliegtuigexploitant de deugdelijke uitvoering van het monitoringsplan emissies en de deugdelijke
                  controle op naleving daarvan voldoende waarborgt en dat in alternatieve controles wordt voorzien.
               </text:p>
          <text:h text:outline-level="6" text:style-name="divisiekop4">Artikel 34ag
               </text:h>
          <text:p text:style-name="nota-toelichting">Deze bepaling verklaart de artikelen 34u tot en met 34af, die zijn gericht op het vaststellen van CO<text:span text:style-name="subscript">2</text:span>-emissies, van overeenkomstige toepassing op tonkilometergegevens.
               </text:p>
          <text:h text:outline-level="6" text:style-name="divisiekop4">Artikel 34ah
               </text:h>
          <text:p text:style-name="nota-toelichting">De vliegtuigexploitant moet gegevens over de wijze waarop de CO<text:span text:style-name="subscript">2</text:span>-emissies en tonkilometergegevens worden bepaald, documenteren en bewaren (eerste lid). Deze bepaling houdt verband met het
                  transparantiebeginsel. Dit beginsel houdt in dat alle gegevens en de onderbouwing daarvan zodanig moeten worden verzameld
                  en geregistreerd, samengevoegd, geanalyseerd en gedocumenteerd dat de verificateur en het bestuur van de emissieautoriteit
                  te allen tijde zo gemakkelijk mogelijk de bepaling van de emissies en tonkilometergegevens moeten kunnen reproduceren. Het
                  transparantiebeginsel is afkomstig uit bijlage I, paragraaf 3, vierde alinea, bij de Richtsnoeren inzake monitoring en rapportage.
               </text:p>
          <text:p text:style-name="nota-toelichting">De gegevens worden voor een periode van ten minste tien jaar bewaard na overlegging van het emissieverslag of de tonkilometergegevens
                  (derde lid). Het gaat dan om gegevens van het emissiejaar of het jaar waarop de tonkilometergegevens betrekking hebben. In
                  het derde lid is beschreven welke concrete gegevens moeten worden bewaard. De monitoringsgegevens worden op een zodanige wijze
                  gedocumenteerd en bewaard dat het emissieverslag en, voor zover van toepassing, de tonkilometergegevens kunnen worden geverifieerd
                  (tweede lid). De opslag van gegevens is te onderscheiden van het documentenbeheer dat in artikel 34ad van de regeling is geregeld.
                  Niet alle gegevens over de monitoring van CO<text:span text:style-name="subscript">2</text:span>-emissies en tonkilometergegevens hoeven in een document te zijn neergelegd. In sommige gevallen kan het bijvoorbeeld noodzakelijk
                  zijn om ook losse brandstofgegevens te bewaren. Ook deze gegevens dienen te worden opgeslagen en bijgehouden. Artikel 34ad
                  van de regeling ziet dan ook niet zozeer op deze losse gegevens inzake de monitoring en rapportage van de CO<text:span text:style-name="subscript">2</text:span>-emissies of tonkilometergegevens, maar veeleer op de eisen die aan het beheer van documenten worden gesteld.
               </text:p>
          <text:section text:name="alineagroep.d2779e5550" text:style-name="alineagroep">
            <text:p text:style-name="alineagroep">In bepaalde gevallen mag de vliegtuigexploitanten de gegevens in een elektronisch systeem bewaren op voorwaarde dat ze effectieve
                     controleactiviteiten als bedoeld in de artikelen 34x en 34z, zesde en zevende lid, van de regeling uitvoeren om ervoor te
                     zorgen dat aan de volgende eisen wordt voldaan:
                  </text:p>
            <text:list text:style-name="list-style-53">
              <text:list-item>
                <text:p text:style-name="list.start">de tijdigheid, beschikbaarheid en betrouwbaarheid van de gegevens;
                        </text:p>
              </text:list-item>
              <text:list-item>
                <text:p text:style-name="list.cont">de nauwkeurigheid en juistheid van gegevens;
                        </text:p>
              </text:list-item>
              <text:list-item>
                <text:p text:style-name="list.cont">de volledigheid van de gegevens;
                        </text:p>
              </text:list-item>
              <text:list-item>
                <text:p text:style-name="list.cont">de continuïteit en traceerbaarheid van de gegevens;
                        </text:p>
              </text:list-item>
              <text:list-item>
                <text:p text:style-name="list.end">de integriteit van de gegevens (gegevens mogen niet worden gewijzigd door een persoon die daartoe niet bevoegd is).
                        </text:p>
              </text:list-item>
            </text:list>
            <text:p text:style-name="alineagroep.end">Bovenstaande eisen volgen uit de artikelen 34w, 34x en 34z, zesde en zevende lid, van de regeling. In artikel 34ag van de
                     regeling zijn deze bepalingen van overeenkomstige toepassing verklaard op tonkilometergegevens. Tot bovengenoemde controleactiviteiten
                     behoren handmatige controles en controles die in de systemen zijn ingebouwd. Voorwaarde is ook dat de kwaliteit van de gegevens
                     gelijk is aan de kwaliteit indien de gegevens op papier zouden worden bewaard. Een beschrijving van de controleactiviteiten
                     en verwijzing naar procedures moeten in de relevante onderdelen van het standaardformulier voor het monitoringsplan emissies
                     en het standaardformulier voor het monitoringsplan tonkilometergegevens worden opgenomen (artikel 34f van de regeling). Als
                     het bestuur van de emissieautoriteit niet overtuigd is van de effectiviteit van de controleactiviteiten, mag hij de vliegtuigexploitant
                     verplichten om de gegevens op papier of gescand te bewaren.
                  </text:p>
          </text:section>
          <text:h text:outline-level="6" text:style-name="divisiekop4">Artikel 34ai
               </text:h>
          <text:p text:style-name="nota-toelichting">Alle wijzigingen van het monitoringsplan emissies en het monitoringsplan tonkilometergegevens moeten volledig worden gedocumenteerd.
                  Dit is van belang voor de transparantie van de monitoring en rapportage van emissiegegevens en tonkilometergegevens. De actualiteit
                  van de monitoringsplannen wordt op deze wijze gewaarborgd. Daarom dienen alle permanente veranderingen en tijdelijke afwijkingen
                  van de monitoringsplannen in de interne registers van een vliegtuigexploitant te worden opgenomen. Een actuele en volledige
                  registratie van de wijzigingen en afwijkingen van beide monitoringsplannen is niet alleen van belang voor de vliegtuigexploitant
                  zelf, maar ook voor de handhaving door het bestuur van de emissieautoriteit en voor de verificatie door de verificateur.
               </text:p>
          <text:h text:outline-level="6" text:style-name="divisiekop4">Artikel 34aj
               </text:h>
          <text:p text:style-name="nota-toelichting">Wijzigingen van het monitoringsplan emissies en het monitoringsplan tonkilometergegevens moeten in hoofdstuk 1 van het monitoringsplan
                  worden opgenomen (eerste lid). Daarbij dient concreet te worden verwezen naar de hoofdstukken van het monitoringsplan waarop
                  de veranderingen betrekking hebben en moet een korte beschrijving van de wijzigingen worden gegeven (tweede en derde lid).
                  Op deze wijze wordt duidelijk en overzichtelijk in kaart gebracht welke wijzigingen zich hebben voorgedaan. Bij veranderingen
                  van het monitoringsplan wordt aangegeven of deze zijn gemeld aan en goedgekeurd door het bestuur van de emissieautoriteit
                  en zo ja, wat de datum van de melding en goedkeuring is (vierde lid). Om de wijzigingen ten opzichte van de oorspronkelijke
                  versie van het monitoringsplan emissies of het monitoringsplan tonkilometergegevens duidelijk naar voren te brengen, wordt
                  het desbetreffende monitoringsplan voorzien van de datum van de wijziging en een nieuw versienummer (vijfde lid). De oorspronkelijke
                  monitoringsplannen en gewijzigde versies daarvan dienen te worden bewaard om onder meer een goede handhaving te waarborgen
                  (zie artikel 34ae).
               </text:p>
          <text:h text:outline-level="6" text:style-name="divisiekop4">Artikel 34ak
               </text:h>
          <text:p text:style-name="nota-toelichting">Met ingang van de tweede handelsperiode (2013–2020) moet de vliegtuigexploitant voor de start van elke periode het monitoringsplan
                  emissies beoordelen en indien nodig herzien als het monitoringsplan niet meer voldoet aan de eisen in deze regeling (eerste
                  lid). Daarnaast blijft de vliegtuigexploitant verplicht om het monitoringsplan te actualiseren en aan te passen in de gevallen
                  die worden genoemd in artikel 16.39h in verbinding met artikel 16.13 van de wet. Bij de aanpassing van het monitoringsplan
                  emissies toont de vliegtuigexploitaant aan of de in het monitoringsplan emissies opgenomen monitoringsmethodiek kan worden
                  gewijzigd om de nauwkeurigheid van de verstrekte gegevens te verbeteren zonder onredelijk hoge kosten tot gevolg te hebben
                  (derde lid). Een wijziging van de monitoringsmethodiek moet worden doorgevoerd indien de nauwkeurigheid kan worden verbeterd
                  zonder dat dit tot onredelijk hoge kosten leidt (vierde lid). De wijzigingen in de monitoringsmethodiek als gevolg van deze
                  aanpassing van het monitoringsplan worden in het kader van artikel 34al gemeld en ter goedkeuring voorgelegd aan het bestuur
                  van de emissieautoriteit.
               </text:p>
          <text:h text:outline-level="6" text:style-name="divisiekop4">Artikel 34al
               </text:h>
          <text:section text:name="alineagroep.d2779e5628" text:style-name="alineagroep">
            <text:p text:style-name="alineagroep">Alle veranderingen van het monitoringsplan die betrekking hebben op wijzigingen van de monitoringsmethodiek moeten ter goedkeuring
                     worden voorgelegd aan het bestuur van de emissieautoriteit. Onder wijziging van de monitoringsmethodiek wordt verstaan:
                  </text:p>
            <text:list text:style-name="list-style-54">
              <text:list-item>
                <text:p text:style-name="list.start">een verandering van het toepasselijke niveau dat is neergelegd in bijlage XVIII, hoofdstuk XVIII.2, bij de regeling. Er bestaan
                           twee niveaus waaraan verschillende maximale onzekerheidseisen voor het totale brandstofverbruik per kalenderjaar zijn gekoppeld.
                           Een verandering van het niveau doet zich bijvoorbeeld voor als de gemiddelde gerapporteerde CO<text:span text:style-name="subscript">2</text:span>-emissies de drempelwaarde van 50 kton CO<text:span text:style-name="subscript">2</text:span> overschrijden waardoor de vliegtuigexploitant verplicht is in plaats van niveau 1 niveau 2 toe te passen;
                        </text:p>
              </text:list-item>
              <text:list-item>
                <text:p text:style-name="list.cont">een overschrijding van de drempelwaarden die in de artikelen 34i, eerste lid, en 34l, derde lid, van de regeling zijn neergelegd.
                           Indien een vliegtuigexploitant meer dan 243 vluchten per periode uitvoert of vluchten met een totale CO<text:span text:style-name="subscript">2</text:span>-emissie van meer dan 10.000 ton per jaar uitvoert, mag de vliegtuigexploitant niet meer de vereenvoudigde monitoringsmethode
                           toepassen. De vliegtuigexploitant kan dan immers niet meer als een kleine niet-commerciële emittent worden beschouwd;
                        </text:p>
              </text:list-item>
              <text:list-item>
                <text:p text:style-name="list.cont">substantiële veranderingen in het gebruikte brandstoftype;
                        </text:p>
              </text:list-item>
              <text:list-item>
                <text:p text:style-name="list.end">een verandering van de gebruikte methode om CO<text:span text:style-name="subscript">2</text:span>-emissies of tonkilometergegevens te bepalen.
                        </text:p>
              </text:list-item>
            </text:list>
            <text:p text:style-name="alineagroep.end">De meldingen kunnen elektronisch worden gedaan. Dit volgt uit afdeling 2.3 van de Algemene wet bestuursrecht.</text:p>
          </text:section>
          <text:p text:style-name="nota-toelichting">Een wijziging van een monitoringsmethodiek die plaatsvindt als gevolg van veranderingen in de Wet milieubeheer, het Besluit
                  handel in emissierechten en de regeling behoeft niet ter goedkeuring te worden voorgelegd (tweede lid).
               </text:p>
          <text:h text:outline-level="6" text:style-name="divisiekop4">Artikel 34am
               </text:h>
          <text:p text:style-name="nota-toelichting">In dit artikel wordt de termijn aangegeven waarbinnen het bestuur van de emissieautoriteit moet beslissen omtrent goedkeuring
                  van een door de vliegtuigexploitant ingediend ontwerp van een monitoringsplan emissies en tonkilometergegevens. Een dergelijk
                  besluit dient te worden genomen binnen vier maanden na ontvangst van het ontwerp van het desbetreffende monitoringsplan.
               </text:p>
          <text:h text:outline-level="6" text:style-name="divisiekop4">Artikelen 34an en 34ao
               </text:h>
          <text:p text:style-name="nota-toelichting">Voor het opstellen van zowel het emissieverslag als het aanleveren van tonkilometergegevens bij de aanvraag om kosteloze toewijzing
                  van emissierechten moet gebruik worden gemaakt van standaardformulieren die de Commissie heeft voorgeschreven (eerste lid).
                  Deze standaardformulieren zijn te vinden op de website van de Commissie en die van de emissieautoriteit (www.emissieautoriteit.nl).
                  De vliegtuigexploitant kan de gegevens in bepaalde onderdelen van het model in een andere vorm aanleveren mits een even grote
                  mate van duidelijkheid en toegankelijkheid van de gegevens is gewaarborgd (tweede lid). Deze afwijkingsmogelijkheid is opgenomen
                  om het vliegtuigexploitanten gemakkelijker te maken de noodzakelijke gegevens vanuit hun elektronische systemen te rapporteren
                  in de verslagen.
               </text:p>
          <text:p text:style-name="nota-toelichting">Emissies moeten afgerond in ton CO<text:span text:style-name="subscript">2</text:span> worden gerapporteerd. Emissiefactoren worden, zowel ten behoeve van de emissieberekeningen als ten behoeve van de rapportage,
                  zo afgerond dat zij alleen significante cijfers achter de komma bevatten. Dit geldt ook voor het berekenen van het brandstofverbruik
                  per vlucht. De tonkilometergegevens worden gerapporteerd als afgeronde waarden in [t km]. Van alle gegevens voor een vlucht
                  worden bij de berekening van tonkilometergegevens eveneens alleen significante cijfers meegenomen.
               </text:p>
          <text:h text:outline-level="6" text:style-name="divisiekop4">Artikel 34ap
               </text:h>
          <text:p text:style-name="nota-toelichting">Gelet op hoofdstuk 10.4.2, onder e, van de Richtsnoeren inzake monitoring en rapportage moeten lidstaten erop toezien dat
                  een non-conformiteit of onjuiste opgave door de vliegtuigexploitant wordt hersteld. In artikel 34ap wordt hier invulling aan
                  gegeven. Non-conformiteiten en onjuiste opgaven die tijdens de verificatie door een verificateur aan de vliegtuigexploitant
                  mondeling of schriftelijk zijn medegedeeld, moeten door de vliegtuigexploitant worden hersteld (eerste lid). Dit geldt ook
                  voor onjuiste opgaven en non-conformiteiten die na afloop van een verificatie door de verificateur in de verificatieverklaring
                  worden opgenomen en vervolgens tezamen met het emissieverslag of de tonkilometergegevens uiterlijk 31 maart worden gezonden
                  aan het bestuur van de emissieautoriteit. Herstelbare onjuiste opgaven en non-conformiteiten moeten worden verwerkt in het
                  totale emissiecijfer in het emissieverslag of in de tonkilometergegevens (tweede lid). Non-conformiteiten die niet hersteld
                  kunnen worden voor 1 april en die gevolgen hebben of kunnen hebben voor de totale CO<text:span text:style-name="subscript">2</text:span>-emissies moeten binnen zes weken na het indienen van het emissieverslag worden hersteld (derde lid). Non-conformiteiten die
                  geen gevolgen hebben of kunnen hebben voor de totale CO<text:span text:style-name="subscript">2</text:span>-emissies moeten binnen drie maanden na het indienen van het emissieverslag worden hersteld (vierde lid). Het betreft bijvoorbeeld
                  fouten in de toekenning van de taken en verantwoordelijkheden aan de personen binnen een bedrijf.
               </text:p>
          <text:h text:outline-level="5" text:style-name="divisiekop3">Onderdeel J
               </text:h>
          <text:p text:style-name="nota-toelichting">Met dit onderdeel worden de IPCC-standaardwaarden voor emissiefactoren en calorische onderwaarden toegevoegd aan bijlage VI
                  bij de regeling. Deze standaardwaarden zijn relevant voor alternatieve brandstoffen. Voor een verdere toelichting wordt verwezen
                  naar bijlage XVIII bij de regeling.
               </text:p>
          <text:h text:outline-level="5" text:style-name="divisiekop3">Onderdeel K
               </text:h>
          <text:p text:style-name="nota-toelichting">Dit onderdeel beoogt IPCC- en EPRTR-codes betreffende burgerluchtvaart en internationale bunkers en luchtvaart toe te voegen.
                  Deze codes zijn relevant voor de rapportage van emissies van de luchtvaart.
               </text:p>
          <text:h text:outline-level="5" text:style-name="divisiekop3">Onderdeel L
               </text:h>
          <text:h text:outline-level="6" text:style-name="divisiekop4">Bijlage XVIII
               </text:h>
          <text:p text:style-name="nota-toelichting">Er wordt aan de regeling een bijlage toegevoegd (bijlage XVIII) waarin de monitoringseisen voor het bepalen van de CO<text:span text:style-name="subscript">2</text:span>-emissies per vlucht worden neergelegd. De CO<text:span text:style-name="subscript">2</text:span>-emissies voor elke vlucht worden bepaald door het brandstofverbruik te vermenigvuldigen met de emissiefactor. Het brandstofverbruik
                  wordt berekend met methode A of B (hoofdstuk VIII.2, paragraaf 2.1 en 2.2).
               </text:p>
          <text:section text:name="alineagroep.d2779e5754" text:style-name="alineagroep">
            <text:p text:style-name="alineagroep">Voor methode A wordt de volgende formule gebruikt:</text:p>
            <text:p text:style-name="alineagroep.end">reëel brandstofverbruik voor een vlucht (ton) = hoeveelheid brandstof in de brandstoftanks van het luchtvaartuig na het tanken
                     voor de vlucht (ton) - hoeveelheid brandstof in de brandstoftanks van het luchtvaartuig na het tanken voor de volgende vlucht
                     (ton) + hoeveelheid getankte brandstof voor die volgende vlucht (ton).
                  </text:p>
          </text:section>
          <text:section text:name="alineagroep.d2779e5763" text:style-name="alineagroep">
            <text:p text:style-name="alineagroep">Voor methode B luidt de formule als volgt:</text:p>
            <text:p text:style-name="alineagroep.end">reëel brandstofverbruik voor een vlucht (ton) = resterende hoeveelheid brandstof in de brandstoftanks van het luchtvaartuig
                     bij ‘block-on’ aan het eind van de vorige vlucht (ton) + hoeveelheid getankte brandstof voor de vlucht (ton) - hoeveelheid
                     brandstof in de brandstoftanks bij ‘block-on’ aan het eind van de vlucht (ton).
                  </text:p>
          </text:section>
          <text:p text:style-name="nota-toelichting">De berekening in beide methodes komt in principe op hetzelfde neer. De verschillen zitten in het moment waarop de brandstof
                  in de tanks wordt gemeten. Voor methode A worden de metingen onmiddellijk na het tanken van de brandstof uitgevoerd terwijl
                  bij methode B deze metingen plaatsvinden na ‘block-on’ aan het einde van elke vlucht. ‘Block-on’ wordt in dit geval gelijkgesteld
                  met het afsluiten van de motoren in het luchtvaartuig.
               </text:p>
          <text:p text:style-name="nota-toelichting">In geval van methode A en B bepaalt de vliegtuigexploitant de hoeveelheid getankte brandstof door:</text:p>
          <text:list text:style-name="list-style-55">
            <text:list-item>
              <text:p text:style-name="list.start">gebruik te maken van facturen en opleveringsbewijzen van de brandstofleverancier, of
                     </text:p>
            </text:list-item>
            <text:list-item>
              <text:p text:style-name="list.end">deze te meten met behulp van meetsystemen aan boord van het luchtvaartuig.
                     </text:p>
            </text:list-item>
          </text:list>
          <text:p text:style-name="nota-toelichting">In geval van methode A en B mag de vliegtuigexploitant de hoeveelheid brandstof die in de brandstoftanks aanwezig is, bepalen
                  door deze te meten met meetsystemen aan boord van het luchtvaartuig (hoofdstuk XVIII.2, paragraaf 2.1).
               </text:p>
          <text:p text:style-name="nota-toelichting">De vliegtuigexploitant stelt een procedure op voor het bepalen van het brandstofverbruik en documenteert deze (zie verder
                  artikel 34v van de regeling).
               </text:p>
          <text:p text:style-name="nota-toelichting">Bij de bepaling van het brandstofverbruik gelden onzekerheidseisen die voor de twee van toepassing zijnde niveaus verschillend
                  zijn (hoofdstuk XVIII.2, paragraaf 2.3). Vliegtuigexploitanten die per kalenderjaar 50 kton fossiele CO<text:span text:style-name="subscript">2</text:span> of minder uitstoten, passen ten minste niveau 1 toe voor elke grote bronstroom. Er geldt dan een onzekerheidseis van lager
                  dan 5%. Tot een grote bronstroom behoort een bronstroom die niet als kleine bronstroom kan worden beschouwd. Kleine bronstromen
                  zijn door de vliegtuigexploitant geselecteerde bronstromen die gezamenlijk 5 kt of minder fossiel CO<text:span text:style-name="subscript">2</text:span> per jaar uitstoten of die minder dan 10% van de totale jaarlijkse emissies van fossiel CO<text:span text:style-name="subscript">2</text:span> vertegenwoordigen. Het criterium dat de hoogste absolute emissiewaarde oplevert, is bepalend. De definitie van kleine bronstroom
                  volgt uit artikel 2, eerste lid, van de regeling dat van overeenkomstige toepassing is verklaard op luchtvaartactiviteiten.
                  Vliegtuigexploitanten die per kalenderjaar meer dan 50 kton fossiele CO<text:span text:style-name="subscript">2</text:span> uitstoten, passen niveau 2 toe voor elke grote bronstroom. Er is dan een onzekerheidseis van minder dan 2,5% van toepassing.
                  In artikel 34q van de regeling is beschreven op welke wijze vliegtuigexploitanten ervoor dienen te zorgen dat deze onzekerheidseis
                  voor het totale brandstofverbruik per kalenderjaar niet wordt overschreden.
               </text:p>
          <text:p text:style-name="nota-toelichting">Voor het bepalen van het toepasselijke niveau worden de gemiddelde fossiele CO<text:span text:style-name="subscript">2</text:span>-emissies gehanteerd die de vluchten van de vliegtuigexploitant gedurende de voorgaande periode jaarlijks hebben veroorzaakt
                  en waarover de vliegtuigexploitant in het emissieverslag heeft gerapporteerd. Dit betreft bijvoorbeeld het jaar 2012 of de
                  periode 2013–2020.
               </text:p>
          <text:p text:style-name="nota-toelichting">Voor de jaren tot 2012 is geen voorgaande periode beschikbaar waarin over emissies is gerapporteerd. In deze gevallen maakt
                  de vliegtuigexploitant een conservatieve schatting van de jaarlijkse hoeveelheid CO<text:span text:style-name="subscript">2</text:span>-emissies. Deze is aan goedkeuring van het bestuur van de emissieautoriteit onderhevig. Een conservatieve schatting dient
                  eveneens plaats te vinden als de gerapporteerde CO<text:span text:style-name="subscript">2</text:span>-emissies in het emissieverslag onjuist blijken te zijn (hoofdstuk XVIII.2, paragraaf 2.3).
               </text:p>
          <text:p text:style-name="nota-toelichting">Indien de hoeveelheid getankte brandstof of de resterende hoeveelheid brandstof in de brandstoftanks van het luchtvaartuig
                  is bepaald in volume-eenheden, rekent de vliegtuigexploitant de volume-eenheden om in massa-eenheden door de werkelijke waarde
                  van de brandstofdichtheid te bepalen. De verschillende manieren waarop dat kan geschieden, zijn in bijlage XVIII, hoofdstuk
                  XVIII.2, paragraaf 2.4, bij de regeling beschreven. Indien de werkelijke waarde van de brandstofdichtheid niet kan worden
                  bepaald, past de vliegtuigexploitant een standaard dichtheidsfactor toe van 0,8 kg per liter. De vliegtuigexploitant moet
                  dit aantonen in het monitoringsplan emissies dat vervolgens als onderdeel van de validatie van dit monitoringsplan aan de
                  goedkeuring van het bestuur van de emissieautoriteit onderhevig is.
               </text:p>
          <text:p text:style-name="nota-toelichting">De vliegtuigexploitant stelt een procedure op voor het bepalen van de brandstofdichtheid en documenteert deze (zie verder
                  artikel 34v van de regeling).
               </text:p>
          <text:p text:style-name="nota-toelichting">Voor vliegtuigbenzine (AvGas), vliegtuigbenzine (JET B) en vliegtuigkerosine (JET A1 en JET A) gelden standaard emissiefactoren
                  die in bijlage XVIII, hoofdstuk XVIII.3, bij de regeling zijn opgenomen. Indien er sprake is van andere dan deze drie brandstoffen
                  moet de emissiefactor op andere wijze worden vastgesteld. De eisen voor het bepalen van de emissiefactor in die gevallen zijn
                  beschreven in bijlage XVIII, hoofdstuk XVIII.4, bij de regeling.
               </text:p>
          <text:h text:outline-level="6" text:style-name="divisiekop4">Bijlage XIX
               </text:h>
          <text:p text:style-name="nota-toelichting">Er is een bijlage toegevoegd waarin monitoringseisen zijn opgenomen voor de bepaling van tonkilometergegevens. De vliegtuigexploitant
                  bepaalt de tonkilometergegevens door de afstand te vermenigvuldigen met de lading. De afstand wordt bepaald door 95 km op
                  te tellen bij de orthodromische afstand. De orthodromische afstand is de kortste afstand tussen het luchtvaartterrein van
                  aankomst en van vertrek, als gemeten over het aardoppervlak, waarvan de benaderde waarde wordt bepaald door het WGS 84-systeem.
                  Dit systeem wordt voorgeschreven in artikel 3.7.1.1 van bijlage 15 bij het Verdrag van Chicago en gaat ervan uit dat de aarde
                  een ellips is (hoofdstuk XIX.2).
               </text:p>
          <text:p text:style-name="nota-toelichting">De lengte- en breedteligging van luchtvaartterreinen wordt ontleend aan de gegevens over de ligging van luchtvaartterreinen
                  die in de ‘Aeronautical Information Publications’ (hierna: AIP) worden gepubliceerd of aan een bron die dergelijke AIP-gegevens
                  gebruikt. Deze AIP-gegevens komen voort uit het Verdrag van Chicago. Voor de berekening van de afstand worden AIP-gegevens
                  gebruikt die geldig zijn op 31 december van het jaar waarover tonkilometergegevens worden bijgehouden (hoofdstuk XIX.2). In
                  bijlage XIX, hoofdstuk XIX.2, bij de regeling worden verdere eisen gesteld aan de situatie waarin geen AIP-gegevens aanwezig
                  zijn en de situatie wanneer door de vliegtuigexploitant software of door een derde partij berekende afstanden worden gebruikt.
                  Verder moeten vliegtuigexploitanten procedures en systemen vaststellen voor de bepaling en registratie van de orthodromische
                  afstand per luchtvaartterrein en voor de bepaling van informatie omtrent de locatie van luchtvaartterreinen (zie verder artikel
                  34v van de regeling).
               </text:p>
          <text:p text:style-name="nota-toelichting">De vliegtuigexploitant bepaalt de lading door de massa van vracht en post op te tellen bij de massa van de passagiers en de
                  geregistreerde bagage. Voor de bepaling van de massa van vracht en post maakt de vliegtuigexploitant gebruik van de reële
                  massa of de standaardmassa die is vermeld in de documentatie over massa en zwaartepunt voor de betrokken vluchten. Vliegtuigexploitanten
                  die niet wettelijk verplicht zijn om over dergelijke documentatie te beschikken, moeten een passende methodiek toepassen voor
                  de bepaling van de massa van vracht en post. Het leeggewicht van alle laadborden en containers die geen deel uitmaken van
                  de verzonden vracht en post of die niet zelf als vracht en post zijn te beschouwen omdat vliegtuigexploitanten daarvoor worden
                  betaald, moet worden afgetrokken bij het bepalen van de tonkilometergegevens. Dit geldt ook voor het servicegewicht waaronder
                  bijvoorbeeld toiletwater, catering maar ook reservewielen en vervoerde motoren worden verstaan (hoofdstuk XIX.3). De vliegtuigexploitant
                  stelt procedures op voor de bepaling van de massa van vracht en post en documenteert deze (zie verder artikel 34v van de regeling).
               </text:p>
          <text:p text:style-name="nota-toelichting">Voor de bepaling van de massa van de passagiers kan de vliegtuigexploitant kiezen tussen niveau 1 dat uitgaat van een defaultwaarde
                  van 100 kg voor elke passagier en zijn geregistreerde bagage en niveau 2 dat uitgaat van de reële of standaardmassa van de
                  passagiers en de bagage zoals deze is vermeld in de documentatie voor massa en zwaartepunt. De bemanning die actief is tijdens
                  de vlucht en haar bagage moeten worden afgetrokken van de tonkilometergegevens. Indien voor een bepaald niveau is gekozen,
                  past de vliegtuigexploitant voor de bepaling van de massa van de passagiers en de geregistreerde bagage binnen één handelsperiode
                  voor alle vluchten hetzelfde niveau toe. Dit betreft bijvoorbeeld de periode 2013–2020.
               </text:p>
          <text:p text:style-name="nota-toelichting">De vliegtuigexploitant stelt procedures op voor de bepaling van het aantal passagiers en documenteert deze (zie verder artikel
                  34v van de regeling).
               </text:p>
          <text:p text:style-name="nota-toelichting">In de Engelstalige handleiding die is gepubliceerd op de website van de emissieautoriteit wordt een verdere toelichting gegeven
                  op de monitoringsmethode voor de bepaling van tonkilometergegevens.
               </text:p>
          <text:section text:name="ondertekening.d2779e586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15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