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45</text:p>
      <text:p text:style-name="publicatie-titel.end">17 februari 2010</text:p>
      <text:h text:outline-level="1" text:style-name="staatscourant_kop">Regeling van de Minister van Volkshuisvesting, Ruimtelijke Ordening en Milieubeheer van 9 februari 2010, nr. DGM/K&amp;L2010003928,
            houdende regels ter uitvoering van het Besluit emissie-eisen middelgrote stookinstallaties milieubeheer (Uitvoeringsregeling
            emissie-eisen middelgrote stookinstallaties milieubeheer)
         </text:h>
      <text:section text:name="regeling.d86e158" text:style-name="regeling">
        <text:section text:name="aanhef.d86e160" text:style-name="aanhef">
          <text:p text:style-name="wie">De Minister van Volkshuisvesting, Ruimtelijke Ordening en Milieubeheer,</text:p>
          <text:p text:style-name="considerans.al">Gelet op de artikelen 3.4 en 4.1, vijfde lid, van het Besluit emissie-eisen middelgrote stookinstallaties milieubeheer;</text:p>
          <text:p text:style-name="afkondiging">Besluit:</text:p>
        </text:section>
        <text:section text:name="regeling-tekst.d86e172" text:style-name="regeling-tekst">
          <text:section text:name="artikel.d86e174" text:style-name="artikel">
            <text:h text:outline-level="3" text:style-name="artikel_kop">Artikel 1
                  </text:h>
            <text:p text:style-name="artikel">In deze regeling wordt verstaan onder ‘besluit’: Besluit emissie-eisen middelgrote stookinstallaties milieubeheer.</text:p>
          </text:section>
          <text:section text:name="artikel.d86e184" text:style-name="artikel">
            <text:h text:outline-level="3" text:style-name="artikel_kop">Artikel 2
                  </text:h>
            <text:list text:style-name="list-style-1">
              <text:list-item text:start-value="1">
                <text:p text:style-name="list.start"> Als de toe te passen normbladen, genoemd in artikel 3.1.4, tweede lid, van het besluit gelden:
                        </text:p>
                <text:list>
                  <text:list-item text:start-value="1">
                    <text:p text:style-name="list.start">NEN-EN 14792, uitgave: 1 december 2005;
                              </text:p>
                  </text:list-item>
                  <text:list-item text:start-value="2">
                    <text:p text:style-name="list.cont">NEN-EN 14791, uitgave: 1 november 2005;
                              </text:p>
                  </text:list-item>
                  <text:list-item text:start-value="3">
                    <text:p text:style-name="list.cont">NEN-EN 12619, uitgave: 1 juli 1999;
                              </text:p>
                  </text:list-item>
                  <text:list-item text:start-value="4">
                    <text:p text:style-name="list.cont">NEN-EN 13284-1 uitgave: 1 december 2001;
                              </text:p>
                  </text:list-item>
                  <text:list-item text:start-value="5">
                    <text:p text:style-name="list.cont">NEN-EN 13284-2, uitgave: 1 september 2004;
                              </text:p>
                  </text:list-item>
                  <text:list-item text:start-value="6">
                    <text:p text:style-name="list.cont">NEN-EN 14789, uitgave: 1 november 2005, en
                              </text:p>
                  </text:list-item>
                  <text:list-item text:start-value="7">
                    <text:p text:style-name="list.cont">NEN-EN 15259, uitgave: 1 oktober 2007.
                              </text:p>
                  </text:list-item>
                </text:list>
              </text:list-item>
              <text:list-item text:start-value="2">
                <text:p text:style-name="list.cont"> Bij de toepassing van de normbladen, bedoeld in het eerste lid, onder a tot en met f, worden de regels voor de meetlocatie,
                           bedoeld in NEN-EN 15259 toegepast.
                        </text:p>
              </text:list-item>
              <text:list-item text:start-value="3">
                <text:p text:style-name="list.end"> Als het toe te passen normblad, genoemd in artikel 3.3.1, tweede lid, van het besluit geldt: NEN-EN 14181, uitgave: 1 september
                           2004.
                        </text:p>
              </text:list-item>
            </text:list>
          </text:section>
          <text:section text:name="artikel.d86e278" text:style-name="artikel">
            <text:h text:outline-level="3" text:style-name="artikel_kop">Artikel 3
                  </text:h>
            <text:p text:style-name="artikel">Van een meting of monstername als bedoeld in het besluit wordt een rapport gemaakt volgens NEN-EN 15259.</text:p>
          </text:section>
          <text:section text:name="artikel.d86e288" text:style-name="artikel">
            <text:h text:outline-level="3" text:style-name="artikel_kop">Artikel 4
                  </text:h>
            <text:p text:style-name="artikel">Bij een bestaande gasturbine, een gasturbine-installatie of een zuigermotor wordt de gemeten concentratie aan stikstofoxiden
                     in het rookgas herleid op milligram NO<text:span text:style-name="subscript">x</text:span> per Nm<text:span text:style-name="superscript">3</text:span> bij ISO-luchtcondities volgens de volgende formule:
                  </text:p>
            <text:p text:style-name="artikel">E = Em * √(101,3/Pm) * (Tm/288) <text:span text:style-name="superscript">–1,53</text:span> * e<text:span text:style-name="superscript">19(Xm – 0,0063)</text:span>
                     
                  </text:p>
            <text:p text:style-name="artikel">waarbij wordt verstaan onder:</text:p>
            <text:p text:style-name="artikel">E = stikstofoxidenuitworp, herleid tot ISO-luchtcondities;</text:p>
            <text:p text:style-name="artikel">Em = gemeten stikstofoxidenuitworp;</text:p>
            <text:p text:style-name="artikel">Pm = gemeten atmosferische druk bij de inlaat van de compressor (kPa);</text:p>
            <text:p text:style-name="artikel">Tm = temperatuur van de inlaatlucht (Kelvin);</text:p>
            <text:p text:style-name="artikel">Xm = gemeten vochtgehalte van de inlaatlucht (in kg water per kg droge lucht).</text:p>
          </text:section>
          <text:section text:name="artikel.d86e332" text:style-name="artikel">
            <text:h text:outline-level="3" text:style-name="artikel_kop">Artikel 5
                  </text:h>
            <text:list text:style-name="list-style-2">
              <text:list-item text:start-value="1">
                <text:p text:style-name="list.start"> De drijver van de inrichting onderhoudt de ter controle van de emissiegrenswaarden geïnstalleerde apparatuur zodanig dat
                           de goede werking van die apparatuur is gewaarborgd.
                        </text:p>
              </text:list-item>
              <text:list-item text:start-value="2">
                <text:p text:style-name="list.cont"> Indien zich een storing voordoet in de apparatuur:
                        </text:p>
                <text:list>
                  <text:list-item text:start-value="1">
                    <text:p text:style-name="list.cont">neemt hij onverwijld de nodige maatregelen tot opheffing van die storing, en
                              </text:p>
                  </text:list-item>
                  <text:list-item text:start-value="2">
                    <text:p text:style-name="list.end">brengt hij geen wijzigingen aan in het gebruik van de stookinstallatie, die een substantiële stijging van de uitworp van de
                                 te meten stof te weeg kunnen brengen.
                              </text:p>
                  </text:list-item>
                </text:list>
              </text:list-item>
            </text:list>
          </text:section>
          <text:section text:name="artikel.d86e378" text:style-name="artikel">
            <text:h text:outline-level="3" text:style-name="artikel_kop">Artikel 6
                  </text:h>
            <text:p text:style-name="artikel">De in artikel 4.1, vijfde lid, van het besluit bedoelde beoordelingrichtlijn is de beoordelingrichtlijn die onderdeel uitmaakt
                     van de ‘Certificatieregeling voor inspectie en onderhoud stookinstallaties’ uitgave februari 2010.
                  </text:p>
          </text:section>
          <text:section text:name="artikel.d86e388" text:style-name="artikel">
            <text:h text:outline-level="3" text:style-name="artikel_kop">Artikel 7
                  </text:h>
            <text:p text:style-name="artikel">De Regeling meetmethoden emissie-eisen stookinstallaties milieubeheer B wordt ingetrokken.</text:p>
          </text:section>
          <text:section text:name="artikel.d86e398" text:style-name="artikel">
            <text:h text:outline-level="3" text:style-name="artikel_kop">Artikel 8
                  </text:h>
            <text:p text:style-name="artikel">Deze regeling treedt in werking met ingang van 1 april 2010.</text:p>
          </text:section>
          <text:section text:name="artikel.d86e408" text:style-name="artikel">
            <text:h text:outline-level="3" text:style-name="artikel_kop">Artikel 9
                  </text:h>
            <text:p text:style-name="artikel">Deze regeling wordt aangehaald als: Uitvoeringsregeling emissie-eisen middelgrote stookinstallaties milieubeheer.</text:p>
          </text:section>
        </text:section>
        <text:section text:name="regeling-sluiting.d86e419" text:style-name="regeling-sluiting">
          <text:section text:name="slotformulering.d86e421" text:style-name="slotformulering">
            <text:p text:style-name="slotformulering">Deze regeling zal met de toelichting in de Staatscourant worden geplaatst.</text:p>
          </text:section>
          <text:section text:name="gegeven.d86e427" text:style-name="gegeven">
            <text:p text:style-name="dagtekening">Den Haag, 9 februari 2010</text:p>
          </text:section>
          <text:section text:name="ondertekening.d86e433" text:style-name="ondertekening">
            <text:p text:style-name="ondertekening">De Minister van Volkshuisvesting, Ruimtelijke Ordening en Milieubeheer,</text:p>
            <text:p text:style-name="ondertekening.end">J.M. Cramer. </text:p>
          </text:section>
        </text:section>
        <text:section text:name="nota-toelichting.d86e443" text:style-name="nota-toelichting">
          <text:h text:outline-level="2" text:style-name="nota-toelichting_kop">TOELICHTING
               </text:h>
          <text:p text:style-name="nota-toelichting">Deze regeling strekt tot uitvoering van artikel 3.4 in verbinding met artikel 3.1.4, tweede lid, en artikel 3.3.1, tweede
                  lid, alsmede artikel 4.1, vijfde lid, van het Besluit emissie-eisen middelgrote stookinstallaties milieubeheer. In het besluit
                  zijn de toe te passen normbladen al genoemd. Het gaat daarbij om Europese normbladen die door het Nederlands Normalisatie-instituut
                  (NEN) zijn uitgegeven. Dat het om Europese normen gaat is af te leiden uit de letters ‘EN’, die staan voor Europese norm.
                  Nationale normen zijn te herkennen aan de letters ‘NEN’.
               </text:p>
          <text:p text:style-name="nota-toelichting">In de onderhavige regeling worden nadere regels gesteld over de uitvoering van hoofdstuk 3 van het Besluit emissie-eisen middelgrote
                  stookinstallaties milieubeheer. Dit betreft de aanduiding van de uitgiftedata van de in de artikelen 3.1.4 en 3.3.1 van dit
                  besluit genoemde normbladen (artikel 2). In dit geval gaat het overigens om normbladen die ook van toepassing zijn op stookinstallaties
                  als bedoeld in het Besluit emissie-eisen stookinstallaties milieubeheer A en het Besluit verbranden afvalstoffen, zoals in
                  die besluiten is voorgeschreven. Voor alle stookinstallaties gelden dus dezelfde meetmethoden voor het bepalen van de emissies
                  van in die besluiten genoemde stoffen.
               </text:p>
          <text:p text:style-name="nota-toelichting">Verder zijn nog enkele nadere regels gegeven met betrekking tot:</text:p>
          <text:list text:style-name="list-style-3">
            <text:list-item>
              <text:p text:style-name="list.start">de meetlocaties bij het bepalen van de emissies (artikel 2, tweede lid);
                     </text:p>
            </text:list-item>
            <text:list-item>
              <text:p text:style-name="list.cont">de rapportage van een meting of monstername (artikel 3);
                     </text:p>
            </text:list-item>
            <text:list-item>
              <text:p text:style-name="list.end">het herleiden van de gemeten waarden bij bestaande stookinstallaties tot milligram per normaal kubieke meter bij ISO-luchtcondities
                        (artikel 4).
                     </text:p>
            </text:list-item>
          </text:list>
          <text:p text:style-name="nota-toelichting">Voor bestaande stookinstallaties gold die herleidingsplicht al op grond van de Regeling meetmethoden emissie-eisen stookinstallaties
                  milieubeheer B. Voor nieuwe installaties geldt dat op grond van onder meer artikel 2.1.2 van het besluit.
               </text:p>
          <text:p text:style-name="nota-toelichting">Tenslotte zijn in het kader van artikel 3.4 nog nadere regels gesteld met betrekking tot het goed blijven functioneren van
                  apparatuur die is geïnstalleerd met het oog op de continue meting van emissies (artikel 5). Deze nadere regels zijn ontleend
                  aan de Regeling meetmethoden emissie-eisen stookinstallaties milieubeheer B, welke regeling bij de onderhavige regeling wordt
                  ingetrokken (artikel 6).
               </text:p>
          <text:p text:style-name="nota-toelichting">Op grond van artikel 4.1, vijfde lid, van het besluit is nog een nadere regel opgenomen betreffende de van toepassing zijnde
                  «Beoordelingrichtlijn voor het uitvoeren van onderhoud en inspecties aan stookinstallaties» van de Stichting Certificatie
                  Inspectie en Onderhoud Stookinstallaties (SCIOS). Het gaat om de beoordelingrichtlijn, zoals opgenomen in de uitgave van februari
                  2010 (artikel 7). Dit geldt overigens ook voor de in artikel 3.1.4, vijfde lid, van het besluit genoemde scope 6 van die certificatieregeling.
               </text:p>
          <text:p text:style-name="nota-toelichting">De inwerkingtreding van deze regeling is bepaald op 1 april 2010 (artikel 8). Op die datum treedt ook het Besluit emissie-eisen
                  middelgrote stookinstallaties milieubeheer in werking, zoals is aangekondigd in de nota van toelichting op dat besluit. Dat
                  tijdstip van inwerkingtreding van het besluit wordt bij koninklijk besluit vastgesteld.
               </text:p>
          <text:p text:style-name="nota-toelichting">Omdat deze regeling geen extra administratieve gevolgen heeft voor het betrokken bedrijfsleven, is het ontwerp van de regeling
                  niet voorgelegd aan het Adviescollege toetsing administratieve lasten (Actal). De administratieve lasten die verband houden
                  met de toepassing van de betreffende normbladen zijn in de nota van toelichting behorende bij het Besluit emissie-eisen middelgrote
                  stookinstallaties milieubeheer weergegeven.
               </text:p>
          <text:p text:style-name="nota-toelichting">De ontwerpregeling is ook niet gemeld aan de Commissie van de Europese Gemeenschappen overeenkomstig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Reden daarvoor is dat de genoemde normbladen al deel uitmaakten
                  van het ontwerpbesluit emissie-eisen middelgrote stookinstallaties milieubeheer dat op 19 december 2008 is gemeld (notificatienummer:
                  2008/0580/NL). Naar aanleiding van die melding zijn van de Europese Commissie noch van lidstaten opmerkingen ontvangen.
               </text:p>
          <text:section text:name="ondertekening.d86e505"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