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office:automatic-styles>
  <office:body>
    <office:text>
      <text:p text:style-name="publicatie-titel">Staatscourant 2010, 20735</text:p>
      <text:p text:style-name="publicatie-titel.end">23 december 2010</text:p>
      <text:h text:outline-level="1" text:style-name="staatscourant_kop">Regeling van de Staatssecretaris van Onderwijs, Cultuur en Wetenschap van 13 december 2010, nr. HO&amp;S/2010/228578, houdende
            subsidiëring van tweede bachelor- en mastergraden in het hoger beroepsonderwijs en tweede mastergraden in het wetenschappelijk
            onderwijs (Subsidieregeling tweede graden hbo en wo)
         </text:h>
      <text:p text:style-name="wie">De Staatssecretaris van Onderwijs, Cultuur en Wetenschap,</text:p>
      <text:p text:style-name="considerans.al">Handelende in overeenstemming met de Minister van Landbouw, Natuur en Voedselkwaliteit;</text:p>
      <text:p text:style-name="considerans.al">Gelet op de artikelen 3, tweede tot en met vierde lid, en 4 van de Wet overige OCW-subsidies;</text:p>
      <text:p text:style-name="afkondiging">Besluit:</text:p>
      <text:h text:outline-level="3" text:style-name="hoofdstuk_kop">HOOFDSTUK 1. INLEIDENDE BEPALINGEN
               </text:h>
      <text:h text:outline-level="4" text:style-name="artikel_kop">Artikel 1. Begripsbepalingen
                  </text:h>
      <text:p text:style-name="artikel">In deze regeling wordt verstaan onder:</text:p>
      <text:p text:style-name="definition.term">a. wet:
                     </text:p>
      <text:p text:style-name="definition.description">Wet op het hoger onderwijs en wetenschappelijk onderzoek;</text:p>
      <text:p text:style-name="definition.term">b. besluit:
                     </text:p>
      <text:p text:style-name="definition.description">het uitvoeringsbesluit WHW 2008;</text:p>
      <text:p text:style-name="definition.term">c. historisch bestand:
                     </text:p>
      <text:p text:style-name="definition.description">het historisch bestand hoger onderwijs als bedoeld in artikel 4.4 van het besluit;</text:p>
      <text:p text:style-name="definition.term">d. minister:
                     </text:p>
      <text:p text:style-name="definition.description">de minister van Onderwijs, Cultuur en Wetenschap;</text:p>
      <text:p text:style-name="definition.term">e. student:
                     </text:p>
      <text:p text:style-name="definition.description">een persoon die voldoet aan al deze voorwaarden:</text:p>
      <text:list text:style-name="list-style-1">
        <text:list-item>
          <text:p text:style-name="list.start">die als student in het CRIHO is ingeschreven,
                              </text:p>
        </text:list-item>
        <text:list-item>
          <text:p text:style-name="list.cont">die in Nederland, België, Luxemburg of een van de deelstaten Noord-Rijnland-Westfalen, Nedersaksen of Bremen van de Bondsrepubliek
                                 Duitsland woont,
                              </text:p>
        </text:list-item>
        <text:list-item>
          <text:p text:style-name="list.end">behoort tot een van de groepen van studerenden, bedoeld in artikel 2.2, eerste lid, van de Wet studiefinanciering 2000 of
                                 de Surinaamse nationaliteit bezit;
                              </text:p>
        </text:list-item>
      </text:list>
      <text:p text:style-name="definition.term">f. tweede bachelorgraad:
                     </text:p>
      <text:p text:style-name="definition.description">de tweede graad bachelor, inclusief een tweede graad bachelor in een leraren- of gezondheidszorgopleiding, indien artikel
                           5.2, tweede lid van het besluit van toepassing is, behaald door een persoon voor zover deze graad niet op grond van artikel
                           4.9 van het besluit wordt bekostigd;
                        </text:p>
      <text:p text:style-name="definition.term">g. tweede mastergraad:
                     </text:p>
      <text:p text:style-name="definition.description">de tweede graad master, inclusief een tweede graad master in een leraren- of gezondheidszorgopleiding, indien artikel 5.2,
                           tweede lid van het besluit van toepassing is, behaald door een persoon voor zover deze graad niet op grond van artikel 4.9
                           van het besluit wordt bekostigd.
                        </text:p>
      <text:h text:outline-level="4" text:style-name="artikel_kop">Artikel 2. Te subsidiëren activiteiten
                  </text:h>
      <text:list text:style-name="list-style-2">
        <text:list-item text:start-value="1">
          <text:p text:style-name="list.start"> De minister verstrekt subsidie met als doel:
                        </text:p>
          <text:p text:style-name="list.cont">de instellingen financieel te ondersteunen in verband met de gevolgen van de inwerkingtreding van de wijzigingen in de bekostiging
                           WHW met ingang van 1 januari 2011, in het bijzonder voor:
                        </text:p>
          <text:list>
            <text:list-item text:start-value="1">
              <text:p text:style-name="list.start">het verlenen van een tweede bachelorgraad aan een student aan een hoger beroepsopleiding, mits de opleiding voor de tweede
                                 graad deels gelijktijdig is gevolgd met de opleiding waaraan de eerste graad bachelor is behaald.
                              </text:p>
            </text:list-item>
            <text:list-item text:start-value="2">
              <text:p text:style-name="list.cont">het verlenen van een tweede mastergraad aan een student aan een hoger beroepsopleiding, mits de opleiding voor de tweede graad
                                 deels gelijktijdig is gevolgd met de opleiding waaraan de eerste graad master is behaald.
                              </text:p>
            </text:list-item>
            <text:list-item text:start-value="3">
              <text:p text:style-name="list.end">het verlenen van een tweede mastergraad aan een student aan een opleiding in het wetenschappelijk onderwijs, mits de opleiding
                                 voor de tweede graad deels gelijktijdig is gevolgd met de opleiding waaraan de eerste graad master is behaald.
                              </text:p>
            </text:list-item>
          </text:list>
        </text:list-item>
      </text:list>
      <text:h text:outline-level="4" text:style-name="artikel_kop">Artikel 3. Voorwaarden voor subsidieverstrekking
                  </text:h>
      <text:p text:style-name="artikel">Voorwaarden voor de subsidieverstrekking zoals genoemd in artikel 2 zijn:</text:p>
      <text:list text:style-name="list-style-3">
        <text:list-item text:start-value="1">
          <text:p text:style-name="list.start">de student moet blijkens de gegevens uit het Centraal Register Inschrijvingen Hoger Onderwijs (CRIHO), zoals vastgelegd in
                           een historisch bestand, onafgebroken voor de tweede opleiding ingeschreven zijn geweest en ingeschreven zijn geweest in de
                           maand voorafgaand aan het behalen van de eerste graad; en
                        </text:p>
        </text:list-item>
        <text:list-item text:start-value="2">
          <text:p text:style-name="list.end">tussen de eerste en de tweede graad moet blijkens het historisch bestand minimaal een periode van vijf hele maanden liggen.
                        </text:p>
        </text:list-item>
      </text:list>
      <text:h text:outline-level="4" text:style-name="artikel_kop">Artikel 4. Doelgroep subsidie
                  </text:h>
      <text:p text:style-name="artikel">Subsidie wordt verleend voor tweede graden van bekostigde opleidingen aan bekostigde instellingen voor hoger onderwijs, die
                     zijn opgenomen in de bijlage bij de wet in de onderdelen a tot en met h.
                  </text:p>
      <text:h text:outline-level="4" text:style-name="artikel_kop">Artikel 5. Subsidiebedrag
                  </text:h>
      <text:p text:style-name="artikel">Het subsidiebedrag per instelling bestaat uit de optelsom van bedragen die zijn vastgesteld op grond van het eerste en tweede
                     lid, voor die opleidingen die voldoen aan de vereisten genoemd in artikel 2.
                  </text:p>
      <text:list text:style-name="list-style-4">
        <text:list-item text:start-value="1">
          <text:p text:style-name="list.start">Per opleiding wordt een bedrag vastgesteld als het product van:
                        </text:p>
          <text:list>
            <text:list-item text:start-value="1">
              <text:p text:style-name="list.start">het studentgebonden bedrag per graad, bedoeld in artikel 4.7, derde lid van het besluit, zoals bepaald bij de vaststelling
                                 van de voorlopige rijksbijdrage uiterlijk in oktober van het jaar voorafgaand aan het begrotingsjaar waarvoor de subsidie
                                 wordt verstrekt;
                              </text:p>
            </text:list-item>
            <text:list-item text:start-value="2">
              <text:p text:style-name="list.cont">het bekostigingsniveau per opleiding, bedoeld in artikel 4.10, tweede lid van het besluit; en
                              </text:p>
            </text:list-item>
            <text:list-item text:start-value="3">
              <text:p text:style-name="list.cont">het aantal tweede graden, bedoeld in artikel 2, dat door de instelling is verleend in de periode van 1 oktober in het derde
                                 kalenderjaar voorafgaand aan het begrotingsjaar waarvoor de subsidie wordt verstrekt, tot en met 30 september in het tweede
                                 kalenderjaar voorafgaand aan het begrotingsjaar waarvoor de subsidie wordt verstrekt.
                              </text:p>
            </text:list-item>
          </text:list>
        </text:list-item>
        <text:list-item text:start-value="2">
          <text:p text:style-name="list.end">Een bedrag dat is vastgesteld als het product van het bedrag per gewogen graad vastgesteld op grond van artikel 4.20 van het
                           besluit, zoals bepaald bij de vaststelling van de voorlopige rijksbijdrage uiterlijk in oktober van het jaar voorafgaand aan
                           het begrotingsjaar waarvoor de subsidie wordt verstrekt, en het aantal tweede graden zoals bedoeld in het eerste lid onder
                           c.
                        </text:p>
        </text:list-item>
      </text:list>
      <text:h text:outline-level="3" text:style-name="hoofdstuk_kop">HOOFDSTUK 2. SUBSIDIEVERSTREKKING
               </text:h>
      <text:h text:outline-level="4" text:style-name="artikel_kop">Artikel 6. Subsidieverstrekking
                  </text:h>
      <text:list text:style-name="list-style-5">
        <text:list-item text:start-value="1">
          <text:p text:style-name="list.start"> De subsidie wordt verstrekt voor een begrotingsjaar.
                        </text:p>
        </text:list-item>
        <text:list-item text:start-value="2">
          <text:p text:style-name="list.end"> De omvang van de subsidie wordt uiterlijk bepaald en ambtshalve vastgesteld in oktober voor aanvang van het begrotingsjaar
                           waarvoor die wordt verstrekt.
                        </text:p>
        </text:list-item>
      </text:list>
      <text:h text:outline-level="3" text:style-name="hoofdstuk_kop">HOOFDSTUK 3. VERPLICHTINGEN VAN DE SUBSIDIEONTVANGER
               </text:h>
      <text:h text:outline-level="4" text:style-name="artikel_kop">Artikel 7. Verantwoording en controle
                  </text:h>
      <text:p text:style-name="artikel">De verantwoording van de subsidie geschiedt in de jaarverslaggeving, bedoeld in de Regeling jaarverslaggeving onderwijs. De
                     verklaring van de accountant bij de jaarrekening omvat tevens een oordeel over de rechtmatige besteding van de subsidie.
                  </text:p>
      <text:h text:outline-level="4" text:style-name="artikel_kop">Artikel 8. Informatieplicht en evaluatie
                  </text:h>
      <text:list text:style-name="list-style-6">
        <text:list-item text:start-value="1">
          <text:p text:style-name="list.start"> De subsidieontvanger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cont">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item text:start-value="3">
          <text:p text:style-name="list.end"> Drie jaar na inwerkingtreding wordt deze regeling geëvalueerd.
                        </text:p>
        </text:list-item>
      </text:list>
      <text:h text:outline-level="3" text:style-name="hoofdstuk_kop">HOOFDSTUK 4. OVERIGE BEPALINGEN
               </text:h>
      <text:h text:outline-level="4" text:style-name="artikel_kop">Artikel 9. Inwerkingtreding
                  </text:h>
      <text:p text:style-name="artikel">Deze regeling treedt in werking op 1 januari 2011.</text:p>
      <text:h text:outline-level="4" text:style-name="artikel_kop">Artikel 10. Citeertitel
                  </text:h>
      <text:p text:style-name="artikel">Deze regeling wordt aangehaald als: Subsidieregeling tweede graden hbo en wo.</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h text:outline-level="4" text:style-name="divisiekop2">Aanleiding voor de subsidie
               </text:h>
      <text:p text:style-name="nota-toelichting">Op 7 december 2009 is een wijziging van het Uitvoeringsbesluit WHW 2008 aan de Tweede Kamer gestuurd. De wijziging is de uitvoering
                  van het voornemen in de strategische agenda voor hoger onderwijs-, onderzoeks- en wetenschapsbeleid <text:span text:style-name="cur">Het hoogste goed</text:span> van 23 november 2007 voor een nieuw stelsel voor financiering van het hoger onderwijs (Kamerstukken II 2007/2008, 31 288, nr. 1). Na inwerkingtreding van dit besluit wordt met ingang van 1 januari 2011 de rijksbijdrage die instellingen voor hoger onderwijs
                  ontvangen vanwege het verzorgen van bachelor- en masteropleidingen, gebaseerd op:
               </text:p>
      <text:list text:style-name="list-style-7">
        <text:list-item>
          <text:p text:style-name="list.start"> het aantal bekostigde inschrijvingen bij geaccrediteerde bachelor- en masteropleidingen binnen de nominale studieduur.
                     </text:p>
        </text:list-item>
        <text:list-item>
          <text:p text:style-name="list.cont"> het aantal bekostigde bachelor- en mastergraden dat is verleend.
                     </text:p>
        </text:list-item>
        <text:list-item>
          <text:p text:style-name="list.end"> een instellingsspecifieke onderwijsopslag.
                     </text:p>
        </text:list-item>
      </text:list>
      <text:p text:style-name="nota-toelichting">In de nieuwe bekostiging wordt de financiële verantwoordelijkheid van de overheid beperkt tot één bachelor en één master (met
                  uitzondering van lerarenopleidingen en gezondheidszorg, als de student daar nog geen graad in heeft behaald). De bekostiging
                  van tweede graden vervalt hiermee.
               </text:p>
      <text:p text:style-name="alineagroep.end">In antwoord op vragen van de Tweede Kamer heeft de minister van OCW meegedeeld (HO&amp;S/CBV/184603, 25 januari 2010) dat met
                     VSNU en HBO-raad is afgesproken dat:
                  </text:p>
      <text:list text:style-name="list-style-8">
        <text:list-item text:start-value="1">
          <text:p text:style-name="list.start">er voor de eerste drie jaar van de nieuwe bekostiging een subsidieregeling zal komen voor de financiering van de studenten
                           met een tweede opleiding, en
                        </text:p>
        </text:list-item>
        <text:list-item text:start-value="2">
          <text:p text:style-name="list.end">de universiteiten en hogescholen in de studiejaren 2010−2011, 2011-2012 en 2012−2013 een instellingscollegegeld gelijk aan
                           het wettelijk tarief zullen hanteren voor studenten die een tweede opleiding volgen die gestart is tijdens een eerste opleiding.
                        </text:p>
        </text:list-item>
      </text:list>
      <text:p text:style-name="alineagroep">In overleg met VSNU en HBO-raad is besloten bij de invoering van de nieuwe bekostiging gedurende drie jaar tweede bachelor-
                     en mastergraden hbo en tweede mastergraden wo te subsidiëren, van deels gelijktijdig gevolgde opleidingen en met een substantiële
                     omvang aan daadwerkelijk behaalde studiepunten (niet zijnde vrijstellingen).
                  </text:p>
      <text:p text:style-name="alineagroep.end">Er is voor gekozen de tweede graden, waarvoor de opleiding gestart is tijdens een eerste opleiding en ononderbroken gevolgd
                     is, en waarvan de graad ten minste zes maanden ná een eerste graad behaald is, zoals geregistreerd in CRIHO, onder deze subsidieregeling
                     te laten vallen.
                  </text:p>
      <text:h text:outline-level="5" text:style-name="divisiekop3">Het doel van de subsidieregeling
               </text:h>
      <text:p text:style-name="nota-toelichting">Met het tijdelijk subsidiëren van deels gelijktijdig gevolgde tweede hbo-bachelors, hbo-masters en wo-masters kan de nieuwe
                  bekostiging gefaseerd worden ingevoerd zodat de hogescholen en universiteiten er bij de interne allocatie van middelen rekening
                  mee kunnen houden.
               </text:p>
      <text:h text:outline-level="5" text:style-name="divisiekop3">Collegegeld
               </text:h>
      <text:p text:style-name="nota-toelichting">Het wettelijk collegegeld is gekoppeld aan de eerste opleiding die een student volgt. Aan een student die een tweede studie
                  volgt, nadat hij een eerste studie met een graad heeft afgerond, wordt het instellingscollegegeld gevraagd. VSNU, HBO-raad,
                  ISO en LSVb hebben echter in een Bekostigingsakkoord (2007) afgesproken dat de tweede opleiding, mits deels gelijktijdig aan
                  de eerste opleiding gevolgd, tegen het wettelijk collegegeld mag worden afgemaakt. De hogescholen en universiteiten hebben
                  toegezegd dat zij in ieder geval voor de duur van deze subsidieregeling als instellingscollegegeld het bedrag gelijk aan het
                  wettelijk collegegeld zullen vragen aan studenten die tijdens een eerste opleiding een tweede opleiding zijn gestart. Dit
                  betekent dat het wettelijk collegegeld voor deze groep studenten geldt in de studiejaren 2010−2011, 2011–2012 en 2012−2013.
               </text:p>
      <text:p text:style-name="nota-toelichting">Voor studenten die een tweede studie doen in de Croho-onderdelen Onderwijs of Gezondheidszorg en eerder een <text:span text:style-name="cur">andere</text:span> opleiding dan Onderwijs of Gezondheidszorg hebben gevolgd, blijft ook in de nieuwe bekostiging hoger onderwijs gelden dat
                  zij dit tegen wettelijk collegegeld mogen doen.
               </text:p>
      <text:h text:outline-level="5" text:style-name="divisiekop3">Uitvoeringstoets
               </text:h>
      <text:p text:style-name="nota-toelichting">Een voorontwerp van deze regeling is voor een uitvoeringstoets, inclusief een toets op de administratieve lasten, voorgelegd
                  aan Dienst Uitvoering Onderwijs (DUO), de uitvoeringsorganisatie van het Ministerie van Onderwijs, Cultuur en Wetenschap.
                  De opmerkingen van DUO zijn verwerkt in de regeling en er worden nadere afspraken gemaakt met DUO over de uitvoering.
               </text:p>
      <text:h text:outline-level="5" text:style-name="divisiekop3">Administratieve lasten voor de instellingen
               </text:h>
      <text:p text:style-name="nota-toelichting">De berekening en onderbouwing van de administratieve lasten zijn door OCW aan DUO verstrekt bij de uitvoeringstoets. Hierin
                  zijn alle administratieve lasten die de regeling kent opgenomen. De regeling brengt niet veel uitvoeringslasten met zich mee.
                  Jaarlijks wordt DUO gevraagd om uiterlijk op 1 juli een overzicht te leveren van tweede graden waarvan de opleiding gestart
                  is tijdens een eerste opleiding, en die volgens de definitie van deze regeling in aanmerking komen voor subsidie. Voor de
                  instellingen zijn er vrijwel geen administratieve lasten; deze beperken zich tot een informatieplicht en een mogelijkheid
                  van bezwaar en beroep, zoals die al gelden voor de reguliere bekostiging.
               </text:p>
      <text:h text:outline-level="5" text:style-name="divisiekop3">Voorhangprocedure
               </text:h>
      <text:p text:style-name="nota-toelichting">De subsidieregeling tweede graden hbo en wo is gebaseerd op de Wet overige OCW-subsidies (WOOS). Volgens artikel 3, tweede
                  en derde lid, van de WOOS moet een ministeriële regeling in de Tweede Kamer en Eerste Kamer worden voorgehangen, indien er
                  in afwijking van een wet subsidie wordt verstrekt ten behoeve van extra activiteiten van bepaalde omvang en duur of extra
                  voorzieningen, een en ander gericht op een specifieke bestemming van de middelen. Aangezien deze regeling in afwijking van
                  het Uitvoeringsbesluit WHW 2008 regelt dat tweede graden onder bepaalde voorwaarden voor een periode van drie jaar wel worden
                  bekostigd, is de regeling op 30 augustus 2010 in beide Kamers der Staten-Generaal voorgehangen (Kamerstuk 32 471, nr. 1, 2009−2010). De voorwaarden voor bekostiging van tweede graden op grond van deze subsidieregeling zijn dat de tweede opleiding
                  gestart moet zijn tijdens de eerste opleiding en er tussen de eerste en tweede graad een periode van ten minste vijf maanden
                  ligt.
               </text:p>
      <text:p text:style-name="nota-toelichting">De Eerste Kamer heeft binnen de vastgestelde termijn tot 28 september 2010 geen vragen ingediend of de wens geuit deze regeling
                  bij wet te regelen en is daarmee akkoord met de regeling. De Tweede Kamer heeft vragen gesteld over de subsidieregeling (24 september
                  2010, kenmerk 2010D36492). Deze zijn beantwoord op 16 november 2010 (Kamerstuk 32 471, nr. 2, 2009–2010). De regeling is vervolgens op 23 november 2010 door de Tweede Kamer voor kennisgeving aangenomen.
               </text:p>
      <text:h text:outline-level="3" text:style-name="divisiekop1">Artikelsgewijze toelichting
               </text:h>
      <text:h text:outline-level="4" text:style-name="divisiekop2">Artikel 1. Begripsbepalingen
               </text:h>
      <text:p text:style-name="nota-toelichting">Voor de bekostiging van de tweede graad maakt het niet uit of de eerste graad aan een hbo- of aan een wo-opleiding is behaald.</text:p>
      <text:p text:style-name="nota-toelichting">Alleen die tweede graad bachelor of tweede graad master komt voor deze subsidieregeling in aanmerking, voor zover deze niet
                  al bekostigd wordt volgens het uitvoeringsbesluit WHW 2008. Voor bepaalde tweede graden Onderwijs en Gezondheidszorg geldt
                  namelijk al bekostiging. Deze krijgen niet ook nog eens subsidie.
               </text:p>
      <text:h text:outline-level="5" text:style-name="divisiekop3">Specificatie voor de Croho-onderdelen onderwijs en gezondheidszorg
               </text:h>
      <text:list text:style-name="list-style-9">
        <text:list-item text:start-value="1">
          <text:p text:style-name="list.start">Wel in de subsidieregeling
                        </text:p>
          <text:p text:style-name="list.cont">Deze regeling geldt wel voor tweede graden in de CROHO-onderdelen Onderwijs en Gezondheidszorg die niet al onder de bekostiging
                           vallen (zie punt b.), dus voor een tweede graad Onderwijs en een tweede graad Gezondheidszorg.
                        </text:p>
        </text:list-item>
        <text:list-item text:start-value="2">
          <text:p text:style-name="list.cont">Niet in de subsidieregeling, maar wel in de reguliere bekostiging
                        </text:p>
          <text:p text:style-name="list.end">Voor tweede bachelor- en mastergraden in de CROHO-onderdelen Onderwijs en Gezondheidszorg, na een opleiding in een ander CROHO-onderdeel,
                           geldt al als regel dat zij meetellen voor de bekostiging. Deze zijn daarom niet ook nog opgenomen in deze subsidieregeling.
                        </text:p>
        </text:list-item>
      </text:list>
      <text:p text:style-name="nota-toelichting">Tweede graden Onderwijs en Gezondheidszorg worden dus altijd bekostigd, óf onder de subsidieregeling, óf in de bekostiging.</text:p>
      <text:h text:outline-level="4" text:style-name="divisiekop2">Artikel 2. Te subsidiëren activiteiten
               </text:h>
      <text:h text:outline-level="5" text:style-name="divisiekop3">Een deels gelijktijdig gevolgde opleiding
               </text:h>
      <text:p text:style-name="nota-toelichting">In deze regeling gaat het om twee bachelor- respectievelijk masteropleidingen, die de student deels gelijktijdig heeft gevolgd.
                  De regeling geldt voor graden voor een tweede hbo-bachelor waarvoor de opleiding deels gelijktijdig gevolgd is met een andere
                  bachelor, voor een tweede hbo-master waarvoor de opleiding deels gelijktijdig gevolgd is met een andere master en voor een
                  tweede wo-master waarvoor de opleiding deels gelijktijdig gevolgd is met een andere wo-master. De tweede opleiding mag aan
                  dezelfde of aan een andere instelling zijn gevolgd.
               </text:p>
      <text:h text:outline-level="4" text:style-name="divisiekop2">Artikel 3. Voorwaarden voor subsidieverstrekking
               </text:h>
      <text:p text:style-name="nota-toelichting">De student moet:</text:p>
      <text:list text:style-name="list-style-10">
        <text:list-item>
          <text:p text:style-name="list.start">onafgebroken voor de tweede opleiding ingeschreven zijn geweest met ingang van de maand voorafgaand aan het behalen van de
                        eerste graad, en
                     </text:p>
        </text:list-item>
        <text:list-item>
          <text:p text:style-name="list.end">de tweede graad moet ten minste zes maanden ná de eerste graad behaald zijn.
                     </text:p>
        </text:list-item>
      </text:list>
      <text:p text:style-name="nota-toelichting">Omdat de gegevens in het CRIHO worden vastgelegd op het niveau van de maand van graadverlening moeten er minimaal vijf hele
                  maanden liggen tussen de maand van graadverlening van de eerste en die van de tweede graad.
               </text:p>
      <text:p text:style-name="nota-toelichting">Dus één van deze varianten:</text:p>
      <text:p text:style-name="table.fix"/>
      <table:table table:name="table.1" table:style-name="table.1">
        <table:table-column table:style-name="table.1.col1"/>
        <table:table-row>
          <table:table-cell office:value-type="string">
            <text:p text:style-name="Table_20_Contents_Left">Eerste opleiding en graad</text:p>
          </table:table-cell>
        </table:table-row>
        <table:table-row>
          <table:table-cell office:value-type="string">
            <text:p text:style-name="Table_20_Contents_Center">Tweede opleiding en graad</text:p>
          </table:table-cell>
        </table:table-row>
      </table:table>
      <text:p/>
      <text:p text:style-name="nota-toelichting">of:</text:p>
      <text:p text:style-name="table.fix"/>
      <table:table table:name="table.2" table:style-name="table.2">
        <table:table-column table:style-name="table.2.col1"/>
        <table:table-row>
          <table:table-cell office:value-type="string">
            <text:p text:style-name="Table_20_Contents_Center">Eerste opleiding en graad   (in tijd de tweede graad)</text:p>
          </table:table-cell>
        </table:table-row>
        <table:table-row>
          <table:table-cell office:value-type="string">
            <text:p text:style-name="Table_20_Contents_Center">Tweede opleiding en graad (in tijd de eerste graad)</text:p>
          </table:table-cell>
        </table:table-row>
      </table:table>
      <text:p/>
      <text:p text:style-name="Caption">Overzicht te subsidiëren tweede graden</text:p>
      <text:p text:style-name="table.fix"/>
      <table:table table:name="table.3" table:style-name="table.3">
        <table:table-column table:style-name="table.3.col1"/>
        <table:table-column table:style-name="table.3.col2"/>
        <table:table-header-rows>
          <table:table-row>
            <table:table-cell office:value-type="string">
              <text:p text:style-name="Table_20_Heading_Left">Reguliere bekostiging eerste graad</text:p>
            </table:table-cell>
            <table:table-cell office:value-type="string">
              <text:p text:style-name="Table_20_Heading_Left">Subsidie in 2011, 2012, 2013 voor deels gelijktijdig gevolgde tweede graad</text:p>
            </table:table-cell>
          </table:table-row>
        </table:table-header-rows>
        <table:table-row>
          <table:table-cell office:value-type="string">
            <text:p text:style-name="Table_20_Contents_Left">– aan bekostigde instelling</text:p>
            <text:p text:style-name="Table_20_Contents_Left">– een regulier bekostigde opleiding</text:p>
          </table:table-cell>
          <table:table-cell office:value-type="string">
            <text:p text:style-name="Table_20_Contents_Left">– aan bekostigde instelling</text:p>
            <text:p text:style-name="Table_20_Contents_Left">– een regulier bekostigde opleiding</text:p>
            <text:p text:style-name="Table_20_Contents_Left">– opleiding deels gelijktijdig aan eerste opleiding gevolgd</text:p>
            <text:p text:style-name="Table_20_Contents_Left">– tweede graad ten minste zes maanden na de eerste graad behaald</text:p>
          </table:table-cell>
        </table:table-row>
        <table:table-row>
          <table:table-cell office:value-type="string">
            <text:p text:style-name="Table_20_Contents_Left">bachelor                      →</text:p>
          </table:table-cell>
          <table:table-cell office:value-type="string">
            <text:p text:style-name="Table_20_Contents_Left">hbo-bachelor</text:p>
          </table:table-cell>
        </table:table-row>
        <table:table-row>
          <table:table-cell office:value-type="string">
            <text:p text:style-name="Table_20_Contents_Left">master                      →</text:p>
          </table:table-cell>
          <table:table-cell office:value-type="string">
            <text:p text:style-name="Table_20_Contents_Left">hbo-master</text:p>
          </table:table-cell>
        </table:table-row>
        <table:table-row>
          <table:table-cell office:value-type="string">
            <text:p text:style-name="Table_20_Contents_Left">master/ongedeeld      →</text:p>
          </table:table-cell>
          <table:table-cell office:value-type="string">
            <text:p text:style-name="Table_20_Contents_Left">wo-master/ongedeeld</text:p>
          </table:table-cell>
        </table:table-row>
      </table:table>
      <text:p/>
      <text:p text:style-name="nota-toelichting">Voor de toepassing van artikel 3 wordt uitgegaan van de gegevens uit het Centraal Register Inschrijvingen Hoger Onderwijs
                  (CRIHO), zoals vastgelegd in een historisch bestand hoger onderwijs, zoals vermeld in het besluit.
               </text:p>
      <text:h text:outline-level="4" text:style-name="divisiekop2">Artikel 5. Subsidiebedrag
               </text:h>
      <text:p text:style-name="nota-toelichting">De omvang van de subsidiebedragen is gelijk aan die van de reguliere bekostiging van studenten zoals bepaald conform het Uitvoeringsbesluit
                  WHW 2008 (hierna: UWHW 2008). Daarvoor worden eveneens de in het UWHW 2008 gehanteerde definities en de tarieven en het zogenaamde
                  peilperiode t-3 – t-2-principe gebruikt (berekening van de bekostiging op basis van de tellingen van het begrotingsjaar t-2):
               </text:p>
      <text:list text:style-name="list-style-11">
        <text:list-item>
          <text:p text:style-name="list.start">voor de subsidie in 2011 de telling van 1 oktober 2008 t/m 30 september 2009
                     </text:p>
        </text:list-item>
        <text:list-item>
          <text:p text:style-name="list.cont">voor de subsidie in 2012 de telling van 1 oktober 2009 t/m 30 september 2010
                     </text:p>
        </text:list-item>
        <text:list-item>
          <text:p text:style-name="list.end">voor de subsidie in 2013 de telling van 1 oktober 2010 t/m 30 september 2011.
                     </text:p>
        </text:list-item>
      </text:list>
      <text:h text:outline-level="5" text:style-name="divisiekop3">Dekking van het subsidiebedrag
               </text:h>
      <text:p text:style-name="nota-toelichting">De dekking voor deze subsidieregeling is binnen het bestaande budget. De middelen hiervoor komen uit het macrokader wo respectievelijk
                  hbo. Hierbij is gekozen voor een zo eenvoudig mogelijke berekeningsmethode waarbij één keer per jaar het bedrag voor deze
                  subsidieregeling wordt vastgesteld:
               </text:p>
      <text:list text:style-name="list-style-12">
        <text:list-item>
          <text:p text:style-name="list.start">de omvang van de middelen die nodig zijn voor de uitvoering van deze regeling wordt jaarlijks eenmalig bepaald, volgens de
                        berekeningsmethode verwoord in artikel 3, en onttrokken aan het beschikbare uitgavenkader wo respectievelijk hbo;
                     </text:p>
        </text:list-item>
        <text:list-item>
          <text:p text:style-name="list.cont">er vindt geen loon- en prijscompensatie plaats in de loop van een subsidiejaar;
                     </text:p>
        </text:list-item>
        <text:list-item>
          <text:p text:style-name="list.end">als de subsidieregeling ophoudt worden de middelen weer toegevoegd aan het macrobudget hoger onderwijs.
                     </text:p>
        </text:list-item>
      </text:list>
      <text:h text:outline-level="4" text:style-name="divisiekop2">Artikel 7. Verantwoording en controle
               </text:h>
      <text:p text:style-name="nota-toelichting">Deze subsidieregeling is opgesteld conform de afspraken met VSNU en HBO-raad (zie onder Toelichting Algemeen) en volgt de
                  systematiek van de reguliere bekostiging. Het gaat hier dus niet om een subsidieregeling met een aanvraag en een bestedings-
                  en verantwoordingsparagraaf.
               </text:p>
      <text:p text:style-name="nota-toelichting">Overeenkomstig de Regeling jaarverslaggeving onderwijs wordt de aan het verslagjaar toe te rekenen subsidie in de jaarrekening
                  als bate verantwoord, en worden de lasten verwerkt binnen de daartoe bestemde posten. Omdat sprake is van een niet-geoormerkte
                  subsidie is een afzonderlijke specificatie van de lasten naar kostensoorten niet noodzakelijk.
               </text:p>
      <text:h text:outline-level="4" text:style-name="divisiekop2">Artikel 8. Informatieplicht en evaluatie
               </text:h>
      <text:p text:style-name="alineagroep">Drie jaar na inwerkingtreding van de ‘Subsidieregeling tweede graden hbo en wo’ wordt de regeling geëvalueerd op:</text:p>
      <text:list text:style-name="list-style-13">
        <text:list-item>
          <text:p text:style-name="list.start"> hoe de overgangsproblematiek bij de invoering van de nieuwe bekostiging door de instellingen is opgevangen en wat de reallocatie-effecten
                           zijn.
                        </text:p>
        </text:list-item>
        <text:list-item>
          <text:p text:style-name="list.end"> eventuele strategische gedragseffecten op het aantal gelijktijdig gevolgde opleidingen en op de feitelijke studieduur bij
                           de inschrijving van studenten voor deels gelijktijdig gevolgde tweede studies, als gevolg van de invoering van bekostiging
                           en wettelijk collegegeldbepalingen voor één bachelor en één master.
                        </text:p>
        </text:list-item>
      </text:list>
      <text:p text:style-name="alineagroep.end">Hierbij worden in ieder geval de studentenaantallen en soorten opleidingen (welke CROHO-onderdelen, welke opleidingen) van
                     de behaalde tweede graden betrokken en of er bij deze tweede graden sprake is van excellente studenten.
                  </text:p>
      <text:p text:style-name="nota-toelichting">Bij invoering van de nieuwe bekostiging in 2011 en de gelijktijdige inwerkingtreding van deze subsidieregeling voor 2011,
                  2012 en 2013, betekent dit dat de evaluatie de eerste helft van 2013 zal plaatsvinden. Omdat de subsidieregeling geëvalueerd
                  zal worden zijn er standaardbepalingen opgenomen die regelen dat de benodigde informatie beschikbaar is en het ministerie
                  van OCW geïnformeerd wordt als belangrijke wijzigingen plaatsvinden in de omstandigheden bij een instelling. Op basis van
                  de evaluatie wordt besloten over het al dan niet bekostigen van tweede graden in de toekomst, eventueel met een uitspraak
                  over wettelijk of instellingscollegegeld.
               </text:p>
      <text:p text:style-name="nota-toelichting">De instellingen zullen voor deze subsidieregeling nog beoordelen of het nodig is om in uitzonderlijke gevallen, bijvoorbeeld
                  bij studenten die na een eerste graad heel weinig voortgang boeken in hun tijdens de eerste opleiding gestarte tweede opleiding,
                  toch na een aantal jaren het instellingscollegegeld te vragen.
               </text:p>
      <text:h text:outline-level="4" text:style-name="divisiekop2">Artikel 9. Inwerkingtreding
               </text:h>
      <text:p text:style-name="nota-toelichting">Deze regeling treedt in werking met ingang van 1 januari 2011 en vervalt met ingang van 1 januari 2014.</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